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TATYBOS ĮSTATYMO 16 STRAIPSNIO PAPILDYMO</text:p>
      <text:p text:style-name="P13">Į S T A T Y M A S</text:p>
      <text:p text:style-name="P14"/>
      <text:p text:style-name="P15">2000 m. rugpjūčio 31 d. Nr. VIII-1909</text:p>
      <text:p text:style-name="P16">Vilnius</text:p>
      <text:p text:style-name="P17"/>
      <text:p text:style-name="P18"><text:span text:style-name="T19">(Žin., 1996, Nr.<text:s/></text:span><text:a xlink:href="https://www.e-tar.lt/portal/lt/legalAct/TAR.F31E79DEC55D" office:target-frame-name="_blank" xlink:show="new"><text:span text:style-name="T20">32-78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 straipsnio papildymas</text:span></text:p>
      <text:p text:style-name="P27"><text:span text:style-name="T28">Papildyti 16 straipsnį 7 dalimi:</text:span></text:p>
      <text:p text:style-name="P29"><text:span text:style-name="T30">„</text:span><text:span text:style-name="T31">7</text:span><text:span text:style-name="T32">. Statinio, skirto valstybės rezervo materialinių išteklių atsargoms saugoti, projektavimo techninės ir specialios sąlygos privalo atitikti Vyriausybės ar jos įgal</text:span><text:span text:style-name="T33">iotos institucijos nustatytus reikalavimus, būtinus saugomų valstybės rezervo materialinių išteklių kokybei, saugumui bei panaudojimo galimybėms užtikrinti.“</text:span></text:p>
      <text:p text:style-name="P34"/>
      <text:p text:style-name="P35"><text:span text:style-name="T36">2</text:span><text:span text:style-name="T37"><text:s/>straipsnis.<text:s/></text:span><text:span text:style-name="T38">Įstatymo įgyvendinimas</text:span></text:p>
      <text:p text:style-name="P39"><text:span text:style-name="T40">Šis įstatymas pradedamas įgyvendinti nuo 2001 m.</text:span><text:span text:style-name="T41"><text:s/>liepos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12:00Z</meta:creation-date>
    <dc:date>2015-10-03T05:12:00Z</dc:date>
    <meta:template xlink:href="Normal" xlink:type="simple"/>
    <meta:editing-cycles>2</meta:editing-cycles>
    <meta:editing-duration>PT60S</meta:editing-duration>
    <meta:document-statistic meta:page-count="1" meta:paragraph-count="18" meta:word-count="114" meta:character-count="855" meta:row-count="54" meta:non-whitespace-character-count="759"/>
  </office:meta>
</office:document-meta>
</file>