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UŽSIENIEČIŲ REGISTRAVIMO CENTRO STEIGIMO</text:p>
      <text:p text:style-name="P12"/>
      <text:p text:style-name="P13">1996 m. rugsėjo 30 d. Nr. 113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pareigoti Vidaus reikalų ministerij</text:span><text:span text:style-name="T23">ą:</text:span></text:p>
      <text:p text:style-name="P24"><text:span text:style-name="T25">1.1</text:span><text:span text:style-name="T26">. laikinai, iki užsieniečiai, neteisėtai atvykę į Lietuvos Respubliką ir neteisėtai esantys joje, įstatymo nustatyta tvarka bus išsiųsti iš Lietuvos Respublikos, apgyvendinti juos Pasienio policijos departamento prie Vidaus reikalų ministerijos Gre</text:span><text:span text:style-name="T27">ito reagavimo bataliono dislokacijos vietoje – Pabradėje, Vilniaus g. 88 (Švenčionių rajonas);</text:span></text:p>
      <text:p text:style-name="P28"><text:span text:style-name="T29">1.2</text:span><text:span text:style-name="T30">. įsteigti nuo 1997 m. sausio 1 d. nurodyto bataliono dislokacijos vietoje Pabradėje užsieniečių registravimo centrą, skirtą laikinai apgyvendinti:</text:span></text:p>
      <text:p text:style-name="P31"><text:span text:style-name="T32">1.2.1</text:span><text:span text:style-name="T33">. užsieniečiams, prašantiems suteikti pabėgėlio statusą Lietuvos Respublikoje, iki bus nustatyta, ar pagal Lietuvos Respublikos įstatymo „Dėl pabėgėlių Lietuvos Respublikoje statuso“ 4 ir 11 straipsnius nėra priežasčių, kliudančių jiems naudotis prieglobs</text:span><text:span text:style-name="T34">čiu Lietuvos Respublikoje;</text:span></text:p>
      <text:p text:style-name="P35"><text:span text:style-name="T36">1.2.2</text:span><text:span text:style-name="T37">. užsieniečiams, neteisėtai atvykusiems į Lietuvos Respubliką ir neteisėtai esantiems joje, iki įstatymo nustatyta tvarka jie bus išsiųsti iš Lietuvos Respublikos.</text:span></text:p>
      <text:p text:style-name="P38"><text:span text:style-name="T39">2</text:span><text:span text:style-name="T40">. Skirti iš Lietuvos Respublikos Vyriausybės re</text:span><text:span text:style-name="T41">zervo fondo Pasienio policijos departamentui prie Vidaus reikalų ministerijos 540 tūkst. litų neteisėtai atvykusių į Lietuvos Respubliką ir neteisėtai esančių joje užsieniečių laikinojo apgyvendinimo ir išlaikymo išlaidoms padengti.</text:span></text:p>
      <text:p text:style-name="P42"/>
      <text:p text:style-name="P43"/>
      <text:p text:style-name="P44">MINISTRAS PIRMININKAS<text:tab/>MINDAUGAS STANKEVIČIUS</text:p>
      <text:p text:style-name="P45"/>
      <text:p text:style-name="P46">VIDAUS REIKALŲ MINISTRAS<text:tab/>VIRGILIJUS BULOV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24:00Z</meta:creation-date>
    <dc:date>2015-09-11T18:24:00Z</dc:date>
    <meta:template xlink:href="Normal" xlink:type="simple"/>
    <meta:editing-cycles>2</meta:editing-cycles>
    <meta:editing-duration>PT0S</meta:editing-duration>
    <meta:document-statistic meta:page-count="1" meta:paragraph-count="17" meta:word-count="196" meta:character-count="1576" meta:row-count="51" meta:non-whitespace-character-count="1397"/>
  </office:meta>
</office:document-meta>
</file>