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valstybinės kainų ir energetikos kontrolės komisijos<text:s/><text:line-break/>2011 m. liepos 29 d. nutarimo Nr. o3-233 „dėl ELEKTROS ENERGIJOS, pagamintos naudojant atsinaujinančius energijos išteklius, tarifų nustatymo metodikos patvirtinimo“ pakeitimo</text:p>
      <text:p text:style-name="P9"/>
      <text:p text:style-name="P10">2012 m. sausio 27 d. Nr. O3-7</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11, Nr.<text:s/></text:span><text:a xlink:href="https://www.e-tar.lt/portal/lt/legalAct/TAR.C2DAB42D5532" office:target-frame-name="_blank" xlink:show="new"><text:span text:style-name="T17">160-7576</text:span></text:a><text:span text:style-name="T18">) 8 straipsnio 9 dalies 2 punktu, Lietuvos Respublikos atsinaujinančių išteklių energetikos įstatymo (Žin., 2011, Nr.<text:s/></text:span><text:a xlink:href="https://www.e-tar.lt/portal/lt/legalAct/TAR.FC7AB69BE291" office:target-frame-name="_blank" xlink:show="new"><text:span text:style-name="T19">62-2936</text:span></text:a><text:span text:style-name="T20">) 11 straipsnio 1 punktu ir 20 straipsnio 14 dalimi bei atsižvelgdama į Valstybinės kainų ir energetikos kontrolės komisijos (toliau – Komisija) Elektros skyriaus 2012 m. sausio 20 d. pažymą Nr. O5-11 „Dėl Valstybinės kainų ir energetikos kontrolės komisijos 2011 m. liepos 29 d. nutarimo Nr. O3-233 „Dėl<text:s/></text:span><text:span text:style-name="T21">e</text:span><text:span text:style-name="T22">lektros energijos, pagamintos naudojant atsinaujinančius energijos išteklius, tarifų nustatymo metodikos patvirtinimo“ pakeitimo“, Komisija n u t a r i a:</text:span></text:p>
      <text:p text:style-name="P23"><text:span text:style-name="T24">Pakeisti Elektros energijos, pagamintos naudojant atsinaujinančius energijos išteklius, tarifų nustatymo metodikos, patvirtintos Komisijos 2011 m. liepos 29 d. nutarimu Nr. O3-233 (Žin., 2011, Nr.<text:s/></text:span><text:a xlink:href="https://www.e-tar.lt/portal/lt/legalAct/TAR.874C02C43863" office:target-frame-name="_blank" xlink:show="new"><text:span text:style-name="T25">101-4776</text:span></text:a><text:span text:style-name="T26">), 4 punktą ir išdėstyti jį taip:</text:span></text:p>
      <text:p text:style-name="P27"><text:span text:style-name="T28">„</text:span><text:span text:style-name="T29">4</text:span><text:span text:style-name="T30">. Valstybinė kainų ir energetikos kontrolės komisija (toliau – Komisija), vadovaudamasi Metodika, nustato Supirkimo tarifus ir Maksimalius tarifus gamintojams, gaminantiems ir tiekiantiems į tinklą elektros energiją, naudojant atsinaujinančius energijos išteklius, ir kurie įrenginiams įsigyti po Atsinaujinančių išteklių energetikos įstatymo įsigaliojimo dienos nėra pasinaudoję nacionalinės atsinaujinančių energijos išteklių plėtros finansavimo programos ir (ar) savivaldybių atsinaujinančių energijos išteklių plėtros finansavimo programos lėšomis Atsinaujinančių išteklių energetikos įstatyme nustatyta tvarka.“</text:span></text:p>
      <text:p text:style-name="P31"/>
      <text:p text:style-name="P32"/>
      <text:p text:style-name="P33">Komisijos pirmininkė<text:s/><text:tab/>Diana Korsakaitė</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9-05-20T09:00:00Z</meta:creation-date>
    <dc:date>2019-05-20T09:00:00Z</dc:date>
    <meta:template xlink:href="Normal.dotm" xlink:type="simple"/>
    <meta:editing-cycles>2</meta:editing-cycles>
    <meta:editing-duration>PT0S</meta:editing-duration>
    <meta:document-statistic meta:page-count="1" meta:paragraph-count="28" meta:word-count="304" meta:character-count="2259" meta:row-count="70" meta:non-whitespace-character-count="1983"/>
  </office:meta>
</office:document-meta>
</file>