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9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9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229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97in" style:font-size-complex="12pt" style:language-asian="lt" style:country-asian="LT"/>
    </style:style>
    <style:style style:name="T40" style:parent-style-name="DefaultParagraphFont" style:family="text">
      <style:text-properties fo:color="#000000" fo:letter-spacing="0.009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tvarkos aprašo patvirtinimo“ PAKEITIMO</text:p>
      <text:p text:style-name="P6"/>
      <text:p text:style-name="P7">2013 m. balandžio 2 d. Nr. D1-226</text:p>
      <text:p text:style-name="P8">Vilnius</text:p>
      <text:p text:style-name="P9"/>
      <text:p text:style-name="P10"><text:span text:style-name="T11">Įgyvendindamas</text:span><text:span text:style-name="T12"><text:s/></text:span><text:span text:style-name="T13">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4">135-5884</text:span></text:a><text:span text:style-name="T15">; 2012, Nr. </text:span><text:a xlink:href="https://www.e-tar.lt/portal/lt/legalAct/TAR.31323998574B" office:target-frame-name="_blank" xlink:show="new"><text:span text:style-name="T16">99-5061</text:span></text:a><text:span text:style-name="T17">) 1.5 punkto reikalavimus ir užtikrindamas 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 (OL 2009 L 140, p. 136) 3 straipsnio 3 ir 4 dalių ir 5 straipsnio 4 ir 6 dalių nuostatų įgyvendinimą</text:span><text:span text:style-name="T18">,</text:span></text:p>
      <text:p text:style-name="P19"><text:span text:style-name="T20">pakeičiu<text:s/></text:span><text:span text:style-name="T21">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tvarkos aprašo patvirtinimo“ (Žin., 2010, Nr. </text:span><text:a xlink:href="https://www.e-tar.lt/portal/lt/legalAct/TAR.8B4DB1167660" office:target-frame-name="_blank" xlink:show="new"><text:span text:style-name="T22">66-3304</text:span></text:a><text:span text:style-name="T23">):</text:span></text:p>
      <text:p text:style-name="P24"><text:span text:style-name="T25">1</text:span><text:span text:style-name="T26">. Išdėstau įsakymo antraštę taip:</text:span></text:p>
      <text:p text:style-name="P27"><text:span text:style-name="T28">„</text:span><text:span text:style-name="T29">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span text:style-name="T30">“</text:span><text:span text:style-name="T31">.</text:span></text:p>
      <text:p text:style-name="P32"><text:span text:style-name="T33">2</text:span><text:span text:style-name="T34">. Įsakymo 1.2 punkte po žodžio „naudojimo“ įrašau žodžius „ir metiniams išmetamųjų šiltnamio efektą sukeliančių dujų kiekio mažinimo tikslams pasiekti naudojamų lankstumo priemonių taikymo“.</text:span></text:p>
      <text:p text:style-name="P35"><text:span text:style-name="T36">3</text:span><text:span text:style-name="T37">. Įsakymo 2 punkte vietoje žodžių „ir hidrometeorologijos“ įrašau žodį „politikos“.</text:span></text:p>
      <text:p text:style-name="P38"><text:span text:style-name="T39">4</text:span><text:span text:style-name="T40">. N</text:span><text:span text:style-name="T41">urodytuoju įsakymu patvirtintame Kioto vienetų, gaunamų vykdant Kioto protokolo bendrai įgyvendinamus ir švarios plėtros projektus, naudojimo ir metiniams išmetamųjų šiltnamio efektą sukeliančių dujų kiekio mažinimo tikslams pasiekti naudojamų lankstumo priemonių taikymo tvarkos apraše:</text:span></text:p>
      <text:p text:style-name="P42"><text:span text:style-name="T43">4.1</text:span><text:span text:style-name="T44">. išdėstau pavadinimą taip:</text:span></text:p>
      <text:p text:style-name="P45"><text:span text:style-name="T46">„</text:span><text:span text:style-name="T47">KIOTO vienetų, gaunamų vykdant KIOTO PROTOKOLO BENDRAI Įgyvendinamus IR ŠVARIOS Plėtros projektus, naudojimo ir metiniams išmetamųjų šiltnamio efektą sukeliančių dujų kiekio mažinimo tikslams pasiekti naudojamų lankstumo priemonių taikymo tvarkos aprašas</text:span><text:span text:style-name="T48">“</text:span></text:p>
      <text:p text:style-name="P49"><text:span text:style-name="T50">4.2</text:span><text:span text:style-name="T51">. 1 punkte po žodžio „naudojimo“ įrašau žodžius „ir metiniams išmetamųjų šiltnamio efektą sukeliančių dujų kiekio mažinimo tikslams pasiekti naudojamų lankstumo priemonių taikymo“;</text:span></text:p>
      <text:p text:style-name="P52"><text:span text:style-name="T53">4.3</text:span><text:span text:style-name="T54">. išdėstau 2 punktą taip:</text:span></text:p>
      <text:p text:style-name="P55"><text:span text:style-name="T56">„</text:span><text:span text:style-name="T57">2</text:span><text:span text:style-name="T58">. Šio Tvarkos aprašo tikslas – nustatyti Kioto vienetų, gaunamų vykdant Kioto<text:s/></text:span><text:soft-page-break/><text:span text:style-name="T59">protokolo bendrai įgyvendinamus ir švarios plėtros projektus, naudojimo ir metiniams išmetamųjų šiltnamio efektą sukeliančių dujų kiekio mažinimo tikslams pasiekti naudojamų lankstumo priemonių taikymo tvarką, užtikrinant Direktyvos 2009/29/EB 11a straipsnio ir Sprendimo Nr. 406/2009/EB 3 straipsnio 3 ir 4 punktų ir 5 straipsnio reikalavimų įgyvendinimą.“;</text:span></text:p>
      <text:p text:style-name="P60"><text:span text:style-name="T61">4.4</text:span><text:span text:style-name="T62">. papildau 8</text:span><text:span text:style-name="T63">1</text:span><text:span text:style-name="T64"> punktu:</text:span></text:p>
      <text:p text:style-name="P65"><text:span text:style-name="T66">„</text:span><text:span text:style-name="T67">8</text:span><text:span text:style-name="T68">1</text:span><text:span text:style-name="T69">. Šio tvarkos aprašo 8.3 ir 8.4 punktuose nurodytiems veiklos vykdytojams ir orlaivių naudotojams tikslios leidžiamų naudoti TMV ir PTMV procentinės dalys nustatomos Europos Komisijos reglamentu.“;</text:span></text:p>
      <text:p text:style-name="P70"><text:span text:style-name="T71">4.5</text:span><text:span text:style-name="T72">. papildau nauju IV skyriumi (buvusį IV skyrių laikau V skyriumi, buvusį 10 punktą laikau 15 punktu):</text:span></text:p>
      <text:p text:style-name="P73"><text:span text:style-name="T74">„</text:span><text:span text:style-name="T75">IV</text:span><text:span text:style-name="T76">.<text:s/></text:span><text:span text:style-name="T77">metiniams išmetamųjų šiltnamio efektą sukeliančių dujų kiekio mažinimo tikslams pasiekti naudojamų lankstumo priemonių<text:s/></text:span><text:span text:style-name="T78">TAIKYMAS“</text:span></text:p>
      <text:p text:style-name="P79"><text:span text:style-name="T80">10</text:span><text:span text:style-name="T81">. Užtikrinant, kad 2013–2020 m. laikotarpiu metinis išmetamųjų šiltnamio efektą sukeliančių dujų kiekis, nustatomas Europos Komisijos sprendimu, ir Nacionalinėje klimato kaitos valdymo politikos strategijoje, patvirtintoje Lietuvos Respublikos Seimo 2012 m. lapkričio 6 d. nutarimu Nr. XI-2375 (Žin., 2012, Nr. </text:span><text:a xlink:href="https://www.e-tar.lt/portal/lt/legalAct/TAR.F1333EAD263B" office:target-frame-name="_blank" xlink:show="new"><text:span text:style-name="T82">133-6762</text:span></text:a><text:span text:style-name="T83">) (toliau – Strategija), nustatyti metiniai išmetamųjų šiltnamio efektą sukeliančių dujų kiekio tikslai ES ATL prekybos sistemoje nedalyvaujančiuose sektoriuose (transportas, žemės ūkis, pramonė, atliekų tvarkymas ir kiti sektoriai) (toliau – Sektoriai) 2013–2020 m. laikotarpiu nebūtų viršyti, o bendras metinis kiekis 2020 m. nepadidėtų daugiau kaip 15 proc., lyginant su 2005 m., ir neviršytų 18 620 590 mln. t CO</text:span><text:span text:style-name="T84">2</text:span><text:span text:style-name="T85">e, leidžiama papildomai taikyti šias lankstumo priemones:</text:span></text:p>
      <text:p text:style-name="P86"><text:span text:style-name="T87">10.1</text:span><text:span text:style-name="T88">. nuo 2013 m. leidžiama naudoti TMV ir PTMV Sektoriams paskirto metinio išmetamųjų šiltnamio efektą sukeliančių dujų kiekio daliai užskaityti, neviršijant 3 procentų kiekviename Sektoriuje 2005 m. išmestų šiltnamio efektą sukeliančių dujų kiekio ir pagal šio tvarkos aprašo 10.2 punkto nuostatas gauto kiekio;</text:span></text:p>
      <text:p text:style-name="P89"><text:span text:style-name="T90">10.2</text:span><text:span text:style-name="T91">. kiekvienais metais nepanaudotą neviršijančią 3 procentų atskiro Sektoriaus TMV ir PTMV dalį leidžiama perkelti į kitus metus tame pačiame Sektoriuje arba perduoti kitam Sektoriui, arba kitai ES valstybei narei;</text:span></text:p>
      <text:p text:style-name="P92"><text:span text:style-name="T93">10.3</text:span><text:span text:style-name="T94">. nuo 2013 m. iki 2019 m. leidžiama į kitus metus perkelti iki 5 procentų Sektoriui paskirto metinio išmetamųjų šiltnamio efektą sukeliančių dujų kiekio. Jeigu Sektoriuje išmestas šiltnamio efektą sukeliančių dujų kiekis mažesnis nei paskirtas metinis išmetamųjų šiltnamio efektą sukeliančių dujų kiekis, atsižvelgiant į lankstumo priemones, nustatytas šiame punkte ir šio tvarkos aprašo 10.5 punkte, atitinkamais metais paskirto metinio išmetamųjų šiltnamio efektą sukeliančių dujų kiekio dalį, kuri viršija tais metais Sektoriuje išmestų dujų kiekį, galima perkelti į kitus metus iki 2020 m.;</text:span></text:p>
      <text:p text:style-name="P95"><text:span text:style-name="T96">10.4</text:span><text:span text:style-name="T97">. perkeliamas Sektoriui paskirtas metinio išmetamųjų šiltnamio efektą sukeliančių dujų kiekis 2013 m. ir 2014 m. Europos Komisijos sprendimu gali būti padidintas, kad šis kiekis galėtų būti didesnis nei 5 procentai, jei minėtais metais dėl ekstremalių oro sąlygų labai padidėtų išmetamų šiltnamio efektą sukeliančių dujų kiekis, palyginti su metais, kai oro sąlygos normalios;</text:span></text:p>
      <text:p text:style-name="P98"><text:span text:style-name="T99">10.5</text:span><text:span text:style-name="T100">. iki 5 procentų paskirto metinio išmetamųjų šiltnamio efektą sukeliančių dujų kiekio leidžiama perduoti kitam Sektoriui arba kitai Europos Sąjungos valstybei narei, jeigu šis kiekis didesnis nei atitinkamais metais išmestų šiltnamio efektą sukeliančių dujų kiekis, atsižvelgiant į lankstumo priemonių, nustatytų šiame punkte ir šio tvarkos aprašo 10.3 punkte, taikymą.</text:span></text:p>
      <text:p text:style-name="P101"><text:span text:style-name="T102">11</text:span><text:span text:style-name="T103">. Paskirtas metinis išmetamųjų šiltnamio efektą sukeliančių dujų kiekis, gautas taikant šio tvarkos aprašo 10.5 punkte nurodytą lankstumo priemonę, naudojamas įgyvendinant Europos Komisijos sprendimu nustatomus metinius 2013–2020 m. laikotarpio išmetamųjų šiltnamio efektą sukeliančių dujų kiekio tikslus ir Strategijoje nustatytus metinius išmetamųjų šiltnamio efektą sukeliančių dujų kiekio tikslus iki 2020 m.</text:span></text:p>
      <text:p text:style-name="P104"><text:span text:style-name="T105">12</text:span><text:span text:style-name="T106">. Šio tvarkos aprašo 10.5 punkte nurodyta lankstumo priemonė gali būti taikoma, jeigu priemonės taikymo metu užtikrinama atitiktis reikalavimams, nustatytiems Sprendime Nr. 406/2009/EB.</text:span></text:p>
      <text:p text:style-name="P107"><text:span text:style-name="T108">13</text:span><text:span text:style-name="T109">. Ne vėliau kaip iki spalio 25 d., pradedant nuo 2014 m., kiekvienais kalendoriniais metais Lietuvos Respublikos aplinkos ministerija priima sprendimą dėl šiame tvarkos apraše nurodytų lankstumo priemonių taikymo įgyvendinant Europos Komisijos sprendimu nustatomus metinius 2013–2020 m. laikotarpio išmetamųjų šiltnamio efektą sukeliančių dujų kiekio tikslus ir Strategijoje nustatytus metinius išmetamųjų šiltnamio efektą sukeliančių dujų kiekio tikslus ir užtikrina šių lankstumo priemonių įgyvendinimą.</text:span></text:p>
      <text:p text:style-name="P110"><text:span text:style-name="T111">14</text:span><text:span text:style-name="T112">. Paskirtas metinis išmetamųjų šiltnamio efektą sukeliančių dujų kiekis pagal šiame tvarkos apraše numatytas lankstumo priemones perduodamas kitai Europos Sąjungos valstybei narei Europos Komisijos nustatyta tvarka.“</text:span></text:p>
      <text:p text:style-name="P113"/>
      <text:p text:style-name="P114"><text:span text:style-name="T115">Aplinkos ministras</text:span><text:span text:style-name="T116"><text:tab/>Valentinas Mazuronis</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0:56:00Z</meta:creation-date>
    <dc:date>2016-03-21T10:56:00Z</dc:date>
    <meta:template xlink:href="Normal" xlink:type="simple"/>
    <meta:editing-cycles>2</meta:editing-cycles>
    <meta:editing-duration>PT0S</meta:editing-duration>
    <meta:document-statistic meta:page-count="3" meta:paragraph-count="38" meta:word-count="1087" meta:character-count="8291" meta:row-count="195" meta:non-whitespace-character-count="7242"/>
  </office:meta>
</office:document-meta>
</file>