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birželio 23 d. įsakymo Nr. V-510 „dėl lietuvos higienos normos hn 36:2009 „Draudžiamos ir ribojamos medžiagos“ patvirtinimo“ Pakeitimo</text:p>
      <text:p text:style-name="P9"/>
      <text:p text:style-name="P10">2010 m. liepos 9 d. Nr. V-621</text:p>
      <text:p text:style-name="P11">Vilnius</text:p>
      <text:p text:style-name="P12"/>
      <text:p text:style-name="P13"><text:span text:style-name="T14">Įgyvendindamas 2010 m. kovo 11 d. Komisijos sprendimą 2010/153/ES pratęsti Sprendimo 2009/251/EB reikalauti, kad valstybės narės užtikrintų, kad rinkai nebūtų pateikiami arba<text:s/></text:span><text:span text:style-name="T15">tiekiami gaminiai, kurių sudėtyje yra biocido dimetilfumarato, galiojimą (OL 2010 L 63, p. 21)</text:span><text:span text:style-name="T16">,</text:span></text:p>
      <text:p text:style-name="P17"><text:span text:style-name="T18">p a k e i č i u Lietuvos higienos normą HN 36:2009 „Draudžiamos ir ribojamos medžiagos“, patvirtintą Lietuvos Respublikos sveikatos apsaugos ministro 2009 m.<text:s/></text:span><text:span text:style-name="T19">birželio 23 d. įsakymu Nr. V-510 „Dėl Lietuvos higienos normos HN 36:2009 „Draudžiamos ir ribojamos medžiagos“ patvirtinimo“ (Žin., 2009, Nr.<text:s/></text:span><text:a xlink:href="https://www.e-tar.lt/portal/lt/legalAct/TAR.186A391791C4" office:target-frame-name="_blank" xlink:show="new"><text:span text:style-name="T20">83-3451</text:span></text:a><text:span text:style-name="T21">, Nr.<text:s/></text:span><text:a xlink:href="https://www.e-tar.lt/portal/lt/legalAct/TAR.AE1725306C81" office:target-frame-name="_blank" xlink:show="new"><text:span text:style-name="T22">128-5567</text:span></text:a><text:span text:style-name="T23">; 2010, Nr.<text:s/></text:span><text:a xlink:href="https://www.e-tar.lt/portal/lt/legalAct/TAR.4BCC65D17783" office:target-frame-name="_blank" xlink:show="new"><text:span text:style-name="T24">41-2003</text:span></text:a><text:span text:style-name="T25">):</text:span></text:p>
      <text:p text:style-name="P26"><text:span text:style-name="T27">1</text:span><text:span text:style-name="T28">. Išdėstau preambulės paskutinę pastraipą taip:</text:span></text:p>
      <text:p text:style-name="P29"><text:span text:style-name="T30">„2009 m. kovo 17 d. Komisijos sprendi</text:span><text:span text:style-name="T31">mas 2009/251/EB reikalauti, kad valstybės narės užtikrintų, kad rinkai nebūtų pateikiami arba tiekiami gaminiai, kurių sudėtyje yra biocido dimetilfumarato<text:s/></text:span><text:span text:style-name="T32">(</text:span><text:span text:style-name="T33">OL 2009 L 74, p. 32</text:span><text:span text:style-name="T34">),<text:s/></text:span><text:span text:style-name="T35">su paskutiniais pakeitimais, padarytais 2010 m. kovo 11 d. Komisijos sprendim</text:span><text:span text:style-name="T36">u 2010/153/ES (OL 2010 L 63, p. 21)</text:span><text:span text:style-name="T37">.</text:span><text:span text:style-name="T38">“</text:span></text:p>
      <text:p text:style-name="P39"><text:span text:style-name="T40">2</text:span><text:span text:style-name="T41">. Išdėstau 1 lentelės 3.4 punktą taip:</text:span></text:p>
      <text:p text:style-name="P42"><text:span text:style-name="T43">„</text:span><text:span text:style-name="T44">3.4</text:span><text:span text:style-name="T45">. 3.1 ir 3.2 punktų reikalavimai taikomi iki 2011 m. kovo 15 d.“</text:span></text:p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8T10:43:00Z</meta:creation-date>
    <dc:date>2015-09-28T10:43:00Z</dc:date>
    <meta:template xlink:href="Normal" xlink:type="simple"/>
    <meta:editing-cycles>2</meta:editing-cycles>
    <meta:editing-duration>PT0S</meta:editing-duration>
    <meta:document-statistic meta:page-count="1" meta:paragraph-count="16" meta:word-count="253" meta:character-count="1701" meta:row-count="58" meta:non-whitespace-character-count="1464"/>
  </office:meta>
</office:document-meta>
</file>