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5 M. BIRŽELIO 15 D. ĮSAKYMO Nr. 1R-189 „DĖL VALSTYBĖS GARANTUOJAMOS TEISINĖS PAGALBOS KOORDINAVIMO TARYBOS NUOSTATŲ IR SUDĖTIES PATVIRTINIMO“ PAKEITIMO</text:p>
      <text:p text:style-name="P6"/>
      <text:p text:style-name="P7">2012 m. gruodžio 12 d. Nr. 1R-319</text:p>
      <text:p text:style-name="P8">Vilnius</text:p>
      <text:p text:style-name="P9"/>
      <text:p text:style-name="P10"><text:span text:style-name="T11">P a k e i č i u Valstybės garantuojamos teisinės pagalbos koordinavimo tarybos sudėtį, patvirtintą Lietuvos Respublikos teisingumo ministro 2005 m. birželio 15 d. įsakymu Nr. 1R-189 „Dėl valstybės garantuojamos teisinės pagalbos koordinavimo tarybos nuostatų ir sudėties patvirtinimo“ (Žin., 2005, Nr.<text:s/></text:span><text:span text:style-name="T12">76-2780</text:span><text:span text:style-name="T13">, Nr.<text:s/></text:span><text:span text:style-name="T14">144-5258</text:span><text:span text:style-name="T15">; 2006, Nr.<text:s/></text:span><text:span text:style-name="T16">108-4122</text:span><text:span text:style-name="T17">; 2007, Nr.<text:s/></text:span><text:span text:style-name="T18">42-1611</text:span><text:span text:style-name="T19">, Nr.<text:s/></text:span><text:span text:style-name="T20">103-4226</text:span><text:span text:style-name="T21">; 2008, Nr.<text:s/></text:span><text:span text:style-name="T22">26-941</text:span><text:span text:style-name="T23">, Nr.<text:s/></text:span><text:span text:style-name="T24">73-2845</text:span><text:span text:style-name="T25">; 2009, Nr.<text:s/></text:span><text:span text:style-name="T26">53-2122</text:span><text:span text:style-name="T27">; 2010, Nr.<text:s/></text:span><text:span text:style-name="T28">74-3749</text:span><text:span text:style-name="T29">; 2011, Nr.<text:s/></text:span><text:span text:style-name="T30">68-3267</text:span><text:span text:style-name="T31">), ir vietoj Irenos Džervienės pareigų „Lietuvos Respublikos finansų ministerijos Biudžeto departamento Krašto ir visuomenės apsaugos programų skyriaus vedėja“ įrašau pareigas „Lietuvos Respublikos finansų ministerijos Biudžeto departamento Valstybės valdymo ir apsaugos sektorių skyriaus vedėja“, vietoj Juliaus Sabatausko pareigų „Lietuvos Respublikos Seimo Teisės ir teisėtvarkos komiteto pirmininko pavaduotojas“ įrašau pareigas „Lietuvos Respublikos Seimo Teisės ir teisėtvarkos komiteto pirmininkas“, vietoj Vaidos Vincevičiūtės įrašau Tadą Baltušką – Šiaulių valstybės garantuojamos teisinės pagalbos tarnybos direktorių, vietoj Armino Lydekos įrašau Rimantę Šalaševičiūtę – Lietuvos Respublikos Seimo Žmogaus teisių komiteto narę, vietoj pavardės „Bacevičienė“ įrašau pavardę „Sinkevičiūtė“.<text:s/></text:span></text:p>
      <text:p text:style-name="P32"/>
      <text:p text:style-name="P33"/>
      <text:p text:style-name="P34"/>
      <text:p text:style-name="P35"><text:span text:style-name="T36">L. e. teisingumo ministro pareigas</text:span><text:span text:style-name="T37"><text:tab/>Remigijus Šimašiu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19T10:04:00Z</meta:creation-date>
    <dc:date>2015-01-19T10:04:00Z</dc:date>
    <meta:template xlink:href="Normal" xlink:type="simple"/>
    <meta:editing-cycles>2</meta:editing-cycles>
    <meta:editing-duration>PT0S</meta:editing-duration>
    <meta:document-statistic meta:page-count="1" meta:paragraph-count="8" meta:word-count="207" meta:character-count="1602" meta:row-count="35" meta:non-whitespace-character-count="1403"/>
  </office:meta>
</office:document-meta>
</file>