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break-before="page"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LIETUVOS RESPUBLIKOS SUSISIEKIMO MINISTRAS</text:p>
      <text:p text:style-name="P10"/>
      <text:p text:style-name="P11">Į S A K Y M A S</text:p>
      <text:p text:style-name="P12">DĖL MOKYMO ĮSTAIGŲ, RENGIANČIŲ IR PERKVALIFIKUOJANČIŲ CIVILINĖS AVIACIJOS SPECIALISTUS, AKREDITAVIMO NUOSTATŲ PATVIRTINIMO</text:p>
      <text:p text:style-name="P13"/>
      <text:p text:style-name="P14">2004 m. rugpjūčio 16 d. Nr. 3-434</text:p>
      <text:p text:style-name="P15">Vilnius</text:p>
      <text:p text:style-name="P16"/>
      <text:p text:style-name="P17"><text:span text:style-name="T18">Vadovaudamasis Lietuvos Respublikos aviacijos įstatymo (Žin., 2000, Nr.<text:s/></text:span><text:a xlink:href="https://www.e-tar.lt/portal/lt/legalAct/TAR.9D2F66B96EBC" office:target-frame-name="_blank" xlink:show="new"><text:span text:style-name="T19">94-2918</text:span></text:a><text:span text:style-name="T20">; 2002, Nr.<text:s/></text:span><text:a xlink:href="https://www.e-tar.lt/portal/lt/legalAct/TAR.8274DE509F0D" office:target-frame-name="_blank" xlink:show="new"><text:span text:style-name="T21">112-497</text:span><text:span text:style-name="T22">9</text:span></text:a><text:span text:style-name="T23">; 2003, Nr.<text:s/></text:span><text:a xlink:href="https://www.e-tar.lt/portal/lt/legalAct/TAR.6348407A2A89" office:target-frame-name="_blank" xlink:show="new"><text:span text:style-name="T24">94-4248</text:span></text:a><text:span text:style-name="T25">) 45 straipsnio nuostatomis:</text:span></text:p>
      <text:p text:style-name="P26"><text:span text:style-name="T27">1</text:span><text:span text:style-name="T28">.<text:s/></text:span><text:span text:style-name="T29">Tvirtinu</text:span><text:span text:style-name="T30"><text:s/>Mokymo įstaigų, rengiančių ir perkvalifikuojančių civilinės aviacijos specialistus, akreditavimo nuostatus (prid</text:span><text:span text:style-name="T31">edama).</text:span></text:p>
      <text:p text:style-name="P32"><text:span text:style-name="T33">2</text:span><text:span text:style-name="T34">.<text:s/></text:span><text:span text:style-name="T35">Pavedu</text:span><text:span text:style-name="T36"><text:s/>Civilinės aviacijos administracijai iki 2004 m. spalio 1 d. patvirtinti:</text:span></text:p>
      <text:p text:style-name="P37"><text:span text:style-name="T38">2.1</text:span><text:span text:style-name="T39">. taisykles, kuriose būtų nustatyti reikalavimai mokymo įstaigoms, rengiančioms ir perkvalifikuojančioms civilinės aviacijos specialistus;</text:span></text:p>
      <text:p text:style-name="P40"><text:span text:style-name="T41">2.2</text:span><text:span text:style-name="T42">. mokymo į</text:span><text:span text:style-name="T43">staigų akreditavimo pažymėjimų, prašymų, patikrinimo aktų formas;</text:span></text:p>
      <text:p text:style-name="P44"><text:span text:style-name="T45">2.3</text:span><text:span text:style-name="T46">. reikalavimus mokymo įstaigos veiklos vadovui.</text:span></text:p>
      <text:p text:style-name="P47"><text:span text:style-name="T48">3</text:span><text:span text:style-name="T49">.<text:s/></text:span><text:span text:style-name="T50">Nustatau</text:span><text:span text:style-name="T51">, kad nuo 2005 m. sausio 1 d. rengti ir perkvalifikuoti civilinės aviacijos specialistus gali tik mokymo įstaigos,<text:s/></text:span><text:span text:style-name="T52">turinčios pagal šio įsakymo 1 punkte patvirtintų nuostatų reikalavimus išduotus akreditavimo pažymėjimus.</text:span></text:p>
      <text:p text:style-name="P53"><text:span text:style-name="T54">4</text:span><text:span text:style-name="T55">. Šio įsakymo 1 punktas įsigalioja nuo 2004 m. spalio 1 d.</text:span></text:p>
      <text:p text:style-name="P56"/>
      <text:p text:style-name="P57"/>
      <text:p text:style-name="P58"><text:span text:style-name="T59">SUSISIEKIMO MINISTRAS</text:span><text:span text:style-name="T60"><text:tab/>ZIGMANTAS BALČYTIS</text:span></text:p>
      <text:p text:style-name="P61"><text:span text:style-name="T62">______________</text:span></text:p>
      <text:soft-page-break/>
      <text:p text:style-name="P63"><text:span text:style-name="T64">PATVIRTINTA</text:span></text:p>
      <text:p text:style-name="P65"><text:span text:style-name="T66">Lietuvos<text:s/></text:span><text:span text:style-name="T67">Respublikos susisiekimo ministro</text:span></text:p>
      <text:p text:style-name="P68"><text:span text:style-name="T69">2004 m. rugpjūčio 16 d. įsakymu Nr. 3-434</text:span></text:p>
      <text:p text:style-name="P70"/>
      <text:p text:style-name="P71"><text:span text:style-name="T72">MOKYMO ĮSTAIGŲ, RENGIANČIŲ IR PERKVALIFIKUOJANČIŲ CIVILINĖS AVIACIJOS SPECIALISTUS,<text:s/></text:span></text:p>
      <text:p text:style-name="P73"><text:span text:style-name="T74">AKREDITAVIM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ymo įstaigų, rengiančių ir<text:s/></text:span><text:span text:style-name="T84">perkvalifikuojančių civilinės aviacijos specialistus, akreditavimo nuostatai (toliau vadinama – nuostatai) reglamentuoja mokymo įstaigų, rengiančių ir perkvalifikuojančių civilinės aviacijos specialistus bei keliančių šių specialistų kvalifikaciją, akredit</text:span><text:span text:style-name="T85">avimo sąlygas ir tvarką.</text:span></text:p>
      <text:p text:style-name="P86"><text:span text:style-name="T87">2</text:span><text:span text:style-name="T88">. Šių nuostatų reikalavimai taikomi visoms Lietuvos Respublikoje įregistruotoms mokymo įstaigoms, kurios rengia ir (arba) perkvalifikuoja tuos civilinės aviacijos specialistus, kurie įvardyti Lietuvos Respublikos susisiekimo m</text:span><text:span text:style-name="T89">inistro 2003 m. rugsėjo 16 d. įsakymu Nr. 3-517 patvirtintuose Lietuvos Respublikos civilinės aviacijos specialistų licencijavimo nuostatuose (Žin., 2003, Nr. 91(1)-4130).</text:span></text:p>
      <text:p text:style-name="P90"><text:span text:style-name="T91">3</text:span><text:span text:style-name="T92">. Civilinės aviacijos administracija (toliau vadinama – CAA) akredituoja ir išd</text:span><text:span text:style-name="T93">uoda atitinkamus pažymėjimus toms mokymo įstaigoms, kurios atitinka reikalavimus mokymo įstaigoms, rengiančioms ir perkvalifikuojančioms civilinės aviacijos specialistus bei keliančioms jų kvalifikaciją, nustatytus Europos Komisijos 2003 m. lapkričio 20 d.</text:span><text:span text:style-name="T94"><text:s/>reglamentu Nr. 2042/2003, taip pat CAA nustatytus reikalavimus, parengtus pagal Jungtinės aviacijos institucijos patvirtintus reikalavimus JAR-FCL 1, JAR-FCL 2, JAR-FCL 4, Tarptautinės civilinės aviacijos organizacijos dokumentus Doc. 7192-AN/857 part B-5</text:span><text:span text:style-name="T95">; Doc. 7192-AN/857 part E-1; Doc. 7192-AN/857 part D-3; Eurokontrolės patvirtintus saugos priežiūros reikalavimus ESARR-5 ir kitus atitinkamų teisės aktų bei CAA nustatytus reikalavimus.</text:span></text:p>
      <text:p text:style-name="P96"><text:span text:style-name="T97">4</text:span><text:span text:style-name="T98">. Šiuose nuostatuose vartojamos sąvokos:</text:span></text:p>
      <text:p text:style-name="P99"><text:span text:style-name="T100">Akreditavimas</text:span><text:span text:style-name="T101"><text:s/>– atitinkamo pažymėjimo išdavimo procedūra, kuria oficialiai pripažįstama, kad mokymo įstaiga yra kompetentinga suteikti asmenims teorinį ir praktinį pasirengimą, kuris būtinas atitinkamai civilinės aviacijos specialisto licencijai ir (arba) kvalifikacija</text:span><text:span text:style-name="T102">i gauti.</text:span></text:p>
      <text:p text:style-name="P103"><text:span text:style-name="T104">Mokymo įstaiga</text:span><text:span text:style-name="T105"><text:s/>– įstaiga, įmonė, kuri rengia, kelia kvalifikaciją bei perkvalifikuoja civilinės aviacijos specialistus.</text:span></text:p>
      <text:p text:style-name="P106"><text:span text:style-name="T107">Universitetinė</text:span><text:span text:style-name="T108"><text:s/></text:span><text:span text:style-name="T109">aviacijos mokymo įstaiga</text:span><text:span text:style-name="T110"><text:s/>– tai CAA akredituota rengti aviacijos specialistus mokymo įstaiga, kurioje vyrauja uni</text:span><text:span text:style-name="T111">versitetinio lygmens aukštojo išsilavinimo specialistų rengimas pagal LR studijų kokybės vertinimo centre akredituotas aviacijos srities studijų programas, tobulinama aviacijos specialistų kvalifikacija, atliekama mokslinė tiriamoji veikla.</text:span></text:p>
      <text:p text:style-name="P112"><text:span text:style-name="T113">Mokymo įstaigos</text:span><text:span text:style-name="T114"><text:s/>veiklos vadovas</text:span><text:span text:style-name="T115"><text:s/>– CAA patvirtintas dokumentas, išsamiai apibūdinantis mokymo įstaigos vidinę organizacinę struktūrą, mokymo proceso eigą, mokymo programas bei kokybės sistemą.</text:span></text:p>
      <text:p text:style-name="P116"><text:span text:style-name="T117">Pažymėjimas</text:span><text:span text:style-name="T118"><text:s/>– CAA nustatytos formos dokumentas, nurodantis, kad mokymo įstaiga<text:s/></text:span><text:span text:style-name="T119">yra kompetentinga rengti bei perkvalifikuoti civilinės aviacijos specialistus ir kelti jų kvalifikaciją.</text:span></text:p>
      <text:p text:style-name="P120"><text:span text:style-name="T121">Kitos šiuose nuostatuose vartojamos sąvokos atitinka sąvokas, apibrėžtas Lietuvos Respublikos aviacijos įstatyme (Žin. 2000, Nr. 94-2918; 2002, Nr. 112</text:span><text:span text:style-name="T122">-4979; 2003, Nr. 94-4248; 2004, Nr. 73-2531).</text:span></text:p>
      <text:p text:style-name="P123"/>
      <text:p text:style-name="P124"><text:span text:style-name="T125">II</text:span><text:span text:style-name="T126">.<text:s/></text:span><text:span text:style-name="T127">AKREDITAVIMĄ VYKDANČIOS INSTITUCIJOS TEISĖS</text:span></text:p>
      <text:p text:style-name="P128"/>
      <text:p text:style-name="P129"><text:span text:style-name="T130">5</text:span><text:span text:style-name="T131">. CAA, kaip mokymo įstaigų akreditavimą vykdanti institucija, turi teisę:</text:span></text:p>
      <text:p text:style-name="P132"><text:span text:style-name="T133">5.1</text:span><text:span text:style-name="T134">. akredituoti mokymo įstaigą ir išduoti arba atsisakyti išduoti pažymė</text:span><text:span text:style-name="T135">jimą;</text:span></text:p>
      <text:p text:style-name="P136"><text:span text:style-name="T137">5.2</text:span><text:span text:style-name="T138">. sustabdyti pažymėjimo galiojimą ar panaikinti jo galiojimo sustabdymą;</text:span></text:p>
      <text:p text:style-name="P139"><text:span text:style-name="T140">5.3</text:span><text:span text:style-name="T141">. pratęsti ar panaikinti pažymėjimo galiojimą;</text:span></text:p>
      <text:p text:style-name="P142"><text:span text:style-name="T143">5.4</text:span><text:span text:style-name="T144">. kontroliuoti, kaip mokymosi įstaiga laikosi šių nuostatų reikalavimų;</text:span></text:p>
      <text:p text:style-name="P145"><text:span text:style-name="T146">5.5</text:span><text:span text:style-name="T147">. pasitelkti universitetinės a</text:span><text:span text:style-name="T148">viacijos mokymo įstaigos specialistus kitų mokymo įstaigų kompetencijos lygiui įvertinti;</text:span></text:p>
      <text:p text:style-name="P149"><text:span text:style-name="T150">5.6</text:span><text:span text:style-name="T151">. tvarkyti pažymėjimų ir pažymėjimus turinčių mokymo įstaigų apskaitą, fiksuodama šiuos duomenis:</text:span></text:p>
      <text:p text:style-name="P152"><text:span text:style-name="T153">5.6.1</text:span><text:span text:style-name="T154">. pažymėjimo registracijos numerį ir galiojimo terminą</text:span><text:span text:style-name="T155">;</text:span></text:p>
      <text:p text:style-name="P156"><text:span text:style-name="T157">5.6.2</text:span><text:span text:style-name="T158">. pažymėjimo turėtojo duomenis (mokymo įstaigos pavadinimas, įmonės kodas ir adresas);</text:span></text:p>
      <text:p text:style-name="P159"><text:span text:style-name="T160">5.6.3</text:span><text:span text:style-name="T161">. pažymėjimo galiojimo pratęsimo, sustabdymo, sustabdymo panaikinimo ar galiojimo panaikinimo datas.</text:span></text:p>
      <text:p text:style-name="P162"><text:span text:style-name="T163">6</text:span><text:span text:style-name="T164">. Suinteresuoti asmenys turi teisę<text:s/></text:span><text:span text:style-name="T165">gauti informaciją apie konkrečios mokymo įstaigos pažymėjimo galiojimo laiką.</text:span></text:p>
      <text:p text:style-name="P166"/>
      <text:p text:style-name="P167"><text:span text:style-name="T168">III</text:span><text:span text:style-name="T169">.<text:s/></text:span><text:span text:style-name="T170">AKREDITAVIMO TVARKA</text:span></text:p>
      <text:p text:style-name="P171"/>
      <text:p text:style-name="P172"><text:span text:style-name="T173">7</text:span><text:span text:style-name="T174">. Mokymo įstaiga, norinti gauti pažymėjimą, pateikia CAA prašymą, prie kurio pridedami:</text:span></text:p>
      <text:p text:style-name="P175"><text:span text:style-name="T176">7.1</text:span><text:span text:style-name="T177">. įstaigos valstybinis registravimo pažymėjimas</text:span><text:span text:style-name="T178"><text:s/>ir įstatai (notaro patvirtintos kopijos);</text:span></text:p>
      <text:p text:style-name="P179"><text:span text:style-name="T180">7.2</text:span><text:span text:style-name="T181">. mokyklos valdymo struktūros aprašymas, nurodant vadovo bei asmens, atsakingo už mokymą, pavardes;</text:span></text:p>
      <text:p text:style-name="P182"><text:span text:style-name="T183">7.3</text:span><text:span text:style-name="T184">. praktikos instruktorių sąrašas bei duomenys apie juos;</text:span></text:p>
      <text:p text:style-name="P185"><text:span text:style-name="T186">7.4</text:span><text:span text:style-name="T187">. teorijos dalykų dėstytojų sąrašas</text:span><text:span text:style-name="T188"><text:s/>bei duomenys apie juos, kartu nurodant jų dėstomus dalykus;</text:span></text:p>
      <text:p text:style-name="P189"><text:span text:style-name="T190">7.5</text:span><text:span text:style-name="T191">. duomenys apie mokomuosius orlaivius, treniruoklius, pridedant atitinkamų dokumentų kopijas;</text:span></text:p>
      <text:p text:style-name="P192"><text:span text:style-name="T193">7.6</text:span><text:span text:style-name="T194">. orlaivių techninės priežiūros personalo sąrašas bei duomenys apie juos;</text:span></text:p>
      <text:p text:style-name="P195"><text:span text:style-name="T196">7.7</text:span><text:span text:style-name="T197">. moky</text:span><text:span text:style-name="T198">mui naudojamų aerodromų duomenys (pridedamos atitinkamų dokumentų kopijos arba sutartys su asmenimis, kurių aerodromais bus naudojamasi);</text:span></text:p>
      <text:p text:style-name="P199"><text:span text:style-name="T200">7.8</text:span><text:span text:style-name="T201">. kokybės kontrolės sistemos aprašymas, nurodant už kokybę atsakingą asmenį;</text:span></text:p>
      <text:p text:style-name="P202"><text:span text:style-name="T203">7.9</text:span><text:span text:style-name="T204">. mokymo įstaigos veiklos v</text:span><text:span text:style-name="T205">adovas (mokymo ir skrydžių vykdymo, orlaivių techninės priežiūros ar remonto, oro eismo paslaugų teikimo vadovai priklausomai nuo mokymo specifikos);</text:span></text:p>
      <text:p text:style-name="P206"><text:span text:style-name="T207">7.10</text:span><text:span text:style-name="T208">. dokumentas, patvirtinantis, kad už pažymėjimo išdavimą sumokėta nustatyto dydžio valstybės rinkl</text:span><text:span text:style-name="T209">iava (pateikiamas priėmus sprendimą išduoti pažymėjimą).</text:span></text:p>
      <text:p text:style-name="P210"><text:span text:style-name="T211">8</text:span><text:span text:style-name="T212">. Prašymas gauti pažymėjimą bei visi šių nuostatų 7 punkte nurodyti dokumentai turi būti pateikti CAA ne vėliau kaip prieš 60 kalendorinių dienų iki numatomos veiklos pradžios.</text:span></text:p>
      <text:p text:style-name="P213"><text:span text:style-name="T214">9</text:span><text:span text:style-name="T215">. Gavusi<text:s/></text:span><text:span text:style-name="T216">mokymo įstaigos prašymą dėl akreditavimo, CAA ne vėliau kaip per 20 kalendorinių dienų turi įvertinti pateiktus dokumentus. Jei mokymo įstaigos pateiktuose dokumentuose yra neaiškumų, CAA turi teisę prašyti pateikti papildomos informacijos apie vykdomą vei</text:span><text:span text:style-name="T217">klą.</text:span></text:p>
      <text:p text:style-name="P218"><text:span text:style-name="T219">10</text:span><text:span text:style-name="T220">. CAA gali nenagrinėti mokymo įstaigos pateiktų dokumentų, jeigu pateikiami ne visi šių nuostatų 7 punkte nurodyti dokumentai ir duomenys.</text:span></text:p>
      <text:p text:style-name="P221"><text:span text:style-name="T222">11</text:span><text:span text:style-name="T223">. Gavęs visus šių nuostatų 7 punkte nurodytus dokumentus ir duomenis, CAA direktorius paskiria komis</text:span><text:span text:style-name="T224">iją (arba pareigūną), kuri įvertina mokymo įstaigos faktinį pasirengimą įgyvendinti mokymo tikslus ir uždavinius.</text:span></text:p>
      <text:p text:style-name="P225"><text:span text:style-name="T226">12</text:span><text:span text:style-name="T227">. Komisija (arba pareigūnas) ne vėliau kaip per 30 kalendorinių dienų po šių nuostatų 7 punkte išvardytų dokumentų įvertinimo patikrina,</text:span><text:span text:style-name="T228"><text:s/>ar mokymo įstaiga atitinka CAA nustatytus reikalavimus, surašo aktą, kuriame rekomenduoja išduoti (arba neišduoti) mokymo įstaigai pažymėjimą.</text:span></text:p>
      <text:p text:style-name="P229"><text:span text:style-name="T230">13</text:span><text:span text:style-name="T231">. Atsižvelgdamas į komisijos (arba pareigūno) išvadas ir rekomendacijas, CAA direktorius per 7 kalendorine</text:span><text:span text:style-name="T232">s dienas priima sprendimą išduoti (ar neišduoti) pažymėjimą.</text:span></text:p>
      <text:p text:style-name="P233"><text:span text:style-name="T234">14</text:span><text:span text:style-name="T235">. Tais atvejais, kai priimamas sprendimas neišduoti pažymėjimo, pareiškėjui apie tai turi būti pranešta raštu. Pranešime turi būti nurodomi atsisakymo išduoti pažymėjimą motyvai.</text:span></text:p>
      <text:p text:style-name="P236"><text:span text:style-name="T237">15</text:span><text:span text:style-name="T238">. Pi</text:span><text:span text:style-name="T239">rmą kartą pažymėjimas išduodamas ne ilgesniam kaip 12 mėnesių laikotarpiui. Pažymėjimo formą ir turinį nustato CAA. Mokymo įstaiga gali užsiimti tik pažymėjime nurodyta veikla.</text:span></text:p>
      <text:p text:style-name="P240"><text:span text:style-name="T241">16</text:span><text:span text:style-name="T242">. Mokymo įstaigoms, vykdančioms tik teorijos kursus, netaikomi reikalavim</text:span><text:span text:style-name="T243">ai, kurie susiję su praktine veikla (skraidymai, praktinė stažuotė, orlaiviai, aerodromai ir t. t.).</text:span></text:p>
      <text:p text:style-name="P244"/>
      <text:p text:style-name="P245"><text:span text:style-name="T246">IV</text:span><text:span text:style-name="T247">. PAŽYMĖJIMO GALIOJIMO PRATĘSIMAS,</text:span></text:p>
      <text:p text:style-name="P248"><text:span text:style-name="T249">SUSTABDYMAS, PANAIKINIMAS IR ATNAUJINIMAS</text:span></text:p>
      <text:p text:style-name="P250"/>
      <text:p text:style-name="P251"><text:span text:style-name="T252">17</text:span><text:span text:style-name="T253">. Mokymo įstaigos administracija, norėdama pratęsti pažymėjimo</text:span><text:span text:style-name="T254"><text:s/>galiojimą, turi ne vėliau kaip likus 30 kalendorinių dienų iki pažymėjimo galiojimo datos pateikti CAA:</text:span></text:p>
      <text:p text:style-name="P255"><text:span text:style-name="T256">17.1</text:span><text:span text:style-name="T257">. prašymą pratęsti pažymėjimo galiojimą;</text:span></text:p>
      <text:p text:style-name="P258"><text:span text:style-name="T259">17.2</text:span><text:span text:style-name="T260">. šių nuostatų 7 punkte nurodytų būtinų pateikti dokumentų ir duomenų pasikeitimus;</text:span></text:p>
      <text:p text:style-name="P261"><text:span text:style-name="T262">17.3</text:span><text:span text:style-name="T263">.<text:s/></text:span><text:span text:style-name="T264">ataskaitą apie atliktą mokymo įstaigos darbą (parengtus specialistus, rengtus kursus ir kt.).</text:span></text:p>
      <text:p text:style-name="P265"><text:span text:style-name="T266">18</text:span><text:span text:style-name="T267">. Jei mokymo įstaiga nori išplėsti</text:span><text:span text:style-name="T268"><text:s/></text:span><text:span text:style-name="T269">savo veiklą, ji privalo CAA pateikti prašymą ir atitinkamus dokumentus bei duomenis pagal šių nuostatų 7 punkto reikala</text:span><text:span text:style-name="T270">vimus.</text:span></text:p>
      <text:p text:style-name="P271"><text:span text:style-name="T272">19</text:span><text:span text:style-name="T273">. CAA direktorius, įvertinęs įstaigą tikrinusios komisijos (arba pareigūno) išvadas ir teikiamas rekomendacijas, pažymėjimo galiojimą gali pratęsti iki 36 mėnesių.</text:span></text:p>
      <text:p text:style-name="P274"><text:span text:style-name="T275">20</text:span><text:span text:style-name="T276">. CAA gali sustabdyti mokymo įstaigai išduoto pažymėjimo galiojimą (aprib</text:span><text:span text:style-name="T277">oti veiklą), jeigu:</text:span></text:p>
      <text:p text:style-name="P278"><text:span text:style-name="T279">20.1</text:span><text:span text:style-name="T280">. patikrinus mokymo įstaigos veikloje rasta didelių trūkumų (pažeidimų), keliančių grėsmę skrydžių saugai;</text:span></text:p>
      <text:p text:style-name="P281"><text:span text:style-name="T282">20.2</text:span><text:span text:style-name="T283">. mokymo įstaiga užsiima veikla, kuri nenurodyta išduotame pažymėjimo priede;</text:span></text:p>
      <text:p text:style-name="P284"><text:span text:style-name="T285">20.3</text:span><text:span text:style-name="T286">. mokymo įstaiga neatitinka š</text:span><text:span text:style-name="T287">ių nuostatų ar CAA nustatytų taisyklių reikalavimų;</text:span></text:p>
      <text:p text:style-name="P288"><text:span text:style-name="T289">20.4</text:span><text:span text:style-name="T290">. mokymo įstaigoje parengtų civilinės aviacijos specialistų profesinis lygis neatitinka CAA nustatytų reikalavimų;</text:span></text:p>
      <text:p text:style-name="P291"><text:span text:style-name="T292">20.5</text:span><text:span text:style-name="T293">. mokymo procesas neatitinka mokymo įstaigos veiklos vadove nustatytų rei</text:span><text:span text:style-name="T294">kalavimų;</text:span></text:p>
      <text:p text:style-name="P295"><text:span text:style-name="T296">20.6</text:span><text:span text:style-name="T297">. dėstytojai ar instruktoriai neatitinka CAA nustatytų jiems keliamų reikalavimų.</text:span></text:p>
      <text:p text:style-name="P298"><text:span text:style-name="T299">21</text:span><text:span text:style-name="T300">. Mokymo įstaigai išduoto pažymėjimo galiojimas dėl šių nuostatų 20 punkte išvardytų pažeidimų gali būti sustabdytas iki 6 mėnesių.</text:span></text:p>
      <text:p text:style-name="P301"><text:span text:style-name="T302">22</text:span><text:span text:style-name="T303">. Sustabdž</text:span><text:span text:style-name="T304">iusi pažymėjimo galiojimą CAA privalo apie tai pranešti mokymo įstaigai ir nurodyti protingą terminą, per kurį mokymo įstaiga privalo ištaisyti nustatytus trūkumus.</text:span></text:p>
      <text:p text:style-name="P305"><text:span text:style-name="T306">23</text:span><text:span text:style-name="T307">. Apie trūkumų pašalinimą mokymo įstaiga informuoja CAA, kuri per 10 dienų atlieka pa</text:span><text:span text:style-name="T308">tikrinimą. Nenustačius pažeidimų, pažymėjimo galiojimo sustabdymas panaikinamas.</text:span></text:p>
      <text:p text:style-name="P309"><text:span text:style-name="T310">24</text:span><text:span text:style-name="T311">. Jei mokymo įstaigos pažymėjimas buvo sustabdytas, o mokymosi įstaiga per nustatytą terminą neištaiso nurodytų trūkumų, pažymėjimo galiojimas panaikinamas. Šiuo atveju<text:s/></text:span><text:span text:style-name="T312">pažymėjimų galiojimas atnaujinamas bendra tvarka.</text:span></text:p>
      <text:p text:style-name="P313"/>
      <text:p text:style-name="P314"><text:span text:style-name="T315">V</text:span><text:span text:style-name="T316">.<text:s/></text:span><text:span text:style-name="T317">BAIGIAMOSIOS NUOSTATOS</text:span></text:p>
      <text:p text:style-name="P318"/>
      <text:p text:style-name="P319"><text:span text:style-name="T320">25</text:span><text:span text:style-name="T321">. CAA direktoriaus sprendimą neišduoti pažymėjimo, taip pat sprendimą dėl pažymėjimo galiojimo sustabdymo ar panaikinimo mokymo įstaiga gali apskųsti įstatymų<text:s/></text:span><text:span text:style-name="T322">nustatyta tvarka.</text:span></text:p>
      <text:p text:style-name="P323"><text:span text:style-name="T324">26</text:span><text:span text:style-name="T325">. CAA, išdavusi pažymėjimą, pratęsusi, sustabdžiusi arba panaikinusi jo galiojimą, apie tai skelbia savo interneto tinklalapyje ir leidinyje „Valstybės žinių“ priede „Informaciniai pranešimai“.</text:span></text:p>
      <text:p text:style-name="P326"><text:span text:style-name="T3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2T11:27:00Z</meta:creation-date>
    <dc:date>2019-12-12T11:27:00Z</dc:date>
    <meta:template xlink:href="Normal.dotm" xlink:type="simple"/>
    <meta:editing-cycles>2</meta:editing-cycles>
    <meta:editing-duration>PT0S</meta:editing-duration>
    <meta:document-statistic meta:page-count="4" meta:paragraph-count="144" meta:word-count="1646" meta:character-count="11300" meta:row-count="316" meta:non-whitespace-character-count="9798"/>
  </office:meta>
</office:document-meta>
</file>