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2 m. spalio 10 d.<text:span text:style-name="T19"><text:s/>Nr.<text:s/></text:span>1237</text:p>
      <text:p text:style-name="P20">Vilnius</text:p>
      <text:p text:style-name="P21"/>
      <text:p text:style-name="P22"/>
      <text:p text:style-name="P23">Lietuvos Respublikos Vyriausybė<text:span text:style-name="T24"><text:s/>nutaria</text:span>:</text:p>
      <text:p text:style-name="P25">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text:span><text:span text:style-name="T29">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131B1912A451" office:target-frame-name="_blank" xlink:show="new"><text:span text:style-name="T34">137-6008</text:span></text:a>; 2010, Nr. <text:a xlink:href="https://www.e-tar.lt/portal/lt/legalAct/TAR.66BD59175B1F" office:target-frame-name="_blank" xlink:show="new"><text:span text:style-name="T35">21-983</text:span></text:a>, Nr.<text:s/><text:a xlink:href="https://www.e-tar.lt/portal/lt/legalAct/TAR.62AE9653C467" office:target-frame-name="_blank" xlink:show="new"><text:span text:style-name="T36">44-2117</text:span></text:a>, Nr.<text:s/><text:a xlink:href="https://www.e-tar.lt/portal/lt/legalAct/TAR.BB1F295403A4" office:target-frame-name="_blank" xlink:show="new"><text:span text:style-name="T37">73-3724</text:span></text:a>, Nr.<text:s/><text:a xlink:href="https://www.e-tar.lt/portal/lt/legalAct/TAR.9396A2D36253" office:target-frame-name="_blank" xlink:show="new"><text:span text:style-name="T38">86-4556</text:span></text:a>, Nr.<text:s/><text:a xlink:href="https://www.e-tar.lt/portal/lt/legalAct/TAR.6606893F95FA" office:target-frame-name="_blank" xlink:show="new"><text:span text:style-name="T39">104-5365</text:span></text:a>, 5369, 5395; 2011, Nr. 24-1178, Nr. 57-2716, Nr. 75-3618, Nr. 118-5554, Nr. 130-6157; 2012, Nr. 21-947, Nr. 49-2383, Nr. 64-3236, Nr. 66-3351, Nr. 83-4368, Nr. 99-5033), ir išbraukti III grupėje pastraipą „Socialinės globos įstaigų administravimo tarnyba prie Socialinės apsaugos ir darbo ministerijos“.<text:s/></text:p>
      <text:p text:style-name="P40">2. Šis<text:s/>nutarimas įsigalioja 2012 m. lapkričio 1 dieną.</text:p>
      <text:p text:style-name="P41"/>
      <text:p text:style-name="P42"/>
      <text:p text:style-name="P43"/>
      <text:p text:style-name="P44">MINISTRAS PIRMININKAS<text:tab/>ANDRIUS KUBILIUS</text:p>
      <text:p text:style-name="Normal"/>
      <text:p text:style-name="P45">VIDAUS REIKALŲ MINISTRAS<text:tab/>ARTŪRAS MELIA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6-27T23:40:00Z</meta:creation-date>
    <dc:date>2015-06-27T23:40:00Z</dc:date>
    <meta:print-date>2012-10-10T08:46:00Z</meta:print-date>
    <meta:template xlink:href="Normal" xlink:type="simple"/>
    <meta:editing-cycles>2</meta:editing-cycles>
    <meta:editing-duration>PT0S</meta:editing-duration>
    <meta:document-statistic meta:page-count="1" meta:paragraph-count="19" meta:word-count="347" meta:character-count="2628" meta:row-count="76" meta:non-whitespace-character-count="2300"/>
  </office:meta>
</office:document-meta>
</file>