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P A A I Š K I N I M A S</text:p>
      <text:p text:style-name="P11"/>
      <text:p text:style-name="P12">1991 m. sausio 13 d.<text:s/></text:p>
      <text:p text:style-name="P13">Vilnius</text:p>
      <text:p text:style-name="P14"/>
      <text:p text:style-name="P15"><text:span text:style-name="T16">Jokių teisių tam neturintys asmenys paskelbė Lietuvoje komendanto valandą. Lietuvos Respublikos Aukščiausioji Taryba paaiš</text:span><text:span text:style-name="T17">kina Lietuvos piliečiams, jog tokie nurodymai arba draudimai neturi Jokio teisinio pagrindo. Tačiau TSR Sąjungos okupacinė karinė valdžia jau įrodė savo nežmonišką žiaurumą, ir kiekvienas pilietis turi būti atsargus.</text:span></text:p>
      <text:p text:style-name="P18"/>
      <text:p text:style-name="P19"/>
      <text:p text:style-name="P20">LIETUVOS RESPUBLIKOS<text:s/></text:p>
      <text:p text:style-name="P21">AUKŠČIAUSIOSIOS TARYBOS PIRMININKAS<text:tab/>V. LANDSBERGIS</text:p>
      <text:p text:style-name="P22">______________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54:00Z</meta:creation-date>
    <dc:date>2015-09-15T20:54:00Z</dc:date>
    <meta:template xlink:href="Normal" xlink:type="simple"/>
    <meta:editing-cycles>2</meta:editing-cycles>
    <meta:editing-duration>PT0S</meta:editing-duration>
    <meta:document-statistic meta:page-count="1" meta:paragraph-count="9" meta:word-count="74" meta:character-count="528" meta:row-count="25" meta:non-whitespace-character-count="463"/>
  </office:meta>
</office:document-meta>
</file>