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33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33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5 IR 26 STRAIPSNIŲ PAKEITIMO</text:p>
      <text:p text:style-name="P13">Į S T A T Y M A S</text:p>
      <text:p text:style-name="P14"/>
      <text:p text:style-name="P15">2003 m. sausio 14 d. Nr. IX-1293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</text:span></text:p>
      <text:p text:style-name="P22">2000, Nr. 92-2843; 2002, Nr. 41-1527)</text:p>
      <text:p text:style-name="P23"/>
      <text:p text:style-name="P24"><text:span text:style-name="T25">1</text:span><text:span text:style-name="T26"><text:s/>straipsnis.<text:s/></text:span><text:span text:style-name="T27">5 straipsnio 1 dalies pakeitimas</text:span></text:p>
      <text:p text:style-name="P28"><text:span text:style-name="T29">5 straipsnio 1 dalyje vietoj žodžių „Vyriausybės programos įgyvendinimo ataskaitą“ įrašyti žodžius „savo metinę veiklos ataskaitą</text:span><text:span text:style-name="T30">“ ir šią dalį išdėstyti taip:</text:span></text:p>
      <text:p text:style-name="P31"><text:span text:style-name="T32">„</text:span><text:span text:style-name="T33">1</text:span><text:span text:style-name="T34">. Vyriausybė solidariai atsako Seimui už bendrą savo veiklą. Vyriausybė ne rečiau kaip kartą per metus pateikia Seimui savo metinę veiklos ataskaitą.“</text:span></text:p>
      <text:p text:style-name="P35"/>
      <text:p text:style-name="P36"><text:span text:style-name="T37">2</text:span><text:span text:style-name="T38"><text:s/>straipsnis.<text:s/></text:span><text:span text:style-name="T39">26 straipsnio 3 dalies 6 punkto pakeitimas</text:span></text:p>
      <text:p text:style-name="P40"><text:span text:style-name="T41">P</text:span><text:span text:style-name="T42">akeisti 26 straipsnio 3 dalies 6 punktą ir jį išdėstyti taip:</text:span></text:p>
      <text:p text:style-name="P43"><text:span text:style-name="T44">„</text:span><text:span text:style-name="T45">6</text:span><text:span text:style-name="T46">) teikia Vyriausybei ministerijos metines veiklos ataskaitas, kaip vykdoma Vyriausybės programa, jos įgyvendinimo priemonės bei ministerijos strateginiai veiklos planai, ir Ministro Pirminin</text:span><text:span text:style-name="T47">ko reikalavimu atsiskaito už savo veiklą;“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37:00Z</meta:creation-date>
    <dc:date>2015-08-06T21:37:00Z</dc:date>
    <meta:template xlink:href="Normal" xlink:type="simple"/>
    <meta:editing-cycles>2</meta:editing-cycles>
    <meta:editing-duration>PT0S</meta:editing-duration>
    <meta:document-statistic meta:page-count="1" meta:paragraph-count="20" meta:word-count="165" meta:character-count="1142" meta:row-count="55" meta:non-whitespace-character-count="997"/>
  </office:meta>
</office:document-meta>
</file>