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BITYNŲ, BIČIŲ PRODUKTŲ IR BIČIŲ UŽKREČIAMŲJŲ LIGŲ KONTROLĖS REIKALAVIMŲ PATVIRTINIMO</text:p>
      <text:p text:style-name="P15"/>
      <text:p text:style-name="P16">2003 m. birželio 13 d. Nr. B1-536</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siekdamas sustiprinti bičių užkrečiamųjų ligų kontrolės priemonių įgyvendinimą:</text:span></text:p>
      <text:p text:style-name="P23"><text:span text:style-name="T24">1</text:span><text:span text:style-name="T25">.<text:s/></text:span><text:span text:style-name="T26">Tvirtinu</text:span><text:span text:style-name="T27"><text:s/>pridedamus Bitynų, bičių produktų ir bičių užkrečiamųjų ligų kontrolės reikalavimus.</text:span></text:p>
      <text:p text:style-name="P28"><text:span text:style-name="T29">2</text:span><text:span text:style-name="T30">.<text:s/></text:span><text:span text:style-name="T31">Pavedu</text:span><text:span text:style-name="T32"><text:s/>įsakymo vykdymo kontrolę Valstybinės maisto ir veterinarijos tarnybos Gyvūnų sveikatingumo skyriui.</text:span></text:p>
      <text:p text:style-name="P33"/>
      <text:p text:style-name="P34"/>
      <text:p text:style-name="P35"><text:span text:style-name="T36">DIREKTORIUS</text:span><text:span text:style-name="T37"><text:tab/>KAZIMIERAS LUKAUSKAS</text:span></text:p>
      <text:p text:style-name="P38"><text:span text:style-name="T39">___________</text:span><text:span text:style-name="T40">___</text:span></text:p>
      <text:soft-page-break/>
      <text:p text:style-name="P41"><text:span text:style-name="T42">PATVIRTINTA</text:span></text:p>
      <text:p text:style-name="P43">Valstybinės maisto ir<text:s/></text:p>
      <text:p text:style-name="P44">veterinarijos tarnybos</text:p>
      <text:p text:style-name="P45">direktoriaus 2003 m. birželio 13 d.</text:p>
      <text:p text:style-name="P46">įsakymu Nr. B1-536</text:p>
      <text:p text:style-name="P47"/>
      <text:p text:style-name="P48"><text:span text:style-name="T49">BITYNŲ, BIČIŲ PRODUKTŲ IR BIČIŲ UŽKREČIAMŲJŲ LIGŲ KONTROLĖS REIKALAVIMAI</text:span></text:p>
      <text:p text:style-name="P50"/>
      <text:p text:style-name="P51"><text:span text:style-name="T52">Bitynų, bičių produktų ir bičių užkrečiamųjų ligų kontrolės reikalavimai paruošti vadovaujantis Lietuvos Respublikos veterinarijos įstatymu (Žin., 1992, Nr.<text:s/></text:span><text:a xlink:href="https://www.e-tar.lt/portal/lt/legalAct/TAR.97BDCD719E57" office:target-frame-name="_blank" xlink:show="new"><text:span text:style-name="T53">2-15</text:span></text:a><text:span text:style-name="T54">), atsižvelgiant</text:span><text:span text:style-name="T55"><text:s/>į bičių užkrečiamųjų ligų kontrolės nuostatas, nurodytas Tarptautinio epizootijų biuro Tarptautiniame gyvūnų sveikatos kodekse ir Europos Sąjungos teisės aktuose.</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eikalavimų tikslas – nustatyti bitynų, bičių produktų ir</text:span><text:span text:style-name="T65"><text:s/>bičių užkrečiamųjų ligų priežiūros ir kontrolės tvarką, atsižvelgiant į epizootinę užkrečiamųjų ligų situaciją, rizikos veiksnių analizę, prevencijos priemones ir bičių šeimų sveikatos būklę.</text:span></text:p>
      <text:p text:style-name="P66"><text:span text:style-name="T67">2</text:span><text:span text:style-name="T68">. Vartojamos sąvokos:</text:span></text:p>
      <text:p text:style-name="P69"><text:span text:style-name="T70">Bičių šeima</text:span><text:span text:style-name="T71"><text:s/>– bitės (bitės darbinink</text:span><text:span text:style-name="T72">ės, bitė motinėlė, tranai), gyvenančios viename bičių avilyje.</text:span></text:p>
      <text:p text:style-name="P73"><text:span text:style-name="T74">Bičių avilys</text:span><text:span text:style-name="T75"><text:s/>– avilys arba kita vieta, tinkama bičių šeimai.</text:span></text:p>
      <text:p text:style-name="P76"><text:span text:style-name="T77">Bitynas</text:span><text:span text:style-name="T78"><text:s/>– produkcinės ir (arba) veislinės bičių šeimos, laikomos vienoje geografinėje teritorijoje ir sudarančios vieną epizootinį v</text:span><text:span text:style-name="T79">ienetą.</text:span></text:p>
      <text:p text:style-name="P80"><text:span text:style-name="T81">Valstybinė maisto ir veterinarijos tarnyba</text:span><text:span text:style-name="T82"><text:s/>(toliau – VMVT) – Lietuvos Respublikos kompetentinga institucija.</text:span></text:p>
      <text:p text:style-name="P83"><text:span text:style-name="T84">Valstybinis veterinarijos gydytojas</text:span><text:span text:style-name="T85"><text:s/>– VMVT paskirtas ar įgaliotas veterinarijos gydytojas.</text:span></text:p>
      <text:p text:style-name="P86"/>
      <text:p text:style-name="P87"><text:span text:style-name="T88">II</text:span><text:span text:style-name="T89">.<text:s/></text:span><text:span text:style-name="T90">REIKALAVIMAI BITYNAMS</text:span></text:p>
      <text:p text:style-name="P91"><text:span text:style-name="T92">3</text:span><text:span text:style-name="T93">. Bitynai<text:s/></text:span><text:span text:style-name="T94">turi būti:</text:span></text:p>
      <text:p text:style-name="P95"><text:span text:style-name="T96">3.1</text:span><text:span text:style-name="T97">. atokiau, bet ne mažiau kaip 3 kilometrų atstumu nuo ne žemės ūkio paskirties objektų, miestų, pagrindinių kelių, pramonės objektų, sąvartynų, atliekų valymo, surinkimo, perdirbimo ir naikinimo objektų, užterštų vandens telkinių ir kitų už</text:span><text:span text:style-name="T98">terštų teritorijų (pievų, miškų); šis reikalavimas netaikomas, kai bitės žiemoja;</text:span></text:p>
      <text:p text:style-name="P99"><text:span text:style-name="T100">3.2</text:span><text:span text:style-name="T101">. teritorijoje, kurioje bitės galėtų surinkti pakankamą kiekį nektaro, lipčiaus, žiedadulkių ir gauti švaraus vandens;</text:span></text:p>
      <text:p text:style-name="P102"><text:span text:style-name="T103">3.3</text:span><text:span text:style-name="T104">. jei tai ekologiniai bitynai, teritorijo</text:span><text:span text:style-name="T105">je, kurioje aplink bityną 3 kilometrų spinduliu vykdoma organinė žemės ūkio produkcijos gamyba (nenaudojami pesticidai augalų žydėjimo metu);</text:span></text:p>
      <text:p text:style-name="P106"><text:span text:style-name="T107">3.4</text:span><text:span text:style-name="T108">. atokiau nuo žmonių gyvenamosios vietos ir gyvūnų laikymo vietos, kad bitės nekeltų pavojaus žmonių ir gyv</text:span><text:span text:style-name="T109">ūnų sveikatai.</text:span></text:p>
      <text:p text:style-name="P110"><text:span text:style-name="T111">4</text:span><text:span text:style-name="T112">. Bitynuose turi būti laikomos sveikos bičių šeimos.</text:span></text:p>
      <text:p text:style-name="P113"><text:span text:style-name="T114">5</text:span><text:span text:style-name="T115">. Bityne turi būti bityno registracijos kortelė, kurioje turi būti registruojami šie duomenys:</text:span></text:p>
      <text:p text:style-name="P116"><text:span text:style-name="T117">5.1</text:span><text:span text:style-name="T118">. bityno veterinarinė sanitarinė būklė;</text:span></text:p>
      <text:p text:style-name="P119"><text:span text:style-name="T120">5.2</text:span><text:span text:style-name="T121">. bičių šeimų skaičius;</text:span></text:p>
      <text:p text:style-name="P122"><text:span text:style-name="T123">5.3</text:span><text:span text:style-name="T124">. bičių šeimų klinikinio apžiūrėjimo rezultatai, nurodant bičių šeimų sveikatos būklę;</text:span></text:p>
      <text:p text:style-name="P125"><text:span text:style-name="T126">5.4</text:span><text:span text:style-name="T127">. laboratorinių tyrimų rezultatai dėl:</text:span></text:p>
      <text:p text:style-name="P128"><text:span text:style-name="T129">5.4.1</text:span><text:span text:style-name="T130">. užkrečiamųjų ligų,</text:span></text:p>
      <text:p text:style-name="P131"><text:span text:style-name="T132">5.4.2</text:span><text:span text:style-name="T133">. kenksmingų medžiagų ir jų likučių;</text:span></text:p>
      <text:p text:style-name="P134"><text:span text:style-name="T135">5.5</text:span><text:span text:style-name="T136">. taikytos gydymo ir profilaktikos<text:s/></text:span><text:span text:style-name="T137">priemonės, nurodant veterinarinių vaistų pavadinimą, paskyrimo datą, dozę, karencijos laikotarpį, gydytas bičių šeimas, veterinarijos gydytojo vardą, pavardę;</text:span></text:p>
      <text:p text:style-name="P138"><text:span text:style-name="T139">5.6</text:span><text:span text:style-name="T140">. taikytos valymo ir dezinfekcijos priemonės, nurodant atlikimo datą, naudotų medžiagų pav</text:span><text:span text:style-name="T141">adinimą, koncentraciją, bičių avilius;</text:span></text:p>
      <text:p text:style-name="P142"><text:span text:style-name="T143">5.7</text:span><text:span text:style-name="T144">. taikytos dezinsekcijos ir deratizacijos priemonės, nurodant paskyrimo datą, naudotų medžiagų pavadinimą, dozę, apdorotus avilius;</text:span></text:p>
      <text:p text:style-name="P145"><text:span text:style-name="T146">5.8</text:span><text:span text:style-name="T147">. bičių šeimų judėjimo duomenys, nurodant datą ir geografinę vietovę;</text:span></text:p>
      <text:p text:style-name="P148"><text:span text:style-name="T149">5.9</text:span><text:span text:style-name="T150">. bitininkystės produktų kiekis, pagamintas per produkcijos laikotarpį;</text:span></text:p>
      <text:p text:style-name="P151"><text:span text:style-name="T152">5.10</text:span><text:span text:style-name="T153">. bičių papildomo maitinimo duomenys, nurodant bičių maitinimo datą, maitinimui naudojamo produkto pavadinimą ir kiekį, bičių avilius.</text:span></text:p>
      <text:p text:style-name="P154"><text:span text:style-name="T155">6</text:span><text:span text:style-name="T156">. Pasibaigus bitininkystės p</text:span><text:span text:style-name="T157">roduktų gamybos laikotarpiui, koriuose turi būti paliekamas pakankamas kiekis medaus, kad bitės galėtų maitintis žiemą.</text:span></text:p>
      <text:p text:style-name="P158"><text:span text:style-name="T159">7</text:span><text:span text:style-name="T160">. Bites galima papildomai maitinti bičių mitybai tinkančiais dirbtiniais produktais (pvz., cukraus sirupu), kai dėl klimatinių sąly</text:span><text:span text:style-name="T161">gų bitėms nepakanka medaus arba medus kristalizuojasi.</text:span></text:p>
      <text:p text:style-name="P162"><text:span text:style-name="T163">8</text:span><text:span text:style-name="T164">. Bites maitinti dirbtiniais produktais galima nuo medunešio pabaigos ir likus 15 dienų iki medunešio pradžios.</text:span></text:p>
      <text:p text:style-name="P165"/>
      <text:p text:style-name="P166"><text:span text:style-name="T167">III</text:span><text:span text:style-name="T168">.<text:s/></text:span><text:span text:style-name="T169">VETERINARINĖ BITYNŲ PRIEŽIŪRA</text:span></text:p>
      <text:p text:style-name="P170"/>
      <text:p text:style-name="P171"><text:span text:style-name="T172">9</text:span><text:span text:style-name="T173">. Valstybinis veterinarijos<text:s/></text:span><text:span text:style-name="T174">gydytojas turi aplankyti bitynus palankiausiu bitynų apžiūrai laikotarpiu, kad apžiūrėtų bičių šeimas, įvertintų jų sveikatos būklę ir, jeigu bitės serga arba įtariama, kad serga, paimtų mėginį laboratoriniams tyrimams dėl užkrečiamųjų ligų. Tyrimo rezulta</text:span><text:span text:style-name="T175">tai nurodomi bityno registracijos kortelėje.</text:span></text:p>
      <text:p text:style-name="P176"><text:span text:style-name="T177">10</text:span><text:span text:style-name="T178">. Bičių šeimos dėl užkrečiamųjų ligų turi būti tiriamos ne rečiau kaip vieną kartą per metus.</text:span></text:p>
      <text:p text:style-name="P179"><text:span text:style-name="T180">11</text:span><text:span text:style-name="T181">. Įtarus užkrečiamąją ligą, turi būti imami mėginiai ir siunčiami į VMVT patvirtintą laboratoriją tyrimui</text:span><text:span text:style-name="T182">. Tyrimų rezultatai nedelsiant pristatomi VMVT.</text:span></text:p>
      <text:p text:style-name="P183"><text:span text:style-name="T184">12</text:span><text:span text:style-name="T185">. Nustačius užkrečiamąją ligą, bičių šeimos turi būti nedelsiant gydomos VMVT patvirtintais vaistais, o esant reikalui – karantinuojamos.</text:span></text:p>
      <text:p text:style-name="P186"><text:span text:style-name="T187">13</text:span><text:span text:style-name="T188">. Bitėms turi būti naudojami veiksmingai gydantys vaistai.</text:span><text:span text:style-name="T189"><text:s/>Ekologiniuose bitynuose gali būti naudojami fitoterapiniai arba homeopatiniai produktai, nurodyti Ekologinio žemės ūkio taisyklėse (Žin., 2002, Nr.<text:s/></text:span><text:a xlink:href="https://www.e-tar.lt/portal/lt/legalAct/TAR.4A8BEBF77363" office:target-frame-name="_blank" xlink:show="new"><text:span text:style-name="T190">84-3658</text:span></text:a><text:span text:style-name="T191">). Kai dėl užkrečiamo</text:span><text:span text:style-name="T192">sios ligos bitės gali mirti, veterinarijos gydytojas gali leisti naudoti bet kokius bičių gydymui skirtus vaistus. Susirgimų prevencijai bitėms draudžiama naudoti chemiškai susintetintus vaistus.</text:span></text:p>
      <text:p text:style-name="P193"><text:span text:style-name="T194">14</text:span><text:span text:style-name="T195">. Ekologiniuose bitynuose varoozei gydyti, nepažeidžia</text:span><text:span text:style-name="T196">nt 12 punkto, leidžiama naudoti skruzdžių, pieno, acto ir oksalo rūgštis, mentolį, timolą, eukaliptą arba kamparą.</text:span></text:p>
      <text:p text:style-name="P197"><text:span text:style-name="T198">15</text:span><text:span text:style-name="T199">. Sergančios bičių šeimos gydymo laikotarpiu turi būti laikomos atskirai nuo kitų avilių.</text:span></text:p>
      <text:p text:style-name="P200"><text:span text:style-name="T201">16</text:span><text:span text:style-name="T202">. Bičių aviliai ir bitininkystės priemo</text:span><text:span text:style-name="T203">nės turi būti dezinfekuojami VMVT nurodytais metodais ir patvirtintais dezinfekantais, esant reikalui, bitės numarinamos VMVT patvirtintais metodais, kad užkrečiamoji liga neišplistų.</text:span></text:p>
      <text:p text:style-name="P204"/>
      <text:p text:style-name="P205"><text:span text:style-name="T206">IV</text:span><text:span text:style-name="T207">.<text:s/></text:span><text:span text:style-name="T208">VEISLINIŲ BITYNŲ VETERINARINIS PATVIRTINIMAS</text:span></text:p>
      <text:p text:style-name="P209"/>
      <text:p text:style-name="P210"><text:span text:style-name="T211">17</text:span><text:span text:style-name="T212">. Norinty</text:span><text:span text:style-name="T213">s gauti veterinarinį patvirtinimą veisliniai bitynai turi būti:</text:span></text:p>
      <text:p text:style-name="P214"><text:span text:style-name="T215">17.1</text:span><text:span text:style-name="T216">. teritorijoje, kurioje:</text:span></text:p>
      <text:p text:style-name="P217"><text:span text:style-name="T218">17.1.1</text:span><text:span text:style-name="T219">. 10 km spinduliu aplink veislinį bityną esančiuose bitynuose ne mažiau kaip 2 metus nediagnozuojama varoozė,</text:span></text:p>
      <text:p text:style-name="P220"><text:span text:style-name="T221">17.1.2</text:span><text:span text:style-name="T222">. 3 km spinduliu aplink veislinį<text:s/></text:span><text:span text:style-name="T223">bityną ne mažiau kaip 8 mėnesius nediagnozuojama akarozė, amerikinis puvinys, europinis puvinys, nozematozė;</text:span></text:p>
      <text:p text:style-name="P224"><text:span text:style-name="T225">17.2</text:span><text:span text:style-name="T226">. paskutinius 2 metus ne mažiau kaip kartą per metus (pavasarį, veisimo laikotarpiu ar rudenį) lankomi valstybinio veterinarijos gydytojo</text:span><text:span text:style-name="T227">, kuris apžiūri bičių šeimas, bitininkystės priemones ir, esant reikalui, paima mėginius tyrimui.</text:span></text:p>
      <text:p text:style-name="P228"><text:span text:style-name="T229">18</text:span><text:span text:style-name="T230">. Bitynų savininkai arba atsakingi asmenys turi:</text:span></text:p>
      <text:p text:style-name="P231"><text:span text:style-name="T232">18.1</text:span><text:span text:style-name="T233">. nedelsdami pranešti VMVT apie užkrečiamosios ligos įtarimą veisliniame bityne arba kituose<text:s/></text:span><text:span text:style-name="T234">apink šį bityną esančiuose bitynuose;</text:span></text:p>
      <text:p text:style-name="P235"><text:span text:style-name="T236">18.2</text:span><text:span text:style-name="T237">. neįsivežti į bityną kitų bičių (įskaitant perus) arba bičių produktų, kilusių kituose bitynuose, jei jų statusas dėl užkrečiamųjų ligų nežinomas;</text:span></text:p>
      <text:p text:style-name="P238"><text:span text:style-name="T239">18.3</text:span><text:span text:style-name="T240">. garantuoti, kad vežamos bitės neužsikrėstų užkrečiam</text:span><text:span text:style-name="T241">ąja liga.</text:span></text:p>
      <text:p text:style-name="P242"/>
      <text:p text:style-name="P243"><text:span text:style-name="T244">V</text:span><text:span text:style-name="T245">.<text:s/></text:span><text:span text:style-name="T246">BIČIŲ SVEIKATOS REIKALAVIMAI IR BITYNŲ STATUSAS</text:span></text:p>
      <text:p text:style-name="P247"/>
      <text:p text:style-name="P248"><text:span text:style-name="T249">19</text:span><text:span text:style-name="T250">. Bitynams, atsižvelgiant į bičių užkrečiamųjų ligų epizootinę situaciją ir tyrimų rezultatus, suteikiamas neapimto užkrečiamųjų ligų, nurodytų 31–32 punktuose, bityno statusas, k</text:span><text:span text:style-name="T251">uris nurodomas bityno registracijos kortelėje.</text:span></text:p>
      <text:p text:style-name="P252"><text:span text:style-name="T253">20</text:span><text:span text:style-name="T254">. Esant reikalui, VMVT gali nustatyti bityno statusą dėl kitų bičių užkrečiamųjų ligų, nenurodytų 31–32 punktuose.</text:span></text:p>
      <text:p text:style-name="P255"><text:span text:style-name="T256">21</text:span><text:span text:style-name="T257">. Į bityną, turintį neapimto užkrečiamųjų ligų bityno statusą, gali būti įvežtos b</text:span><text:span text:style-name="T258">itės, kilusios iš tokio paties statuso bityno.</text:span></text:p>
      <text:p text:style-name="P259"><text:span text:style-name="T260">22</text:span><text:span text:style-name="T261">. Bitynui suteikiamas neapimto užkrečiamųjų ligų bityno statusas, jeigu:</text:span></text:p>
      <text:p text:style-name="P262"><text:span text:style-name="T263">22.1</text:span><text:span text:style-name="T264">. bitynas yra teritorijoje, kurioje netaikomi apribojimai dėl bičių užkrečiamųjų ligų;</text:span></text:p>
      <text:p text:style-name="P265"><text:span text:style-name="T266">22.2</text:span><text:span text:style-name="T267">. bitės patikrinimo dieną yra</text:span><text:span text:style-name="T268"><text:s/>kliniškai sveikos;</text:span></text:p>
      <text:p text:style-name="P269"><text:span text:style-name="T270">22.3</text:span><text:span text:style-name="T271">. bityne paskutinius dvejus metus buvo taikomos 9–16 punktuose nurodytos priemonės.</text:span></text:p>
      <text:p text:style-name="P272"/>
      <text:p text:style-name="P273"><text:span text:style-name="T274">VI</text:span><text:span text:style-name="T275">.<text:s/></text:span><text:span text:style-name="T276">PREKYBOS BITĖMIS REIKALAVIMAI</text:span></text:p>
      <text:p text:style-name="P277"/>
      <text:p text:style-name="P278"><text:span text:style-name="T279">23</text:span><text:span text:style-name="T280">. Bitėmis (</text:span><text:span text:style-name="T281">Apis melifera</text:span><text:span text:style-name="T282">) galima prekiauti, jeigu jos:</text:span></text:p>
      <text:p text:style-name="P283"><text:span text:style-name="T284">23.1</text:span><text:span text:style-name="T285">. kilusios iš bityno:</text:span></text:p>
      <text:p text:style-name="P286"><text:span text:style-name="T287">23.1.1</text:span><text:span text:style-name="T288">. k</text:span><text:span text:style-name="T289">ontroliuojamo VMVT,</text:span></text:p>
      <text:p text:style-name="P290"><text:span text:style-name="T291">23.1.2</text:span><text:span text:style-name="T292">. neapimto bičių užkrečiamųjų ligų, nurodytų 30 punkte;</text:span></text:p>
      <text:p text:style-name="P293"><text:span text:style-name="T294">23.2</text:span><text:span text:style-name="T295">. nėra kilusios iš teritorijos, kurioje paskelbti apribojimai dėl amerikinio puvinio arba kurioje per 30 dienų nuo ligos pasireiškimo visi aviliai su bitėmis bu</text:span><text:span text:style-name="T296">vo sudeginti arba bičių šeimos buvo gydomos ir VMVT pripažintos sveikomis;</text:span></text:p>
      <text:p text:style-name="P297"><text:span text:style-name="T298">23.3</text:span><text:span text:style-name="T299">. kilusios iš šeimų, kurių mirusių bičių mėginiai per paskutines 30 dienų ištirti dėl amerikinio puvinio, kaip nurodyta Tarptautinio epizootijų biuro diagnostinių tyrimų ir<text:s/></text:span><text:span text:style-name="T300">vakcinų standartų vadovo paskutiniame leidime, ir gauti neigiami tyrimo rezultatai;</text:span></text:p>
      <text:p text:style-name="P301"><text:span text:style-name="T302">23.4</text:span><text:span text:style-name="T303">. buvo patikrintos išsiuntimo dieną ir joms nenustatyta užkrečiamųjų ligų, nurodytų 30 punkte.</text:span></text:p>
      <text:p text:style-name="P304"><text:span text:style-name="T305">24</text:span><text:span text:style-name="T306">. Pakuotė ir kitos siuntos dalys turi būti vežamos tiesiai iš</text:span><text:span text:style-name="T307"><text:s/>bityno, kuriame bitės yra kilusios, be sąlyčio su kitų bitynų sergančiomis bitėmis ar perais, užkrėstais bitininkystės produktais ar priemonėmis.</text:span></text:p>
      <text:p text:style-name="P308"><text:span text:style-name="T309">25</text:span><text:span text:style-name="T310">. Eksportuojamai bičių siuntai išduodamas nustatytos formos veterinarijos sertifikatas.</text:span></text:p>
      <text:p text:style-name="P311"/>
      <text:p text:style-name="P312"><text:span text:style-name="T313">VII</text:span><text:span text:style-name="T314">.<text:s/></text:span><text:span text:style-name="T315">BIT</text:span><text:span text:style-name="T316">YNŲ DEZINFEKCIJA</text:span></text:p>
      <text:p text:style-name="P317"/>
      <text:p text:style-name="P318"><text:span text:style-name="T319">26</text:span><text:span text:style-name="T320">. Aviliai ir bitininkystės priemonės, per kurias gali plisti bičių užkrečiamosios ligos, turi būti dezinfekuojami.</text:span></text:p>
      <text:p text:style-name="P321"><text:span text:style-name="T322">27</text:span><text:span text:style-name="T323">. Aviliai ir bitininkystės priemonės, kurių negalima dezinfekuoti, siekiant neišplatinti užkrečiamosios ligos,<text:s/></text:span><text:span text:style-name="T324">turi būti sudeginti. Pasenę aviliai ir kitos menkavertės arba susidėvėjusios bitininkystės priemonės, koriai, užkrėsti varooze, amerikiniu puviniu ir europiniu puviniu, turi būti sudeginti.</text:span></text:p>
      <text:p text:style-name="P325"><text:span text:style-name="T326">28</text:span><text:span text:style-name="T327">. Dezinfekcija turi būti atliekama VMVT patvirtintais dezinf</text:span><text:span text:style-name="T328">ekantais. Dezinfekuojama tokiu būdu, kad nebūtų pakenkta bičių sveikatai ir bičių produktų saugai.</text:span></text:p>
      <text:p text:style-name="P329"><text:span text:style-name="T330">29</text:span><text:span text:style-name="T331">. Dezinfekantai turi būti laikomi patalpose, kuriose nelaikomos bitininkystės priemonės ir bičių produktai.</text:span></text:p>
      <text:p text:style-name="P332"><text:span text:style-name="T333">30</text:span><text:span text:style-name="T334">. Valymo, plovimo ir dezinfekcijos at</text:span><text:span text:style-name="T335">liekos turi būti saugiai sunaikintos.</text:span></text:p>
      <text:p text:style-name="P336"/>
      <text:p text:style-name="P337"><text:span text:style-name="T338">VIII</text:span><text:span text:style-name="T339">.<text:s/></text:span><text:span text:style-name="T340">BIČIŲ LIGOS</text:span></text:p>
      <text:p text:style-name="P341"/>
      <text:p text:style-name="P342"><text:span text:style-name="T343">31</text:span><text:span text:style-name="T344">. Privalomos registruoti bičių ligos yra šios: akarozė, amerikinis puvinys, europinis puvinys, nozematozė, varoozė, askosferozė.</text:span></text:p>
      <text:p text:style-name="P345"><text:span text:style-name="T346">32</text:span><text:span text:style-name="T347">. Kitos bičių ligos gali būti kontroliuojamos pagal</text:span><text:span text:style-name="T348"><text:s/>VMVT patvirtintą programą (maišialigė, kalkiniai perai, akmeniniai perai, bičių paralyžius ir kitos).</text:span></text:p>
      <text:p text:style-name="P349"/>
      <text:p text:style-name="P350"><text:span text:style-name="T351">IX</text:span><text:span text:style-name="T352">.<text:s/></text:span><text:span text:style-name="T353">BIČIŲ LIGŲ DIAGNOZAVIMAS</text:span></text:p>
      <text:p text:style-name="P354"/>
      <text:p text:style-name="P355"><text:span text:style-name="T356">33</text:span><text:span text:style-name="T357">. Nacionalinė veterinarijos laboratorija yra bičių ligų kontrolinė laboratorija Lietuvos Respublikoje. Ji kont</text:span><text:span text:style-name="T358">roliuoja ir koordinuoja bičių užkrečiamųjų ligų tyrimo metodų ir metodikos diegimą Lietuvos Respublikoje, atlieka mėginių tyrimus, patvirtina tyrimų rezultatus, gautus kitose laboratorijose, organizuoja kvalifikacinius profesionalumo tyrimus.</text:span></text:p>
      <text:p text:style-name="P359"><text:span text:style-name="T360">34</text:span><text:span text:style-name="T361">. Bičių</text:span><text:span text:style-name="T362"><text:s/>užkrečiamosios ligos, nurodytos 31–32 punktuose, diagnozuojamos pagal reikalavimus, nurodytus Tarptautinio epizootijų biuro Diagnostinių tyrimų ir vakcinų standartų vadovo paskutiniame leidime.</text:span></text:p>
      <text:p text:style-name="P363"/>
      <text:p text:style-name="P364"><text:span text:style-name="T365">X</text:span><text:span text:style-name="T366">.<text:s/></text:span><text:span text:style-name="T367">PREKYBA BITININKYSTĖS PRODUKTAIS, SKIRTAIS NAUDOTI<text:s/></text:span><text:span text:style-name="T368">BITININKYSTĖJE</text:span></text:p>
      <text:p text:style-name="P369"/>
      <text:p text:style-name="P370"><text:span text:style-name="T371">35</text:span><text:span text:style-name="T372">. Bitininkystės produktais, skirtais naudoti bitininkystėje, leidžiama prekiauti, jeigu jie:</text:span></text:p>
      <text:p text:style-name="P373"><text:span text:style-name="T374">35.1</text:span><text:span text:style-name="T375">. gauti iš bityno, kuriame nepaskelbti apribojimai dėl bičių užkrečiamųjų ligų;</text:span></text:p>
      <text:p text:style-name="P376"><text:span text:style-name="T377">35.2</text:span><text:span text:style-name="T378">. surinkti teritorijoje, aplink kurią 3 kilomet</text:span><text:span text:style-name="T379">rų spinduliu paskutines 30 dienų nepaskelbti apribojimai dėl amerikinio puvinio.</text:span></text:p>
      <text:p text:style-name="P380"><text:span text:style-name="T381">36</text:span><text:span text:style-name="T382">. Bitininkystės produktams, skirtiems naudoti bitininkystėje, išduodamas prekybos dokumentas (Žin., 2002, Nr.<text:s/></text:span><text:a xlink:href="https://www.e-tar.lt/portal/lt/legalAct/TAR.8AFFA8F4E3A0" office:target-frame-name="_blank" xlink:show="new"><text:span text:style-name="T383">14-534</text:span></text:a><text:span text:style-name="T384">).</text:span></text:p>
      <text:p text:style-name="P385"/>
      <text:p text:style-name="P386"><text:span text:style-name="T387">XI</text:span><text:span text:style-name="T388">.<text:s/></text:span><text:span text:style-name="T389">BITININKYSTĖS IR BITININKYSTĖS PRODUKTŲ TVARKYMAS</text:span></text:p>
      <text:p text:style-name="P390"/>
      <text:p text:style-name="P391"><text:span text:style-name="T392">37</text:span><text:span text:style-name="T393">. Draudžiama:</text:span></text:p>
      <text:p text:style-name="P394"><text:span text:style-name="T395">37.1</text:span><text:span text:style-name="T396">. žudyti bites išimant bičių produktus;</text:span></text:p>
      <text:p text:style-name="P397"><text:span text:style-name="T398">37.2</text:span><text:span text:style-name="T399">. nukirpti sparnus bitei motinėlei; keičiant bitę motinėlę, senoji bitė motinėlė gali<text:s/></text:span><text:span text:style-name="T400">būti nužudoma;</text:span></text:p>
      <text:p text:style-name="P401"><text:span text:style-name="T402">37.3</text:span><text:span text:style-name="T403">. žudyti tranų perus, išskyrus užsikrėtimo varooze atveju;</text:span></text:p>
      <text:p text:style-name="P404"><text:span text:style-name="T405">37.4</text:span><text:span text:style-name="T406">. naudoti repelentus išimant medų;</text:span></text:p>
      <text:p text:style-name="P407"><text:span text:style-name="T408">37.5</text:span><text:span text:style-name="T409">. išimti medų iš korių, kuriuose yra perų.</text:span></text:p>
      <text:p text:style-name="P410"><text:span text:style-name="T411">38</text:span><text:span text:style-name="T412">. Aviliai ir korių rėmai turi būti pagaminti iš medžiagų, kurios neterši</text:span><text:span text:style-name="T413">a aplinkos ir bitininkystės produktų.</text:span></text:p>
      <text:p text:style-name="P414"><text:span text:style-name="T415">39</text:span><text:span text:style-name="T416">. Aviliai gali būti apdeginami atvira liepsna.</text:span></text:p>
      <text:p text:style-name="P417"><text:span text:style-name="T418">40</text:span><text:span text:style-name="T419">. Patalpų, avilių, bitininkystės priemonių ir bitininkystės produktų reikmenų valymui ir dezinfekcijai gali būti naudojamas kalio ir natrio šarmas, vanduo ir v</text:span><text:span text:style-name="T420">andens garai, kalkių pienas, kalkės, negesintos kalkės, natrio hipochloritas, natrio hidrokarbonatas, kalio karbonatas, vandenilio peroksidas, natūralūs augalų ekstraktai, citrinos, acto, skruzdžių, pieno ir oksalo rūgštys, alkoholis, formaldehidas, natrio</text:span><text:span text:style-name="T421"><text:s/>karbonatas.</text:span></text:p>
      <text:p text:style-name="P422"><text:span text:style-name="T423">41</text:span><text:span text:style-name="T424">. Bitininkystės produktai turi būti gaunami, perdirbami, laikomi pagal reikalavimus, nurodytus Lietuvos higienos normoje HN15:2001 „Maisto higiena“ (Žin., 2001, Nr. 9-324).</text:span></text:p>
      <text:p text:style-name="P425"><text:span text:style-name="T426">42</text:span><text:span text:style-name="T427">. Medus turi būti tiriamas patvirtintais Medaus analizės metodais (Žin., 2000, Nr.<text:s/></text:span><text:a xlink:href="https://www.e-tar.lt/portal/lt/legalAct/TAR.A94F8C3A8E34" office:target-frame-name="_blank" xlink:show="new"><text:span text:style-name="T428">4-116</text:span></text:a><text:span text:style-name="T429">).</text:span></text:p>
      <text:p text:style-name="P430"><text:span text:style-name="T431">43</text:span><text:span text:style-name="T432">. Medus turi atitikti medaus standartą LST 1466:1997 „Medus (techninės sąlygos)“</text:span><text:span text:style-name="T433"><text:s/>(Žin., 1997, Nr.<text:s/></text:span><text:a xlink:href="https://www.e-tar.lt/portal/lt/legalAct/TAR.6B4E8AEF51E9" office:target-frame-name="_blank" xlink:show="new"><text:span text:style-name="T434">13-287</text:span></text:a><text:span text:style-name="T435">).</text:span></text:p>
      <text:p text:style-name="P436"><text:span text:style-name="T437">44</text:span><text:span text:style-name="T438">. Medaus mėginių tyrimas dėl kenksmingų medžiagų ir jų likučių atliekamas pagal VMVT patvirtintą kasmetinį medžiagų likučių gyvūnuose ir jų mėso</text:span><text:span text:style-name="T439">je, piene, paukštienoje, kiaušiniuose, žvėrienoje, žuvyse ir meduje stebėsenos planą.</text:span></text:p>
      <text:p text:style-name="P440"/>
      <text:p text:style-name="P441"><text:span text:style-name="T442">XII</text:span><text:span text:style-name="T443">.<text:s/></text:span><text:span text:style-name="T444">BITININKŲ IR JŲ VISUOMENINIŲ ORGANIZACIJŲ VAIDMUO</text:span></text:p>
      <text:p text:style-name="P445"/>
      <text:p text:style-name="P446"><text:span text:style-name="T447">45</text:span><text:span text:style-name="T448">. Lietuvos bitininkų sąjungą ir kitos bitininkų visuomeninės organizacijos turi aktyviai dalyvauti įg</text:span><text:span text:style-name="T449">yvendinant šiuos Reikalavimus, rūpintis savo narių mokymu ir švietimu.</text:span></text:p>
      <text:p text:style-name="P450"><text:span text:style-name="T451">46</text:span><text:span text:style-name="T452">. Bitininkai gali:</text:span></text:p>
      <text:p text:style-name="P453"><text:span text:style-name="T454">46.1</text:span><text:span text:style-name="T455">. imti mėginius bičių užkrečiamųjų ligų ir kenksmingų medžiagų ir jų likučių tyrimams, išskyrus inspekcinius mėginius;</text:span></text:p>
      <text:p text:style-name="P456"><text:span text:style-name="T457">46.2</text:span><text:span text:style-name="T458">. gydyti bites veterinarijo</text:span><text:span text:style-name="T459">s gydytojo skirtais vaistais.</text:span></text:p>
      <text:p text:style-name="P460"><text:span text:style-name="T461">47</text:span><text:span text:style-name="T462">. Bitininkai turi vykdyti:</text:span></text:p>
      <text:p text:style-name="P463"><text:span text:style-name="T464">47.1</text:span><text:span text:style-name="T465">. šiuos Reikalavimus;</text:span></text:p>
      <text:p text:style-name="P466"><text:span text:style-name="T467">47.2</text:span><text:span text:style-name="T468">. valstybinio veterinarijos gydytojo nurodymus.</text:span></text:p>
      <text:p text:style-name="P469">______________</text:p>
      <text:p text:style-name="P4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14:20:00Z</meta:creation-date>
    <dc:date>2015-09-21T14:20:00Z</dc:date>
    <meta:template xlink:href="Normal" xlink:type="simple"/>
    <meta:editing-cycles>2</meta:editing-cycles>
    <meta:editing-duration>PT0S</meta:editing-duration>
    <meta:document-statistic meta:page-count="6" meta:paragraph-count="152" meta:word-count="1788" meta:character-count="14195" meta:row-count="502" meta:non-whitespace-character-count="12559"/>
  </office:meta>
</office:document-meta>
</file>