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font-weight="bold" style:font-weight-asian="bold"/>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P77" style:parent-style-name="Normal" style:family="paragraph">
      <style:paragraph-properties fo:text-align="center"/>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end"/>
    </style:style>
    <style:style style:name="P81" style:parent-style-name="Normal" style:family="paragraph">
      <style:paragraph-properties>
        <style:tab-stops>
          <style:tab-stop style:type="center" style:position="5.7138in"/>
        </style:tab-stops>
      </style:paragraph-properties>
    </style:style>
    <style:style style:name="P82" style:parent-style-name="Normal" style:family="paragraph">
      <style:paragraph-properties>
        <style:tab-stops>
          <style:tab-stop style:type="center" style:position="1.1687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style>
    <style:style style:name="P89" style:parent-style-name="Normal" style:family="paragraph">
      <style:paragraph-properties fo:text-align="center" fo:text-indent="0.4923in"/>
    </style:style>
    <style:style style:name="P90" style:parent-style-name="Normal" style:family="paragraph">
      <style:paragraph-properties fo:text-indent="0.4923in">
        <style:tab-stops>
          <style:tab-stop style:type="center" style:position="2.727in"/>
          <style:tab-stop style:type="center" style:position="4.1555in"/>
        </style:tab-stops>
      </style:paragraph-properties>
    </style:style>
    <style:style style:name="P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 style:parent-style-name="Normal" style:family="paragraph">
      <style:paragraph-properties fo:text-align="justify" fo:text-indent="0.4923in">
        <style:tab-stops>
          <style:tab-stop style:type="center" style:position="4.1555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align="justify">
        <style:tab-stops>
          <style:tab-stop style:type="center" style:position="3.6361in"/>
        </style:tab-stops>
      </style:paragraph-properties>
      <style:text-properties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style:tab-stops>
          <style:tab-stop style:type="left" style:position="0.909in"/>
          <style:tab-stop style:type="left" style:position="2.727in"/>
          <style:tab-stop style:type="right" style:leader-style="solid" style:leader-text="_" style:position="6.6937in"/>
        </style:tab-stops>
      </style:paragraph-properties>
    </style:style>
    <style:style style:name="P97" style:parent-style-name="Normal" style:family="paragraph">
      <style:paragraph-properties fo:text-align="justify">
        <style:tab-stops>
          <style:tab-stop style:type="center" style:position="5.4541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0pt" style:font-size-asian="10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0pt" style:font-size-asian="10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ab-stops>
          <style:tab-stop style:type="center" style:position="0.909in"/>
          <style:tab-stop style:type="center" style:position="2.8569in"/>
        </style:tab-stops>
      </style:paragraph-properties>
      <style:text-properties fo:font-size="11pt" style:font-size-asian="11pt" style:font-size-complex="11pt"/>
    </style:style>
    <style:style style:name="P107" style:parent-style-name="Normal" style:family="paragraph">
      <style:paragraph-properties fo:text-align="justify"/>
    </style:style>
    <style:style style:name="P108"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109"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0pt" style:font-size-asian="10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0pt" style:font-size-asian="10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0pt" style:font-size-asian="10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ab-stops>
          <style:tab-stop style:type="center" style:position="2.5972in"/>
        </style:tab-stops>
      </style:paragraph-properties>
    </style:style>
    <style:style style:name="P120"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break-before="page" fo:text-indent="3.543in"/>
    </style:style>
    <style:style style:name="P127" style:parent-style-name="Normal" style:family="paragraph">
      <style:paragraph-properties fo:text-indent="3.543in"/>
      <style:text-properties fo:font-weight="bold" style:font-weight-asian="bold"/>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end"/>
    </style:style>
    <style:style style:name="P140" style:parent-style-name="Normal" style:family="paragraph">
      <style:paragraph-properties>
        <style:tab-stops>
          <style:tab-stop style:type="center" style:position="5.7138in"/>
        </style:tab-stops>
      </style:paragraph-properties>
    </style:style>
    <style:style style:name="P141" style:parent-style-name="Normal" style:family="paragraph">
      <style:paragraph-properties>
        <style:tab-stops>
          <style:tab-stop style:type="center" style:position="1.1687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center"/>
      <style:text-properties fo:font-weight="bold" style:font-weight-asian="bold"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fo:text-indent="0.4923in"/>
    </style:style>
    <style:style style:name="P149" style:parent-style-name="Normal" style:family="paragraph">
      <style:paragraph-properties fo:text-indent="0.4923in">
        <style:tab-stops>
          <style:tab-stop style:type="center" style:position="2.727in"/>
          <style:tab-stop style:type="center" style:position="4.1555in"/>
        </style:tab-stops>
      </style:paragraph-propertie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2.0777in"/>
          <style:tab-stop style:type="right" style:leader-style="solid" style:leader-text="_" style:position="6.6937in"/>
        </style:tab-stops>
      </style:paragraph-properties>
    </style:style>
    <style:style style:name="P152" style:parent-style-name="Normal" style:family="paragraph">
      <style:paragraph-properties fo:text-align="justify" fo:text-indent="0.4923in">
        <style:tab-stops>
          <style:tab-stop style:type="center" style:position="4.4152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ab-stops>
          <style:tab-stop style:type="right" style:leader-style="solid" style:leader-text="_" style:position="6.6937in"/>
        </style:tab-stops>
      </style:paragraph-properties>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indent="0.4923in"/>
    </style:style>
    <style:style style:name="TableColumn164" style:family="table-column">
      <style:table-column-properties style:column-width="4.4902in"/>
    </style:style>
    <style:style style:name="TableColumn165" style:family="table-column">
      <style:table-column-properties style:column-width="1.1687in"/>
    </style:style>
    <style:style style:name="TableColumn166" style:family="table-column">
      <style:table-column-properties style:column-width="1.0388in"/>
    </style:style>
    <style:style style:name="Table163" style:family="table">
      <style:table-properties style:width="6.6979in" fo:margin-left="0in" table:align="left"/>
    </style:style>
    <style:style style:name="TableRow167" style:family="table-row">
      <style:table-row-properties/>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P1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font-size-complex="12pt" style:language-asian="lt" style:country-asian="LT"/>
    </style:style>
    <style:style style:name="T174" style:parent-style-name="DefaultParagraphFont" style:family="text">
      <style:text-properties fo:font-weight="bold" style:font-weight-asian="bold" fo:font-size="10pt" style:font-size-asian="10pt" style:font-size-complex="12pt" style:language-asian="lt" style:country-asian="LT"/>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0pt" style:font-size-asian="10pt" style:font-size-complex="12pt" style:language-asian="lt" style:country-asian="LT"/>
    </style:style>
    <style:style style:name="T179" style:parent-style-name="DefaultParagraphFont" style:family="text">
      <style:text-properties fo:font-size="10pt" style:font-size-asian="10pt" style:font-size-complex="12pt" style:language-asian="lt" style:country-asian="LT"/>
    </style:style>
    <style:style style:name="T180" style:parent-style-name="DefaultParagraphFont" style:family="text">
      <style:text-properties fo:font-weight="bold" style:font-weight-asian="bold"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208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Cell184" style:family="table-cell">
      <style:table-cell-properties fo:border="0.0208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Cell186" style:family="table-cell">
      <style:table-cell-properties fo:border="0.0208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TableCell217" style:family="table-cell">
      <style:table-cell-properties fo:border-top="0.0069in solid #000000" fo:border-left="none" fo:border-bottom="none" fo:border-right="0.0069in solid #000000" fo:padding-top="0in" fo:padding-left="0.075in" fo:padding-bottom="0in" fo:padding-right="0.075in"/>
    </style:style>
    <style:style style:name="P218" style:parent-style-name="Normal" style:family="paragraph">
      <style:paragraph-properties fo:text-align="end"/>
      <style:text-properties fo:font-size="10pt" style:font-size-asian="10pt" style:font-size-complex="12pt" style:language-asian="lt" style:country-asian="LT"/>
    </style:style>
    <style:style style:name="P21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227"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0pt" style:font-size-asian="10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0pt" style:font-size-asian="10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0pt" style:font-size-asian="10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ab-stops>
          <style:tab-stop style:type="center" style:position="2.5972in"/>
        </style:tab-stops>
      </style:paragraph-properties>
    </style:style>
    <style:style style:name="P238"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family="paragraph">
      <style:paragraph-properties fo:break-before="page"/>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GYVENTOJO GAUTŲ PAJAMŲ, NUO JŲ SUMOKĖTO MOKESČIO PAŽYMŲ FR0594 IR FR0595 FORMŲ IR JŲ PILDYMO BEI IŠDAVIMO TAISYKLIŲ PATVIRTINIMO</text:p>
      <text:p text:style-name="P11"/>
      <text:p text:style-name="P12">2004 m. balandžio 9 d. Nr. VA-50</text:p>
      <text:p text:style-name="P13">Vilnius</text:p>
      <text:p text:style-name="P14"/>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2003, Nr.<text:s/></text:span><text:a xlink:href="https://www.e-tar.lt/portal/lt/legalAct/TAR.3BE08993974A" office:target-frame-name="_blank" xlink:show="new"><text:span text:style-name="T20">116-5254</text:span></text:a><text:span text:style-name="T21">) 34 str. 2 dalies nuostata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Nuolatinio Lietuvos gyventojo gautų pajamų ir nuo jų Lietuvoje sumokėto pajamų mokesčio pažymos FR0594 formą (toliau – FR0594 forma).</text:span></text:p>
      <text:p text:style-name="P36"><text:span text:style-name="T37">1.2</text:span><text:span text:style-name="T38">. Nenuolatinio Lietuvos gyventojo Lietuvoje gautų pajamų ir nuo jų sumokėto pajamų mokesčio pažymos FR0595 formą (toliau – FR0595 forma).</text:span></text:p>
      <text:p text:style-name="P39"><text:span text:style-name="T40">1.3</text:span><text:span text:style-name="T41">. Nuolatinio Lietuvos gyventojo gautų pajamų ir nuo jų Lietuvoje sumokėto pajamų mokesčio pažymos FR0594 formos bei nenuolatinio Lietuvos gyventojo Lietuvoje gautų pajamų ir nuo jų sumokėto pajamų mokesčio pažymos FR0595 formos pildymo bei išdavi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ėms mokesčių inspekcijoms (toliau – AVMI) vadovautis šiomis Taisyklėmis.</text:span></text:p>
      <text:p text:style-name="P50"><text:span text:style-name="T51">2.2</text:span><text:span text:style-name="T52">. Valstybinės mokesčių inspekcijos prie Lietuvos Respublikos finansų ministerijos (toliau – Inspekcija) Duomenų valdymo skyriui FR0594 formą ir FR0595 formą įtraukti į Dokumentų formų registrą.</text:span></text:p>
      <text:p text:style-name="P53"><text:span text:style-name="T54">2.3</text:span><text:span text:style-name="T55">. Inspekcijos veiklos projekto 03/ISP/01 vadovui užtikrinti, kad minėtame projekte numatytais terminais būtų sukurtos FR0594 formos ir FR0595 formos pažymų užpildymo ir išdavimo informacinės priemonės.</text:span></text:p>
      <text:p text:style-name="P56"><text:span text:style-name="T57">2.4</text:span><text:span text:style-name="T58">. Atitinkamas veiklos sritis kuruojantiems Inspekcijos viršininko pavaduotojams ir AVMI viršininkams kontroliuoti šio įsakymo vykdymą.</text:span></text:p>
      <text:p text:style-name="P59"/>
      <text:p text:style-name="P60"/>
      <text:p text:style-name="P61"/>
      <text:p text:style-name="P62"><text:span text:style-name="T63">VIRŠININKĖ</text:span><text:span text:style-name="T64"><text:tab/>VIOLETA LATVIENĖ</text:span></text:p>
      <text:p text:style-name="P65"/>
      <text:p text:style-name="P66"/>
      <text:soft-page-break/>
      <text:p text:style-name="P67"><text:span text:style-name="T68">FR0594 forma</text:span></text:p>
      <text:p text:style-name="P69">PATVIRTINTA</text:p>
      <text:p text:style-name="P70">Valstybinės mokesčių inspekcijos prie<text:s/></text:p>
      <text:p text:style-name="P71">Lietuvos Respublikos finansų ministerijos<text:s/></text:p>
      <text:p text:style-name="P72">viršininko 2004 m. balandžio 9 d. įsakymu</text:p>
      <text:p text:style-name="P73">Nr. VA-50</text:p>
      <text:p text:style-name="P74"/>
      <text:p text:style-name="P75"><text:span text:style-name="T76"><draw:frame draw:style-name="a0" draw:name="Picture 2" text:anchor-type="as-char" svg:x="0in" svg:y="0in" svg:width="0.61458in" svg:height="0.60417in" style:rel-width="scale" style:rel-height="scale"><draw:image xlink:href="media/image1.emf" xlink:type="simple" xlink:show="embed" xlink:actuate="onLoad"/><svg:title/><svg:desc/></draw:frame></text:span></text:p>
      <text:p text:style-name="P77"/>
      <text:p text:style-name="P78">(Dokumento sudarytojo pavadinimas)</text:p>
      <text:p text:style-name="P79"/>
      <text:p text:style-name="P80">Į _______________________</text:p>
      <text:p text:style-name="P81"><text:tab/>(prašymo data, numeris)</text:p>
      <text:p text:style-name="Normal">____________________________</text:p>
      <text:p text:style-name="Normal">____________________________</text:p>
      <text:p text:style-name="P82"><text:tab/>(adresatas)</text:p>
      <text:p text:style-name="P83"/>
      <text:p text:style-name="P84">NUOLATINIO LIETUVOS GYVENTOJO GAUTŲ PAJAMŲ IR NUO JŲ LIETUVOJE</text:p>
      <text:p text:style-name="P85">SUMOKĖTO PAJAMŲ MOKESČIO PAŽYMA</text:p>
      <text:p text:style-name="P86">CERTIFICATE ON INCOME DERIVED BY THE RESIDENT OF LITHUANIA AND</text:p>
      <text:p text:style-name="P87">TAX PAID IN LITHUANIA</text:p>
      <text:p text:style-name="P88"/>
      <text:p text:style-name="P89">___________ Nr. __________________</text:p>
      <text:p text:style-name="P90"><text:tab/>(data)<text:tab/>(registracijos numeris)</text:p>
      <text:p text:style-name="P91">Patvirtinu, kad<text:s/><text:tab/></text:p>
      <text:p text:style-name="P92">By this I certify that<text:tab/>(vardas, pavardė, asmens kodas ar kitas identifikacinis numeris/</text:p>
      <text:p text:style-name="P93"><text:tab/></text:p>
      <text:p text:style-name="P94"><text:tab/>name, surname, personal code (ID) or other identification number)</text:p>
      <text:p text:style-name="P95"/>
      <text:p text:style-name="P96">20<text:tab/><text:s/>m. ______________ gavo<text:s/><text:tab/>Lt) pajamų, nuo kurių Lietuvoje išskaičiuota</text:p>
      <text:p text:style-name="P97">(<text:span text:style-name="T98">laikotarpis</text:span>/<text:span text:style-name="T99"><text:s/>the period of time</text:span><text:span text:style-name="T100">)</text:span><text:s/><text:span text:style-name="T101">received</text:span><text:span text:style-name="T102"><text:s/></text:span><text:span text:style-name="T103"><text:tab/>income, from which in Lithuania was withheld</text:span></text:p>
      <text:p text:style-name="P104"/>
      <text:p text:style-name="P105">(sumokėta) __________ (Lt) pajamų mokesčio.</text:p>
      <text:p text:style-name="P106"><text:tab/>(paid)<text:tab/>income tax.</text:p>
      <text:p text:style-name="P107"/>
      <text:p text:style-name="P108"><text:tab/><text:tab/><text:tab/><text:tab/><text:tab/></text:p>
      <text:p text:style-name="P109"><text:span text:style-name="T110"><text:tab/>(pareigų pavadinimas/</text:span><text:span text:style-name="T111">official position</text:span><text:span text:style-name="T112">)</text:span><text:span text:style-name="T113"><text:tab/>(parašas/</text:span><text:span text:style-name="T114">signature</text:span><text:span text:style-name="T115">)</text:span><text:span text:style-name="T116"><text:tab/>(vardas, pavardė/</text:span><text:span text:style-name="T117">name, surname</text:span><text:span text:style-name="T118">)</text:span></text:p>
      <text:p text:style-name="P119"><text:tab/>A. V.</text:p>
      <text:p text:style-name="P120"/>
      <text:p text:style-name="P121">__________________</text:p>
      <text:p text:style-name="P122"><text:tab/>(rengėjo nuoroda)</text:p>
      <text:p text:style-name="P123"/>
      <text:p text:style-name="P124">______________</text:p>
      <text:p text:style-name="P125"/>
      <text:p text:style-name="P126"/>
      <text:soft-page-break/>
      <text:p text:style-name="P127">FR0594 forma</text:p>
      <text:p text:style-name="P128">PATVIRTINTA</text:p>
      <text:p text:style-name="P129">Valstybinės mokesčių inspekcijos prie<text:s/></text:p>
      <text:p text:style-name="P130">Lietuvos Respublikos finansų ministerijos<text:s/></text:p>
      <text:p text:style-name="P131">viršininko 2004 m. balandžio 9 d. įsakymu</text:p>
      <text:p text:style-name="P132">Nr. VA-50</text:p>
      <text:p text:style-name="P133"/>
      <text:p text:style-name="P134"><text:span text:style-name="T135"><draw:frame draw:style-name="a1" draw:name="Picture 3" text:anchor-type="as-char" svg:x="0in" svg:y="0in" svg:width="0.61458in" svg:height="0.60417in" style:rel-width="scale" style:rel-height="scale"><draw:image xlink:href="media/image1.emf" xlink:type="simple" xlink:show="embed" xlink:actuate="onLoad"/><svg:title/><svg:desc/></draw:frame></text:span></text:p>
      <text:p text:style-name="P136"/>
      <text:p text:style-name="P137">(Dokumento sudarytojo pavadinimas)</text:p>
      <text:p text:style-name="P138"/>
      <text:p text:style-name="P139">Į _______________________</text:p>
      <text:p text:style-name="P140"><text:tab/>(prašymo data, numeris)</text:p>
      <text:p text:style-name="Normal">____________________________</text:p>
      <text:p text:style-name="Normal">____________________________</text:p>
      <text:p text:style-name="P141"><text:tab/>(adresatas)</text:p>
      <text:p text:style-name="P142"/>
      <text:p text:style-name="P143">NUOLATINIO LIETUVOS GYVENTOJO GAUTŲ PAJAMŲ IR NUO JŲ LIETUVOJE</text:p>
      <text:p text:style-name="P144">SUMOKĖTO PAJAMŲ MOKESČIO PAŽYMA</text:p>
      <text:p text:style-name="P145">CERTIFICATE ON INCOME DERIVED BY THE RESIDENT OF LITHUANIA AND</text:p>
      <text:p text:style-name="P146">TAX PAID IN LITHUANIA</text:p>
      <text:p text:style-name="P147"/>
      <text:p text:style-name="P148">___________ Nr. __________________</text:p>
      <text:p text:style-name="P149"><text:tab/>(data)<text:tab/>(registracijos numeris)</text:p>
      <text:p text:style-name="P150"/>
      <text:p text:style-name="P151">Patvirtinu, kad 20__<text:tab/><text:tab/></text:p>
      <text:p text:style-name="P152"><text:span text:style-name="T153">By this I certify that in<text:s/></text:span><text:span text:style-name="T154"><text:tab/>(data arba laikotarpis, vardas, pavardė, asmens kodas arba kitas</text:span></text:p>
      <text:p text:style-name="P155"><text:tab/></text:p>
      <text:p text:style-name="P156"><text:span text:style-name="T157">identifikacinis numeris</text:span>/<text:span text:style-name="T158">the date or the period of time, name, surname, personal code (ID) or other identification number</text:span>)</text:p>
      <text:p text:style-name="P159"/>
      <text:p text:style-name="P160">Lietuvoje gavo pajamų ir nuo jų sumokėjo pajamų mokesčio:</text:p>
      <text:p text:style-name="P161">has received the following types of income in Lithuania and paid income tax thereof:</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Pajamų rūšies pavadinimas</text:p>
            <text:p text:style-name="P170">Type of income</text:p>
          </table:table-cell>
          <table:table-cell table:style-name="TableCell171">
            <text:p text:style-name="P172"><text:span text:style-name="T173">Bendra pajamų suma (Lt)<text:s/></text:span><text:span text:style-name="T174">Amount of gross income</text:span></text:p>
          </table:table-cell>
          <table:table-cell table:style-name="TableCell175">
            <text:p text:style-name="P176">Išskaičiuoto (sumokėto) pajamų mokesčio suma (Lt)</text:p>
            <text:p text:style-name="P177"><text:span text:style-name="T178">Income tax</text:span><text:span text:style-name="T179"><text:s/></text:span><text:span text:style-name="T180">withheld (paid)</text:span></text:p>
          </table:table-cell>
        </table:table-row>
        <table:table-row table:style-name="TableRow181">
          <table:table-cell table:style-name="TableCell182">
            <text:p text:style-name="P183">1</text:p>
          </table:table-cell>
          <table:table-cell table:style-name="TableCell184">
            <text:p text:style-name="P185">2</text:p>
          </table:table-cell>
          <table:table-cell table:style-name="TableCell186">
            <text:p text:style-name="P187">3</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Iš viso/:</text:p>
            <text:p text:style-name="P219">Total</text:p>
          </table:table-cell>
          <table:table-cell table:style-name="TableCell220">
            <text:p text:style-name="P221"/>
          </table:table-cell>
          <table:table-cell table:style-name="TableCell222">
            <text:p text:style-name="P223"/>
          </table:table-cell>
        </table:table-row>
      </table:table>
      <text:p text:style-name="P224"/>
      <text:p text:style-name="P225"/>
      <text:p text:style-name="P226"><text:tab/><text:tab/><text:tab/><text:tab/><text:tab/></text:p>
      <text:p text:style-name="P227"><text:span text:style-name="T228"><text:tab/>(pareigų pavadinimas/</text:span><text:span text:style-name="T229">official position</text:span><text:span text:style-name="T230">)</text:span><text:span text:style-name="T231"><text:tab/>(parašas/</text:span><text:span text:style-name="T232">signature</text:span><text:span text:style-name="T233">)</text:span><text:span text:style-name="T234"><text:tab/>(vardas, pavardė/</text:span><text:span text:style-name="T235">name, surname</text:span><text:span text:style-name="T236">)</text:span></text:p>
      <text:soft-page-break/>
      <text:p text:style-name="P237"><text:tab/>A. V.</text:p>
      <text:p text:style-name="P238"/>
      <text:p text:style-name="P239">__________________</text:p>
      <text:p text:style-name="P240"><text:tab/>(rengėjo nuoroda)</text:p>
      <text:p text:style-name="P241"><text:span text:style-name="T242">______________</text:span></text:p>
      <text:p text:style-name="P243"/>
      <text:p text:style-name="P244"/>
      <text:soft-page-break/>
      <text:p text:style-name="P245">PATVIRTINTA</text:p>
      <text:p text:style-name="P246">Valstybinės mokesčių inspekcijos prie</text:p>
      <text:p text:style-name="P247">Lietuvos Respublikos finansų ministerijos</text:p>
      <text:p text:style-name="P248">Viršininko 2004 m. balandžio 9 d. įsakymu</text:p>
      <text:p text:style-name="P249">Nr. VA-50</text:p>
      <text:p text:style-name="P250"/>
      <text:p text:style-name="P251"><text:span text:style-name="T252">NUOLATINIO LIETUVOS GYVENTOJO GAUTŲ PAJAMŲ IR NUO JŲ LIETUVOJE SUMOKĖTO PAJAMŲ MOKESČIO PAŽYMOS FR0594 FORMOS BEI NENUOLATINIO LIETUVOS GYVENTOJO LIETUVOJE GAUTŲ PAJAMŲ IR NUO JŲ SUMOKĖTO PAJAMŲ MOKESČIO PAŽYMOS FR0595 FORMOS PILDYMO BEI IŠDAVIMO TAISYKLĖS</text:span></text:p>
      <text:p text:style-name="P253"/>
      <text:p text:style-name="P254"><text:span text:style-name="T255">I</text:span><text:span text:style-name="T256">.<text:s/></text:span><text:span text:style-name="T257">BENDROSIOS NUOSTATOS</text:span></text:p>
      <text:p text:style-name="P258"/>
      <text:p text:style-name="P259"><text:span text:style-name="T260">1</text:span><text:span text:style-name="T261">. Nuolatinio Lietuvos gyventojo gautų pajamų ir nuo jų Lietuvoje sumokėto pajamų mokesčio pažymos FR0594 formos bei nenuolatinio Lietuvos gyventojo Lietuvoje gautų pajamų ir nuo jų sumokėto pajamų mokesčio pažymos FR0595 formos pildymo bei išdavimo taisyklės (toliau – Taisyklės) nustato nuolatinio Lietuvos gyventojo gautų pajamų ir nuo jų Lietuvoje sumokėto pajamų mokesčio pažymos FR0594 formos (toliau – FR0594 formos pažyma) ir nenuolatinio Lietuvos gyventojo Lietuvoje gautų pajamų ir nuo jų sumokėto pajamų mokesčio pažymos FR0595 formos (toliau – FR0595 formos pažyma) užpildymo ir išdavimo tvarką.</text:span></text:p>
      <text:p text:style-name="P262"><text:span text:style-name="T263">2</text:span><text:span text:style-name="T264">. Taisyklės parengtos vadovaujantis Lietuvos Respublikos gyventojų pajamų mokesčio įstatymo (Žin., 2002, Nr.<text:s/></text:span><text:a xlink:href="https://www.e-tar.lt/portal/lt/legalAct/TAR.C677663D2202" office:target-frame-name="_blank" xlink:show="new"><text:span text:style-name="T265">73-3085</text:span></text:a><text:span text:style-name="T266">; 2003, Nr.<text:s/></text:span><text:a xlink:href="https://www.e-tar.lt/portal/lt/legalAct/TAR.3BE08993974A" office:target-frame-name="_blank" xlink:show="new"><text:span text:style-name="T267">116-5254</text:span></text:a><text:span text:style-name="T268">; toliau – GPMĮ) 34 str. 2 dalimi ir Lietuvos Respublikos mokesčių administravimo įstatymu (Žin., 1995, Nr.<text:s/></text:span><text:a xlink:href="https://www.e-tar.lt/portal/lt/legalAct/TAR.D503DCB3BF0D" office:target-frame-name="_blank" xlink:show="new"><text:span text:style-name="T269">61-1525</text:span></text:a><text:span text:style-name="T270">, toliau – MAĮ).</text:span></text:p>
      <text:p text:style-name="P271"><text:span text:style-name="T272">3</text:span><text:span text:style-name="T273">. Taisyklėse vartojamos sąvokos atitinka GPMĮ, MAĮ ir kituose teisės aktuose apibrėžtas sąvokas.</text:span></text:p>
      <text:p text:style-name="P274"><text:span text:style-name="T275">4</text:span><text:span text:style-name="T276">. FR0594 formos pažyma ir FR0595 formos pažyma pildoma ir spausdinama apskričių valstybinių mokesčių inspekcijų teritorinių skyrių (toliau – AVMI) firminiuose blankuose.</text:span></text:p>
      <text:p text:style-name="P277"/>
      <text:p text:style-name="P278"><text:span text:style-name="T279">II</text:span><text:span text:style-name="T280">.<text:s/></text:span><text:span text:style-name="T281">FR0594 FORMOS PAŽYMOS UŽPILDYMO IR IŠDAVIMO TVARKA</text:span></text:p>
      <text:p text:style-name="P282"/>
      <text:p text:style-name="P283"><text:span text:style-name="T284">5</text:span><text:span text:style-name="T285">. Nuolatinis Lietuvos gyventojas, norėdamas gauti pažymą apie mokestiniu laikotarpiu gautas pajamas ir nuo Lietuvoje sumokėtą pajamų mokestį, savo nuolatinės gyvenamosios vietos AVMI raštu turi pateikti laisvos formos prašymą išduoti FR0594 formos pažymą (toliau – prašymas).</text:span></text:p>
      <text:p text:style-name="P286"><text:span text:style-name="T287">6</text:span><text:span text:style-name="T288">. FR0594 formos pažymą AVMI gali išduoti tokiais atvejais, kai nuolatinis Lietuvos gyventojas mokestiniu laikotarpiu, per kurį gautas pajamas ir išskaičiuotą (sumokėtą) pajamų mokestį prašo nurodyti FR0594 formos pažymoje, gavo:</text:span></text:p>
      <text:p text:style-name="P289"><text:span text:style-name="T290">6.1</text:span><text:span text:style-name="T291">. pagal GPMĮ nustatytą mokesčio mokėjimo tvarką B klasės pajamoms priskiriamų apmokestinamųjų pajamų (įskaitant ir tuos atvejus, kai gyventojas kartu su B klasės pajamomis gavo ir A klasės pajamų).</text:span></text:p>
      <text:p text:style-name="P292">Prašymą AVMI nuolatinis Lietuvos gyventojas gali pateikti ne anksčiau kaip rugpjūčio 1 dieną kalendorinių metų, einančių po mokestinio laikotarpio, per kurį gautas pajamas ir išskaičiuotą (sumokėtą) pajamų mokestį prašo nurodyti FR0594 formos pažymoje.</text:p>
      <text:p text:style-name="P293"><text:span text:style-name="T294">Nuolatinis Lietuvos gyventojas, kuris mokestiniu laikotarpiu galutinai išvyksta iš Lietuvos, prašymą gali pateikti tik AVMI pateikęs gyventojo, galutinai išvykstančio iš Lietuvos, pajamų mokesčio deklaraciją ir į Lietuvos Respublikos biudžetą sumokėjęs pagal GPMĮ mokėtiną pajamų mokestį.</text:span></text:p>
      <text:p text:style-name="P295"><text:span text:style-name="T296">6.2</text:span><text:span text:style-name="T297">. pagal GPMĮ nustatytą mokesčio mokėjimo tvarką A klasės pajamoms priskiriamų pajamų ir savo prašyme nurodo, kad FR0594 formos pažymą jis teiks užsienio valstybės mokesčių administratoriui. Prašyme turi būti nurodyta, kokios užsienio valstybės mokesčių administratoriui bus teikiama FR0594 formos pažyma.</text:span></text:p>
      <text:soft-page-break/>
      <text:p text:style-name="P298">Prašymą AVMI nuolatinis Lietuvos gyventojas gali pateikti ne anksčiau kaip rugpjūčio 1 dieną kalendorinių metų, einančių po mokestinio laikotarpio, per kurį gautas pajamas ir išskaičiuotą (sumokėtą) pajamų mokestį prašo nurodyti FR0594 formos pažymoje.</text:p>
      <text:p text:style-name="P299"><text:span text:style-name="T300">Nuolatinis Lietuvos gyventojas, kuris mokestiniu laikotarpiu galutinai išvyksta iš Lietuvos, prašymą gali pateikti tik AVMI pateikęs gyventojo, galutinai išvykstančio iš Lietuvos, pajamų mokesčio deklaraciją ir į Lietuvos Respublikos biudžetą sumokėjęs pagal GPMĮ mokėtiną pajamų mokestį.</text:span></text:p>
      <text:p text:style-name="P301"><text:span text:style-name="T302">6.3</text:span><text:span text:style-name="T303">. pagal GPMĮ nustatytą mokesčio mokėjimo tvarką A klasės pajamoms priskiriamų pajamų iš likviduoto Lietuvos vieneto.</text:span></text:p>
      <text:p text:style-name="P304"><text:span text:style-name="T305">Prašymą AVMI nuolatinis Lietuvos gyventojas gali pateikti ne anksčiau kaip po 30 dienų nuo tokio likviduoto Lietuvos vieneto išregistravimo iš Juridinių asmenų registro.</text:span></text:p>
      <text:p text:style-name="P306"><text:span text:style-name="T307">7</text:span><text:span text:style-name="T308">. Pagal nuolatinio Lietuvos gyventojo prašymą AVMI privalo išduoti tinkamai užpildytą FR0594 formos pažymą per 5 darbo dienas nuo prašymo pateikimo dienos.</text:span></text:p>
      <text:p text:style-name="P309"><text:span text:style-name="T310">Jeigu tam, kad būtų išduota FR0594 formos pažyma, AVMI turi atlikti mokestinį patikrinimą ir tokio patikrinimo metu nenustato pažeidimų, FR05954 formos pažyma nenuolatiniam Lietuvos gyventojui turi būti išduota per 5 darbo dienas nuo mokestinio patikrinimo pabaigos. Jei mokestinio patikrinimo metu buvo nustatyta pažeidimų, kol jie nepašalinti, FR0594 formos pažyma nenuolatiniam Lietuvos gyventojui neišduodama.</text:span></text:p>
      <text:p text:style-name="P311"><text:span text:style-name="T312">8</text:span><text:span text:style-name="T313">. FR0594 formos pažyma turi būti užpildoma taip:</text:span></text:p>
      <text:p text:style-name="P314"><text:span text:style-name="T315">8.1</text:span><text:span text:style-name="T316">. prašymo datai ir numeriui nurodyti skirtoje vietoje turi būti įrašoma nuolatinio Lietuvos gyventojo AVMI raštu pateikto prašymo data ir numeris (jeigu prašyme buvo nurodytas numeris);</text:span></text:p>
      <text:p text:style-name="P317"><text:span text:style-name="T318">8.2</text:span><text:span text:style-name="T319">. adresatui nurodyti skirtoje vietoje turi būti įrašoma prašymą pateikusio nuolatinio Lietuvos gyventojo vardas ir pavardė (naudininko linksniu);</text:span></text:p>
      <text:p text:style-name="P320"><text:span text:style-name="T321">8.3</text:span><text:span text:style-name="T322">. pažymos datai ir registracijos numeriui įrašyti skirtoje vietoje turi būti įrašoma FR0594 formos pažymos užpildymo data ir registracijos AVMI numeris;</text:span></text:p>
      <text:p text:style-name="P323"><text:span text:style-name="T324">8.4</text:span><text:span text:style-name="T325">. FR0594 formos pažymos teksto nurodytose vietose turi būti įrašomi tokie duomenys:</text:span></text:p>
      <text:p text:style-name="P326"><text:span text:style-name="T327">8.4.1</text:span><text:span text:style-name="T328">. pajamas gavusio nuolatinio Lietuvos gyventojo vardas (vardai), pavardė (pavardės), asmens kodas. Jeigu toks gyventojas neturi asmens kodo, turi būti įrašomas jo asmens tapatybę patvirtinančiame dokumente nurodytas identifikacinis numeris.</text:span></text:p>
      <text:p text:style-name="P329"><text:span text:style-name="T330">Jeigu FR0594 formos pažyma išduodama nuolatiniam Lietuvos gyventojui, kuris prašo informacijos apie iš likviduoto Lietuvos vieneto gautas A klasės pajamas, nurodomas tokio Lietuvos vieneto pavadinimas ir identifikacinis numeris (kodas),</text:span></text:p>
      <text:p text:style-name="P331"><text:span text:style-name="T332">8.4.2</text:span><text:span text:style-name="T333">. mokestinis laikotarpis (kalendoriniai metai), kurį nuolatinis Lietuvos gyventojas gavo pajamas.</text:span></text:p>
      <text:p text:style-name="P334">Jeigu FR0594 formos pažyma išduodama nuolatiniam Lietuvos gyventojui, galutinai išvykstančiam iš Lietuvos, nurodomas konkretus laikotarpis nuo mokestinio laikotarpio, kurį nuolatinis Lietuvos gyventojas galutinai išvyksta iš Lietuvos, pradžios iki galutinio išvykimo iš Lietuvos dienos.</text:p>
      <text:p text:style-name="P335"><text:span text:style-name="T336">Jeigu FR0594 formos pažyma išduodama nuolatiniam Lietuvos gyventojui, kuris prašo informacijos apie iš likviduoto Lietuvos vieneto gautas A klasės pajamas, nurodomas laikotarpis, kuriuo gyventojas iš Lietuvos vieneto gavo pažymoje nurodytas A klasės pajamas,</text:span></text:p>
      <text:p text:style-name="P337"><text:span text:style-name="T338">8.4.3</text:span><text:span text:style-name="T339">. nurodytą mokestinį laikotarpį (kalendoriniais metais) nuolatinio Lietuvos gyventojo (Lietuvoje ir užsienio valstybėse) gautų pajamų bendra suma (litais), neatėmus išskaičiuoto (sumokėto) pajamų mokesčio, valstybinio socialinio draudimo įmokų, patirtų išlaidų ir pritaikytų neapmokestinamųjų pajamų dydžių,</text:span></text:p>
      <text:p text:style-name="P340"><text:span text:style-name="T341">8.4.4</text:span><text:span text:style-name="T342">. nuo mokestinį laikotarpį (kalendoriniais metais) gautų pajamų mokestį išskaičiuojančio asmens Lietuvoje išskaičiuota ir/arba paties nuolatinio Lietuvos gyventojo į Lietuvos Respublikos biudžetą sumokėta pajamų mokesčio suma (litais). Jeigu nuolatiniam Lietuvos gyventojui iš Lietuvos Respublikos biudžeto buvo grąžinta permokėta pajamų mokesčio nuo per tą mokestinį laikotarpį gautų pajamų suma, tokia grąžinta mokesčio suma turi būti atimta iš bendros išskaičiuotos ir/arba paties nuolatinio Lietuvos gyventojo sumokėtos pajamų mokesčio sumos. Jeigu nuolatinis Lietuvos gyventojas prašymo pateikimo metu AVMI yra pateikęs prašymą<text:s/></text:span><text:soft-page-break/><text:span text:style-name="T343">grąžinti permokėtą pajamų mokesčio sumą, ir AVMI priėmė sprendimą gyventojui grąžinti permokėtą sumą, tačiau dar negrąžino, tokia grąžintina mokesčio suma taip pat turi būti atimta iš bendros išskaičiuotos ir/arba paties nuolatinio Lietuvos gyventojo sumokėtos pajamų mokesčio sumos;</text:span></text:p>
      <text:p text:style-name="P344"><text:span text:style-name="T345">8.5</text:span><text:span text:style-name="T346">. užpildytą FR0594 formos pažymą turi pasirašyti AVMI teritorinio skyriaus vedėjas arba jo įgaliotas asmuo, nurodydamas savo pareigas, vardą, pavardę, ir visa tai patvirtinti AVMI teritorinio skyriaus spaudu;</text:span></text:p>
      <text:p text:style-name="P347"><text:span text:style-name="T348">8.6</text:span><text:span text:style-name="T349">. tam skirtoje vietoje turi pasirašyti FR0594 formos pažymą parengęs AVMI darbuotojas, nurodydamas savo vardą ir pavardę.</text:span></text:p>
      <text:p text:style-name="P350"/>
      <text:p text:style-name="P351"><text:span text:style-name="T352">III</text:span><text:span text:style-name="T353">.<text:s/></text:span><text:span text:style-name="T354">FR0595 FORMOS PAŽYMOS UŽPILDYMO IR IŠDAVIMO TVARKA</text:span></text:p>
      <text:p text:style-name="P355"/>
      <text:p text:style-name="P356"><text:span text:style-name="T357">9</text:span><text:span text:style-name="T358">. Nenuolatinis Lietuvos gyventojas laisvos formos prašymą išduoti FR0595 formos pažymą (toliau – prašymas) raštu turi pateikti tai AVMI, kurios aptarnaujamoje teritorijoje mokestiniu laikotarpiu jis gyveno arba gyvena. Jeigu nenuolatinis Lietuvos gyventojas mokestiniu laikotarpiu Lietuvoje negyveno ir negyvena, prašymą jis turi pateikti tai AVMI, kurios aptarnaujamoje teritorijoje mokestiniu laikotarpiu jis vykdė arba vykdo veiklą. Jeigu nenuolatinis Lietuvos gyventojas mokestiniu laikotarpiu Lietuvoje negyveno (negyvena) ir nevykdė (nevykdo) veiklos, bet pajamas gavo už Lietuvoje esančio nekilnojamojo pagal prigimtį daikto nuomą arba Lietuvoje esančio nekilnojamojo daikto ar teisiškai registruotino Lietuvoje kilnojamojo daikto pardavimą ar kitokį perleidimą nuosavybėn, prašymą jis turi pateikti tokio daikto įregistravimo vietos AVMI. Visais kitais aukščiau nepaminėtais atvejais nenuolatinis Lietuvos gyventojas prašymą turi pateikti tai AVMI, kurios aptarnaujamoje teritorijoje yra įregistruotas arba gyvena sumas jam išmokėjęs asmuo.</text:span></text:p>
      <text:p text:style-name="P359"><text:span text:style-name="T360">10</text:span><text:span text:style-name="T361">. Nenuolatinis Lietuvos gyventojas į AVMI su prašymu gali kreiptis visą mokestinį laikotarpį.</text:span></text:p>
      <text:p text:style-name="P362"><text:span text:style-name="T363">11</text:span><text:span text:style-name="T364">. Jeigu nenuolatinis Lietuvos gyventojas mokestinį laikotarpį Lietuvoje gavo A klasės pajamų, kurių šaltinis yra Lietuvoje, ir AVMI pateikė prašymą, tai prie prašymo jis turi pridėti tokias išmokas jam išmokėjusio ir pajamų mokestį nuo jų išskaičiavusio asmens išduotą apskaičiuotų ir išmokėtų išmokų, pagal mokesčio mokėjimo tvarką priskiriamų gyventojo A klasės pajamoms, taikyto neapmokestinamojo pajamų dydžio bei išskaičiuoto ir sumokėto pajamų mokesčio pažymą</text:span><text:span text:style-name="T365"><text:s/></text:span><text:span text:style-name="T366">(Apskaičiuotų ir išmokėtų išmokų, pagal mokesčio mokėjimo tvarką priskiriamų gyventojo A klasės pajamoms, taikyto neapmokestinamojo pajamų dydžio bei išskaičiuoto ir sumokėto pajamų mokesčio pažymos FR0466 formos pildymo ir išdavimo taisyklės patvirtintos VMI prie FM viršininko 2003 m. balandžio 10 d. įsakymu Nr. V-104; Žin., 2003, Nr.<text:s/></text:span><text:a xlink:href="https://www.e-tar.lt/portal/lt/legalAct/TAR.6732DB46740A" office:target-frame-name="_blank" xlink:show="new"><text:span text:style-name="T367">37-1642</text:span></text:a><text:span text:style-name="T368">, Nr.<text:s/></text:span><text:a xlink:href="https://www.e-tar.lt/portal/lt/legalAct/TAR.117256942BC9" office:target-frame-name="_blank" xlink:show="new"><text:span text:style-name="T369">111-4978</text:span></text:a><text:span text:style-name="T370">). Tuo atveju, jeigu nenuolatinis Lietuvos gyventojas gavo A klasės pajamų už parduotą ar kitaip perleistą nuosavybėn Lietuvoje esantį nekilnojamąjį daiktą ar teisiškai registruotiną kilnojamąjį daiktą ir AVMI yra pateikęs Prašymą perskaičiuoti pajamų mokestį (Prašymo perskaičiuoti pajamų mokestį FR0464 forma ir jos teikimo taisyklės patvirtintos VMI prie FM viršininko 2003 m. sausio 24 d. įsakymu Nr. V-21; Žin., 2003, Nr.<text:s/></text:span><text:a xlink:href="https://www.e-tar.lt/portal/lt/legalAct/TAR.C6A43A6EFF7B" office:target-frame-name="_blank" xlink:show="new"><text:span text:style-name="T371">10-387</text:span></text:a><text:span text:style-name="T372">), tai pridėti Apskaičiuotų ir išmokėtų išmokų, pagal mokesčio mokėjimo tvarką priskiriamų gyventojo A klasės pajamoms, taikyto neapmokestinamojo pajamų dydžio bei išskaičiuoto ir sumokėto pajamų mokesčio pažymos neturi.</text:span></text:p>
      <text:p text:style-name="P373"><text:span text:style-name="T374">Jeigu nenuolatinis Lietuvos gyventojas mokestinį laikotarpį gavo B klasės pajamų, kurių šaltinis yra Lietuvoje, ir jis AVMI pateikė prašymą, toks gyventojas iki kreipimosi į AVMI dienos privalo būti pateikęs nenuolatinio Lietuvos gyventojo pajamų mokesčio nuo B klasės pajamų deklaraciją (Nenuolatinio Lietuvos gyventojo pajamų mokesčio nuo B klasės pajamų deklaracijos FR0459 forma patvirtinta VMI prie FM viršininko 2003 m. vasario 7 d. įsakymu Nr. V-46; Žin., 2003, Nr.<text:s/></text:span><text:a xlink:href="https://www.e-tar.lt/portal/lt/legalAct/TAR.B085855B2246" office:target-frame-name="_blank" xlink:show="new"><text:span text:style-name="T375">16-689</text:span></text:a><text:span text:style-name="T376">), taip pat jis turi būti į Lietuvos Respublikos biudžetą sumokėjęs GPMĮ nustatytą pajamų mokestį.</text:span></text:p>
      <text:p text:style-name="P377"><text:span text:style-name="T378">12</text:span><text:span text:style-name="T379">. Pagal nenuolatinio Lietuvos gyventojo prašymą AVMI privalo išduoti tinkamai užpildytą FR0595 formos pažymą per 5 darbo dienas nuo prašymo pateikimo dienos.</text:span></text:p>
      <text:soft-page-break/>
      <text:p text:style-name="P380"><text:span text:style-name="T381">Jeigu tam, kad būtų išduota FR0595 formos pažyma, AVMI turi atlikti mokestinį patikrinimą ir tokio patikrinimo metu nenustato pažeidimų, FR0595 formos pažyma nenuolatiniam Lietuvos gyventojui turi būti išduota per 5 darbo dienas nuo mokestinio patikrinimo pabaigos. Jei mokestinio patikrinimo metu buvo nustatyta pažeidimų, kol jie nepašalinti, FR0595 formos pažyma nenuolatiniam Lietuvos gyventojui neišduodama.</text:span></text:p>
      <text:p text:style-name="P382"><text:span text:style-name="T383">13</text:span><text:span text:style-name="T384">. FR0595 formos pažyma turi būti užpildoma taip:</text:span></text:p>
      <text:p text:style-name="P385"><text:span text:style-name="T386">13.1</text:span><text:span text:style-name="T387">. prašymo datai ir numeriui nurodyti skirtoje vietoje turi būti įrašoma nenuolatinio Lietuvos gyventojo AVMI raštu pateikto prašymo data ir numeris (jeigu prašyme buvo nurodytas numeris);</text:span></text:p>
      <text:p text:style-name="P388"><text:span text:style-name="T389">13.2</text:span><text:span text:style-name="T390">. adresatui nurodyti skirtoje vietoje turi būti įrašomas prašymą pateikusio nenuolatinio Lietuvos gyventojo vardas ir pavardė (naudininko linksniu);</text:span></text:p>
      <text:p text:style-name="P391"><text:span text:style-name="T392">13.3</text:span><text:span text:style-name="T393">. pažymos datai ir registracijos numeriui įrašyti skirtoje vietoje turi būti įrašoma FR0595 formos pažymos užpildymo data ir registracijos AVMI numeris;</text:span></text:p>
      <text:p text:style-name="P394"><text:span text:style-name="T395">13.4</text:span><text:span text:style-name="T396">. FR0595 formos pažymos teksto nurodytose vietose turi būti įrašomi tokie duomenys:</text:span></text:p>
      <text:p text:style-name="P397"><text:span text:style-name="T398">13.4.1</text:span><text:span text:style-name="T399">. data arba laikotarpis, kurį nenuolatinis Lietuvos gyventojas gavo žemiau pateiktoje lentelėje nurodytų pajamų iš šaltinio Lietuvoje;</text:span></text:p>
      <text:p text:style-name="P400"><text:span text:style-name="T401">13.4.2</text:span><text:span text:style-name="T402">. pajamas iš šaltinio Lietuvoje gavusio nenuolatinio Lietuvos gyventojo vardas (vardai), pavardė (pavardės), asmens kodas arba kitas identifikacinis numeris, nurodytas asmens tapatybę patvirtinančiame dokumente;</text:span></text:p>
      <text:p text:style-name="P403"><text:span text:style-name="T404">13.5</text:span><text:span text:style-name="T405">. FR0595 formos pažymos lentelėje turi būti įrašomi tokie duomenys (skirtingos rūšies pajamos nurodomos atskirose eilutėse):</text:span></text:p>
      <text:p text:style-name="P406"><text:span text:style-name="T407">13.5.1</text:span><text:span text:style-name="T408">. lentelės 1 stulpelyje turi būti įrašomas nenuolatinio Lietuvos gyventojo gautų pajamų, kurių šaltinis yra Lietuvoje, rūšies trumpas pavadinimas, pvz.: su darbo santykiais susijusios pajamos, nekilnojamojo daikto nuomos pajamos, pajamos iš paskirstytojo pelno (dividendai);</text:span></text:p>
      <text:p text:style-name="P409"><text:span text:style-name="T410">13.5.2</text:span><text:span text:style-name="T411">. lentelės 2 stulpelyje turi būti įrašoma FR0595 formos pažymos tekste nurodyta data arba laikotarpiu nenuolatinio Lietuvos gyventojo gautų lentelės 1 stulpelyje nurodytos rūšies pajamų, kurių šaltinis yra Lietuvoje, bendra suma (litais), neatėmus išskaičiuoto (sumokėto) pajamų mokesčio, valstybinio socialinio draudimo įmokų ir pritaikytų neapmokestinamųjų pajamų dydžių;</text:span></text:p>
      <text:p text:style-name="P412"><text:span text:style-name="T413">13.5.3</text:span><text:span text:style-name="T414">. lentelės 3 stulpelyje turi būti įrašoma nuo 2 stulpelyje įrašytų pajamų mokestį išskaičiuojančio asmens Lietuvoje išskaičiuota ir/arba paties nenuolatinio Lietuvos gyventojo į Lietuvos Respublikos biudžetą sumokėta pajamų mokesčio suma (litais). Jeigu nenuolatiniam Lietuvos gyventojui iš Lietuvos Respublikos biudžeto buvo grąžinta permokėta mokesčio nuo lentelės 2 stulpelyje nurodytos rūšies pajamų suma, tokia grąžinta mokesčio suma turi būti atimta iš nuo atitinkamos rūšies pajamų išskaičiuotos ir/arba paties nenuolatinio Lietuvos gyventojo sumokėtos pajamų mokesčio sumos. Jeigu nenuolatinis Lietuvos gyventojas prašymo pateikimo metu AVMI yra pateikęs prašymą grąžinti permokėtą pajamų mokesčio sumą ir AVMI priėmė sprendimą gyventojui grąžinti permokėtą sumą, tačiau dar negrąžino, tokia grąžintina mokesčio suma turi būti atimta iš nuo atitinkamos rūšies pajamų išskaičiuotos ir/arba paties nenuolatinio Lietuvos gyventojo sumokėtos pajamų mokesčio sumos;</text:span></text:p>
      <text:p text:style-name="P415"><text:span text:style-name="T416">13.5.4</text:span><text:span text:style-name="T417">. lentelės gale eilutėje „Iš viso“ turi būti įrašomos atitinkamai lentelės 2 ir 3 stulpelių visose eilutėse nurodytų pajamų ir mokesčio sumos;</text:span></text:p>
      <text:p text:style-name="P418"><text:span text:style-name="T419">13.6</text:span><text:span text:style-name="T420">. užpildytą FR0595 formos pažymą turi pasirašyti AVMI teritorinio skyriaus vedėjas arba jo įgaliotas asmuo, nurodydamas savo pareigas, vardą, pavardę, ir visa tai patvirtinti AVMI teritorinio skyriaus spaudu;</text:span></text:p>
      <text:p text:style-name="P421"><text:span text:style-name="T422">13.7</text:span><text:span text:style-name="T423">. tam skirtoje vietoje turi pasirašyti FR0595 formos pažymą parengęs AVMI darbuotojas, nurodydamas savo vardą ir pavardę.</text:span></text:p>
      <text:p text:style-name="P424"/>
      <text:p text:style-name="P425"><text:span text:style-name="T426">IV</text:span><text:span text:style-name="T427">.<text:s/></text:span><text:span text:style-name="T428">BAIGIAMOSIOS NUOSTATOS</text:span></text:p>
      <text:p text:style-name="P429"/>
      <text:p text:style-name="P430"><text:span text:style-name="T431">14</text:span><text:span text:style-name="T432">. FR0594 formos pažyma ir FR0595 formos pažyma turi būti užpildyta ir išduota laikantis šių Taisyklių.</text:span></text:p>
      <text:p text:style-name="P433"><text:span text:style-name="T434">15</text:span><text:span text:style-name="T435">. Nuolatinio arba nenuolatinio Lietuvos gyventojo prašymu AVMI gali išduoti ir kelis FR0594 formos arba FR0595 formos pažymų egzempliorius.</text:span></text:p>
      <text:p text:style-name="P436"><text:span text:style-name="T4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5:30:00Z</meta:creation-date>
    <dc:date>2016-11-14T15:30:00Z</dc:date>
    <meta:template xlink:href="Normal.dotm" xlink:type="simple"/>
    <meta:editing-cycles>2</meta:editing-cycles>
    <meta:editing-duration>PT0S</meta:editing-duration>
    <meta:document-statistic meta:page-count="9" meta:paragraph-count="312" meta:word-count="2734" meta:character-count="20658" meta:row-count="434" meta:non-whitespace-character-count="18236"/>
  </office:meta>
</office:document-meta>
</file>