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text-transform="uppercase"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text-transform="uppercase"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text-transform="uppercase"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text-transform="uppercase"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text-transform="uppercase"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BIRŽELIO 11 D. ĮSAKYMO P94 „DĖL NEETATINIŲ APLINKOS APSAUGOS INSPEKTORIŲ FUNKCIJŲ ATLIKIMO TVARKOS, PRIĖMIMO Į NEETATINIUS APLINKOS APSAUGOS INSPEKTORIUS TVARKOS, PILIEČIŲ PRIĖMIMO Į NEETATINIUS APLINKOS APSAUGOS INSPEKTORIUS EGZAMINŲ PROGRAMOS, NEETATINIO APLINKOS APSAUGOS INSPEKTORIAUS PAŽYMĖJIMO FORMOS IR NEETATINIO APLINKOS APSAUGOS INSPEKTORIAUS PAŽYMĖJIMO APRAŠYMO PATVIRTINIMO“ PAKEITIMO</text:p>
      <text:p text:style-name="P9"/>
      <text:p text:style-name="P10">2005 m. lapkričio 17 d. Nr. D1-554</text:p>
      <text:p text:style-name="P11">Vilnius</text:p>
      <text:p text:style-name="P12"/>
      <text:p text:style-name="P13"><text:span text:style-name="T14">Pakeičiu</text:span><text:span text:style-name="T15"><text:s/>Lietuvos Respublikos aplinkos ministro 2003 m. birželio 11 d. įsakymą Nr. 294 „Dėl<text:s/></text:span><text:span text:style-name="T16">n</text:span><text:span text:style-name="T17">eetatinių aplinkos apsaugos inspektorių funkcijų atlikimo tvarkos,<text:s/></text:span><text:span text:style-name="T18">p</text:span><text:span text:style-name="T19">riėmimo į neetatinius aplinkos apsaugos inspektorius tvarkos,<text:s/></text:span><text:span text:style-name="T20">p</text:span><text:span text:style-name="T21">iliečių priėmimo į neetatinius aplinkos apsaugos inspektorius egzaminų programos,<text:s/></text:span><text:span text:style-name="T22">n</text:span><text:span text:style-name="T23">eetatinio aplinkos apsaugos inspektoriaus pažymėjimo formos ir<text:s/></text:span><text:span text:style-name="T24">n</text:span><text:span text:style-name="T25">eetatinio aplinkos apsaugos inspektoriaus pažymėjimo aprašymo patvirtinimo“ (Žin., 2003, Nr.<text:s/></text:span><text:a xlink:href="https://www.e-tar.lt/portal/lt/legalAct/TAR.59F069552DD2" office:target-frame-name="_blank" xlink:show="new"><text:span text:style-name="T26">61-2818</text:span></text:a><text:span text:style-name="T27">):</text:span></text:p>
      <text:p text:style-name="P28"><text:span text:style-name="T29">1</text:span><text:span text:style-name="T30">. Įsakymu patvirtintos Neetatinių aplinkos apsaugos inspektorių funkcijų atlikimo tvarkos:</text:span></text:p>
      <text:p text:style-name="P31"><text:span text:style-name="T32">1.1</text:span><text:span text:style-name="T33">. 5 punktą išdėstau taip:</text:span></text:p>
      <text:p text:style-name="P34"><text:span text:style-name="T35">„</text:span><text:span text:style-name="T36">5</text:span><text:span text:style-name="T37">. Neetatiniai aplinkos apsaugos inspektoriai, kontroliuodami, ar fiziniai ir juridiniai asmenys laikosi aplinkos apsaugą ir gamtos išteklių naudojimą reglamentuojančių teisės aktų reikalavimų, privalo:“;</text:span></text:p>
      <text:p text:style-name="P38"><text:span text:style-name="T39">1.2</text:span><text:span text:style-name="T40">. 13 punktą išdėstau taip:</text:span></text:p>
      <text:p text:style-name="P41"><text:span text:style-name="T42">„</text:span><text:span text:style-name="T43">13</text:span><text:span text:style-name="T44">. Kiekvienais metais iki sausio 20 dienos regionų aplinkos apsaugos departamentai pateikia Valstybinei aplinkos apsaugos inspekcijai duomenis už praėjusiais metais neetatinių aplinkos apsaugos inspektorių, įrašytų į jų įskaitą, aplinkosauginę veiklą, užpildydami nustatytos formos lentelę (1 priedas).“.</text:span></text:p>
      <text:p text:style-name="P45"><text:span text:style-name="T46">2</text:span><text:span text:style-name="T47">. Įsakymu patvirtintos Priėmimo į neetatinius aplinkos apsaugos inspektorius tvarkos:</text:span></text:p>
      <text:p text:style-name="P48"><text:span text:style-name="T49">2.1</text:span><text:span text:style-name="T50">. 4 punktą išdėstau taip:</text:span></text:p>
      <text:p text:style-name="P51"><text:span text:style-name="T52">„</text:span><text:span text:style-name="T53">4</text:span><text:span text:style-name="T54">. Institucijos, suteikiančios galias neetatiniams aplinkos apsaugos inspektoriams veikti visoje Lietuvos Respublikos teritorijoje, priėmimo į neetatinius aplinkos apsaugos inspektorius komisijos pirmininką ir narius skiria Valstybinės aplinkos apsaugos inspekcijos viršininkas.“;</text:span></text:p>
      <text:p text:style-name="P55"><text:span text:style-name="T56">2.2</text:span><text:span text:style-name="T57">. 7 punktą išdėstau taip:</text:span></text:p>
      <text:p text:style-name="P58"><text:span text:style-name="T59">„</text:span><text:span text:style-name="T60">7</text:span><text:span text:style-name="T61">. Neetatiniais aplinkos apsaugos inspektoriais gali tapti Lietuvos Respublikos piliečiai, sulaukę 18 metų, turintys nepriekaištingą reputaciją aplinkos apsaugos srityje, neturintys teistumo už sunkius, labai sunkius nusikaltimus ar nusikaltimus 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P62"><text:span text:style-name="T63">2.3</text:span><text:span text:style-name="T64">. 8 punktą išdėstau taip:</text:span></text:p>
      <text:p text:style-name="P65"><text:span text:style-name="T66">„</text:span><text:span text:style-name="T67">8</text:span><text:span text:style-name="T68">. Neetatiniams aplinkos apsaugos inspektoriams išduodami jų galias patvirtinantys aplinkos ministro nustatyto pavyzdžio pažymėjimai. Juos išduoda Valstybinės aplinkos apsaugos inspekcijos viršininkas bei regionų aplinkos apsaugos departamentų direktoriai.“;</text:span></text:p>
      <text:p text:style-name="P69"><text:span text:style-name="T70">2.4</text:span><text:span text:style-name="T71">. 16 punktą išdėstau taip:</text:span></text:p>
      <text:p text:style-name="P72"><text:span text:style-name="T73">„</text:span><text:span text:style-name="T74">16</text:span><text:span text:style-name="T75">. Neetatiniai aplinkos apsaugos inspektoriai įgalinimus turi institucijos, išdavusios pažymėjimą, kontroliuojamoje teritorijoje. Visoje Lietuvos Respublikos teritorijoje įgalinimus<text:s/></text:span><text:soft-page-break/><text:span text:style-name="T76">turi neetatiniai aplinkos apsaugos inspektoriai, kuriems įgalinimus suteikė Valstybinės aplinkos apsaugos inspekcijos viršininkas.“;</text:span></text:p>
      <text:p text:style-name="P77"><text:span text:style-name="T78">2.5</text:span><text:span text:style-name="T79">. 24 punktą išdėstau taip:</text:span></text:p>
      <text:p text:style-name="P80"><text:span text:style-name="T81">„</text:span><text:span text:style-name="T82">24</text:span><text:span text:style-name="T83">. Neetatiniai aplinkos apsaugos inspektoriai, pasibaigus einamiesiems metams, per 10 darbo dienų grąžina jiems išduotą pažymėjimą ir atsiskaito už aplinkosauginę veiklą jiems įgalinimus suteikusiai institucijai.“;</text:span></text:p>
      <text:p text:style-name="P84"><text:span text:style-name="T85">2.6</text:span><text:span text:style-name="T86">. 28 punktą išdėstau taip:</text:span></text:p>
      <text:p text:style-name="P87"><text:span text:style-name="T88">„</text:span><text:span text:style-name="T89">28</text:span><text:span text:style-name="T90">. Priėmimo į neetatinius aplinkos apsaugos inspektorius komisija, pasibaigus einamiesiems metams, per 20 darbo dienų priima sprendimą dėl įgalinimų pratęsimo. Komisijos posėdis protokoluojamas.“.</text:span></text:p>
      <text:p text:style-name="P91"><text:span text:style-name="T92">3</text:span><text:span text:style-name="T93">. Įsakymu patvirtintą Neetatinio aplinkos apsaugos inspektoriaus pažymėjimo aprašymo 2 punktą ir išdėstau jį taip:</text:span></text:p>
      <text:p text:style-name="P94"><text:span text:style-name="T95">„</text:span><text:span text:style-name="T96">2</text:span><text:span text:style-name="T97">. Neetatinio aplinkos apsaugos inspektoriaus pažymėjimo numeriai – nuo 000001 iki 200000.“.</text:span></text:p>
      <text:p text:style-name="P98"><text:span text:style-name="T99">4</text:span><text:span text:style-name="T100">. Įsakymu patvirtintą Neetatinio aplinkos apsaugos inspektoriaus pažymėjimo formą ir vietoje „Nr. 00000“ įrašau „Nr. 000000“.</text:span></text:p>
      <text:p text:style-name="P101"/>
      <text:p text:style-name="P102"/>
      <text:p text:style-name="P103"/>
      <text:p text:style-name="P104"><text:span text:style-name="T105">APLINKOS MINISTRAS</text:span><text:span text:style-name="T10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8T11:31:00Z</meta:creation-date>
    <dc:date>2024-02-08T11:31:00Z</dc:date>
    <meta:template xlink:href="Normal.dotm" xlink:type="simple"/>
    <meta:editing-cycles>2</meta:editing-cycles>
    <meta:editing-duration>PT0S</meta:editing-duration>
    <meta:document-statistic meta:page-count="3" meta:paragraph-count="33" meta:word-count="566" meta:character-count="4449" meta:row-count="126" meta:non-whitespace-character-count="3916"/>
  </office:meta>
</office:document-meta>
</file>