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tab-stop style:type="left" style:position="1.1819in"/>
        </style:tab-stops>
      </style:paragraph-properties>
    </style:style>
    <style:style style:name="P176" style:parent-style-name="Normal" style:family="paragraph">
      <style:paragraph-properties fo:margin-left="3.1493in">
        <style:tab-stops>
          <style:tab-stop style:type="left" style:position="1.1819in"/>
        </style:tab-stops>
      </style:paragraph-properties>
    </style:style>
    <style:style style:name="P177" style:parent-style-name="Normal" style:family="paragraph">
      <style:paragraph-properties fo:margin-left="3.1493in">
        <style:tab-stops>
          <style:tab-stop style:type="left" style:position="1.1819in"/>
        </style:tab-stops>
      </style:paragraph-properties>
    </style:style>
    <style:style style:name="P178" style:parent-style-name="Normal" style:family="paragraph">
      <style:paragraph-properties>
        <style:tab-stops>
          <style:tab-stop style:type="left" style:position="4.3312in"/>
        </style:tab-stops>
      </style:paragraph-properties>
    </style:style>
    <style:style style:name="TableColumn180" style:family="table-column">
      <style:table-column-properties style:column-width="0.3013in" style:use-optimal-column-width="false"/>
    </style:style>
    <style:style style:name="TableColumn181" style:family="table-column">
      <style:table-column-properties style:column-width="0.3013in" style:use-optimal-column-width="false"/>
    </style:style>
    <style:style style:name="TableColumn182" style:family="table-column">
      <style:table-column-properties style:column-width="0.302in" style:use-optimal-column-width="false"/>
    </style:style>
    <style:style style:name="TableColumn183" style:family="table-column">
      <style:table-column-properties style:column-width="0.3027in" style:use-optimal-column-width="false"/>
    </style:style>
    <style:style style:name="TableColumn184" style:family="table-column">
      <style:table-column-properties style:column-width="0.302in" style:use-optimal-column-width="false"/>
    </style:style>
    <style:style style:name="TableColumn185" style:family="table-column">
      <style:table-column-properties style:column-width="0.302in" style:use-optimal-column-width="false"/>
    </style:style>
    <style:style style:name="TableColumn186" style:family="table-column">
      <style:table-column-properties style:column-width="0.302in" style:use-optimal-column-width="false"/>
    </style:style>
    <style:style style:name="TableColumn187" style:family="table-column">
      <style:table-column-properties style:column-width="0.3027in" style:use-optimal-column-width="false"/>
    </style:style>
    <style:style style:name="TableColumn188" style:family="table-column">
      <style:table-column-properties style:column-width="0.302in" style:use-optimal-column-width="false"/>
    </style:style>
    <style:style style:name="TableColumn189" style:family="table-column">
      <style:table-column-properties style:column-width="0.302in" style:use-optimal-column-width="false"/>
    </style:style>
    <style:style style:name="TableColumn190" style:family="table-column">
      <style:table-column-properties style:column-width="0.3027in" style:use-optimal-column-width="false"/>
    </style:style>
    <style:style style:name="TableColumn191" style:family="table-column">
      <style:table-column-properties style:column-width="0.2395in" style:use-optimal-column-width="false"/>
    </style:style>
    <style:style style:name="TableColumn192" style:family="table-column">
      <style:table-column-properties style:column-width="0.0423in" style:use-optimal-column-width="false"/>
    </style:style>
    <style:style style:name="TableColumn193" style:family="table-column">
      <style:table-column-properties style:column-width="0.2819in" style:use-optimal-column-width="false"/>
    </style:style>
    <style:style style:name="TableColumn194" style:family="table-column">
      <style:table-column-properties style:column-width="0.2819in" style:use-optimal-column-width="false"/>
    </style:style>
    <style:style style:name="TableColumn195" style:family="table-column">
      <style:table-column-properties style:column-width="0.2819in" style:use-optimal-column-width="false"/>
    </style:style>
    <style:style style:name="TableColumn196" style:family="table-column">
      <style:table-column-properties style:column-width="0.2819in" style:use-optimal-column-width="false"/>
    </style:style>
    <style:style style:name="TableColumn197" style:family="table-column">
      <style:table-column-properties style:column-width="0.2826in" style:use-optimal-column-width="false"/>
    </style:style>
    <style:style style:name="TableColumn198" style:family="table-column">
      <style:table-column-properties style:column-width="0.2819in" style:use-optimal-column-width="false"/>
    </style:style>
    <style:style style:name="TableColumn199" style:family="table-column">
      <style:table-column-properties style:column-width="0.2819in" style:use-optimal-column-width="false"/>
    </style:style>
    <style:style style:name="TableColumn200" style:family="table-column">
      <style:table-column-properties style:column-width="0.2819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0.284in" style:use-optimal-column-width="false"/>
    </style:style>
    <style:style style:name="Table179" style:family="table">
      <style:table-properties style:width="6.4277in" style:rel-width="99.66%"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 style:type="left" style:position="2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text-align="center">
        <style:tab-stops>
          <style:tab-stop style:type="left" style:position="0.5in"/>
          <style:tab-stop style:type="center" style:position="2.884in"/>
          <style:tab-stop style:type="right" style:position="5.768in"/>
          <style:tab-stop style:type="left" style:position="6.5833in"/>
        </style:tab-stops>
      </style:paragraph-properties>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ab-stops>
          <style:tab-stop style:type="left" style:position="0.5in"/>
          <style:tab-stop style:type="center" style:position="2.884in"/>
          <style:tab-stop style:type="left" style:position="3.175in"/>
          <style:tab-stop style:type="right" style:position="5.768in"/>
          <style:tab-stop style:type="left" style:position="6.5833in"/>
        </style:tab-stops>
      </style:paragraph-properties>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center">
        <style:tab-stops>
          <style:tab-stop style:type="left" style:position="6.5833in"/>
        </style:tab-stops>
      </style:paragraph-properties>
      <style:text-properties fo:font-style="italic" style:font-style-asian="italic"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tyle="italic" style:font-style-asian="italic"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tyle="italic" style:font-style-asian="italic"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tyle="italic" style:font-style-asian="italic"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tyle="italic" style:font-style-asian="italic"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tyle="italic" style:font-style-asian="italic"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tyle="italic" style:font-style-asian="italic"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tyle="italic" style:font-style-asian="italic"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tyle="italic" style:font-style-asian="italic"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tyle="italic" style:font-style-asian="italic"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tyle="italic" style:font-style-asian="italic"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6.5833in"/>
        </style:tab-stops>
      </style:paragraph-properties>
      <style:text-properties fo:font-style="italic" style:font-style-asian="italic"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ab-stops>
          <style:tab-stop style:type="left" style:position="2in"/>
          <style:tab-stop style:type="left" style:position="6.5833in"/>
        </style:tab-stops>
      </style:paragraph-properties>
      <style:text-properties fo:font-style="italic" style:font-style-asian="italic" fo:font-size="10pt" style:font-size-asian="10pt"/>
    </style:style>
    <style:style style:name="P379" style:parent-style-name="Normal" style:family="paragraph">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ableColumn385" style:family="table-column">
      <style:table-column-properties style:column-width="1.7361in" style:use-optimal-column-width="false"/>
    </style:style>
    <style:style style:name="TableColumn386" style:family="table-column">
      <style:table-column-properties style:column-width="0.2in" style:use-optimal-column-width="false"/>
    </style:style>
    <style:style style:name="TableColumn387" style:family="table-column">
      <style:table-column-properties style:column-width="0.2in" style:use-optimal-column-width="false"/>
    </style:style>
    <style:style style:name="TableColumn388" style:family="table-column">
      <style:table-column-properties style:column-width="0.2in" style:use-optimal-column-width="false"/>
    </style:style>
    <style:style style:name="TableColumn389" style:family="table-column">
      <style:table-column-properties style:column-width="0.2in" style:use-optimal-column-width="false"/>
    </style:style>
    <style:style style:name="TableColumn390" style:family="table-column">
      <style:table-column-properties style:column-width="0.2in" style:use-optimal-column-width="false"/>
    </style:style>
    <style:style style:name="TableColumn391" style:family="table-column">
      <style:table-column-properties style:column-width="0.2in" style:use-optimal-column-width="false"/>
    </style:style>
    <style:style style:name="TableColumn392" style:family="table-column">
      <style:table-column-properties style:column-width="0.2in" style:use-optimal-column-width="false"/>
    </style:style>
    <style:style style:name="TableColumn393" style:family="table-column">
      <style:table-column-properties style:column-width="0.2in" style:use-optimal-column-width="false"/>
    </style:style>
    <style:style style:name="TableColumn394" style:family="table-column">
      <style:table-column-properties style:column-width="0.2in" style:use-optimal-column-width="false"/>
    </style:style>
    <style:style style:name="TableColumn395" style:family="table-column">
      <style:table-column-properties style:column-width="0.2in" style:use-optimal-column-width="false"/>
    </style:style>
    <style:style style:name="TableColumn396" style:family="table-column">
      <style:table-column-properties style:column-width="0.7645in" style:use-optimal-column-width="false"/>
    </style:style>
    <style:style style:name="TableColumn397" style:family="table-column">
      <style:table-column-properties style:column-width="1.8854in" style:use-optimal-column-width="false"/>
    </style:style>
    <style:style style:name="Table384" style:family="table">
      <style:table-properties style:width="6.3861in" fo:margin-left="0in" table:align="left"/>
    </style:style>
    <style:style style:name="TableRow398" style:family="table-row">
      <style:table-row-properties style:use-optimal-row-height="false" fo:keep-together="alway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center" fo:margin-left="2.5833in" fo:text-indent="-2.4583in">
        <style:tab-stops/>
      </style:paragraph-properties>
    </style:style>
    <style:style style:name="T424" style:parent-style-name="DefaultParagraphFont" style:family="text">
      <style:text-properties fo:font-style="italic" style:font-style-asian="italic" fo:font-size="10pt" style:font-size-asian="10pt"/>
    </style:style>
    <style:style style:name="TableColumn426" style:family="table-column">
      <style:table-column-properties style:column-width="0.6402in" style:use-optimal-column-width="false"/>
    </style:style>
    <style:style style:name="TableColumn427" style:family="table-column">
      <style:table-column-properties style:column-width="0.2402in" style:use-optimal-column-width="false"/>
    </style:style>
    <style:style style:name="TableColumn428" style:family="table-column">
      <style:table-column-properties style:column-width="4.1937in" style:use-optimal-column-width="false"/>
    </style:style>
    <style:style style:name="TableColumn429" style:family="table-column">
      <style:table-column-properties style:column-width="0.2458in" style:use-optimal-column-width="false"/>
    </style:style>
    <style:style style:name="TableColumn430" style:family="table-column">
      <style:table-column-properties style:column-width="1.1298in" style:use-optimal-column-width="false"/>
    </style:style>
    <style:style style:name="Table425" style:family="table">
      <style:table-properties style:width="6.45in" style:rel-width="100%" fo:margin-left="0in" table:align="left"/>
    </style:style>
    <style:style style:name="TableRow431" style:family="table-row">
      <style:table-row-properties style:min-row-height="0.0138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1.125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1.125in"/>
        </style:tab-stops>
      </style:paragraph-properties>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end"/>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1.125in"/>
        </style:tab-stops>
      </style:paragraph-properties>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align="end"/>
      <style:text-properties fo:font-size="11pt" style:font-size-asian="11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tyle="italic" style:font-style-asian="italic" style:text-position="super 68.1%"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tyle="italic" style:font-style-asian="italic" style:text-position="super 68.1%"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end"/>
      <style:text-properties fo:font-size="11pt" style:font-size-asian="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tyle="italic" style:font-style-asian="italic" style:text-position="super 68.1%"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tyle="italic" style:font-style-asian="italic" style:text-position="super 68.1%"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tyle="italic" style:font-style-asian="italic" style:text-position="super 68.1%"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paragraph-properties fo:text-align="end">
        <style:tab-stops>
          <style:tab-stop style:type="center" style:position="2.1291in"/>
          <style:tab-stop style:type="right" style:position="4.2583in"/>
        </style:tab-stops>
      </style:paragraph-properties>
      <style:text-properties fo:font-size="11pt" style:font-size-asian="11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tyle="italic" style:font-style-asian="italic" style:text-position="super 68.1%"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text-align="end"/>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tyle="italic" style:font-style-asian="italic" style:text-position="super 68.1%"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end"/>
      <style:text-properties fo:font-size="11pt" style:font-size-asian="11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tyle="italic" style:font-style-asian="italic" style:text-position="super 68.1%"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tyle="italic" style:font-style-asian="italic" style:text-position="super 68.1%"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end"/>
      <style:text-properties fo:font-size="11pt" style:font-size-asian="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tyle="italic" style:font-style-asian="italic" style:text-position="super 68.1%"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end"/>
      <style:text-properties fo:font-size="11pt" style:font-size-asian="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tyle="italic" style:font-style-asian="italic" style:text-position="super 68.1%"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tyle="italic" style:font-style-asian="italic" style:text-position="super 68.1%"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end"/>
      <style:text-properties fo:font-size="11pt" style:font-size-asian="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tyle="italic" style:font-style-asian="italic" style:text-position="super 68.1%"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tyle="italic" style:font-style-asian="italic" style:text-position="super 68.1%"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tyle="italic" style:font-style-asian="italic" style:text-position="super 68.1%"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tyle="italic" style:font-style-asian="italic" style:text-position="super 68.1%"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tyle="italic" style:font-style-asian="italic" style:text-position="super 68.1%"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end"/>
      <style:text-properties fo:font-size="11pt" style:font-size-asian="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tyle="italic" style:font-style-asian="italic" style:text-position="super 68.1%" fo:font-size="11pt" style:font-size-asian="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fo:font-size="11pt" style:font-size-asian="11pt"/>
    </style:style>
    <style:style style:name="TableColumn678" style:family="table-column">
      <style:table-column-properties style:column-width="0.6402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4.1937in" style:use-optimal-column-width="false"/>
    </style:style>
    <style:style style:name="TableColumn681" style:family="table-column">
      <style:table-column-properties style:column-width="0.2458in" style:use-optimal-column-width="false"/>
    </style:style>
    <style:style style:name="TableColumn682" style:family="table-column">
      <style:table-column-properties style:column-width="1.1298in" style:use-optimal-column-width="false"/>
    </style:style>
    <style:style style:name="Table677" style:family="table">
      <style:table-properties style:width="6.45in" style:rel-width="100%"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weight="bold" style:font-weight-asian="bold" fo:font-size="11pt" style:font-size-asian="11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tyle="italic" style:font-style-asian="italic" style:text-position="super 68.1%"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tyle="italic" style:font-style-asian="italic" style:text-position="super 68.1%"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fo:font-size="11pt" style:font-size-asian="11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tyle="italic" style:font-style-asian="italic" style:text-position="super 68.1%"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tyle="italic" style:font-style-asian="italic" style:text-position="super 68.1%"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paragraph-properties fo:text-align="end">
        <style:tab-stops>
          <style:tab-stop style:type="left" style:position="3.0993in"/>
        </style:tab-stops>
      </style:paragraph-properties>
      <style:text-properties fo:font-size="11pt" style:font-size-asian="11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margin-left="4.6666in">
        <style:tab-stops/>
      </style:paragraph-propertie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left="0.75in" fo:text-indent="-0.5833in">
        <style:tab-stops/>
      </style:paragraph-properties>
    </style:style>
    <style:style style:name="P742" style:parent-style-name="Normal" style:family="paragraph">
      <style:paragraph-properties fo:text-align="justify" fo:margin-left="0.75in" fo:text-indent="-0.5833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745"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TableColumn747" style:family="table-column">
      <style:table-column-properties style:column-width="3.9916in"/>
    </style:style>
    <style:style style:name="TableColumn748" style:family="table-column">
      <style:table-column-properties style:column-width="0.3333in"/>
    </style:style>
    <style:style style:name="TableColumn749" style:family="table-column">
      <style:table-column-properties style:column-width="2.125in"/>
    </style:style>
    <style:style style:name="Table746" style:family="table">
      <style:table-properties style:width="6.45in" fo:margin-left="0in" table:align="left"/>
    </style:style>
    <style:style style:name="TableRow750" style:family="table-row">
      <style:table-row-properties/>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P753" style:parent-style-name="Normal" style:family="paragraph">
      <style:text-properties fo:font-style="italic" style:font-style-asian="italic"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tyle="italic" style:font-style-asian="italic"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tyle="italic" style:font-style-asian="italic" fo:font-size="10pt" style:font-size-asian="10p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fo:font-style="italic" style:font-style-asian="italic"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tyle="italic" style:font-style-asian="italic"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left="0.2583in">
        <style:tab-stops/>
      </style:paragraph-properties>
      <style:text-properties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4 M. RUGSĖJO 30 D. ĮSAKYMO Nr. V-694 „DĖL ODONTOLOGINĖS PRIEŽIŪROS (PAGALBOS) ĮSTAIGŲ LICENCIJAVIMO“ PAKEITIMO</text:p>
      <text:p text:style-name="P7"/>
      <text:p text:style-name="P8">2009 m. rugsėjo 9 d. Nr. V-735</text:p>
      <text:p text:style-name="P9">Vilnius</text:p>
      <text:p text:style-name="P10"/>
      <text:p text:style-name="P11"/>
      <text:p text:style-name="P12"><text:span text:style-name="T13">P a k e i č i u Lietuvos Respublikos sveikatos apsaugos ministro 2004 m. rugsėjo 30 d. įsakymą Nr. V-694 „Dėl odontologinės priežiūros (pagalbos) įstaigų licencijavimo“ (Žin., 2004, Nr. </text:span><text:a xlink:href="https://www.e-tar.lt/portal/lt/legalAct/TAR.CF3C7E1A6940" office:target-frame-name="_blank" xlink:show="new"><text:span text:style-name="T14">150-5463</text:span></text:a><text:span text:style-name="T15">, Nr. </text:span><text:a xlink:href="https://www.e-tar.lt/portal/lt/legalAct/TAR.AED2F692C060" office:target-frame-name="_blank" xlink:show="new"><text:span text:style-name="T16">185-6867</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P a v e d u įsakymo vykdymą kontroliuoti viceministrui pagal administruojamą sritį.“</text:span></text:p>
      <text:p text:style-name="P25"><text:span text:style-name="T26">2</text:span><text:span text:style-name="T27">. Nurodytuoju įsakymu patvirtintas Odontologinės priežiūros (pagalbos) įstaigų licencijavimo taisykles:</text:span></text:p>
      <text:p text:style-name="P28"><text:span text:style-name="T29">2.1</text:span><text:span text:style-name="T30">.</text:span><text:span text:style-name="T31">Papildau šiuo 9</text:span><text:span text:style-name="T32">1<text:s/></text:span><text:span text:style-name="T33">punktu:</text:span></text:p>
      <text:p text:style-name="P34"><text:span text:style-name="T35">„</text:span><text:span text:style-name="T36">9</text:span><text:span text:style-name="T37">1</text:span><text:span text:style-name="T38">. Už licencijos išdavimą, licencijos duomenų patikslinimą, licencijos dublikato išdavimą yra mokamas Rūmų tarybos nustatyto dydžio mokestis.“</text:span></text:p>
      <text:p text:style-name="P39"><text:span text:style-name="T40">2.2</text:span><text:span text:style-name="T41">. Išdėstau 13 punktą taip:</text:span></text:p>
      <text:p text:style-name="P42"><text:span text:style-name="T43">„</text:span><text:span text:style-name="T44">13</text:span><text:span text:style-name="T45">. Įstaiga, norinti gauti licenciją verstis asmens sveikatos priežiūros veikla ir teikti odontologinės priežiūros (pagalbos) ir (ar) burnos priežiūros paslaugas, komisijai pateikia šiuos dokumentus:</text:span></text:p>
      <text:p text:style-name="P46"><text:span text:style-name="T47">13.1</text:span><text:span text:style-name="T48">. Lietuvos Respublikos sveikatos apsaugos ministro nustatytos formos paraišką, kurioje nurodomas juridinio asmens pavadinimas, kodas, buveinė, telefonas, faksas, elektroninio pašto adresas, patalpų, kuriose bus teikiamos odontologinės priežiūros (pagalbos) ir (ar) burnos priežiūros paslaugos, adresas, juridinio asmens vadovo ar jo įgalioto asmens, užpildžiusio paraišką, pareigos, parašas, vardas ir pavardė, paraiškos surašymo data;</text:span></text:p>
      <text:p text:style-name="P49"><text:span text:style-name="T50">13.2</text:span><text:span text:style-name="T51">. įstaigos filialų, kurie teikia odontologinės priežiūros (pagalbos) ir (ar) burnos priežiūros paslaugas, sąrašą, kuriame nurodomi filialų patalpų adresai, telefonų numeriai;</text:span></text:p>
      <text:p text:style-name="P52"><text:span text:style-name="T53">13.3</text:span><text:span text:style-name="T54">. įsipareigojimą apsidrausti civilinę atsakomybę už pacientams padarytą žalą.“</text:span></text:p>
      <text:p text:style-name="P55"><text:span text:style-name="T56">2.3</text:span><text:span text:style-name="T57">.</text:span><text:span text:style-name="T58"><text:s/></text:span><text:span text:style-name="T59">Išdėstau 15 punktą taip:</text:span></text:p>
      <text:p text:style-name="P60"><text:span text:style-name="T61">„</text:span><text:span text:style-name="T62">15</text:span><text:span text:style-name="T63">. Jeigu pateikti visi reikiami ir tinkamai įforminti dokumentai, nurodyti šių Taisyklių IV skyriuje, sprendimas išduoti licenciją priimamas per 30 darbo dienų nuo paraiškos užregistravimo ir visų reikalingų dokumentų licencijai gauti pateikimo dienos. Sprendimas išduoti licenciją priimamas tik įsitikinus, kad įstaiga yra įregistruota juridinių asmenų registre, turi leidimą-higienos pasą verstis komercine ūkine veikla, patvirtinantį, kad juridiniam asmeniui nurodytu veiklos adresu leidžiama teikti odontologinės priežiūros (pagalbos) ir (ar) burnos priežiūros paslaugas ir yra sumokėtas tarybos nustatyto dydžio mokestis už licencijos išdavimą.“</text:span></text:p>
      <text:p text:style-name="P64"><text:span text:style-name="T65">2.4</text:span><text:span text:style-name="T66">. Išdėstau 16 punktą taip:</text:span></text:p>
      <text:p text:style-name="P67"><text:span text:style-name="T68">„</text:span><text:span text:style-name="T69">16</text:span><text:span text:style-name="T70">. Jeigu gauti ne visi ar netinkamai įforminti šių Taisyklių IV skyriuje nurodyti dokumentai ir yra įsitikinama, kad įstaiga nėra įregistruota juridinių asmenų registre, neturi leidimo-higienos paso verstis komercine ūkine veikla, patvirtinančio, kad juridiniam asmeniui nurodytu veiklos adresu leidžiama teikti odontologinės priežiūros (pagalbos) ir (ar) burnos priežiūros paslaugas, ir nėra sumokėtas tarybos nustatyto dydžio mokestis už licencijos išdavimą, Rūmai raštu per 20 darbo dienų informuoja įstaigą apie nustatytus trūkumus. Įstaigai pašalinus nurodytus trūkumus, sprendimas dėl licencijos išdavimo, jos duomenų patikslinimo, jos galiojimo sustabdymo panaikinimo priimamas šių Taisyklių 15 punkte<text:s/></text:span><text:soft-page-break/><text:span text:style-name="T71">nurodytu terminu.“</text:span></text:p>
      <text:p text:style-name="P72"><text:span text:style-name="T73">2.5</text:span><text:span text:style-name="T74">. Pripažįstu netekusiu galios 28.4 punktą.</text:span></text:p>
      <text:p text:style-name="P75"><text:span text:style-name="T76">2.6</text:span><text:span text:style-name="T77">. Pripažįstu netekusiu galios 29.4 punktą.</text:span></text:p>
      <text:p text:style-name="P78"><text:span text:style-name="T79">2.7</text:span><text:span text:style-name="T80">. Išbraukiu 30 punkte žodžius „tarybos nustatyto dydžio“.</text:span></text:p>
      <text:p text:style-name="P81"><text:span text:style-name="T82">2.8</text:span><text:span text:style-name="T83">. Išdėstau 36.2 punktą taip:</text:span></text:p>
      <text:p text:style-name="P84"><text:span text:style-name="T85">„</text:span><text:span text:style-name="T86">36.2</text:span><text:span text:style-name="T87">. pateikti šių Taisyklių IV skyriuje nurodyti licencijai gauti reikalingi dokumentai neatitinka nustatytų reikalavimų ar yra netinkamai įforminti ir yra įsitikinama, kad įstaiga nėra įregistruota juridinių asmenų registre, neturi leidimo-higienos paso verstis komercine ūkine veikla, patvirtinančio, kad juridiniam asmeniui nurodytu veiklos adresu leidžiama teikti odontologinės priežiūros (pagalbos) ir (ar) burnos priežiūros paslaugas, ir nėra sumokėtas tarybos nustatyto dydžio mokestis už licencijos išdavimą.“</text:span></text:p>
      <text:p text:style-name="P88"><text:span text:style-name="T89">2.9</text:span><text:span text:style-name="T90">. Išdėstau 44 punktą taip:</text:span></text:p>
      <text:p text:style-name="P91"><text:span text:style-name="T92">„</text:span><text:span text:style-name="T93">44</text:span><text:span text:style-name="T94">. Rūmai licencijos galiojimą gali sustabdyti:</text:span></text:p>
      <text:p text:style-name="P95"><text:span text:style-name="T96">44.1</text:span><text:span text:style-name="T97">. ne ilgiau kaip 3 mėnesiams, kai licencija stabdoma remiantis šių taisyklių 40.1–40.4 punktais;</text:span></text:p>
      <text:p text:style-name="P98"><text:span text:style-name="T99">44.2</text:span><text:span text:style-name="T100">. ne ilgiau kaip 1 metams, kai licencija stabdoma remiantis šių taisyklių 41 punktu.“</text:span></text:p>
      <text:p text:style-name="P101"><text:span text:style-name="T102">2.10</text:span><text:span text:style-name="T103">. Išdėstau 57 punktą taip:</text:span></text:p>
      <text:p text:style-name="P104"><text:span text:style-name="T105">„</text:span><text:span text:style-name="T106">57</text:span><text:span text:style-name="T107">. Licencijos turėtojas privalo:</text:span></text:p>
      <text:p text:style-name="P108"><text:span text:style-name="T109">57.1</text:span><text:span text:style-name="T110">. saugoti licenciją, o ją praradęs per 5 darbo dienas paskelbti apie tai nacionaliniame dienraštyje ir raštu pranešti Rūmams;</text:span></text:p>
      <text:p text:style-name="P111"><text:span text:style-name="T112">57.2</text:span><text:span text:style-name="T113">. informuoti Rūmus apie licencijoje nurodytos veiklos nutraukimą ne vėliau kaip per 30 darbo dienų;</text:span></text:p>
      <text:p text:style-name="P114"><text:span text:style-name="T115">57.3</text:span><text:span text:style-name="T116">. verstis licencijoje nurodyta veikla tik licencijoje nurodytais adresais;</text:span></text:p>
      <text:p text:style-name="P117"><text:span text:style-name="T118">57.4</text:span><text:span text:style-name="T119">. turėti galiojantį leidimą-higienos pasą verstis komercine ūkine veikla, patvirtinantį, kad juridiniam asmeniui nurodytu veiklos adresu leidžiama teikti odontologinės priežiūros (pagalbos) ir (ar) burnos priežiūros paslaugas;</text:span></text:p>
      <text:p text:style-name="P120"><text:span text:style-name="T121">57.5</text:span><text:span text:style-name="T122">. užtikrinti, kad įstaigoje odontologinės priežiūros (pagalbos) ir (ar) burnos priežiūros paslaugas teiktų tik sveikatos priežiūros specialistai, teisės aktų nustatyta tvarka įgiję profesinę kvalifikaciją ir turintys licenciją, suteikiančią teisę verstis odontologijos ir (ar) burnos priežiūros specialisto praktika;</text:span></text:p>
      <text:p text:style-name="P123"><text:span text:style-name="T124">57.6</text:span><text:span text:style-name="T125">. šių Taisyklių ir kitų teisės aktų nustatyta tvarka suteikti Rūmams informaciją apie vykdomą sveikatos priežiūros veiklą;</text:span></text:p>
      <text:p text:style-name="P126"><text:span text:style-name="T127">57.7</text:span><text:span text:style-name="T128">. užtikrinti medicinos prietaisų, privalomų nurodytai paslaugai teikti, naudojimą pagal Lietuvos medicinos normą MN 101:2003 „Medicinos prietaisų instaliavimo, eksploatavimo ir naudojimo tvarka sveikatos priežiūros įstaigose“, patvirtintą Lietuvos Respublikos sveikatos apsaugos ministro 2003 m. spalio 22 d. įsakymu Nr. V-620 (Žin., 2003, Nr. </text:span><text:a xlink:href="https://www.e-tar.lt/portal/lt/legalAct/TAR.4B06BE3922A5" office:target-frame-name="_blank" xlink:show="new"><text:span text:style-name="T129">103-4621</text:span></text:a><text:span text:style-name="T130">);</text:span></text:p>
      <text:p text:style-name="P131"><text:span text:style-name="T132">57.8</text:span><text:span text:style-name="T133">. užtikrinti įstaigos teikiamų odontologinių ir (ar) burnos priežiūros paslaugų kokybės politiką, nustatančią pagrindines įstaigos veiklos kryptis;</text:span></text:p>
      <text:p text:style-name="P134"><text:span text:style-name="T135">57.9</text:span><text:span text:style-name="T136">. turėti sutartis su kitomis įstaigomis, jeigu iš jų planuojama pirkti asmens sveikatos priežiūros paslaugas;</text:span></text:p>
      <text:p text:style-name="P137"><text:span text:style-name="T138">57.10</text:span><text:span text:style-name="T139">. reklamuodamas teikiamas odontologinės priežiūros (pagalbos) ir (ar) burnos priežiūros paslaugas, nurodyti išduotos licencijos numerį;</text:span></text:p>
      <text:p text:style-name="P140"><text:span text:style-name="T141">57.11</text:span><text:span text:style-name="T142">. ne vėliau kaip per vieną darbo dieną nuo pranešimo apie licencijos panaikinimą gavimo sustabdyti įstaigos veiklą;</text:span></text:p>
      <text:p text:style-name="P143"><text:span text:style-name="T144">57.12</text:span><text:span text:style-name="T145">. ne vėliau kaip per 10 darbo dienų pranešti Rūmams apie pakeistą įstaigos teisinę formą, pavadinimą, buveinę, veiklos adresą.“</text:span></text:p>
      <text:p text:style-name="P146"><text:span text:style-name="T147">2.11</text:span><text:span text:style-name="T148">. Išdėstau 62 punktą taip:</text:span></text:p>
      <text:p text:style-name="P149"><text:span text:style-name="T150">„</text:span><text:span text:style-name="T151">62</text:span><text:span text:style-name="T152">. Rūmams vykdant licencijuojamos veiklos sąlygų laikymosi priežiūrą, Rūmų prašymu įstaiga per 30 darbo dienų privalo pateikti dokumentus, reikalingus licencijuojamos veiklos sąlygų laikymosi priežiūrai įgyvendinti.“</text:span></text:p>
      <text:p text:style-name="P153"><text:span text:style-name="T154">2.12</text:span><text:span text:style-name="T155">. Pripažįstu netekusiu galios 68 punktą.</text:span></text:p>
      <text:p text:style-name="P156"><text:span text:style-name="T157">3</text:span><text:span text:style-name="T158">. Išdėstau nurodytuoju įsakymu patvirtintą Paraiškos išduoti odontologinės priežiūros (pagalbos) įstaigos licencijos formą nauja redakcija (pridedama).</text:span></text:p>
      <text:p text:style-name="P159"><text:span text:style-name="T160">4</text:span><text:span text:style-name="T161">. Pripažįstu netekusiu galios nurodytuoju įsakymu patvirtintos Paraiškos patikslinti odontologinės priežiūros (pagalbos) įstaigos licencijos duomenis formos 4 punktą.</text:span></text:p>
      <text:p text:style-name="P162"><text:span text:style-name="T163">5</text:span><text:span text:style-name="T164">. Pripažįstu netekusiu galios nurodytuoju įsakymu patvirtintos Paraiškos išduoti odontologinės priežiūros (pagalbos) įstaigos licencijos dublikato formos 3 punktą.</text:span></text:p>
      <text:p text:style-name="P165"/>
      <text:p text:style-name="P166"/>
      <text:p text:style-name="P167"/>
      <text:p text:style-name="P168"><text:span text:style-name="T169">SVEIKATOS APSAUGOS MINISTRAS<text:s/></text:span><text:span text:style-name="T170"><text:tab/>ALGIS ČAPLIKAS</text:span></text:p>
      <text:soft-page-break/>
      <text:p text:style-name="P171">Forma patvirtinta</text:p>
      <text:p text:style-name="P172">Lietuvos Respublikos sveikatos apsaugos<text:s/></text:p>
      <text:p text:style-name="P173">ministro 2004 m. rugsėjo 30 d. įsakymu<text:s/></text:p>
      <text:p text:style-name="P174">Nr. V-694</text:p>
      <text:p text:style-name="P175">(Lietuvos Respublikos sveikatos apsaugos<text:s/></text:p>
      <text:p text:style-name="P176">ministro 2009 m. rugsėjo 9 d. įsakymo<text:s/></text:p>
      <text:p text:style-name="P177">Nr. V-735 redakcija)</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3">
            <text:p text:style-name="P20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3">
            <text:p text:style-name="P235">(įstaig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3">
            <text:p text:style-name="P328">(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A</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9">
            <text:p text:style-name="P376">(telefonas/faksas)</text:p>
          </table:table-cell>
          <table:covered-table-cell/>
          <table:covered-table-cell/>
          <table:covered-table-cell/>
          <table:covered-table-cell/>
          <table:covered-table-cell/>
          <table:covered-table-cell/>
          <table:covered-table-cell/>
          <table:covered-table-cell/>
          <table:table-cell table:style-name="TableCell377" table:number-columns-spanned="14">
            <text:p text:style-name="P378">(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Lietuvos Respublikos odontologų rūmų Odontologinės priežiūros (pagalbos) įstaigų licencijavimo komisijai</text:p>
      <text:p text:style-name="P379"/>
      <text:p text:style-name="P380"><text:span text:style-name="T381">PARAIŠKA IŠDUOTI ODONTOLOGINĖS PRIEŽIŪROS (PAGALBOS)<text:s/></text:span></text:p>
      <text:p text:style-name="P382"><text:span text:style-name="T383">ĮSTAIGOS LICENCIJĄ</text:span></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Normal">Nr.</text:p>
          </table:table-cell>
          <table:table-cell table:style-name="TableCell422">
            <text:p text:style-name="Normal"/>
          </table:table-cell>
        </table:table-row>
      </table:table>
      <text:p text:style-name="P423"><text:span text:style-name="T424">(data)</text:span></text:p>
      <text:p text:style-name="Normal"/>
      <text:p text:style-name="Normal">Prašau išduoti licenciją teikti:</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text:span text:style-name="T438">Ambulatorines odontologinės priežiūros (pagalbos) paslaugas</text:span><text:span text:style-name="T439">:</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odontologijos<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burnos chirurgij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endodontologijos<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ortodontijos<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ortopedinės odontologijo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periodontologijos<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vaikų odontologijos<text: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burnos, veido ir žandikaulių chirurgij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text:span text:style-name="T539">Stacionarines odontologinės priežiūros (pagalbos) paslaugas</text:span><text:span text:style-name="T540">:</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suaugusiųjų burnos, veido ir žandikaulių chirurgijo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II lygio paslaug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III lygio paslaugo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vaikų burnos, veido ir žandikaulių chirurgijo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II lygio paslaugo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III lygio paslaugo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suaugusiųjų burnos chirurgijo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II lygio paslaug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III lygio paslaug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vaikų burnos chirurgijos:<text: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II lygio paslaug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III lygio paslaugos</text:p>
          </table:table-cell>
          <table:table-cell table:style-name="TableCell673">
            <text:p text:style-name="P674"/>
          </table:table-cell>
          <table:table-cell table:style-name="TableCell675">
            <text:p text:style-name="P676"/>
          </table:table-cell>
        </table:table-row>
      </table:table>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ext:span text:style-name="T701">Burnos priežiūros paslaugas</text:span><text:span text:style-name="T702">:</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dantų techniko<text: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gydytojo odontologo padėjėjo</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burnos higienisto</text:p>
          </table:table-cell>
          <table:table-cell table:style-name="TableCell736">
            <text:p text:style-name="P737"/>
          </table:table-cell>
          <table:table-cell table:style-name="TableCell738">
            <text:p text:style-name="Normal"/>
          </table:table-cell>
        </table:table-row>
      </table:table>
      <text:p text:style-name="P739"><text:span text:style-name="T740">Lapų skaičius</text:span></text:p>
      <text:p text:style-name="Normal"/>
      <text:p text:style-name="Normal">PRIDEDAMA:</text:p>
      <text:p text:style-name="P741">1.<text:tab/>Įstaigos filialų (jei tokių yra) sąrašas, kuriame nurodomi filialų patalpų adresai, telefonų numeriai.</text:p>
      <text:p text:style-name="P742">2.<text:tab/>Įsipareigojimas drausti civilinę atsakomybę už pacientams padarytą žalą.</text:p>
      <text:p text:style-name="P743"/>
      <text:p text:style-name="P744"/>
      <text:p text:style-name="P745">Su Odontologijos priežiūros (pagalbos) licencijavimo taisyklėmis susipažinau</text:p>
      <text:p text:style-name="Normal"/>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parašas)</text:p>
          </table:table-cell>
        </table:table-row>
        <table:table-row table:style-name="TableRow758">
          <table:table-cell table:style-name="TableCell759">
            <text:p text:style-name="P760"><text:span text:style-name="T761">(</text:span><text:span text:style-name="T762">įstaigos vadovo ar jo įgalioto asmens <text:s/>pareigų pavadinimas)</text:span></text:p>
          </table:table-cell>
          <table:table-cell table:style-name="TableCell763">
            <text:p text:style-name="P764"/>
          </table:table-cell>
          <table:table-cell table:style-name="TableCell765">
            <text:p text:style-name="P766">(A. V.)</text:p>
            <text:p text:style-name="P767"><text:span text:style-name="T768">(</text:span><text:span text:style-name="T769">įstaigos vadovo ar jo įgalioto asmens <text:s/>vardas ir pavardė)</text:span></text:p>
          </table:table-cell>
        </table:table-row>
      </table:table>
      <text:p text:style-name="Normal"/>
      <text:p text:style-name="P7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1T12:19:00Z</meta:creation-date>
    <dc:date>2016-03-01T12:19:00Z</dc:date>
    <meta:template xlink:href="Normal" xlink:type="simple"/>
    <meta:editing-cycles>2</meta:editing-cycles>
    <meta:editing-duration>PT0S</meta:editing-duration>
    <meta:document-statistic meta:page-count="5" meta:paragraph-count="132" meta:word-count="1182" meta:character-count="9413" meta:row-count="597" meta:non-whitespace-character-count="8363"/>
  </office:meta>
</office:document-meta>
</file>