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KOVO 22 D. NUTARIMO NR. 309 „DĖL NELAIMINGŲ ATSITIKIMŲ DARBE IR PROFESINIŲ LIGŲ SOCIALINIO DRAUDIMO IŠMOKŲ NUOSTATŲ PATVIRTINIMO“ PAKEITIMO</text:span></text:p>
      <text:p text:style-name="Normal"/>
      <text:p text:style-name="P16">2012 m. gruodžio 19 d.<text:span text:style-name="T17"><text:s/>Nr.<text:s/></text:span>1549</text:p>
      <text:p text:style-name="P18">Vilnius</text:p>
      <text:p text:style-name="P19"/>
      <text:p text:style-name="P20">Lietuvos Respublikos Vyriausybė<text:span text:style-name="T21"><text:s/>nutaria</text:span>:</text:p>
      <text:p text:style-name="P22">1<text:span text:style-name="T23">.</text:span><text:span text:style-name="T24"><text:s/></text:span>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25">44-1448</text:span></text:a>, Nr.<text:s/><text:a xlink:href="https://www.e-tar.lt/portal/lt/legalAct/TAR.B0380FCDD2D7" office:target-frame-name="_blank" xlink:show="new"><text:span text:style-name="T26">133-4803</text:span></text:a>; 2005, Nr.<text:s/><text:a xlink:href="https://www.e-tar.lt/portal/lt/legalAct/TAR.5E918194FA53" office:target-frame-name="_blank" xlink:show="new"><text:span text:style-name="T27">51-1706</text:span></text:a>, Nr.<text:s/><text:a xlink:href="https://www.e-tar.lt/portal/lt/legalAct/TAR.7978BDF23B0A" office:target-frame-name="_blank" xlink:show="new"><text:span text:style-name="T28">101-3744</text:span></text:a>; 2006, Nr.<text:s/><text:a xlink:href="https://www.e-tar.lt/portal/lt/legalAct/TAR.71DE24E298C7" office:target-frame-name="_blank" xlink:show="new"><text:span text:style-name="T29">100-3871</text:span></text:a>; 2008, Nr.<text:s/><text:a xlink:href="https://www.e-tar.lt/portal/lt/legalAct/TAR.12895E667FDC" office:target-frame-name="_blank" xlink:show="new"><text:span text:style-name="T30">38-1385</text:span></text:a>; 2009, Nr.<text:s/><text:a xlink:href="https://www.e-tar.lt/portal/lt/legalAct/TAR.124572880A17" office:target-frame-name="_blank" xlink:show="new"><text:span text:style-name="T31">30-1183</text:span></text:a>, Nr.<text:s/><text:a xlink:href="https://www.e-tar.lt/portal/lt/legalAct/TAR.A5226CCB0169" office:target-frame-name="_blank" xlink:show="new"><text:span text:style-name="T32">107-4476</text:span></text:a>; 2010, Nr. <text:a xlink:href="https://www.e-tar.lt/portal/lt/legalAct/TAR.D280853AAAB8" office:target-frame-name="_blank" xlink:show="new"><text:span text:style-name="T33">24-1133</text:span></text:a>):</text:p>
      <text:p text:style-name="P34">1.1. Pripažinti netekusiu galios 25.4 punktą.</text:p>
      <text:p text:style-name="P35">1.2. Išdėstyti 26 punktą taip:</text:p>
      <text:p text:style-name="P36">„26. Nesant šių Nuostatų 25.1–25.3<text:span text:style-name="T37"><text:s/></text:span>punktuose nurodytų sąlygų, asmuo, kuriam įvyko nelaimingas atsitikimas darbe ar nustatyta profesinė liga, negali būti laikomas apdraustuoju, o nelaimingas atsitikimas darbe ar profesinė liga – draudiminiu įvykiu.“</text:p>
      <text:p text:style-name="P38">1.3. Papildyti 30<text:span text:style-name="T39">1</text:span><text:s/>punktu:</text:p>
      <text:p text:style-name="P40">„30<text:span text:style-name="T41">1</text:span>.<text:s/>Šių Nuostatų 14, 16–24, 27–30 punktai netaikomi, kai nelaimingi atsitikimai darbe ar profesinės ligos yra nustatytos žvalgybos institucijoje pagal žvalgybos pareigūno tarnybos sutartį tarnaujantiems asmenims. Nelaimingus atsitikimus darbe, kurie yra įvykę žvalgybos pareigūnams, tiria ir (ar) profesinių ligų tyrimą organizuoja žvalgybos institucijos sudaryta komisija (toliau vadinama – Komisija). Komisijos sudarymo tvarką, nelaimingų atsitikimų tyrimo ir apskaitos tvarką, profesinių ligų tyrimo ir apskaitos tvarką nustato žvalgybos institucijos vadovas.</text:p>
      <text:p text:style-name="P42">Komisija pateikia išvadą (toliau vadinama – Išvada) dėl nelaimingo atsitikimo darbe (pakeliui į darbą ar iš darbo) ar profesinės ligos Valstybinio socialinio draudimo fondo valdybos Karinių ir joms prilygintų struktūrų skyriui (toliau vadinama – Karinių ir joms prilygintų struktūrų skyrius). Išvadoje turi būti nurodytos pripažinimui draudiminiu arba nedraudiminiu įvykiu svarbios (reikalingos) aplinkybės, kurios yra numatytos Lietuvos Respublikos nelaimingų atsitikimų darbe ir<text:span text:style-name="T43"><text:s/></text:span>profesinių ligų socialinio draudimo įstatyme.</text:p>
      <text:p text:style-name="P44">Karinių ir joms prilygintų struktūrų skyriuje nelaimingo atsitikimo darbe ar profesinės ligos pripažinimo draudiminiu įvykiu klausimas pradedamas nagrinėti, kai Komisija pateikia Išvadą. Nagrinėjant nelaimingo atsitikimo darbe ar profesinės ligos pripažinimo draudiminiu įvykiu klausimą, vadovaujamasi tik Išvada. Kiti su nelaimingo atsitikimo darbe (pakeliui į darbą ar iš darbo) arba profesinės ligos tyrimu susiję dokumentai nepateikiami (jie saugomi žvalgybos institucijoje).“</text:p>
      <text:p text:style-name="P45">1.4. Išdėstyti 31 punktą taip:</text:p>
      <text:p text:style-name="P46">„31. Sprendimą dėl nelaimingo atsitikimo darbe ar profesinės ligos pripažinimo (nepripažinimo) draudiminiu įvykiu priima Fondo valdybos teritorinio skyriaus direktorius (pavaduotojas) arba Karinių ir joms prilygintų struktūrų skyriaus direktorius (pavaduotojas) šių Nuostatų nustatyta tvarka.“</text:p>
      <text:p text:style-name="P47">1.5. Išdėstyti 45 punktą taip:</text:p>
      <text:p text:style-name="P48">„45. Kompensuojamasis uždarbis nustatomas pagal asmens draudžiamąsias pajamas, kurias sudaro visos apdraustojo asmens pajamos, nuo kurių buvo mokamos arba turėjo būti mokamos valstybinio socialinio draudimo įmokos nelaimingų atsitikimų darbe socialiniam<text:s/><text:soft-page-break/>draudimui, taip pat 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49">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50">24-596</text:span></text:a>; 2004, Nr.<text:s/><text:a xlink:href="https://www.e-tar.lt/portal/lt/legalAct/TAR.691728933211" office:target-frame-name="_blank" xlink:show="new"><text:span text:style-name="T51">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į profesinį mokymą ar profesinę reabilitaciją, ir sumos, mokėtos pagal Lietuvos Respublikos žvalgybos įstatymą (Žin., 2000, Nr.<text:s/><text:a xlink:href="https://www.e-tar.lt/portal/lt/legalAct/TAR.1881C195D0E2" office:target-frame-name="_blank" xlink:show="new"><text:span text:style-name="T52">64-1931</text:span></text:a>; 2012, Nr.<text:s/><text:a xlink:href="https://www.e-tar.lt/portal/lt/legalAct/TAR.8DC7CE5B68DD" office:target-frame-name="_blank" xlink:show="new"><text:span text:style-name="T53">129-6463</text:span></text:a>). Žvalgybos pareigūnams mokėtiną socialinio draudimo pašalpą ar jos dalį pagal Lietuvos Respublikos nelaimingų atsitikimų darbe ir profesinių ligų socialinio draudimo įstatymą apskaičiuoja Karinių ir joms prilygintų struktūrų skyrius ir šią informaciją kartu su informacija apie žvalgybos pareigūnui paskirtą ir mokamą socialinio draudimo pašalpą pateikia žvalgybos institucijai. Žvalgybos institucija, gavusi šią informaciją, žvalgybos pareigūnui skiria ir moka Lietuvos Respublikos žvalgybos įstatymo pakeitimo įstatymo (Žin., 2012, Nr.<text:s/><text:a xlink:href="https://www.e-tar.lt/portal/lt/legalAct/TAR.8DC7CE5B68DD" office:target-frame-name="_blank" xlink:show="new"><text:span text:style-name="T54">129-6463</text:span></text:a>) 2 straipsnio 12 dalyje nustatytą kompensuojamojo uždarbio dalį.“<text:span text:style-name="T55"><text:s/></text:span></text:p>
      <text:p text:style-name="P56">1.6. Išdėstyti 90 punktą taip:</text:p>
      <text:p text:style-name="P57">„90. Nelaimingų atsitikimų darbe ir profesinių ligų socialinio draudimo išmokas skiria ir moka Fondo valdybos teritoriniai skyriai arba Karinių ir joms prilygintų struktūrų skyrius.“</text:p>
      <text:p text:style-name="P58">1<text:span text:style-name="T59">.</text:span>7. Išdėstyti 91 punktą taip:</text:p>
      <text:p text:style-name="P60">„91. Prašymą skirti išmoką su visais reikiamais dokumentais asmuo pateikia tam Fondo valdybos teritoriniam skyriui arba Karinių ir joms prilygintų struktūrų skyriui, kuriame registruotas draudėjas.“</text:p>
      <text:p text:style-name="P61">1.8. Išdėstyti 92.2 punktą taip:</text:p>
      <text:p text:style-name="P62">„92.2. nustatyta tvarka išduotas nedarbingumo pažymėjimas ir draudėjo (-ų) pranešimas, kurio reikia socialinio draudimo pašalpai skirti (forma NP-SD). Nurodyto pranešimo (forma NP-SD) pildymo ir pateikimo taisykles tvirtina Fondo valdybos direktorius.“</text:p>
      <text:p text:style-name="P63">1.9. Išdėstyti 92.4 punktą taip:<text:s/></text:p>
      <text:p text:style-name="P64">„92.4. 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ar savivaldybės įmonėse, įstaigose, organizacijose, išskyrus atvejus, kai šiose įstaigose dirbama pagal darbuotojui nustatytą individualų darbo (pamainų) grafiką.“</text:p>
      <text:p text:style-name="P65">1.10. Išdėstyti 98 punktą taip:</text:p>
      <text:p text:style-name="P66">„98. Kreipimosi dėl išmokos skyrimo data laikoma diena, kurią prašymas gautas Fondo valdybos teritoriniame skyriuje<text:span text:style-name="T67"><text:s/></text:span>arba Karinių ir joms prilygintų struktūrų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p>
      <text:p text:style-name="P68">1.11. Išdėstyti 99 punktą taip:</text:p>
      <text:p text:style-name="P69">„99. Nelaimingų atsitikimų darbe ir profesinių ligų socialinio draudimo išmokos skiriamos Fondo valdybos teritorinio skyriaus arba Karinių ir joms prilygintų struktūrų skyriaus direktoriaus (pavaduotojo) sprendimu.“</text:p>
      <text:p text:style-name="P70">1.12. Išdėstyti 100 punktą taip:</text:p>
      <text:p text:style-name="P71">„100. Sprendimas dėl nelaimingo atsitikimo darbe ar profesinės ligos pripažinimo draudiminiu įvykiu turi būti priimtas ne vėliau kaip per 20 darbo dienų nuo paskutinio reikiamo dokumento gavimo teritoriniame skyriuje<text:span text:style-name="T72"><text:s/></text:span>arba Karinių ir joms prilygintų struktūrų skyriuje.“</text:p>
      <text:p text:style-name="P73">1.13. Išdėstyti 106 punktą taip:</text:p>
      <text:p text:style-name="P74">„106. Atsisakęs skirti išmoką, Fondo valdybos teritorinis skyrius<text:span text:style-name="T75"><text:s/></text:span>arba Karinių ir joms prilygintų struktūrų skyrius ne vėliau kaip per 5 darbo dienas po tokio sprendimo priėmimo turi išsiųsti (įteikti) pareiškėjui sprendimo nuorašą. Sprendime turi būti nurodyta atsisakymo skirti išmoką priežastis ir informacija apie sprendimo apskundimo tvarką ir terminus.“</text:p>
      <text:p text:style-name="P76">1.14. Išdėstyti 107 punktą<text:span text:style-name="T77"><text:s/></text:span>taip:</text:p>
      <text:p text:style-name="P78">„107. Netekto darbingumo periodinė kompensacija ir periodinė draudimo išmoka apdraustajam mirus mokamos už praėjusį mėnesį. Šios išmokos Fondo valdybos nustatyta tvarka pervedamos į asmenų, turinčių teisę į išmoką, asmeninę sąskaitą Lietuvos Respublikos teritorijoje esančioje kredito įstaigoje ne vėliau kaip iki kiekvieno mėnesio 20 dienos<text:span text:style-name="T79"><text:s/></text:span>arba, jeigu asmenys, turintys teisę į periodinę kompensaciją ar išmoką, neturi sąskaitos kredito įstaigoje, išmokamos<text:s/><text:span text:style-name="T80">Lietuvos Respublikos viešųjų pirkimų įstatymo (Žin., 1996, Nr.<text:s/></text:span><text:a xlink:href="https://www.e-tar.lt/portal/lt/legalAct/TAR.C54AFFAA7622" office:target-frame-name="_blank" xlink:show="new"><text:span text:style-name="T81">84-2000</text:span></text:a><text:span text:style-name="T82">; 2006, Nr.<text:s/></text:span><text:a xlink:href="https://www.e-tar.lt/portal/lt/legalAct/TAR.C0DE35FFA738" office:target-frame-name="_blank" xlink:show="new"><text:span text:style-name="T83">4-102</text:span></text:a><text:span text:style-name="T84">) nustatyta tvarka Valstybinio socialinio draudimo fondo valdybos parinktoje mokėjimo įstaigoje (jos padalinyje).“</text:span></text:p>
      <text:p text:style-name="P85">1.15. išdėstyti 111 punktą taip:</text:p>
      <text:p text:style-name="P86">„111. Išmokos pervedamos į asmenų, turinčių teisę į išmoką, asmeninę sąskaitą Lietuvos Respublikos teritorijoje esančioje kredito įstaigoje<text:span text:style-name="T87"><text:s/></text:span>arba, jeigu asmenys, turintys teisę į išmoką, neturi sąskaitos kredito įstaigoje, išmokamos<text:s/><text:span text:style-name="T88">Lietuvos Respublikos viešųjų pirkimų įstatymo nustatyta tvarka Valstybinio socialinio draudimo fondo valdybos parinktoje mokėjimo įstaigoje (jos padalinyje).“</text:span></text:p>
      <text:p text:style-name="P89"><text:span text:style-name="T90">2</text:span><text:span text:style-name="T91">. Pripažinti netekusiu galios Lietuvos Respublikos Vyriausybės 2004 m. rugpjūčio 26 d. nutarimo Nr. 1074 „Dėl Lietuvos Respublikos Vyriausybės 2004 m. kovo 22 d. nutarimo Nr. 309 „Dėl Nelaimingų atsitikimų darbe ir profesinių ligų socialinio draudimo išmokų nuostatų patvirtinimo“ pakeitimo“ 3 punktą.<text:s/></text:span></text:p>
      <text:p text:style-name="P92">3. Šis nutarimas įsigalioja 2013 m. sausio 1 dieną.</text:p>
      <text:p text:style-name="P93"/>
      <text:p text:style-name="P94"/>
      <text:p text:style-name="Normal"/>
      <text:p text:style-name="P95">MINISTRAS PIRMININKAS<text:tab/>ALGIRDAS BUTKEVIČIUS</text:p>
      <text:p text:style-name="Normal"/>
      <text:p text:style-name="Normal"/>
      <text:p text:style-name="Normal"/>
      <text:p text:style-name="P96">SOCIALINĖS APSAUGOS IR DARBO MINISTRĖ<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6-04-18T19:11:00Z</meta:creation-date>
    <dc:date>2016-04-18T19:11:00Z</dc:date>
    <meta:print-date>2012-12-19T09:58:00Z</meta:print-date>
    <meta:template xlink:href="Normal" xlink:type="simple"/>
    <meta:editing-cycles>2</meta:editing-cycles>
    <meta:editing-duration>PT0S</meta:editing-duration>
    <meta:document-statistic meta:page-count="3" meta:paragraph-count="23" meta:word-count="1464" meta:character-count="11178" meta:row-count="143" meta:non-whitespace-character-count="9737"/>
  </office:meta>
</office:document-meta>
</file>