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language-asian="lt" style:country-asian="LT"/>
    </style:style>
    <style:style style:name="P20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10" style:parent-style-name="Normal" style:family="paragraph">
      <style:paragraph-properties fo:widows="0" fo:orphans="0" fo:margin-left="3.1493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TableColumn217" style:family="table-column">
      <style:table-column-properties style:column-width="0.3618in" style:use-optimal-column-width="false"/>
    </style:style>
    <style:style style:name="TableColumn218" style:family="table-column">
      <style:table-column-properties style:column-width="0.0861in" style:use-optimal-column-width="false"/>
    </style:style>
    <style:style style:name="TableColumn219" style:family="table-column">
      <style:table-column-properties style:column-width="1.9569in" style:use-optimal-column-width="false"/>
    </style:style>
    <style:style style:name="TableColumn220" style:family="table-column">
      <style:table-column-properties style:column-width="0.1375in" style:use-optimal-column-width="false"/>
    </style:style>
    <style:style style:name="TableColumn221" style:family="table-column">
      <style:table-column-properties style:column-width="1.1854in" style:use-optimal-column-width="false"/>
    </style:style>
    <style:style style:name="TableColumn222" style:family="table-column">
      <style:table-column-properties style:column-width="1.3291in" style:use-optimal-column-width="false"/>
    </style:style>
    <style:style style:name="TableColumn223" style:family="table-column">
      <style:table-column-properties style:column-width="1.2416in" style:use-optimal-column-width="false"/>
    </style:style>
    <style:style style:name="Table216"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 ENERGETIKOS MINISTRO</text:span></text:p>
      <text:p text:style-name="P4">į s a k y m a s</text:p>
      <text:p text:style-name="P5"/>
      <text:p text:style-name="P6">DĖL NAFTOS PRODUKTŲ TIEKIMO IR VARTOJIMO APRIBOJIMŲ TAIKYMO PLANO PATVIRTINIMO</text:p>
      <text:p text:style-name="P7"/>
      <text:p text:style-name="P8">2013 m. gegužės 24 d. Nr. 1-107</text:p>
      <text:p text:style-name="P9">Vilnius</text:p>
      <text:p text:style-name="P10"/>
      <text:p text:style-name="P11"/>
      <text:p text:style-name="P12"><text:span text:style-name="T13">Vadovaudamasis Lietuvos Respublikos naftos produktų ir naftos valstybės atsargų įstatymo (Žin., 2002, Nr. </text:span><text:a xlink:href="https://www.e-tar.lt/portal/lt/legalAct/TAR.74602705CADB" office:target-frame-name="_blank" xlink:show="new"><text:span text:style-name="T14">72-3008</text:span></text:a><text:span text:style-name="T15">; 2012, Nr. </text:span><text:a xlink:href="https://www.e-tar.lt/portal/lt/legalAct/TAR.77FBD3A9970B" office:target-frame-name="_blank" xlink:show="new"><text:span text:style-name="T16">68-3468</text:span></text:a><text:span text:style-name="T17">) 18 straipsnio 1 dalimi, vykdydamas Lietuvos Respublikos Vyriausybės 2002 m. spalio 3 d. nutarimą Nr. 1551 „Dėl įgaliojimų suteikimo įgyvendinant Lietuvos Respublikos naftos produktų ir naftos valstybės atsargų įstatymą“ (Žin., 2002, Nr. </text:span><text:a xlink:href="https://www.e-tar.lt/portal/lt/legalAct/TAR.4BD290E6F64A" office:target-frame-name="_blank" xlink:show="new"><text:span text:style-name="T18">97-4271</text:span></text:a><text:span text:style-name="T19">; 2009, Nr. </text:span><text:a xlink:href="https://www.e-tar.lt/portal/lt/legalAct/TAR.E77A737FE9FE" office:target-frame-name="_blank" xlink:show="new"><text:span text:style-name="T20">70-2848</text:span></text:a><text:span text:style-name="T21">; 2013, Nr. </text:span><text:a xlink:href="https://www.e-tar.lt/portal/lt/legalAct/TAR.F9DBD2683CCF" office:target-frame-name="_blank" xlink:show="new"><text:span text:style-name="T22">4-109</text:span></text:a><text:span text:style-name="T23">) ir Vartotojų aprūpinimo energija ir (ar) energijos ištekliais esant ekstremaliajai energetikos padėčiai tvarkos, patvirtintos Lietuvos Respublikos Vyriausybės 2003 m. sausio 13 d. nutarimu Nr. 12 (Žin., 2003, Nr. </text:span><text:a xlink:href="https://www.e-tar.lt/portal/lt/legalAct/TAR.60275C358523" office:target-frame-name="_blank" xlink:show="new"><text:span text:style-name="T24">5-182</text:span></text:a><text:span text:style-name="T25">; 2010, Nr. </text:span><text:a xlink:href="https://www.e-tar.lt/portal/lt/legalAct/TAR.A3FCD56B4EE3" office:target-frame-name="_blank" xlink:show="new"><text:span text:style-name="T26">21-995</text:span></text:a><text:span text:style-name="T27">), 25 punktą:</text:span></text:p>
      <text:p text:style-name="P28"><text:span text:style-name="T29">1</text:span><text:span text:style-name="T30">. T v i r t i n u Naftos produktų tiekimo ir vartojimo apribojimų taikymo planą (pridedama).</text:span></text:p>
      <text:p text:style-name="P31"><text:span text:style-name="T32">2</text:span><text:span text:style-name="T33">. N u s t a t a u, kad:</text:span></text:p>
      <text:p text:style-name="P34"><text:span text:style-name="T35">2.1</text:span><text:span text:style-name="T36">. Naftos produktų tiekimo ir vartojimo apribojimų taikymo plano turi laikytis valstybės ir savivaldybių institucijos ir įstaigos, įmonės, kurios verčiasi energijos išteklių ar energijos gavyba, perdirbimu, gamyba, importu, eksportu, tranzitu, laikymu, krova, transportavimu, perdavimu, skirstymu, tiekimu, prekyba, naftos produktų ir naftos valstybės atsargų kaupimu ir tvarkymu, energetikos objektų ir įrenginių eksploatavimu (toliau vadinama – energetikos įmonės), taip pat kiti juridiniai ir fiziniai asmenys, vartojantys energijos išteklius ar energiją (toliau vadinama – vartotojai);</text:span></text:p>
      <text:p text:style-name="P37"><text:span text:style-name="T38">2.2</text:span><text:span text:style-name="T39">. energetikos įmonės turi būti pasirengusios vykdyti nurodymus dėl prekybos apribojimų ir šalies vartotojų aprūpinimo naftos produktais ir naftos produktų pakaitalais;</text:span></text:p>
      <text:p text:style-name="P40"><text:span text:style-name="T41">2.3</text:span><text:span text:style-name="T42">. energetikos įmonės turi patikslinti parengties ekstremaliajai energetikos padėčiai planus, parengtus vadovaujantis Vartotojų aprūpinimo energija ir (ar) energijos ištekliais esant ekstremaliajai energetikos padėčiai tvarkos, patvirtintos Lietuvos Respublikos Vyriausybės 2003 m. sausio 13 d. nutarimu Nr. 12, 10 punktu, atsižvelgdamos į Naftos produktų tiekimo ir vartojimo apribojimų taikymo plano, patvirtinto šiuo įsakymu, priede nurodytas priemones;</text:span></text:p>
      <text:p text:style-name="P43"><text:span text:style-name="T44">2.4</text:span><text:span text:style-name="T45">. esant ekstremaliajai energetikos padėčiai, naftos produktų tiekimo ir vartojimo apribojimai taikomi minimaliai specialiosioms tarnyboms ir valstybės valdymo institucijoms, taip pat įmonėms, kurios gamina, išgauna, importuoja, krauna arba transportuoja naftos produktus ar naftą vidaus vartojimui.</text:span></text:p>
      <text:p text:style-name="P46"><text:span text:style-name="T47">2.5</text:span><text:span text:style-name="T48">. šis įsakymas įsigalioja 2013 m. liepos 1 d.</text:span></text:p>
      <text:p text:style-name="P49"/>
      <text:p text:style-name="P50"/>
      <text:p text:style-name="P51"/>
      <text:p text:style-name="P52"><text:span text:style-name="T53">Energetikos ministras</text:span><text:span text:style-name="T54"><text:tab/>Jaroslav Neverovič</text:span></text:p>
      <text:soft-page-break/>
      <text:p text:style-name="P55">PATVIRTINTA</text:p>
      <text:p text:style-name="P57">Lietuvos Respublikos energetikos ministro 2013 m. gegužės 24 d. įsakymu Nr. 1-107</text:p>
      <text:p text:style-name="P58"/>
      <text:p text:style-name="P59"><text:span text:style-name="T60">NAFTOS PRODUKTŲ TIEKIMO IR VARTOJIMO APRIBOJIMŲ TAIKYMO PLAN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aftos produktų tiekimo ir vartojimo apribojimų taikymo planas (toliau – Planas) nustato priemones naftos produktų tiekimui stabilizuoti ir (ar) vartojimui sumažinti, kai ekstremalioji energetikos padėtis paskelbiama naftos produktų tiekimui sumažėjus tiek, kad iškyla grėsmė gyventojų saugumui, sveikatai ar šalies ūkio veiklai.</text:span></text:p>
      <text:p text:style-name="P70"><text:span text:style-name="T71">2</text:span><text:span text:style-name="T72">. Skelbti ekstremaliąją padėtį dėl naftos produktų tiekimo sunkumų ar sutrikimų Lietuvos Respublikos energetikos ministerija (toliau – Energetikos ministerija) teikia siūlymą Lietuvos Respublikos Vyriausybei tada, kai yra sutrikęs normalus naftos produktų tiekimas energetikos įmonėms bei vartotojams ir šis tiekimas trukdomas tiek, kad energetikos įmonės šių sutrikimų nespėja laiku prognozuoti bei valdyti ūkinės veiklos metodais.</text:span></text:p>
      <text:p text:style-name="P73"><text:span text:style-name="T74">3</text:span><text:span text:style-name="T75">. Plane vartojamos sąvokos suprantamos taip, kaip jos apibrėžtos Lietuvos Respublikos energetikos įstatyme (Žin., 2002, Nr. </text:span><text:a xlink:href="https://www.e-tar.lt/portal/lt/legalAct/TAR.44235B485568" office:target-frame-name="_blank" xlink:show="new"><text:span text:style-name="T76">56-2224</text:span></text:a><text:span text:style-name="T77">; 2011, Nr. </text:span><text:a xlink:href="https://www.e-tar.lt/portal/lt/legalAct/TAR.C2DAB42D5532" office:target-frame-name="_blank" xlink:show="new"><text:span text:style-name="T78">160-7576</text:span></text:a><text:span text:style-name="T79">), Lietuvos Respublikos naftos produktų ir naftos valstybės atsargų įstatyme (Žin., 2002, Nr. </text:span><text:a xlink:href="https://www.e-tar.lt/portal/lt/legalAct/TAR.74602705CADB" office:target-frame-name="_blank" xlink:show="new"><text:span text:style-name="T80">72-3008</text:span></text:a><text:span text:style-name="T81">; 2012, Nr. </text:span><text:a xlink:href="https://www.e-tar.lt/portal/lt/legalAct/TAR.77FBD3A9970B" office:target-frame-name="_blank" xlink:show="new"><text:span text:style-name="T82">68-3468</text:span></text:a><text:span text:style-name="T83">), Lietuvos Respublikos atsinaujinančių išteklių energetikos įstatyme (Žin., 2011, Nr. </text:span><text:a xlink:href="https://www.e-tar.lt/portal/lt/legalAct/TAR.FC7AB69BE291" office:target-frame-name="_blank" xlink:show="new"><text:span text:style-name="T84">62-2936</text:span></text:a><text:span text:style-name="T85">) ir Lietuvos Respublikos civilinės saugos įstatyme (Žin., 1998, Nr. </text:span><text:a xlink:href="https://www.e-tar.lt/portal/lt/legalAct/TAR.C15592B096FA" office:target-frame-name="_blank" xlink:show="new"><text:span text:style-name="T86">115-3230</text:span></text:a><text:span text:style-name="T87">; 2009, Nr. </text:span><text:a xlink:href="https://www.e-tar.lt/portal/lt/legalAct/TAR.82ED30165077" office:target-frame-name="_blank" xlink:show="new"><text:span text:style-name="T88">159-7207</text:span></text:a><text:span text:style-name="T89">) ir kituose Lietuvos Respublikos norminiuose teisės aktuose.</text:span></text:p>
      <text:p text:style-name="P90"/>
      <text:p text:style-name="P91"><text:span text:style-name="T92">II</text:span><text:span text:style-name="T93">.<text:s/></text:span><text:span text:style-name="T94">NAFTOS PRODUKTŲ TIEKIMO SUTRIKIMO LYGIAI</text:span></text:p>
      <text:p text:style-name="P95"/>
      <text:p text:style-name="P96"><text:span text:style-name="T97">4</text:span><text:span text:style-name="T98">. Ekstremaliajai padėčiai valdyti nustatomi keturi naftos produktų tiekimo sutrikimo lygiai:</text:span></text:p>
      <text:p text:style-name="P99"><text:span text:style-name="T100">4.1</text:span><text:span text:style-name="T101">. pirmasis lygis – kai naftos produktų tiekimas sumažėja, bet sumažėjimas nesiekia šalies 7 procentų vidutinio dienos suvartojimo;</text:span></text:p>
      <text:p text:style-name="P102"><text:span text:style-name="T103">4.2</text:span><text:span text:style-name="T104">. antrasis lygis – kai naftos produktų tiekimas sumažėja 7–12 procentų vidutinio dienos suvartojimo, naftos produktų suvartojimas turi būti sumažintas ne mažiau kaip 7 procentais;</text:span></text:p>
      <text:p text:style-name="P105"><text:span text:style-name="T106">4.3</text:span><text:span text:style-name="T107">. trečiasis lygis – kai naftos produktų tiekimas sumažėja 12–25 procentais vidutinio dienos suvartojimo, naftos produktų suvartojimas turi būti sumažintas ne mažiau kaip 10 procentų;</text:span></text:p>
      <text:p text:style-name="P108"><text:span text:style-name="T109">4.4</text:span><text:span text:style-name="T110">. ketvirtasis lygis – kai naftos produktų tiekimas sumažėja daugiau kaip 25 procentais vidutinio dienos suvartojimo, naftos produktų suvartojimas turi būti sumažintas ne mažiau kaip 20 procentų.</text:span></text:p>
      <text:p text:style-name="P111"><text:span text:style-name="T112">5</text:span><text:span text:style-name="T113">. Naftos produktų tiekimui ir vartojimui reguliuoti ekstremaliosios padėties metu taikomos šio plano priede atitinkamam lygiui nustatytos naftos produktų tiekimo ir vartojimo apribojimo priemonės. Paskelbus aukštesnį naftos produktų tiekimo sutrikimo lygį (antrą, trečią ar ketvirtą), kartu su šiam lygiui nustatytomis vartojimo apribojimo priemonėmis turi būti taikomos ir bet kuriam žemesniam tiekimo sutrikimo lygiui nustatytos priemonės.</text:span></text:p>
      <text:p text:style-name="P114"/>
      <text:p text:style-name="P115"><text:span text:style-name="T116">III</text:span><text:span text:style-name="T117">.<text:s/></text:span><text:span text:style-name="T118">NAFTOS PRODUKTŲ TIEKIMO IR VARTOJIMO APRIBOJIMAI</text:span></text:p>
      <text:p text:style-name="P119"/>
      <text:p text:style-name="P120"><text:span text:style-name="T121">6</text:span><text:span text:style-name="T122">. Paskelbus ekstremaliąją padėtį ir nustačius atitinkamą naftos produktų tiekimo sutrikimo lygį:</text:span></text:p>
      <text:p text:style-name="P123"><text:span text:style-name="T124">6.1</text:span><text:span text:style-name="T125">. energetikos įmonės pradeda įgyvendinti parengties ekstremaliajai energetikos padėčiai planus, atsižvelgdamos į paskelbtą naftos produktų tiekimo sutrikimo lygį;</text:span></text:p>
      <text:p text:style-name="P126"><text:span text:style-name="T127">6.2</text:span><text:span text:style-name="T128">. savivaldybės administracijos direktorius įgyvendina priemones, kurios parengtos vadovaujantis Vartotojų aprūpinimo energija ir (ar) energijos ištekliais esant ekstremaliajai energetikos padėčiai tvarkos, patvirtintos Lietuvos Respublikos Vyriausybės 2003 m. sausio 13 d. nutarimu Nr. 12 (Žin., 2003, Nr. </text:span><text:a xlink:href="https://www.e-tar.lt/portal/lt/legalAct/TAR.60275C358523" office:target-frame-name="_blank" xlink:show="new"><text:span text:style-name="T129">5-182</text:span></text:a><text:span text:style-name="T130">; 2010, Nr. </text:span><text:a xlink:href="https://www.e-tar.lt/portal/lt/legalAct/TAR.A3FCD56B4EE3" office:target-frame-name="_blank" xlink:show="new"><text:span text:style-name="T131">21-995</text:span></text:a><text:span text:style-name="T132">), 8 punktu;</text:span></text:p>
      <text:p text:style-name="P133"><text:span text:style-name="T134">6.3</text:span><text:span text:style-name="T135">. naftos produktų transportavimo ir gabenimo veikla besiverčiančios įmonės pirmiausia privalo teikti šias paslaugas tiems fiziniams ir juridiniams asmenims, kurie importuoja ir (ar) atgabena naftos produktus šalies poreikiams tenkinti;</text:span></text:p>
      <text:p text:style-name="P136"><text:span text:style-name="T137">6.4</text:span><text:span text:style-name="T138">. energetikos įmonės gali nevykdyti dalies sutartimis prisiimtų įsipareigojimų apie tai iš anksto informavusios vartotojus. Jei dėl ekstremaliosios padėties energetikos įmonės visiškai ar iš dalies negali vykdyti savo įsipareigojimų, nustatytų perdavimo, paskirstymo, laikymo, tiekimo (pirkimo ir pardavimo) sutartyse, paveiktosios šalies įsipareigojimų vykdymas sustabdomas tiek ir tokiu laipsniu, kiek sumažėja naftos produktų tiekimas ir kiek trunka ekstremalioji padėtis;</text:span></text:p>
      <text:p text:style-name="P139"><text:span text:style-name="T140">6.5</text:span><text:span text:style-name="T141">. energetikos įmonės, vykdančios Lietuvos Respublikos Vyriausybės, jos įgaliotų institucijų ir savivaldybės administracijos direktoriaus nurodymus, įsakymų ir kitų teisės aktų reikalavimus, už vartotojams padarytus nuostolius dėl naftos produktų tiekimo apribojimų ar nutraukimo neatsako;</text:span></text:p>
      <text:p text:style-name="P142"><text:span text:style-name="T143">6.6</text:span><text:span text:style-name="T144">. vartotojai apie naftos produktų tiekimo ribojimą informuojami per visuomenės informavimo priemones ir naftos produktų prekybos vietose;</text:span></text:p>
      <text:p text:style-name="P145"><text:span text:style-name="T146">6.7</text:span><text:span text:style-name="T147">. energetikos įmonės ir vartotojai bendradarbiauja, užtikrindami, kad naftos produktų rinka būtų paveikta kiek įmanoma mažiau ir būtų palaikomas rinkos aprūpinimas naftos produktais ar jų pakaitalais;</text:span></text:p>
      <text:p text:style-name="P148"><text:span text:style-name="T149">6.8</text:span><text:span text:style-name="T150">. taikant apribojimus atsižvelgiama į papildomas Europos Komisijos ar Tarptautinės energetikos agentūros siūlomas priemones.</text:span></text:p>
      <text:p text:style-name="P151"><text:span text:style-name="T152">7</text:span><text:span text:style-name="T153">. Degalai specialiajam transportui (operatyvinių tarnybų ir kitoms transporto priemonėms su specialiaisiais šviesos ir garso signalais arba tik su specialiaisiais šviesos signalais bei kontrolę vykdančioms valstybės institucijoms gali būti ribojami tik tuo atveju, kai naftos produktų tiekimo ir vartojimo apribojimo priemonių įgyvendinimas nedavė laukiamų rezultatų.</text:span></text:p>
      <text:p text:style-name="P154"><text:span text:style-name="T155">8</text:span><text:span text:style-name="T156">. Tiekimo ir vartojimo apribojimai minimaliai taikomi įmonėms, kurios gamina, išgauna, išleidžia į laisvą apyvartą, atgabena, perkrauna arba transportuoja naftos produktus.</text:span></text:p>
      <text:p text:style-name="P157"><text:span text:style-name="T158">9</text:span><text:span text:style-name="T159">. Paskelbus ekstremaliąją padėtį draudžiama šalyje išgautą naftą eksportuoti ar išgabenti iš šalies, ji turi būti perdirbama šalies naftos perdirbimo įmonėse.</text:span></text:p>
      <text:p text:style-name="P160"/>
      <text:p text:style-name="P161"><text:span text:style-name="T162">IV</text:span><text:span text:style-name="T163">.<text:s/></text:span><text:span text:style-name="T164">NAFTOS PRODUKTŲ IR NAFTOS VALSTYBĖS ATSARGŲ VARTOJIMAS</text:span></text:p>
      <text:p text:style-name="P165"/>
      <text:p text:style-name="P166"><text:span text:style-name="T167">10</text:span><text:span text:style-name="T168">. Sprendimas vartoti naftos produktų valstybės atsargas priimamas vadovaujantis Vartotojų aprūpinimo energija ir (ar) energijos ištekliais esant ekstremaliajai energetikos padėčiai tvarkos, patvirtintos Lietuvos Respublikos Vyriausybės 2003 m. sausio 13 d. nutarimu Nr. 12, 5.3 punktu.</text:span></text:p>
      <text:p text:style-name="P169"><text:span text:style-name="T170">11</text:span><text:span text:style-name="T171">. Lietuvos Respublikos Vyriausybei nusprendus naudoti naftos produktų ir naftos valstybės atsargas, Energetikos ministerija nustato leidžiamų sunaudoti atsargų kiekius, nomenklatūrą, paskirstymo tvarką.</text:span></text:p>
      <text:p text:style-name="P172"><text:span text:style-name="T173">12</text:span><text:span text:style-name="T174">. Leidžiamos vartoti naftos produktų valstybės atsargos paskirstomos įmonėms, turinčioms naftos produktų prekybos (paskirstymo vartotojams) tinklą, proporcingai šių įmonių iki ekstremaliosios padėties paskelbimo užimtai rinkos daliai ir atitinkamai teritorijai.</text:span></text:p>
      <text:p text:style-name="P175"><text:span text:style-name="T176">13</text:span><text:span text:style-name="T177">. Naftos produktų valstybės atsargos gali būti vartojamos ir tuo atveju, kai reikia vykdyti koordinuotas priemones, nustatytas Europos Sąjungos lygiu.</text:span></text:p>
      <text:p text:style-name="P178"/>
      <text:p text:style-name="P179"><text:span text:style-name="T180">V</text:span><text:span text:style-name="T181">.<text:s/></text:span><text:span text:style-name="T182">INFORMACIJOS APIE NAFTOS PRODUKTUS TEIKIMAS</text:span></text:p>
      <text:p text:style-name="P183"/>
      <text:p text:style-name="P184"><text:span text:style-name="T185">14</text:span><text:span text:style-name="T186">. Energetikos įmonės kitą dieną po ekstremaliosios padėties paskelbimo turi pranešti<text:s/></text:span><text:soft-page-break/><text:span text:style-name="T187">Energetikos ministerijai apie turimus naftos produktų išteklius (gamybines, valstybės ir rezervines naftos produktų atsargas natūrinėmis tonomis ekstremaliosios padėties paskelbimo dieną 00 val. 00 min.), nurodyti jų laikymo vietas.</text:span></text:p>
      <text:p text:style-name="P188"><text:span text:style-name="T189">15</text:span><text:span text:style-name="T190">. Paskelbus pirmą ar antrą naftos produktų tiekimo sutrikimo lygį, energetikos įmonės nuo artimiausio pirmadienio pateikia Energetikos ministerijai kuro išteklių, sunaudojimo ir atsargų ataskaitas dviejų savaičių periodiškumu, o paskelbus trečią ar ketvirtą naftos produktų tiekimo sutrikimo lygį, šios ataskaitos pateikiamos kiekvienos savaitės pirmadienį už praėjusią savaitę. Be to, Energetikos ministerija turi teisę nustatyti ir kitą ataskaitų pateikimo periodiškumą.</text:span></text:p>
      <text:p text:style-name="P191"><text:span text:style-name="T192">16</text:span><text:span text:style-name="T193">. Duomenys pateikiami pagal Statistikos departamento generalinio direktoriaus 2012 m. gruodžio 17 d. įsakymu Nr. DĮ-251 „Dėl Kuro ir energijos išteklių statistinės ataskaitos EN-11 (mėnesinės), gamtinių dujų statistinės ataskaitos EN-15 (mėnesinės) ir naftos ir naftos produktų statistinės ataskaitos EN-16 (mėnesinės) formų patvirtinimo“ (Žin., 2012, Nr. </text:span><text:a xlink:href="https://www.e-tar.lt/portal/lt/legalAct/TAR.C57094B4B596" office:target-frame-name="_blank" xlink:show="new"><text:span text:style-name="T194">150-7711</text:span></text:a><text:span text:style-name="T195">) patvirtintą statistinę formą EN-11.</text:span></text:p>
      <text:p text:style-name="P196"/>
      <text:p text:style-name="P197"><text:span text:style-name="T198">VI</text:span><text:span text:style-name="T199">.<text:s/></text:span><text:span text:style-name="T200">BAIGIAMOSIOS NUOSTATOS</text:span></text:p>
      <text:p text:style-name="P201"/>
      <text:p text:style-name="P202"><text:span text:style-name="T203">17</text:span><text:span text:style-name="T204">. Asmenys, pažeidę šio Plano reikalavimus, atsako Lietuvos Respublikos įstatymų nustatyta tvarka.</text:span></text:p>
      <text:p text:style-name="P205"/>
      <text:p text:style-name="P206"><text:span text:style-name="T207">_________________</text:span></text:p>
      <text:soft-page-break/>
      <text:p text:style-name="P208">Naftos produktų tiekimo ir vartojimo apribojimų taikymo plano</text:p>
      <text:p text:style-name="P210"><text:span text:style-name="T211">priedas</text:span></text:p>
      <text:p text:style-name="P212"/>
      <text:p text:style-name="P213"><text:span text:style-name="T214">NAFTOS PRODUKTŲ TIEKIMO IR VARTOJIMO APRIBOJIMO PRIEMONĖ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Eil.</text:p>
              <text:p text:style-name="P227">Nr.</text:p>
            </table:table-cell>
            <table:table-cell table:style-name="TableCell228" table:number-columns-spanned="3">
              <text:p text:style-name="P229">Priemonės pavadinimas</text:p>
            </table:table-cell>
            <table:covered-table-cell/>
            <table:covered-table-cell/>
            <table:table-cell table:style-name="TableCell230">
              <text:p text:style-name="P231">Atsakingi vykdytojai</text:p>
            </table:table-cell>
            <table:table-cell table:style-name="TableCell232">
              <text:p text:style-name="P233">Kontroliuojanti institucija</text:p>
            </table:table-cell>
            <table:table-cell table:style-name="TableCell234">
              <text:p text:style-name="P235">Prognozuojamas atlikimo terminas</text:p>
            </table:table-cell>
          </table:table-row>
        </table:table-header-rows>
        <table:table-row table:style-name="TableRow236">
          <table:table-cell table:style-name="TableCell237" table:number-columns-spanned="7">
            <text:p text:style-name="P238"><text:span text:style-name="T239">I. PRIEMONĖS, TAIKOMOS ESANT PIRMAM NAFTOS PRODUKTŲ TIEKIMO SUTRIKIMO LYGIUI</text:span></text:p>
          </table:table-cell>
          <table:covered-table-cell/>
          <table:covered-table-cell/>
          <table:covered-table-cell/>
          <table:covered-table-cell/>
          <table:covered-table-cell/>
          <table:covered-table-cell/>
        </table:table-row>
        <table:table-row table:style-name="TableRow240">
          <table:table-cell table:style-name="TableCell241">
            <text:p text:style-name="P242">1.</text:p>
          </table:table-cell>
          <table:table-cell table:style-name="TableCell243" table:number-columns-spanned="3">
            <text:p text:style-name="P244">Per masines informacijos priemones siūlyti vartotojams priemones energijai taupyti ir energijos išteklių vartojimui mažinti, viešinti savanoriško energijos taupymo priemones</text:p>
          </table:table-cell>
          <table:covered-table-cell/>
          <table:covered-table-cell/>
          <table:table-cell table:style-name="TableCell245">
            <text:p text:style-name="P246">Energetikos įmonės, savivaldybės administracijos direktorius</text:p>
          </table:table-cell>
          <table:table-cell table:style-name="TableCell247">
            <text:p text:style-name="P248">Energetikos ministerija</text:p>
          </table:table-cell>
          <table:table-cell table:style-name="TableCell249">
            <text:p text:style-name="P250">Ne vėliau kaip per dvi paras po ekstremaliosios padėties paskelbimo</text:p>
          </table:table-cell>
        </table:table-row>
        <table:table-row table:style-name="TableRow251">
          <table:table-cell table:style-name="TableCell252">
            <text:p text:style-name="P253">2.</text:p>
          </table:table-cell>
          <table:table-cell table:style-name="TableCell254" table:number-columns-spanned="3">
            <text:p text:style-name="P255">Degalinėse ir kitose pardavimo vietose uždrausti degalų pardavimą į kilnojamąsias talpyklas (kanistrus)</text:p>
          </table:table-cell>
          <table:covered-table-cell/>
          <table:covered-table-cell/>
          <table:table-cell table:style-name="TableCell256">
            <text:p text:style-name="P257">Įmonės, prekiaujančios naftos produktais</text:p>
          </table:table-cell>
          <table:table-cell table:style-name="TableCell258">
            <text:p text:style-name="P259">Valstybinė energetikos inspekcija prie Energetikos ministerijos (toliau – Valstybinė energetikos inspekcija),</text:p>
            <text:p text:style-name="P260">Policijos departamentas prie Vidaus reikalų ministerijos (toliau – Policijos departamentas)</text:p>
          </table:table-cell>
          <table:table-cell table:style-name="TableCell261">
            <text:p text:style-name="P262">Ne vėliau kaip kitą dieną po ekstremaliosios padėties paskelbimo</text:p>
          </table:table-cell>
        </table:table-row>
        <table:table-row table:style-name="TableRow263">
          <table:table-cell table:style-name="TableCell264">
            <text:p text:style-name="P265">3.</text:p>
          </table:table-cell>
          <table:table-cell table:style-name="TableCell266" table:number-columns-spanned="3">
            <text:p text:style-name="P267">Įmonėse, gaminančiose elektros ir (ar) šilumos energiją ir galinčiose vartoti rezervinio kuro atsargas, sumažinti kuro suvartojimą 10 proc., palyginti su vidutiniu kuro suvartojimu per keturis paskutinius ketvirčius</text:p>
          </table:table-cell>
          <table:covered-table-cell/>
          <table:covered-table-cell/>
          <table:table-cell table:style-name="TableCell268">
            <text:p text:style-name="P269">Elektrą ir šilumos energiją gaminančios įmonės</text:p>
          </table:table-cell>
          <table:table-cell table:style-name="TableCell270">
            <text:p text:style-name="P271">Valstybinė energetikos inspekcija</text:p>
          </table:table-cell>
          <table:table-cell table:style-name="TableCell272">
            <text:p text:style-name="P273">Ne vėliau kaip per dvi paras po ekstremaliosios padėties paskelbimo</text:p>
          </table:table-cell>
        </table:table-row>
        <table:table-row table:style-name="TableRow274">
          <table:table-cell table:style-name="TableCell275" table:number-columns-spanned="7">
            <text:p text:style-name="P276"><text:span text:style-name="T277">II. PRIEMONĖS, TAIKOMOS ESANT ANTRAM NAFTOS PRODUKTŲ TIEKIMO SUTRIKIMO LYGIUI</text:span></text:p>
          </table:table-cell>
          <table:covered-table-cell/>
          <table:covered-table-cell/>
          <table:covered-table-cell/>
          <table:covered-table-cell/>
          <table:covered-table-cell/>
          <table:covered-table-cell/>
        </table:table-row>
        <table:table-row table:style-name="TableRow278">
          <table:table-cell table:style-name="TableCell279">
            <text:p text:style-name="P280">4.</text:p>
          </table:table-cell>
          <table:table-cell table:style-name="TableCell281" table:number-columns-spanned="3">
            <text:p text:style-name="P282">Apriboti degalų pardavimą degalinėse ir kitose pardavimo vietose iki 10 litrų vienam lengvajam automobiliui vienu kartu ir sumažinti pardavimo apimtį 12 proc., palyginti su<text:s/><text:soft-page-break/>atitinkamu praėjusio mėnesio laikotarpiu</text:p>
          </table:table-cell>
          <table:covered-table-cell/>
          <table:covered-table-cell/>
          <table:table-cell table:style-name="TableCell283">
            <text:p text:style-name="P284">Įmonės, prekiaujančios naftos produktais</text:p>
          </table:table-cell>
          <table:table-cell table:style-name="TableCell285">
            <text:p text:style-name="P286">Valstybinė energetikos inspekcija,</text:p>
            <text:p text:style-name="P287">Policijos departamentas</text:p>
          </table:table-cell>
          <table:table-cell table:style-name="TableCell288">
            <text:p text:style-name="P289">Ne vėliau kaip kitą dieną po II naftos produktų tiekimo sutrikimo lygio paskelbimo</text:p>
          </table:table-cell>
        </table:table-row>
        <text:soft-page-break/>
        <table:table-row table:style-name="TableRow290">
          <table:table-cell table:style-name="TableCell291">
            <text:p text:style-name="P292">5.</text:p>
          </table:table-cell>
          <table:table-cell table:style-name="TableCell293" table:number-columns-spanned="3">
            <text:p text:style-name="P294">Sumažinti temperatūrą 20 proc. gyvenamosiose ir darbo patalpose šildymo sezono metu nuo teisės aktų nustatytų normų (išskyrus fiziniams asmenims, gyvenantiems individualiuosiuose namuose, šildomuose kietuoju kuru)</text:p>
          </table:table-cell>
          <table:covered-table-cell/>
          <table:covered-table-cell/>
          <table:table-cell table:style-name="TableCell295">
            <text:p text:style-name="P296">Pastato šildymo ir karšto vandens sistemų prižiūrėtojas</text:p>
          </table:table-cell>
          <table:table-cell table:style-name="TableCell297">
            <text:p text:style-name="P298">Valstybinė energetikos inspekcija,</text:p>
            <text:p text:style-name="P299">savivaldybės administracijos direktorius</text:p>
          </table:table-cell>
          <table:table-cell table:style-name="TableCell300">
            <text:p text:style-name="P301">Ne vėliau kaip kitą dieną po II naftos produktų tiekimo sutrikimo lygio paskelbimo</text:p>
          </table:table-cell>
        </table:table-row>
        <table:table-row table:style-name="TableRow302">
          <table:table-cell table:style-name="TableCell303">
            <text:p text:style-name="P304">6.</text:p>
          </table:table-cell>
          <table:table-cell table:style-name="TableCell305" table:number-columns-spanned="3">
            <text:p text:style-name="P306">Riboti naftos produktų ir biokuro eksportą</text:p>
            <text:p text:style-name="P307">(galima užbaigti eksportuojamų naftos produktų ir biokuro muitinės formalumus)</text:p>
          </table:table-cell>
          <table:covered-table-cell/>
          <table:covered-table-cell/>
          <table:table-cell table:style-name="TableCell308">
            <text:p text:style-name="P309">Įmonės, gaminančios naftos produktus ir biokurą ir juos eksportuojančios</text:p>
          </table:table-cell>
          <table:table-cell table:style-name="TableCell310">
            <text:p text:style-name="P311">Muitinės departamentas, Valstybės sienos apsaugos tarnyba prie Vidaus reikalų ministerijos (toliau – Valstybės sienos apsaugos tarnyba)</text:p>
          </table:table-cell>
          <table:table-cell table:style-name="TableCell312">
            <text:p text:style-name="P313">Ne vėliau kaip per tris paras po II naftos produktų tiekimo sutrikimo lygio paskelbimo nutraukti visų rūšių naftos produktų ir biokuro eksportą</text:p>
          </table:table-cell>
        </table:table-row>
        <table:table-row table:style-name="TableRow314">
          <table:table-cell table:style-name="TableCell315">
            <text:p text:style-name="P316">7.</text:p>
          </table:table-cell>
          <table:table-cell table:style-name="TableCell317" table:number-columns-spanned="3">
            <text:p text:style-name="P318">Riboti naftos produktų ir biodegalų išgabenimą už Lietuvos ribų iš akcizais apmokestinamų prekių sandėlių taikant akcizų mokėjimo laikino atidėjimo režimą</text:p>
          </table:table-cell>
          <table:covered-table-cell/>
          <table:covered-table-cell/>
          <table:table-cell table:style-name="TableCell319">
            <text:p text:style-name="P320">Įmonės, gaminančios naftos produktus ir biodegalus ir juos išgabenančios</text:p>
          </table:table-cell>
          <table:table-cell table:style-name="TableCell321">
            <text:p text:style-name="P322">Valstybinė mokesčių inspekcija ir Valstybės sienos apsaugos tarnyba pagal kompetenciją</text:p>
          </table:table-cell>
          <table:table-cell table:style-name="TableCell323">
            <text:p text:style-name="P324">Ne vėliau kaip per tris paras po II naftos produktų tiekimo sutrikimo lygio paskelbimo nutraukti visų rūšių naftos produktų ir biodegalų išgabenimą</text:p>
          </table:table-cell>
        </table:table-row>
        <table:table-row table:style-name="TableRow325">
          <table:table-cell table:style-name="TableCell326">
            <text:p text:style-name="P327">8.</text:p>
          </table:table-cell>
          <table:table-cell table:style-name="TableCell328" table:number-columns-spanned="3">
            <text:p text:style-name="P329">Apriboti autobusų, traukinių, lėktuvų ir laivų maršrutinius reisus<text:s/></text:p>
          </table:table-cell>
          <table:covered-table-cell/>
          <table:covered-table-cell/>
          <table:table-cell table:style-name="TableCell330">
            <text:p text:style-name="P331">Atitinkamos transporto įmonės</text:p>
          </table:table-cell>
          <table:table-cell table:style-name="TableCell332">
            <text:p text:style-name="P333">Susisiekimo ministerija, savivaldybės administracijos direktorius</text:p>
          </table:table-cell>
          <table:table-cell table:style-name="TableCell334">
            <text:p text:style-name="P335">Ne vėliau kaip per tris paras po II naftos produktų tiekimo sutrikimo lygio paskelbimo</text:p>
          </table:table-cell>
        </table:table-row>
        <table:table-row table:style-name="TableRow336">
          <table:table-cell table:style-name="TableCell337">
            <text:p text:style-name="P338">9.</text:p>
          </table:table-cell>
          <table:table-cell table:style-name="TableCell339" table:number-columns-spanned="3">
            <text:p text:style-name="P340">Įmonės, naudojančios visų rūšių keleivines bei krovinines transporto priemones (išskyrus maistui, medikamentams, degalams ir kurui pervežti), privalo sumažinti degalų suvartojimą 12 proc., palyginti su vidutiniu degalų suvartojimu per keturis<text:s/><text:soft-page-break/>paskutinius ketvirčius</text:p>
          </table:table-cell>
          <table:covered-table-cell/>
          <table:covered-table-cell/>
          <table:table-cell table:style-name="TableCell341">
            <text:p text:style-name="P342">Įmonės</text:p>
          </table:table-cell>
          <table:table-cell table:style-name="TableCell343">
            <text:p text:style-name="P344">Valstybinė kelių transporto inspekcija prie Susisiekimo ministerijos (toliau – Valstybinė kelių transporto inspekcija),<text:s/><text:soft-page-break/>Valstybinė energetikos inspekcija</text:p>
          </table:table-cell>
          <table:table-cell table:style-name="TableCell345">
            <text:p text:style-name="P346">Ne vėliau kaip per dvi paras po II naftos produktų tiekimo sutrikimo lygio paskelbimo</text:p>
          </table:table-cell>
        </table:table-row>
        <text:soft-page-break/>
        <table:table-row table:style-name="TableRow347">
          <table:table-cell table:style-name="TableCell348" table:number-columns-spanned="7">
            <text:p text:style-name="P349"><text:span text:style-name="T350">III. PRIEMONĖS, TAIKOMOS ESANT TREČIAM NAFTOS PRODUKTŲ TIEKIMO SUTRIKIMO LYGIUI</text:span></text:p>
          </table:table-cell>
          <table:covered-table-cell/>
          <table:covered-table-cell/>
          <table:covered-table-cell/>
          <table:covered-table-cell/>
          <table:covered-table-cell/>
          <table:covered-table-cell/>
        </table:table-row>
        <table:table-row table:style-name="TableRow351">
          <table:table-cell table:style-name="TableCell352">
            <text:p text:style-name="P353">10.</text:p>
          </table:table-cell>
          <table:table-cell table:style-name="TableCell354" table:number-columns-spanned="3">
            <text:p text:style-name="P355">Riboti naftos produktų pardavimo degalinėse darbo laiką ir parduodamų naftos produktų kiekius</text:p>
          </table:table-cell>
          <table:covered-table-cell/>
          <table:covered-table-cell/>
          <table:table-cell table:style-name="TableCell356">
            <text:p text:style-name="P357">Įmonės, prekiaujančios naftos produktais</text:p>
          </table:table-cell>
          <table:table-cell table:style-name="TableCell358">
            <text:p text:style-name="P359">Savivaldybės administracijos direktorius,</text:p>
            <text:p text:style-name="P360">Valstybinė energetikos inspekcija</text:p>
          </table:table-cell>
          <table:table-cell table:style-name="TableCell361">
            <text:p text:style-name="P362">Ne vėliau kaip per tris paras po III naftos produktų tiekimo sutrikimo lygio paskelbimo</text:p>
          </table:table-cell>
        </table:table-row>
        <table:table-row table:style-name="TableRow363">
          <table:table-cell table:style-name="TableCell364">
            <text:p text:style-name="P365">11.</text:p>
          </table:table-cell>
          <table:table-cell table:style-name="TableCell366" table:number-columns-spanned="3">
            <text:p text:style-name="P367">Įmonės, naudojančios visų rūšių keleivines bei krovinines transporto priemones (išskyrus maistui, medikamentams, degalams ir kurui pervežti), privalo sumažinti degalų suvartojimą 20 proc., palyginti su vidutiniu degalų suvartojimu per keturis paskutinius ketvirčius</text:p>
          </table:table-cell>
          <table:covered-table-cell/>
          <table:covered-table-cell/>
          <table:table-cell table:style-name="TableCell368">
            <text:p text:style-name="P369">Įmonės</text:p>
          </table:table-cell>
          <table:table-cell table:style-name="TableCell370">
            <text:p text:style-name="P371">Valstybinė kelių transporto inspekcija, Valstybinė energetikos inspekcija</text:p>
          </table:table-cell>
          <table:table-cell table:style-name="TableCell372">
            <text:p text:style-name="P373">Ne vėliau kaip per dvi paras po III naftos produktų tiekimo sutrikimo lygio paskelbimo</text:p>
          </table:table-cell>
        </table:table-row>
        <table:table-row table:style-name="TableRow374">
          <table:table-cell table:style-name="TableCell375">
            <text:p text:style-name="P376">12.</text:p>
          </table:table-cell>
          <table:table-cell table:style-name="TableCell377" table:number-columns-spanned="3">
            <text:p text:style-name="P378">Įmonės, eksportuojančios biokurą (KN kodų 2703, 4401, 4402 grupės), privalo neforminti šių išteklių negrąžinamojo eksporto muitinės procedūrų, o įmonės, tiekiančios medieną medienos apdirbimo įmonėms, privalo sumažinti, o prireikus ir sustabdyti medienos tiekimą šioms įmonėms</text:p>
          </table:table-cell>
          <table:covered-table-cell/>
          <table:covered-table-cell/>
          <table:table-cell table:style-name="TableCell379">
            <text:p text:style-name="P380">Įmonės</text:p>
          </table:table-cell>
          <table:table-cell table:style-name="TableCell381">
            <text:p text:style-name="P382">Muitinės departamentas, Valstybės sienos apsaugos tarnyba</text:p>
          </table:table-cell>
          <table:table-cell table:style-name="TableCell383">
            <text:p text:style-name="P384">Ne vėliau kaip per tris paras po III naftos produktų tiekimo sutrikimo lygio paskelbimo<text:s/></text:p>
          </table:table-cell>
        </table:table-row>
        <table:table-row table:style-name="TableRow385">
          <table:table-cell table:style-name="TableCell386">
            <text:p text:style-name="P387">13.</text:p>
          </table:table-cell>
          <table:table-cell table:style-name="TableCell388" table:number-columns-spanned="3">
            <text:p text:style-name="P389">Įmonės, išgabenančios biodegalus, privalo sustabdyti jo išgabenimą už Lietuvos ribų iš akcizais apmokestinamų prekių sandėlių, taikant akcizų mokėjimo laikino atidėjimo režimą</text:p>
          </table:table-cell>
          <table:covered-table-cell/>
          <table:covered-table-cell/>
          <table:table-cell table:style-name="TableCell390">
            <text:p text:style-name="P391">Įmonės</text:p>
          </table:table-cell>
          <table:table-cell table:style-name="TableCell392">
            <text:p text:style-name="P393">Valstybinė mokesčių inspekcija, Valstybės sienos apsaugos tarnyba pagal kompetenciją</text:p>
          </table:table-cell>
          <table:table-cell table:style-name="TableCell394">
            <text:p text:style-name="P395">Ne vėliau kaip per tris paras po III naftos produktų tiekimo sutrikimo lygio paskelbimo</text:p>
          </table:table-cell>
        </table:table-row>
        <table:table-row table:style-name="TableRow396">
          <table:table-cell table:style-name="TableCell397" table:number-columns-spanned="7">
            <text:p text:style-name="P398"><text:span text:style-name="T399">IV. PRIEMONĖS, TAIKOMOS ESANT KETVIRTAM NAFTOS PRODUKTŲ TIEKIMO SUTRIKIMO LYGIUI</text:span></text:p>
          </table: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14.</text:p>
          </table:table-cell>
          <table:covered-table-cell/>
          <table:table-cell table:style-name="TableCell403">
            <text:p text:style-name="P404">Sustabdyti degalų pardavimą degalinėse fiziniams asmenims</text:p>
          </table:table-cell>
          <table:table-cell table:style-name="TableCell405" table:number-columns-spanned="2">
            <text:p text:style-name="P406">Įmonės, prekiaujančios naftos produktais</text:p>
          </table:table-cell>
          <table:covered-table-cell/>
          <table:table-cell table:style-name="TableCell407">
            <text:p text:style-name="P408">Savivaldybės administracijos direktorius,</text:p>
            <text:p text:style-name="P409">Valstybinė<text:s/><text:soft-page-break/>energetikos inspekcija</text:p>
          </table:table-cell>
          <table:table-cell table:style-name="TableCell410">
            <text:p text:style-name="P411">Ne vėliau kaip per dvi paras po IV naftos produktų tiekimo<text:s/><text:soft-page-break/>sutrikimo lygio paskelbimo</text:p>
          </table:table-cell>
        </table:table-row>
        <text:soft-page-break/>
        <table:table-row table:style-name="TableRow412">
          <table:table-cell table:style-name="TableCell413" table:number-columns-spanned="2">
            <text:p text:style-name="P414">15.</text:p>
          </table:table-cell>
          <table:covered-table-cell/>
          <table:table-cell table:style-name="TableCell415">
            <text:p text:style-name="P416">Pasirengti parduoti degalus pagal korteles</text:p>
          </table:table-cell>
          <table:table-cell table:style-name="TableCell417" table:number-columns-spanned="2">
            <text:p text:style-name="P418">Įmonės, prekiaujančios naftos produktais</text:p>
          </table:table-cell>
          <table:covered-table-cell/>
          <table:table-cell table:style-name="TableCell419">
            <text:p text:style-name="P420">Leidimus verstis mažmenine prekyba išdavęs savivaldybės administracijos direktorius</text:p>
          </table:table-cell>
          <table:table-cell table:style-name="TableCell421">
            <text:p text:style-name="P422">Ne vėliau kaip per vieną mėnesį po IV naftos produktų tiekimo sutrikimo lygio paskelbimo</text:p>
          </table:table-cell>
        </table:table-row>
        <table:table-row table:style-name="TableRow423">
          <table:table-cell table:style-name="TableCell424" table:number-columns-spanned="2">
            <text:p text:style-name="P425">16.</text:p>
          </table:table-cell>
          <table:covered-table-cell/>
          <table:table-cell table:style-name="TableCell426">
            <text:p text:style-name="P427">Naftos produktų tiekimui sumažėjus 50 proc., degalus pardavinėti pagal korteles</text:p>
          </table:table-cell>
          <table:table-cell table:style-name="TableCell428" table:number-columns-spanned="2">
            <text:p text:style-name="P429">Įmonės, prekiaujančios naftos produktais</text:p>
          </table:table-cell>
          <table:covered-table-cell/>
          <table:table-cell table:style-name="TableCell430">
            <text:p text:style-name="P431">Leidimus verstis mažmenine prekyba išdavęs savivaldybės administracijos direktorius</text:p>
          </table:table-cell>
          <table:table-cell table:style-name="TableCell432">
            <text:p text:style-name="P433">Ne vėliau kaip per dvi savaites po to, kai naftos produktų tiekimas sumažėjo 50 proc.</text:p>
          </table:table-cell>
        </table:table-row>
      </table:table>
      <text:p text:style-name="P434"/>
      <text:p text:style-name="P435"><text:span text:style-name="T436">___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5-27T13:29:00Z</meta:creation-date>
    <dc:date>2021-05-27T13:29:00Z</dc:date>
    <meta:template xlink:href="Normal.dotm" xlink:type="simple"/>
    <meta:editing-cycles>2</meta:editing-cycles>
    <meta:editing-duration>PT0S</meta:editing-duration>
    <meta:document-statistic meta:page-count="8" meta:paragraph-count="107" meta:word-count="2382" meta:character-count="18716" meta:row-count="483" meta:non-whitespace-character-count="16441"/>
  </office:meta>
</office:document-meta>
</file>