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STRATEGINIŲ PREKIŲ KONTROLĖS ĮSTATYMO 4 STRAIPSNĮ</text:span></text:p>
      <text:p text:style-name="Normal"/>
      <text:p text:style-name="P17">2009 m. lapkričio 18 d. Nr. 1514</text:p>
      <text:p text:style-name="P18">Vilnius</text:p>
      <text:p text:style-name="P19"/>
      <text:p text:style-name="P20">Vadovaudamasi Lietuvos Respublikos strateginių prekių kontrolės įstatymo (Žin., 1995, Nr.<text:s/><text:a xlink:href="https://www.e-tar.lt/portal/lt/legalAct/TAR.AB5C4F8C996B" office:target-frame-name="_blank" xlink:show="new"><text:span text:style-name="T21">61-1533</text:span></text:a>; 2004, Nr.<text:s/><text:a xlink:href="https://www.e-tar.lt/portal/lt/legalAct/TAR.1AE302F0E908" office:target-frame-name="_blank" xlink:show="new"><text:span text:style-name="T22">73-2532</text:span></text:a>) 4 straipsniu, Lietuvos Respublikos Vyriausybė<text:span text:style-name="T23"><text:s/></text:span><text:span text:style-name="T24">nutari</text:span>a<text:span text:style-name="T25">:</text:span></text:p>
      <text:p text:style-name="P26">1. Įgalioti Krašto apsaugos ministeriją sudaryti ir patvirtinti bendrąjį karinės įrangos sąrašą.</text:p>
      <text:p text:style-name="P27">2. Pripažinti netekusiu galios Lietuvos Respublikos Vyriausybės 2007 m. rugpjūčio 8 d. nutarimą Nr. 807 „Dėl bendrojo karinės įrangos sąrašo patvirtinimo“ (Žin., 2007, Nr.<text:s/><text:a xlink:href="https://www.e-tar.lt/portal/lt/legalAct/TAR.454B4D169411" office:target-frame-name="_blank" xlink:show="new"><text:span text:style-name="T28">90-3576</text:span></text:a>).</text:p>
      <text:p text:style-name="P29">3. Šis nutarimas įsigalioja 2010 m. sausio 1 dieną.<text:s/></text:p>
      <text:p text:style-name="P30"/>
      <text:p text:style-name="P31"/>
      <text:p text:style-name="P32">MINISTRAS PIRMININKAS<text:tab/>ANDRIUS<text:s/>KUBILIUS</text:p>
      <text:p text:style-name="Normal"/>
      <text:p text:style-name="P33">KRAŠTO APSAUGOS MINISTRĖ<text:tab/>RASA JUKNEVIČIENĖ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6T18:03:00Z</meta:creation-date>
    <dc:date>2015-06-16T18:03:00Z</dc:date>
    <meta:print-date>2009-11-19T13:2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1045" meta:row-count="51" meta:non-whitespace-character-count="930"/>
  </office:meta>
</office:document-meta>
</file>