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STATYBOS TECHNINIO REGLAMENTO STR 1.05.06:2002 „STATINIO PROJEKTAVIMAS“, PATVIRTINTO LIETUVOS RESPUBLIKOS APLINKOS MINISTRO 2002 M. BALANDŽIO 23 D. ĮSAKYMU NR. 199 „DĖL STATYBOS TECHNINIO REGLAMENTO STR 1.05.06:2002 „STATINIO PROJEKTAVIMAS“ PATVIRTINIMO“, PAPILDYMO</text:p>
      <text:p text:style-name="P9"/>
      <text:p text:style-name="P10">2003 m. gruodžio 18 d. Nr. 662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11.5 punktu,</text:span></text:p>
      <text:p text:style-name="P19"><text:span text:style-name="T20">Papildau</text:span><text:span text:style-name="T21"><text:s/>statybos techninio reglamento STR 1.05.06:2002 „Statinio projektavimas“, patvirtinto Lietuvos Respublikos aplinkos ministro 2002 m. balandžio 23 d. įsakymu Nr. 199 „Dėl statybos techninio reglamento STR 1.05.06:2002 „Statinio projektavimas“ patvirtinimo“ (Žin., 2002, Nr.<text:s/></text:span><text:a xlink:href="https://www.e-tar.lt/portal/lt/legalAct/TAR.4B846935CBE9" office:target-frame-name="_blank" xlink:show="new"><text:span text:style-name="T22">54-2144</text:span></text:a><text:span text:style-name="T23">), 79 punktą nauju 79.6.9 papunkčiu, kurį<text:s/></text:span><text:span text:style-name="T24">išdėstau</text:span><text:span text:style-name="T25"><text:s/>taip:</text:span></text:p>
      <text:p text:style-name="P26"><text:span text:style-name="T27">„</text:span><text:span text:style-name="T28">79.6.9</text:span><text:span text:style-name="T29">. duomenys apie prognozuojamas statybos produktų atliekas, susidarysiančias vykdant statinio rekonstravimą ar statinio kapitalinį remontą, nurodant jų kiekį tonomis: betono ir gelžbetonio, plytų mūro, keramikos, juodojo metalo, spalvotojo metalo, aliuminio, asbesto, stiklo, plastmasių, ruloninių stogo dangų, kitų statybos produktų;“.</text:span>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08:21:00Z</meta:creation-date>
    <dc:date>2016-09-20T08:21:00Z</dc:date>
    <meta:template xlink:href="Normal" xlink:type="simple"/>
    <meta:editing-cycles>2</meta:editing-cycles>
    <meta:editing-duration>PT0S</meta:editing-duration>
    <meta:document-statistic meta:page-count="1" meta:paragraph-count="36" meta:word-count="175" meta:character-count="1452" meta:row-count="72" meta:non-whitespace-character-count="1313"/>
  </office:meta>
</office:document-meta>
</file>