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2 D. NUTARIMO NR. 1129 „DĖL NEKILNOJAMOJO TURTO REGISTRO NUOSTATŲ PATVIRTINIMO“ PAKEITIMO</text:span></text:p>
      <text:p text:style-name="Normal"/>
      <text:p text:style-name="P17">2009 m. birželio 17 d. Nr. 61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Nekilnojamojo turto registro nuostatus, patvirtintus Lietuvos Respublikos Vyriausybės 2002 m. liepos 12 d. nutarimu Nr. 1129 „Dėl Nekilnojamojo turto registro nuostatų patvirtinimo“ (Žin., 2002, Nr. <text:a xlink:href="https://www.e-tar.lt/portal/lt/legalAct/TAR.4913B9CEDF48" office:target-frame-name="_blank" xlink:show="new"><text:span text:style-name="T24">72-3077</text:span></text:a>), ir išbraukti 17 punkte žodžius „kuris turi būti patvirtintas notaro“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TEISINGUMO MINISTRAS<text:tab/>REMIGIJUS ŠIMAŠIU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8T10:40:00Z</meta:creation-date>
    <dc:date>2018-06-28T10:40:00Z</dc:date>
    <meta:print-date>2009-06-25T07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30" meta:row-count="43" meta:non-whitespace-character-count="645"/>
  </office:meta>
</office:document-meta>
</file>