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MINIMALIOJO DARBO UŽMOKESČIO DIDINIMO</text:p>
      <text:p text:style-name="Normal"/>
      <text:p text:style-name="P15">2012 m. birželio 20 d. Nr. 718</text:p>
      <text:p text:style-name="P16">Vilnius</text:p>
      <text:p text:style-name="P17"/>
      <text:p text:style-name="P18">Vadovaudamasi Lietuvos Respublikos darbo kodekso (Žin., 2002, Nr.<text:s/><text:a xlink:href="https://www.e-tar.lt/portal/lt/legalAct/TAR.31185A622C9F" office:target-frame-name="_blank" xlink:show="new"><text:span text:style-name="T19">64-2569</text:span></text:a>) 187 straipsnio 1 dalimi ir Lietuvos Respublikos trišalės tarybos 2012 m. balandžio 24 d. teikimu ir įvertinusi darbuotojų ir darbdavių organizacijų nuomones dėl minimaliosios mėnesinės algos didinimo, Lietuvos Respublikos Vyriausybė n u t a r i a:</text:p>
      <text:p text:style-name="P20">Patvirtinti nuo 2012 m. rugpjūčio 1 d. minimalųjį valandinį atlygį – 5,15 lito ir minimaliąją mėnesinę algą – 850 litų.</text:p>
      <text:p text:style-name="P21"/>
      <text:p text:style-name="P22"/>
      <text:p text:style-name="P23">MINISTRAS PIRMININKAS<text:tab/>ANDRIUS KUBILIUS</text:p>
      <text:p text:style-name="Normal"/>
      <text:p text:style-name="P24">SOCIALINĖS APSAUGOS IR DARBO MINISTRAS<text:tab/>DONATAS JANKAUSKAS</text:p>
      <text:p text:style-name="Normal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NIMALIOJO DARBO UŽMOKESČIO DIDINIMO</dc:title>
    <meta:initial-creator>lrvk</meta:initial-creator>
    <dc:creator>Adlib User</dc:creator>
    <meta:creation-date>2015-06-29T18:55:00Z</meta:creation-date>
    <dc:date>2015-06-29T18:55:00Z</dc:date>
    <meta:print-date>2012-06-20T10:5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767" meta:row-count="39" meta:non-whitespace-character-count="674"/>
  </office:meta>
</office:document-meta>
</file>