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left" style:position="4.627in"/>
        </style:tab-stops>
      </style:paragraph-properties>
    </style:style>
    <style:style style:name="P27" style:parent-style-name="Normal" style:family="paragraph">
      <style:paragraph-properties>
        <style:tab-stops>
          <style:tab-stop style:type="left" style:position="4.627in"/>
        </style:tab-stops>
      </style:paragraph-properties>
    </style:style>
    <style:style style:name="P28" style:parent-style-name="Normal" style:family="paragraph">
      <style:paragraph-properties>
        <style:tab-stops>
          <style:tab-stop style:type="left" style:position="4.627in"/>
        </style:tab-stops>
      </style:paragraph-properties>
    </style:style>
    <style:style style:name="P29" style:parent-style-name="Normal" style:family="paragraph">
      <style:paragraph-properties>
        <style:tab-stops>
          <style:tab-stop style:type="left" style:position="4.627in"/>
        </style:tab-stops>
      </style:paragraph-properties>
    </style:style>
    <style:style style:name="P30" style:parent-style-name="Normal" style:family="paragraph">
      <style:paragraph-properties>
        <style:tab-stops>
          <style:tab-stop style:type="left" style:position="4.627in"/>
        </style:tab-stops>
      </style:paragraph-properties>
    </style:style>
    <style:style style:name="P31" style:parent-style-name="Normal" style:family="paragraph">
      <style:paragraph-properties>
        <style:tab-stops>
          <style:tab-stop style:type="left" style:position="4.627in"/>
        </style:tab-stops>
      </style:paragraph-properties>
    </style:style>
    <style:style style:name="P32" style:parent-style-name="Normal" style:family="paragraph">
      <style:paragraph-properties>
        <style:tab-stops>
          <style:tab-stop style:type="left" style:position="4.627in"/>
        </style:tab-stops>
      </style:paragraph-properties>
    </style:style>
  </office:automatic-styles>
  <office:body>
    <office:text text:use-soft-page-breaks="true">
      <text:p text:style-name="P1"><text:span text:style-name="T2"/>LIETUVOS RESPUBLIKOS SVEIKATOS APSAUGOS MINISTRO,</text:p>
      <text:p text:style-name="P3">LIETUVOS RESPUBLIKOS SUSISIEKIMO MINISTRO IR<text:s/></text:p>
      <text:p text:style-name="P4">LIETUVOS RESPUBLIKOS SOCIALINĖS APSAUGOS IR DARBO MINISTRO</text:p>
      <text:p text:style-name="P5">ĮSAKYMAS</text:p>
      <text:p text:style-name="P6"/>
      <text:p text:style-name="P7">DĖL LIETUVOS RESPUBLIKOS SVEIKATOS APSAUGOS MINISTRO, LIETUVOS RESPUBLIKOS SUSISIEKIMO MINISTRO IR LIETUVOS RESPUBLIKOS SOCIALINĖS APSAUGOS IR DARBO MINISTRO 2005 M. RUGPJŪČIO 16 D. ĮSAKYMO NR. V-656/3-358/A1-226 „DĖL MINIMALIŲ SVEIKATINIMO VEIKLOS LAIVUOSE REIKALAVIMŲ PATVIRTINIMO“ PAKEITIMO</text:p>
      <text:p text:style-name="P8"/>
      <text:p text:style-name="P9">2009 m. birželio 25 d. Nr. V-514/3-292/A1-416</text:p>
      <text:p text:style-name="P10">Vilnius</text:p>
      <text:p text:style-name="P11"/>
      <text:p text:style-name="P12"/>
      <text:p text:style-name="P13"><text:span text:style-name="T14">Pakeičiame</text:span><text:s/>Minimalius sveikatinimo veiklos laivuose reikalavimus, patvirtintus Lietuvos Respublikos sveikatos apsaugos ministro, Lietuvos Respublikos susisiekimo ministro ir Lietuvos Respublikos socialinės apsaugos ir darbo ministro 2005 m. rugpjūčio 16 d. įsakymu Nr. V-656/3-358/A1-226 (Žin., 2005, Nr.<text:s/><text:a xlink:href="https://www.e-tar.lt/portal/lt/legalAct/TAR.D824490F33E3" office:target-frame-name="_blank" xlink:show="new"><text:span text:style-name="T15">101-3768</text:span></text:a>):</text:p>
      <text:p text:style-name="P16">1. Išdėstome 4 punkte sąvoką „B kategorija“ taip:</text:p>
      <text:p text:style-name="P17">„B kategorija – tolimojo plaukiojimo ar jūrų žvejybos laivai, nuplaukiantys mažiau negu 150 jūrmylių nuo artimiausio uosto, turintys atitinkamus medicinos prietaisus. Taip pat B kategorijai priklauso tolimojo plaukiojimo ir jūrų žvejybos laivai, kurie nuplaukia ne daugiau kaip 175 jūrmyles nuo artimiausio uosto ir turi reikiamus medicinos prietaisus ir kurie nuolat nutolę tiek, kad juos galėtų pasiekti sraigtasparnių gelbėjimo tarnybos. Šiuo tikslu Lietuvos kariuomenės Karinių jūrų pajėgų Jūrų gelbėjimo koordinavimo centras informuoja Europos Komisiją ir kitas valstybes nares apie pasikeitusį Lietuvos paieškos ir gelbėjimo rajoną, o laivų kapitonus, besikreipiančius pagalbos, – apie pagalbos teikimo sąlygas.“</text:p>
      <text:p text:style-name="P18">2. Išdėstome 15 punktą taip:</text:p>
      <text:p text:style-name="P19">„15. Ekstremaliu atveju, nustatytu laivo kapitono, laive gavus medicinos išvadą, turi būti skubiai pranešta Lietuvos kariuomenės Karinių jūrų pajėgų Jūrų gelbėjimo koordinavimo centrui ir Klaipėdos jūrininkų ligoninės Jūros medicinos centrui (toliau – Jūros medicinos centras), kokių reikiamų vaistinių preparatų ir priešnuodžių bei medicinos prietaisų tuo metu nėra laive. Jūros medicinos centras turi skubiai pasirūpinti trūkstamais vaistiniais preparatais, priešnuodžiais ir medicinos prietaisais, o Lietuvos kariuomenės Karinių jūrų pajėgų Jūrų gelbėjimo koordinavimo centras turi skubiai juos pristatyti į laivą.“</text:p>
      <text:p text:style-name="P20">3. Išdėstome 17 punktą taip:</text:p>
      <text:p text:style-name="P21">„17. Visi asmenys, įgyjantys jūrines specialybes ir dirbantys ar ketinantys dirbti laive, turi būti apmokyti teikti pirmąją medicinos pagalbą pagal Lietuvos Respublikos jūrinio laipsnio diplomų ir kvalifikacijos liudijimų jūrininkams, plaukiojantiems tarptautiniais reisais, išdavimo taisyklių, patvirtintų Lietuvos Respublikos susisiekimo ministro 2005 m. rugpjūčio 8 d. įsakymu Nr. 3-355 (Žin., 2005, Nr.<text:s/><text:a xlink:href="https://www.e-tar.lt/portal/lt/legalAct/TAR.7252058C6BE3" office:target-frame-name="_blank" xlink:show="new"><text:span text:style-name="T22">99-3725</text:span></text:a>), reikalavimus.“</text:p>
      <text:p text:style-name="P23"/>
      <text:p text:style-name="P24"/>
      <text:p text:style-name="P25"/>
      <text:p text:style-name="P26">SVEIKATOS APSAUGOS MINISTRAS<text:s/><text:tab/>ALGIS ČAPLIKAS</text:p>
      <text:p text:style-name="P27"/>
      <text:p text:style-name="P28"/>
      <text:p text:style-name="P29">SUSISIEKIMO MINISTRAS<text:s/><text:tab/>ELIGIJUS MASIULIS</text:p>
      <text:p text:style-name="P30"/>
      <text:p text:style-name="P31"/>
      <text:p text:style-name="P32">SOCIALINĖS APSAUGOS IR DARBO MINISTRAS<text:s/><text:tab/>RIMANTAS JONAS DAG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13T07:45:00Z</meta:creation-date>
    <dc:date>2016-01-13T07:45:00Z</dc:date>
    <meta:template xlink:href="Normal" xlink:type="simple"/>
    <meta:editing-cycles>2</meta:editing-cycles>
    <meta:editing-duration>PT0S</meta:editing-duration>
    <meta:document-statistic meta:page-count="1" meta:paragraph-count="20" meta:word-count="378" meta:character-count="3049" meta:row-count="84" meta:non-whitespace-character-count="2691"/>
  </office:meta>
</office:document-meta>
</file>