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style="italic" style:font-style-asian="italic"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MONIŲ REJESTRO ĮSTATYMO 5 STRAIPSNIO PAPILDYMO</text:p>
      <text:p text:style-name="P13">Į S T A T Y M A S</text:p>
      <text:p text:style-name="P14"/>
      <text:p text:style-name="P15">1996 m. kovo 28 d. Nr. I-1254</text:p>
      <text:p text:style-name="P16">Vilnius</text:p>
      <text:p text:style-name="P17"/>
      <text:p text:style-name="P18"><text:span text:style-name="T19">(Žin., 1990, Nr.<text:s/></text:span><text:a xlink:href="https://www.e-tar.lt/portal/lt/legalAct/TAR.4DB025875E14" office:target-frame-name="_blank" xlink:show="new"><text:span text:style-name="T20">24-599</text:span></text:a><text:span text:style-name="T21">; 1991, Nr.<text:s/></text:span><text:a xlink:href="https://www.e-tar.lt/portal/lt/legalAct/TAR.1BFFA25D113E" office:target-frame-name="_blank" xlink:show="new"><text:span text:style-name="T22">8-218</text:span></text:a><text:span text:style-name="T23">; 1993, Nr.<text:s/></text:span><text:a xlink:href="https://www.e-tar.lt/portal/lt/legalAct/TAR.2E6C3B043493" office:target-frame-name="_blank" xlink:show="new"><text:span text:style-name="T24">20-492</text:span></text:a><text:span text:style-name="T25">, Nr.<text:s/></text:span><text:a xlink:href="https://www.e-tar.lt/portal/lt/legalAct/TAR.2CCC6F1CC7CE" office:target-frame-name="_blank" xlink:show="new"><text:span text:style-name="T26">62-1169</text:span></text:a><text:span text:style-name="T27">; 1994, Nr.<text:s/></text:span><text:a xlink:href="https://www.e-tar.lt/portal/lt/legalAct/TAR.DF7DAB1F423E" office:target-frame-name="_blank" xlink:show="new"><text:span text:style-name="T28">39-703</text:span></text:a><text:span text:style-name="T29">, Nr.<text:s/></text:span><text:a xlink:href="https://www.e-tar.lt/portal/lt/legalAct/TAR.A9548C870512" office:target-frame-name="_blank" xlink:show="new"><text:span text:style-name="T30">96-1875</text:span></text:a><text:span text:style-name="T31">; 1995, Nr.<text:s/></text:span><text:a xlink:href="https://www.e-tar.lt/portal/lt/legalAct/TAR.D311E7D25D03" office:target-frame-name="_blank" xlink:show="new"><text:span text:style-name="T32">59-1478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5 straipsnio pirmosios dalies papildymas</text:span></text:p>
      <text:p text:style-name="P39"><text:span text:style-name="T40">Papildyti 5 straipsnio pirmąją dalį 13 punktu ir visą dalį išdėstyti taip:</text:span></text:p>
      <text:p text:style-name="P41"><text:span text:style-name="T42">„Rejestro tvarkytojui turi būti pateikti šie dokume</text:span><text:span text:style-name="T43">ntai:</text:span></text:p>
      <text:p text:style-name="P44"><text:span text:style-name="T45">1</text:span><text:span text:style-name="T46">) pareiškimas įregistruoti įmonę;</text:span></text:p>
      <text:p text:style-name="P47"><text:span text:style-name="T48">2</text:span><text:span text:style-name="T49">) valstybės (vietos savivaldybės) įmonės steigimo aktas;</text:span></text:p>
      <text:p text:style-name="P50"><text:span text:style-name="T51">3</text:span><text:span text:style-name="T52">) akcinės bendrovės, uždarosios akcinės bendrovės, valstybinės-akcinės įmonės, įmonių asociacijos ir ūkinės bendrijos steigimo sutartys arba jų<text:s/></text:span><text:span text:style-name="T53">nuorašai;</text:span></text:p>
      <text:p text:style-name="P54"><text:span text:style-name="T55">4</text:span><text:span text:style-name="T56">) akcinės bendrovės steigimo ataskaita ir akcinės bendrovės revizoriaus išvada dėl šios ataskaitos;</text:span></text:p>
      <text:p text:style-name="P57"><text:span text:style-name="T58">5</text:span><text:span text:style-name="T59">) akcinės bendrovės ar uždarosios akcinės bendrovės buhalteriniai balansai, jeigu tai Lietuvos Respublikos įstatymų numatyta;</text:span></text:p>
      <text:p text:style-name="P60"><text:span text:style-name="T61">6</text:span><text:span text:style-name="T62">) akc</text:span><text:span text:style-name="T63">inės bendrovės, uždarosios akcinės bendrovės, valstybės (vietos savivaldybės) įmonės, jų filialų ir atstovybių įstatai (įstatų pakeitimai) arba jų nuorašai;</text:span></text:p>
      <text:p text:style-name="P64"><text:span text:style-name="T65">7</text:span><text:span text:style-name="T66">) pažyma apie šio įstatymo 10 straipsnyje nurodyto registravimo mokesčio sumokėjimą;</text:span></text:p>
      <text:p text:style-name="P67"><text:span text:style-name="T68">8</text:span><text:span text:style-name="T69">) le</text:span><text:span text:style-name="T70">idimas (licenzija) užsiimti komercine-ūkine veikla, jei tai Lietuvos Respublikos įstatymų numatyta;</text:span></text:p>
      <text:p text:style-name="P71"><text:span text:style-name="T72">9</text:span><text:span text:style-name="T73">) vietos savivaldybės leidimas užsiimti komercine-ūkine veikla, jei įmonė registruojama Lietuvos Respublikos ekonomikos ministerijoje;</text:span></text:p>
      <text:p text:style-name="P74"><text:span text:style-name="T75">10</text:span><text:span text:style-name="T76">) žemės sk</text:span><text:span text:style-name="T77">lypo suteikimo aktas, jei pagal įmonės veiklos pobūdį jai tokio sklypo reikia;</text:span></text:p>
      <text:p text:style-name="P78"><text:span text:style-name="T79">11</text:span><text:span text:style-name="T80">) negyvenamųjų patalpų savininko pažyma apie patalpų suteikimą (nurodant, kokiu pagrindu, kuriam laikui ir adresą) įmonės komercinei-ūkinei veiklai;</text:span></text:p>
      <text:p text:style-name="P81"><text:span text:style-name="T82">12</text:span><text:span text:style-name="T83">) registruojant<text:s/></text:span><text:span text:style-name="T84">įmonę gyvenamuosiuose namuose, priklausančiuose savivaldybei, įmonėms, įstaigoms, organizacijoms, kooperatyvams ir bendrijoms, išduota pažyma, patvirtinanti, kad butas (namas) priklauso registravimo dokumentuose nurodytam savininkui ir kad jis suteikia pat</text:span><text:span text:style-name="T85">alpas įmonės veiklai;</text:span></text:p>
      <text:p text:style-name="P86"><text:span text:style-name="T87">13</text:span><text:span text:style-name="T88">) leidimas veiklai laisvojoje ekonominėje zonoje, išduotas zonos valdymo bendrovės, jei registruojama zonos įmonė.“</text:span></text:p>
      <text:p text:style-name="P89"/>
      <text:p text:style-name="P90"/>
      <text:p text:style-name="P91"><text:span text:style-name="T92">Skelbiu šį Lietuvos Respublikos Seimo priimtą įstatymą.</text:span></text:p>
      <text:p text:style-name="Normal"/>
      <text:p text:style-name="P93">RESPUBLIKOS PREZIDENTAS<text:tab/>ALGIRDAS BRAZAUSKAS</text:p>
      <text:p text:style-name="P94"><text:span text:style-name="T9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1:03:00Z</meta:creation-date>
    <dc:date>2015-09-15T21:03:00Z</dc:date>
    <meta:template xlink:href="Normal" xlink:type="simple"/>
    <meta:editing-cycles>2</meta:editing-cycles>
    <meta:editing-duration>PT0S</meta:editing-duration>
    <meta:document-statistic meta:page-count="1" meta:paragraph-count="36" meta:word-count="353" meta:character-count="2765" meta:row-count="106" meta:non-whitespace-character-count="2448"/>
  </office:meta>
</office:document-meta>
</file>