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text-transform="uppercase" fo:color="#000000" style:font-size-complex="12pt" style:language-asian="lt" style:country-asian="LT"/>
    </style:style>
    <style:style style:name="T441" style:parent-style-name="DefaultParagraphFont" style:family="text">
      <style:text-properties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text-transform="uppercase" fo:color="#000000" style:font-size-complex="12pt" style:language-asian="lt" style:country-asian="LT"/>
    </style:style>
    <style:style style:name="T462" style:parent-style-name="DefaultParagraphFont" style:family="text">
      <style:text-properties fo:text-transform="uppercase"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text-transform="uppercase" fo:color="#000000" style:font-size-complex="12pt" style:language-asian="lt" style:country-asian="LT"/>
    </style:style>
    <style:style style:name="T545" style:parent-style-name="DefaultParagraphFont" style:family="text">
      <style:text-properties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office:automatic-styles>
  <office:body>
    <office:text text:use-soft-page-breaks="true">
      <text:p text:style-name="P1"><text:span text:style-name="T2">Nacionalinės žemės tarnybos<text:s/></text:span><text:span text:style-name="T3">PRIE<text:s/></text:span><text:span text:style-name="T4">žemės ūkio ministerijos direktoriAus</text:span></text:p>
      <text:p text:style-name="P5">į s a k y m a s</text:p>
      <text:p text:style-name="P6"/>
      <text:p text:style-name="P7">DĖL ŽEMĖTVARKOS PLANAVIMO DOKUMENTŲ TIKRINIMO TAISYKLIŲ PATVIRTINIMO</text:p>
      <text:p text:style-name="P8"/>
      <text:p text:style-name="P9">2013 m. vasario 6 d. Nr. 1P-(1.3.)-64</text:p>
      <text:p text:style-name="P10">Vilnius</text:p>
      <text:p text:style-name="P11"/>
      <text:p text:style-name="P12"><text:span text:style-name="T13">Vadovaudamasis Teritorijų planavimo valstybinės priežiūros tvarkos aprašo, patvirtinto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14">116-5949</text:span></text:a><text:span text:style-name="T15">), 14 punktu:</text:span></text:p>
      <text:p text:style-name="P16"><text:span text:style-name="T17">1</text:span><text:span text:style-name="T18">.<text:s/></text:span><text:span text:style-name="T19">Tvirtinu</text:span><text:span text:style-name="T20"><text:s/>Žemėtvarkos planavimo dokumentų tikrinimo taisykles (pridedama).</text:span></text:p>
      <text:p text:style-name="P21"><text:span text:style-name="T22">2</text:span><text:span text:style-name="T23">. N u s t a t a u, kad šis įsakymas įsigalioja nuo 2013 m. kovo 1 dienos.</text:span></text:p>
      <text:p text:style-name="P24"/>
      <text:p text:style-name="P25"><text:span text:style-name="T26">Direktorius</text:span><text:span text:style-name="T27"><text:tab/>V</text:span><text:span text:style-name="T28">itas Lopinys</text:span></text:p>
      <text:p text:style-name="P29"/>
      <text:p text:style-name="P30"><text:span text:style-name="T31">_________________</text:span></text:p>
      <text:p text:style-name="P32"/>
      <text:p text:style-name="P33"><text:span text:style-name="T34">PATVIRTINTA</text:span></text:p>
      <text:p text:style-name="P35">Nacionalinės žemės tarnybos prie Žemės ūkio ministerijos direktoriaus 2013 m. vasario 6 d. įsakymu Nr. 1P-(1.3.)-64</text:p>
      <text:p text:style-name="P36"/>
      <text:p text:style-name="P37"><text:span text:style-name="T38">Žemėtvarkos PLANAVIMO DOKUMENTŲ TIKR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Žemėtvarkos planavimo dokumentų tikrinimo taisyklės (toliau – Taisyklės) reglamentuoja žemėtvarkos planavimo dokumentų tikrinimą Nacionalinėje žemės tarnyboje prie Žemės ūkio ministerijos (toliau – Nacionalinė žemės tarnyba), atliekant valstybinę žemėtvar</text:span><text:span text:style-name="T49">kos planavimo dokumentų priežiūrą. Žemėtvarkos planavimo dokumentų tikrinimas yra teritorijų planavimo valstybinės priežiūros sudėtinė dalis.</text:span></text:p>
      <text:p text:style-name="P50"><text:span text:style-name="T51">2</text:span><text:span text:style-name="T52">. Žemėtvarkos planavimo dokumentų tikrinimas – tai tikrinimas, ar planavimo sąlygos ir planavimo sąlygų sąvad</text:span><text:span text:style-name="T53">ai atitinka teisės aktų reikalavimus, ar žemėtvarkos schemų, kaimo plėtros žemėtvarkos projektų ir žemės valdos projektų (žemės reformos žemėtvarkos projektų, žemės sklypų formavimo ir pertvarkymo projektų, žemės paėmimo visuomenės poreikiams projektų, žem</text:span><text:span text:style-name="T54">ės konsolidacijos projektų) (toliau – Dokumentas, Dokumentai) sprendiniai atitinka planavimo sąlygas, Lietuvos Respublikos teritorijų planavimo įstatymo (Žin., 1995, Nr.<text:s/></text:span><text:a xlink:href="https://www.e-tar.lt/portal/lt/legalAct/TAR.26B563184529" office:target-frame-name="_blank" xlink:show="new"><text:span text:style-name="T55">107-239</text:span><text:span text:style-name="T56">1</text:span></text:a><text:span text:style-name="T57">; 2004, Nr.<text:s/></text:span><text:a xlink:href="https://www.e-tar.lt/portal/lt/legalAct/TAR.1C65A214E386" office:target-frame-name="_blank" xlink:show="new"><text:span text:style-name="T58">21-617</text:span></text:a><text:span text:style-name="T59">) ir kitų teritorijų planavimą reglamentuojančių teisės aktų reikalavimus, ar šie sprendiniai neprieštarauja aukštesnio lygmens teritorijų planavimo dokumenta</text:span><text:span text:style-name="T60">ms ir yra suderinti su atitinkamo lygmens galiojančiais teritorijų planavimo dokumentais, įregistruotais Lietuvos Respublikos teritorijų planavimo dokumentų registre, ar atliktos visos žemėtvarkos planavimo dokumentų rengimo, svarstymo ir derinimo procedūr</text:span><text:span text:style-name="T61">os.</text:span></text:p>
      <text:p text:style-name="P62"><text:span text:style-name="T63">3</text:span><text:span text:style-name="T64">. Žemėtvarkos planavimo dokumento tikrinimą atliekantis specialistas – Žemėtvarkos planavimo dokumentų valstybinę priežiūrą atliekančių specialistų kvalifikacinių reikalavimų ir atestavimo taisyklių, patvirtintų Lietuvos Respublikos žemės ūkio min</text:span><text:span text:style-name="T65">istro 2004 m. liepos 16 d. įsakymu Nr. 3D-446 (Žin., 2004, Nr.<text:s/></text:span><text:a xlink:href="https://www.e-tar.lt/portal/lt/legalAct/TAR.A43BC552DA28" office:target-frame-name="_blank" xlink:show="new"><text:span text:style-name="T66">118-4403</text:span></text:a><text:span text:style-name="T67">; 2012, Nr. 22-1026), nustatyta tvarka atestuotas Nacionalinės žemės tarnybos darbuotojas (valstybės tarna</text:span><text:span text:style-name="T68">utojas ar darbuotojas, dirbantis pagal darbo sutartį), pagal pareigybės aprašymą atliekantis žemėtvarkos planavimo dokumentų valstybinę priežiūrą (toliau – Priežiūros specialistas).</text:span></text:p>
      <text:p text:style-name="P69"><text:span text:style-name="T70">4</text:span><text:span text:style-name="T71">. Taisyklės privalomos Priežiūros specialistams, Dokumentų planavimo<text:s/></text:span><text:span text:style-name="T72">organizatoriams ir jų rengėjams, planavimo sąlygas ir planavimo sąlygų sąvadus žemėtvarkos planavimo dokumentams rengti išduodančioms ir Dokumentus derinančioms institucijoms, Dokumentus tvirtinančioms institucijoms, taip pat kitiems su Dokumentų rengimo p</text:span><text:span text:style-name="T73">rocesu susijusiems fiziniams ir juridiniams asmenims.</text:span></text:p>
      <text:p text:style-name="P74"/>
      <text:p text:style-name="P75"><text:span text:style-name="T76">II</text:span><text:span text:style-name="T77">.<text:s/></text:span><text:span text:style-name="T78">DOKUMENTŲ PATEIKIMAS TIKRINTI</text:span></text:p>
      <text:p text:style-name="P79"/>
      <text:p text:style-name="P80"><text:span text:style-name="T81">5</text:span><text:span text:style-name="T82">. Dokumentas Nacionalinei žemės tarnybai teikiamas tikrinti pasibaigus Lietuvos Respublikos teritorijų planavimo įstatymo 32 straipsnio 2 dalyje nustatytam</text:span><text:span text:style-name="T83"><text:s/>teritorijų planavimo organizatoriaus atsakymo pasiūlymus dėl Dokumento pateikusiems asmenims apskundimo terminui.</text:span></text:p>
      <text:p text:style-name="P84"><text:span text:style-name="T85">6</text:span><text:span text:style-name="T86">. Planavimo organizatorius ar jo įgaliotas asmuo (rengiant kaimo plėtros žemėtvarkos projektus – Dokumento rengėjas) prašymą patikrinti<text:s/></text:span><text:span text:style-name="T87">Dokumentą pagal Teritorijų planavimo dokumentų tikrinimo tvarkos aprašo, patvirtinto Lietuvos Respublikos aplinkos ministro ir Lietuvos Respublikos žemės ūkio ministro 2012 m. lapkričio 5 d. įsakymu Nr. D1-904/3D-844 (Žin., 2012, Nr.<text:s/></text:span><text:a xlink:href="https://www.e-tar.lt/portal/lt/legalAct/TAR.0E94BDC7BC1A" office:target-frame-name="_blank" xlink:show="new"><text:span text:style-name="T88">131-6612</text:span></text:a><text:span text:style-name="T89">), 1 priedą (toliau – Prašymas) teikia Nacionalinei žemės tarnybai adresais pagal Dokumentu planuojamos (formuojamos ar pertvarkomos) teritorijos vietą: Gedimino pr. 19, Vilnius; Tvirtovės g.</text:span><text:span text:style-name="T90"><text:s/>1 / Naujoji g. 2, Alytus; L. Sapiegos g. 10, Kaunas; Danės g. 17, Klaipėda; Vytauto g. 28, Marijampolė; Respublikos g. 38, Panevėžys; Vasario 16-osios g. 6, Tauragė; Vilniaus g. 263, Šiauliai; Maironio g. 9, Utena.</text:span></text:p>
      <text:p text:style-name="P91"><text:span text:style-name="T92">7</text:span><text:span text:style-name="T93">. Prašymas pateikiamas raštu, prie<text:s/></text:span><text:span text:style-name="T94">jo pridedant viešai apsvarstyto ir suderinto visos sudėties pagal teisės aktų, nurodytų Taisyklių 9.3.1–9.3.7 punktuose, reikalavimus parengto Dokumento originalą ir jo kopiją. Dokumento originalą ir jo kopiją turi sudaryti sprendiniai (brėžiniai ir aiškin</text:span><text:span text:style-name="T95">amasis raštas) ir planavimo proceso procedūrų dokumentai. Dokumento brėžinių kopijų spalvinis žymėjimas turi atitikti originalą. Dokumento kopija neteikiama, kai tikrinti teikiami žemės reformos žemėtvarkos projektai.</text:span></text:p>
      <text:p text:style-name="P96"><text:span text:style-name="T97">8</text:span><text:span text:style-name="T98">. Prašymas registruojamas<text:s/></text:span><text:span text:style-name="T99">Nacionalinės žemės tarnybos informacinėje dokumentų valdymo sistemoje, atskirame tokiems dokumentams registruoti skirtame registre.</text:span></text:p>
      <text:p text:style-name="P100"/>
      <text:p text:style-name="P101"><text:span text:style-name="T102">III</text:span><text:span text:style-name="T103">.<text:s/></text:span><text:span text:style-name="T104">DOKUMENTO TIKRINIMAS</text:span></text:p>
      <text:p text:style-name="P105"/>
      <text:p text:style-name="P106"><text:span text:style-name="T107">9</text:span><text:span text:style-name="T108">. Priežiūros specialistas tikrinimo metu patikrina, ar:</text:span></text:p>
      <text:p text:style-name="P109"><text:span text:style-name="T110">9.1</text:span><text:span text:style-name="T111">. planavimo organizatori</text:span><text:span text:style-name="T112">us yra asmuo, nurodytas Lietuvos Respublikos teritorijų planavimo įstatymo 14 straipsnyje;</text:span></text:p>
      <text:p text:style-name="P113"><text:span text:style-name="T114">9.2</text:span><text:span text:style-name="T115">. Dokumento rengėjas atitinka reikalavimus, nurodytus Lietuvos Respublikos teritorijų planavimo įstatymo 36 straipsnyje, Lietuvos Respublikos žemės įstatymo (</text:span><text:span text:style-name="T116">Žin., 1994, Nr.<text:s/></text:span><text:a xlink:href="https://www.e-tar.lt/portal/lt/legalAct/TAR.CC10C5274343" office:target-frame-name="_blank" xlink:show="new"><text:span text:style-name="T117">34-620</text:span></text:a><text:span text:style-name="T118">; 2004, Nr.<text:s/></text:span><text:a xlink:href="https://www.e-tar.lt/portal/lt/legalAct/TAR.7ED447C0D254" office:target-frame-name="_blank" xlink:show="new"><text:span text:style-name="T119">28-868</text:span></text:a><text:span text:style-name="T120">) 41 straipsnyje ir Lietuvos Respublikos žemės reformos įs</text:span><text:span text:style-name="T121">tatymo (Žin., 1991, Nr.<text:s/></text:span><text:a xlink:href="https://www.e-tar.lt/portal/lt/legalAct/TAR.075D49C59279" office:target-frame-name="_blank" xlink:show="new"><text:span text:style-name="T122">24-635</text:span></text:a><text:span text:style-name="T123">; 1997, Nr.<text:s/></text:span><text:a xlink:href="https://www.e-tar.lt/portal/lt/legalAct/TAR.0EF9122D15BE" office:target-frame-name="_blank" xlink:show="new"><text:span text:style-name="T124">69-1735</text:span></text:a><text:span text:style-name="T125">) 16 straipsnyje;</text:span></text:p>
      <text:p text:style-name="P126"><text:span text:style-name="T127">9.3</text:span><text:span text:style-name="T128">. Dokumento sudėtis atit</text:span><text:span text:style-name="T129">inka Dokumento rengimą reglamentuojančių teisės aktų nustatytus reikalavimus:</text:span></text:p>
      <text:p text:style-name="P130"><text:span text:style-name="T131">9.3.1</text:span><text:span text:style-name="T132"><text:s/>rengiant žemėtvarkos schemas – Žemėtvarkos schemų rengimo taisyklių, patvirtintų Lietuvos Respublikos žemės ūkio ministro ir Lietuvos Respublikos aplinkos ministro 2004 m</text:span><text:span text:style-name="T133">. rugsėjo 15 d. įsakymu Nr. 3D-518/D1-490 (Žin., 2004, Nr.<text:s/></text:span><text:a xlink:href="https://www.e-tar.lt/portal/lt/legalAct/TAR.A8B7A45773D9" office:target-frame-name="_blank" xlink:show="new"><text:span text:style-name="T134">140-5148</text:span></text:a><text:span text:style-name="T135">);</text:span></text:p>
      <text:p text:style-name="P136"><text:span text:style-name="T137">9.3.2</text:span><text:span text:style-name="T138">. rengiant kaimo plėtros žemėtvarkos projektus – Kaimo plėtros žemėtvarkos projektų rengimo ir įgy</text:span><text:span text:style-name="T139">vendinimo taisyklių, patvirtintų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140">127-4581</text:span></text:a><text:span text:style-name="T141">);</text:span></text:p>
      <text:p text:style-name="P142"><text:span text:style-name="T143">9.3.3</text:span><text:span text:style-name="T144">. rengiant žemės sklypų formavimo ir pertvarkymo projektus – Žemės sklypų formavimo ir pertvarkymo projektų rengimo ir įgyvendinimo taisyklių, patvirtintų Liet</text:span><text:span text:style-name="T145">uvos Respublikos žemės ūkio ministro ir Lietuvos Respublikos aplinkos ministro 2004 m. spalio 4 d. įsakymu Nr. 3D-452/D1-513 (Žin., 2004, Nr.<text:s/></text:span><text:a xlink:href="https://www.e-tar.lt/portal/lt/legalAct/TAR.85D26D5522CA" office:target-frame-name="_blank" xlink:show="new"><text:span text:style-name="T146">149-5420</text:span></text:a><text:span text:style-name="T147">; 2012, Nr.<text:s/></text:span><text:a xlink:href="https://www.e-tar.lt/portal/lt/legalAct/TAR.3E439320782E" office:target-frame-name="_blank" xlink:show="new"><text:span text:style-name="T148">78-4080</text:span></text:a><text:span text:style-name="T149">);</text:span></text:p>
      <text:p text:style-name="P150"><text:span text:style-name="T151">9.3.4</text:span><text:span text:style-name="T152">. rengiant žemės konsolidacijos projektus – Žemės konsolidacijos projektų rengimo ir įgyvendinimo taisyklių, patvirtintų Lietuvos Respublikos Vyriausybės 2005 m. birželio 27</text:span><text:span text:style-name="T153"><text:s/>d. nutarimu Nr. 697 (Žin., 2005, Nr.<text:s/></text:span><text:a xlink:href="https://www.e-tar.lt/portal/lt/legalAct/TAR.F565EB3ED9EE" office:target-frame-name="_blank" xlink:show="new"><text:span text:style-name="T154">80-2901</text:span></text:a><text:span text:style-name="T155">; 2010, Nr.<text:s/></text:span><text:a xlink:href="https://www.e-tar.lt/portal/lt/legalAct/TAR.076DC6F4CD50" office:target-frame-name="_blank" xlink:show="new"><text:span text:style-name="T156">155-7873</text:span></text:a><text:span text:style-name="T157">);</text:span></text:p>
      <text:p text:style-name="P158"><text:span text:style-name="T159">9.3.5</text:span><text:span text:style-name="T160">. rengiant žemės paėm</text:span><text:span text:style-name="T161">imo visuomenės poreikiams projektus – Žemės paėmimo visuomenės poreikiams taisyklių ir Žemės paėmimo visuomenės poreikiams projektų rengimo ir įgyvendinimo taisyklių, patvirtintų Lietuvos Respublikos Vyriausybės 2005 m. rugpjūčio 25 d. nutarimu Nr. 924 (Ži</text:span><text:span text:style-name="T162">n., 2005, Nr.<text:s/></text:span><text:a xlink:href="https://www.e-tar.lt/portal/lt/legalAct/TAR.FD487AA80AAD" office:target-frame-name="_blank" xlink:show="new"><text:span text:style-name="T163">104-3839</text:span></text:a><text:span text:style-name="T164">; 2012, Nr.<text:s/></text:span><text:a xlink:href="https://www.e-tar.lt/portal/lt/legalAct/TAR.F57206421775" office:target-frame-name="_blank" xlink:show="new"><text:span text:style-name="T165">107-5419</text:span></text:a><text:span text:style-name="T166">);</text:span></text:p>
      <text:p text:style-name="P167"><text:span text:style-name="T168">9.3.6</text:span><text:span text:style-name="T169">. rengiant žemės reformos žemėtvarkos projek</text:span><text:span text:style-name="T170">tus – Žemės reformos žemėtvarkos projektų ir jiems prilyginamų žemės sklypų planų rengimo ir įgyvendinimo metodikos, patvirtintos Lietuvos Respublikos žemės ir miškų ūkio ministerijos 1998 m. balandžio 23 d. įsakymu Nr. 207 (Žin., 1998, Nr.<text:s/></text:span><text:a xlink:href="https://www.e-tar.lt/portal/lt/legalAct/TAR.B9BFC3E65434" office:target-frame-name="_blank" xlink:show="new"><text:span text:style-name="T171">43-1189</text:span></text:a><text:span text:style-name="T172">; 2011, Nr. 165-7881);</text:span></text:p>
      <text:p text:style-name="P173"><text:span text:style-name="T174">9.3.7</text:span><text:span text:style-name="T175">. kitų teritorijų planavimą reglamentuojančių teisės aktų;</text:span></text:p>
      <text:p text:style-name="P176"><text:span text:style-name="T177">9.4</text:span><text:span text:style-name="T178">. Dokumento sprendiniai atitinka planavimo sąlygas, Lietuvos Respublikos teritorijų p</text:span><text:span text:style-name="T179">lanavimo įstatymo ir kitų teritorijų planavimą reglamentuojančių teisės aktų nustatytus reikalavimus;</text:span></text:p>
      <text:p text:style-name="P180"><text:span text:style-name="T181">9.5</text:span><text:span text:style-name="T182">. Dokumento planavimo sąlygos ir planavimo sąlygų sąvadas atitinka Lietuvos Respublikos žemės įstatymo, Lietuvos Respublikos teritorijų planavimo į</text:span><text:span text:style-name="T183">statymo ir kitų teritorijų planavimą reglamentuojančių teisės aktų reikalavimus;</text:span></text:p>
      <text:p text:style-name="P184"><text:span text:style-name="T185">9.6</text:span><text:span text:style-name="T186">. Dokumento rengimo, viešumo užtikrinimo, derinimo procedūros atitinka Lietuvos Respublikos teritorijų planavimo įstatymo ir kitų teritorijų planavimą reglamentuojančių</text:span><text:span text:style-name="T187"><text:s/>teisės aktų reikalavimus;</text:span></text:p>
      <text:p text:style-name="P188"><text:span text:style-name="T189">9.7</text:span><text:span text:style-name="T190">. planavimo organizatoriaus atsakymai į visuomenės pateiktus pasiūlymus pagrįsti Lietuvos Respublikos teritorijų planavimo įstatymo ir kitų teritorijų planavimą reglamentuojančių teisės aktų reikalavimais;</text:span></text:p>
      <text:p text:style-name="P191"><text:span text:style-name="T192">9.8</text:span><text:span text:style-name="T193">.<text:s/></text:span><text:span text:style-name="T194">Dokumento sprendiniai ištaisyti pagal planavimo organizatoriaus priimtus visuomenės pasiūlymus.</text:span></text:p>
      <text:p text:style-name="P195"><text:span text:style-name="T196">10</text:span><text:span text:style-name="T197">. Tikrinant Dokumentą nustatoma, ar Dokumentas parengtas nepažeidžiant šių įstatymų ir kitų teisės aktų:</text:span></text:p>
      <text:p text:style-name="P198"><text:span text:style-name="T199">10.1</text:span><text:span text:style-name="T200">. Lietuvos Respublikos teritorijų planavimo įstatymo, Lietuvos Respublikos žemės įstatymo, Lietuvos Respublikos žemės reformos įstatymo, Lietuvos Respublikos žemės ūkio paskirties žemės įsigijimo laikinojo įstatymo (Žin., 2003, Nr.<text:s/></text:span><text:a xlink:href="https://www.e-tar.lt/portal/lt/legalAct/TAR.7A932101FADA" office:target-frame-name="_blank" xlink:show="new"><text:span text:style-name="T201">15-600</text:span></text:a><text:span text:style-name="T202">; 2004, Nr. 124-4490), Lietuvos Respublikos civilinio kodekso (Žin., 2000, Nr.<text:s/></text:span><text:a xlink:href="https://www.e-tar.lt/portal/lt/legalAct/TAR.8A39C83848CB" office:target-frame-name="_blank" xlink:show="new"><text:span text:style-name="T203">74-2262</text:span></text:a><text:span text:style-name="T204">), Lietuvos Respublikos statyb</text:span><text:span text:style-name="T205">os įstatymo (Žin., 1996, Nr.<text:s/></text:span><text:a xlink:href="https://www.e-tar.lt/portal/lt/legalAct/TAR.F31E79DEC55D" office:target-frame-name="_blank" xlink:show="new"><text:span text:style-name="T206">32-788</text:span></text:a><text:span text:style-name="T207">; 2001, Nr.<text:s/></text:span><text:a xlink:href="https://www.e-tar.lt/portal/lt/legalAct/TAR.80A638E6C263" office:target-frame-name="_blank" xlink:show="new"><text:span text:style-name="T208">101-3597</text:span></text:a><text:span text:style-name="T209">), Lietuvos Respublikos nekilnojamųjų kultū</text:span><text:span text:style-name="T210">ros vertybių apsaugos įstatymo (Žin., 1995, Nr.<text:s/></text:span><text:a xlink:href="https://www.e-tar.lt/portal/lt/legalAct/TAR.9BC8AEE9D9F8" office:target-frame-name="_blank" xlink:show="new"><text:span text:style-name="T211">3-37</text:span></text:a><text:span text:style-name="T212">; 2004, Nr.<text:s/></text:span><text:a xlink:href="https://www.e-tar.lt/portal/lt/legalAct/TAR.926B9B9755A3" office:target-frame-name="_blank" xlink:show="new"><text:span text:style-name="T213">153-5571</text:span></text:a><text:span text:style-name="T214">), Lietuvos Respublikos sa</text:span><text:span text:style-name="T215">ugomų teritorijų įstatymo (Žin., 1993, Nr.<text:s/></text:span><text:a xlink:href="https://www.e-tar.lt/portal/lt/legalAct/TAR.FF1083B528B7" office:target-frame-name="_blank" xlink:show="new"><text:span text:style-name="T216">63-1188</text:span></text:a><text:span text:style-name="T217">; Nr. 2001, Nr. 108-3902), Lietuvos Respublikos miškų įstatymo (Žin., 1994, Nr.<text:s/></text:span><text:a xlink:href="https://www.e-tar.lt/portal/lt/legalAct/TAR.5D6D055CC00C" office:target-frame-name="_blank" xlink:show="new"><text:span text:style-name="T218">96-1872</text:span></text:a><text:span text:style-name="T219">; 2001, Nr.<text:s/></text:span><text:a xlink:href="https://www.e-tar.lt/portal/lt/legalAct/TAR.960DBFBF5981" office:target-frame-name="_blank" xlink:show="new"><text:span text:style-name="T220">35-1161</text:span></text:a><text:span text:style-name="T221">), Lietuvos Respublikos ūkininko ūkio įstatymo (Žin., 1999, Nr.<text:s/></text:span><text:a xlink:href="https://www.e-tar.lt/portal/lt/legalAct/TAR.769B541DD7F7" office:target-frame-name="_blank" xlink:show="new"><text:span text:style-name="T222">43-1358</text:span></text:a><text:span text:style-name="T223">; 2002, Nr. 123-5537), Lietuvos Respublikos žemės ūkio, maisto ūkio ir kaimo plėtros įstatymo (Žin., 2002, Nr.<text:s/></text:span><text:a xlink:href="https://www.e-tar.lt/portal/lt/legalAct/TAR.80CA64E588A1" office:target-frame-name="_blank" xlink:show="new"><text:span text:style-name="T224">72-3009</text:span></text:a><text:span text:style-name="T225">; 2008, Nr.<text:s/></text:span><text:a xlink:href="https://www.e-tar.lt/portal/lt/legalAct/TAR.8B8ACD8B99A1" office:target-frame-name="_blank" xlink:show="new"><text:span text:style-name="T226">81-3174</text:span></text:a><text:span text:style-name="T227">), Lietuvos Respublikos kelių įstatymo (Žin., 1995, Nr.<text:s/></text:span><text:a xlink:href="https://www.e-tar.lt/portal/lt/legalAct/TAR.BF41D2C35D24" office:target-frame-name="_blank" xlink:show="new"><text:span text:style-name="T228">44-1076</text:span></text:a><text:span text:style-name="T229">; 2002, Nr.<text:s/></text:span><text:a xlink:href="https://www.e-tar.lt/portal/lt/legalAct/TAR.37CA8EC066D3" office:target-frame-name="_blank" xlink:show="new"><text:span text:style-name="T230">101-4492</text:span></text:a><text:span text:style-name="T231">), Lietuvos Respublikos sodininkų bendrijų įstatymo (Žin., 2004, Nr.<text:s/></text:span><text:a xlink:href="https://www.e-tar.lt/portal/lt/legalAct/TAR.FD474D5CE327" office:target-frame-name="_blank" xlink:show="new"><text:span text:style-name="T232">4-40</text:span></text:a><text:span text:style-name="T233">), Lietuvos Respubl</text:span><text:span text:style-name="T234">ikos aplinkos apsaugos įstatymo (Žin., 1992, Nr.<text:s/></text:span><text:a xlink:href="https://www.e-tar.lt/portal/lt/legalAct/TAR.E2780B68DE62" office:target-frame-name="_blank" xlink:show="new"><text:span text:style-name="T235">5-75</text:span></text:a><text:span text:style-name="T236">), Lietuvos Respublikos planuojamos ūkinės veiklos poveikio aplinkai vertinimo įstatymo (Žin., 1996, Nr.<text:s/></text:span><text:a xlink:href="https://www.e-tar.lt/portal/lt/legalAct/TAR.0539E2FEB29E" office:target-frame-name="_blank" xlink:show="new"><text:span text:style-name="T237">82-1965</text:span></text:a><text:span text:style-name="T238">; 2005, Nr. 84-3105); Lietuvos Respublikos vandens įstatymo (Žin., 1997, Nr.<text:s/></text:span><text:a xlink:href="https://www.e-tar.lt/portal/lt/legalAct/TAR.B3CC2C0B9BD2" office:target-frame-name="_blank" xlink:show="new"><text:span text:style-name="T239">104-2615</text:span></text:a><text:span text:style-name="T240">; 2003, Nr. 36-1544), Lie</text:span><text:span text:style-name="T241">tuvos Respublikos nekilnojamojo turto kadastro įstatymo (Žin., 2000, Nr.<text:s/></text:span><text:a xlink:href="https://www.e-tar.lt/portal/lt/legalAct/TAR.72C31F8DD98E" office:target-frame-name="_blank" xlink:show="new"><text:span text:style-name="T242">58-1704</text:span></text:a><text:span text:style-name="T243">; 2003, Nr.<text:s/></text:span><text:a xlink:href="https://www.e-tar.lt/portal/lt/legalAct/TAR.DC19C1D16EDA" office:target-frame-name="_blank" xlink:show="new"><text:span text:style-name="T244">57-253</text:span><text:span text:style-name="T245">0</text:span></text:a><text:span text:style-name="T246">), Lietuvos Respublikos nekilnojamojo turto registro įstatymo (Žin., 1996, Nr.<text:s/></text:span><text:a xlink:href="https://www.e-tar.lt/portal/lt/legalAct/TAR.38E82AA2664C" office:target-frame-name="_blank" xlink:show="new"><text:span text:style-name="T247">100-2261</text:span></text:a><text:span text:style-name="T248">; 2001, Nr.<text:s/></text:span><text:a xlink:href="https://www.e-tar.lt/portal/lt/legalAct/TAR.DC9EEDAC123F" office:target-frame-name="_blank" xlink:show="new"><text:span text:style-name="T249">55-1948</text:span></text:a><text:span text:style-name="T250">) ir kitų įstatymų;</text:span></text:p>
      <text:p text:style-name="P251"><text:span text:style-name="T252">10.2</text:span><text:span text:style-name="T253">. Lietuvos Respublikos Vyriausybės 1999 m. rugsėjo 29 d. nutarimo Nr. 1073 „Dėl Pagrindinės žemės naudojimo paskirties nustatymo ir keitimo tvarkos aprašo patvirtinimo“ (Žin., 1999, Nr.<text:s/></text:span><text:a xlink:href="https://www.e-tar.lt/portal/lt/legalAct/TAR.250E5F871BA9" office:target-frame-name="_blank" xlink:show="new"><text:span text:style-name="T254">83-2471</text:span></text:a><text:span text:style-name="T255">; 2011, Nr. 8-333);</text:span></text:p>
      <text:p text:style-name="P256"><text:span text:style-name="T257">10.3</text:span><text:span text:style-name="T258">. Lietuvos Respublikos Vyriausybės 1999 m. birželio 2 d. nutarimo Nr. 692 „Dėl naujų kitos paskirties valstybinės žemės sklypų pardavimo ir nuomos“ (Žin., 1999, Nr.<text:s/></text:span><text:a xlink:href="https://www.e-tar.lt/portal/lt/legalAct/TAR.D9BF21A12DCD" office:target-frame-name="_blank" xlink:show="new"><text:span text:style-name="T259">50-1608</text:span></text:a><text:span text:style-name="T260">);</text:span></text:p>
      <text:p text:style-name="P261"><text:span text:style-name="T262">10.4</text:span><text:span text:style-name="T263">. Lietuvos Respublikos Vyriausybės 1999 m. kovo 9 d. nutarimo Nr. 260 „Dėl naudojamų kitos paskirties valstybinės žemės sklypų pardavimo ir nuomos“ (Žin., 1999, Nr.<text:s/></text:span><text:a xlink:href="https://www.e-tar.lt/portal/lt/legalAct/TAR.62AB28ABC5FA" office:target-frame-name="_blank" xlink:show="new"><text:span text:style-name="T264">25-706</text:span></text:a><text:span text:style-name="T265">; 2011, Nr.<text:s/></text:span><text:a xlink:href="https://www.e-tar.lt/portal/lt/legalAct/TAR.8585FFE06099" office:target-frame-name="_blank" xlink:show="new"><text:span text:style-name="T266">53-2551</text:span></text:a><text:span text:style-name="T267">);</text:span></text:p>
      <text:p text:style-name="P268"><text:span text:style-name="T269">10.5</text:span><text:span text:style-name="T270">. Lietuvos Respublikos Vyriausybės 2003 m. vasario 18 d. nutarimo Nr. 236 „Dėl valstybinės žemės ūkio paskirties žemės sklypų pardavimo ir nuomos“ (Žin., 2003, Nr.<text:s/></text:span><text:a xlink:href="https://www.e-tar.lt/portal/lt/legalAct/TAR.211254552487" office:target-frame-name="_blank" xlink:show="new"><text:span text:style-name="T271">18-780</text:span></text:a><text:span text:style-name="T272">; 2004,</text:span><text:span text:style-name="T273"><text:s/>Nr.<text:s/></text:span><text:a xlink:href="https://www.e-tar.lt/portal/lt/legalAct/TAR.D4109DA07E78" office:target-frame-name="_blank" xlink:show="new"><text:span text:style-name="T274">175-6483</text:span></text:a><text:span text:style-name="T275">);</text:span></text:p>
      <text:p text:style-name="P276"><text:span text:style-name="T277">10.6</text:span><text:span text:style-name="T278">. Lietuvos Respublikos Vyriausybės 2004 m. lapkričio 15 d. nutarimo Nr. 1443 „Dėl valstybinės žemės sklypų pardavimo ir nuomos mėgėjų sodo teritorijoje“<text:s/></text:span><text:span text:style-name="T279">(Žin., 2004, Nr.<text:s/></text:span><text:a xlink:href="https://www.e-tar.lt/portal/lt/legalAct/TAR.995F4CEC134B" office:target-frame-name="_blank" xlink:show="new"><text:span text:style-name="T280">167-6129</text:span></text:a><text:span text:style-name="T281">; 2010, Nr.<text:s/></text:span><text:a xlink:href="https://www.e-tar.lt/portal/lt/legalAct/TAR.10D08824A50A" office:target-frame-name="_blank" xlink:show="new"><text:span text:style-name="T282">158-8044</text:span></text:a><text:span text:style-name="T283">);</text:span></text:p>
      <text:p text:style-name="P284"><text:span text:style-name="T285">10.7</text:span><text:span text:style-name="T286">. Lietuvos Respublikos Vyriausybės 1998 m.</text:span><text:span text:style-name="T287"><text:s/>balandžio 1 d. nutarimo Nr. 385 „Dėl žemės reformos vykdymo kaimo vietovėje“ (Žin., 1998, Nr.<text:s/></text:span><text:a xlink:href="https://www.e-tar.lt/portal/lt/legalAct/TAR.D5E4DC47054D" office:target-frame-name="_blank" xlink:show="new"><text:span text:style-name="T288">33-882</text:span></text:a><text:span text:style-name="T289">; 2011, Nr. 105-4924);</text:span></text:p>
      <text:p text:style-name="P290"><text:span text:style-name="T291">10.8</text:span><text:span text:style-name="T292">. Lietuvos Respublikos Vyriausybės 1995 m. la</text:span><text:span text:style-name="T293">pkričio 13 d. nutarimo Nr. 1428 „Dėl Valstybinės žemės perdavimo neatlygintinai naudotis taisyklių patvirtinimo“ (Žin., 1995, Nr.<text:s/></text:span><text:a xlink:href="https://www.e-tar.lt/portal/lt/legalAct/TAR.4E0BA2773CE5" office:target-frame-name="_blank" xlink:show="new"><text:span text:style-name="T294">94-2104</text:span></text:a><text:span text:style-name="T295">; 2009, Nr.<text:s/></text:span><text:a xlink:href="https://www.e-tar.lt/portal/lt/legalAct/TAR.E4BBF68EA088" office:target-frame-name="_blank" xlink:show="new"><text:span text:style-name="T296">76-3135</text:span></text:a><text:span text:style-name="T297">);</text:span></text:p>
      <text:p text:style-name="P298"><text:span text:style-name="T299">10.9</text:span><text:span text:style-name="T300">. Lietuvos Respublikos Vyriausybės 2011 m. lapkričio 16 d. nutarimo Nr. 1348 „Dėl valstybinės miškų ūkio paskirties žemės sklypų pardavimo“ (Žin., 2011, Nr.<text:s/></text:span><text:a xlink:href="https://www.e-tar.lt/portal/lt/legalAct/TAR.3DE25001AB2A" office:target-frame-name="_blank" xlink:show="new"><text:span text:style-name="T301">142-6665</text:span></text:a><text:span text:style-name="T302">);</text:span></text:p>
      <text:p text:style-name="P303"><text:span text:style-name="T304">10.10</text:span><text:span text:style-name="T305">. Lietuvos Respublikos Vyriausybės 2000 m. rugpjūčio 2 d. nutarimo Nr. 925 „Dėl valstybinės žemės sklypų perdavimo neatlygintinai savivaldybių nuosavybėn ir savivaldybėms nuosavybės teise</text:span><text:span text:style-name="T306"><text:s/>priklausančių žemės sklypų pardavimo aukcione“ (Žin., 2000, Nr.<text:s/></text:span><text:a xlink:href="https://www.e-tar.lt/portal/lt/legalAct/TAR.6273E9D0313B" office:target-frame-name="_blank" xlink:show="new"><text:span text:style-name="T307">67-2029</text:span></text:a><text:span text:style-name="T308">; 2006, Nr.<text:s/></text:span><text:a xlink:href="https://www.e-tar.lt/portal/lt/legalAct/TAR.83AEAEB92B89" office:target-frame-name="_blank" xlink:show="new"><text:span text:style-name="T309">114-4345</text:span></text:a><text:span text:style-name="T310">);</text:span></text:p>
      <text:p text:style-name="P311"><text:span text:style-name="T312">1</text:span><text:span text:style-name="T313">0.11</text:span><text:span text:style-name="T314">. Lietuvos Respublikos Vyriausybės 2002 m. rugsėjo 10 d. nutarimo Nr. 1418 „Dėl Valstybinės žemės sklypų perdavimo valdyti patikėjimo teise savivaldybėms taisyklių patvirtinimo“ (Žin., 2002, Nr.<text:s/></text:span><text:a xlink:href="https://www.e-tar.lt/portal/lt/legalAct/TAR.D686F20BFD00" office:target-frame-name="_blank" xlink:show="new"><text:span text:style-name="T315">90-3852</text:span></text:a><text:span text:style-name="T316">; 2011, Nr.<text:s/></text:span><text:a xlink:href="https://www.e-tar.lt/portal/lt/legalAct/TAR.A399132C2921" office:target-frame-name="_blank" xlink:show="new"><text:span text:style-name="T317">6-218</text:span></text:a><text:span text:style-name="T318">);</text:span></text:p>
      <text:p text:style-name="P319"><text:span text:style-name="T320">10.12</text:span><text:span text:style-name="T321">. Lietuvos Respublikos Vyriausybės 2004 m. spalio 14 d. nutarimo</text:span><text:span text:style-name="T322"><text:s/>Nr. 1289 „Dėl Žemės servitutų nustatymo administraciniu aktu taisyklių patvirtinimo“ (Žin., 2004, Nr.<text:s/></text:span><text:a xlink:href="https://www.e-tar.lt/portal/lt/legalAct/TAR.AAE91B1F34D4" office:target-frame-name="_blank" xlink:show="new"><text:span text:style-name="T323">153-5579</text:span></text:a><text:span text:style-name="T324">);</text:span></text:p>
      <text:p text:style-name="P325"><text:span text:style-name="T326">10.13</text:span><text:span text:style-name="T327">. Lietuvos Respublikos Vyriausybės 2002 m. balandžio 1</text:span><text:span text:style-name="T328">5 d. nutarimo Nr. 534 „Dėl Lietuvos Respublikos nekilnojamojo turto kadastro nuostatų patvirtinimo“ (Žin., 2002, Nr.<text:s/></text:span><text:a xlink:href="https://www.e-tar.lt/portal/lt/legalAct/TAR.ABFF44B31A81" office:target-frame-name="_blank" xlink:show="new"><text:span text:style-name="T329">41-1539</text:span></text:a><text:span text:style-name="T330">; 2005, Nr.<text:s/></text:span><text:a xlink:href="https://www.e-tar.lt/portal/lt/legalAct/TAR.079622A19C39" office:target-frame-name="_blank" xlink:show="new"><text:span text:style-name="T331">80-2899</text:span></text:a><text:span text:style-name="T332">);</text:span></text:p>
      <text:p text:style-name="P333"><text:span text:style-name="T334">10.14</text:span><text:span text:style-name="T335">. Lietuvos Respublikos Vyriausybės 2004 m. liepos 16 d. nutarimo Nr. 920 „Dėl Teritorijų planavimo dokumentų sprendinių poveikio vertinimo tvarkos aprašo patvirtinimo“ (Žin., 2004, Nr.<text:s/></text:span><text:a xlink:href="https://www.e-tar.lt/portal/lt/legalAct/TAR.B6E418DFBAD7" office:target-frame-name="_blank" xlink:show="new"><text:span text:style-name="T336">113-4228</text:span></text:a><text:span text:style-name="T337">);</text:span></text:p>
      <text:p text:style-name="P338"><text:span text:style-name="T339">10.15</text:span><text:span text:style-name="T340">.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41">22-652</text:span></text:a><text:span text:style-name="T342">; 1996, Nr.<text:s/></text:span><text:a xlink:href="https://www.e-tar.lt/portal/lt/legalAct/TAR.24A188B62CA9" office:target-frame-name="_blank" xlink:show="new"><text:span text:style-name="T343">2-43</text:span></text:a><text:span text:style-name="T344">);</text:span></text:p>
      <text:p text:style-name="P345"><text:span text:style-name="T346">10.16</text:span><text:span text:style-name="T347">. Planavimo sąlygų teritorijų planavimo dokumentams rengti parengimo ir išdavimo tvarko</text:span><text:span text:style-name="T348">s aprašo, patvirtinto Lietuvos Respublikos aplinkos ministro 2004 m. gegužės 7 d. įsakymu Nr. D1-262 (Žin., 2004, Nr.<text:s/></text:span><text:a xlink:href="https://www.e-tar.lt/portal/lt/legalAct/TAR.599F25262B71" office:target-frame-name="_blank" xlink:show="new"><text:span text:style-name="T349">83-3028</text:span></text:a><text:span text:style-name="T350">; 2009, Nr.<text:s/></text:span><text:a xlink:href="https://www.e-tar.lt/portal/lt/legalAct/TAR.605467C02C3D" office:target-frame-name="_blank" xlink:show="new"><text:span text:style-name="T351">145-6460</text:span></text:a><text:span text:style-name="T352">);</text:span></text:p>
      <text:p text:style-name="P353"><text:span text:style-name="T354">10.17</text:span><text:span text:style-name="T355">. Pagrindinės žemės naudojimo paskirties žemės naudojimo būdų turinio, žemės sklypų naudojimo pobūdžių sąrašo ir jų turinio, patvirtinto Lietuvos Respublikos ž</text:span><text:span text:style-name="T356">emės ūkio ministro ir Lietuvos Respublikos aplinkos ministro 2005 m. sausio 20 d. įsakymu Nr. 3D-37/D1-40 (Žin., 2005, Nr.<text:s/></text:span><text:a xlink:href="https://www.e-tar.lt/portal/lt/legalAct/TAR.404A6B65C695" office:target-frame-name="_blank" xlink:show="new"><text:span text:style-name="T357">14-450</text:span></text:a><text:span text:style-name="T358">);</text:span></text:p>
      <text:p text:style-name="P359"><text:span text:style-name="T360">10.18</text:span><text:span text:style-name="T361">. Pagrindinės žemės naudojimo paskir</text:span><text:span text:style-name="T362">ties žemės naudojimo būdų ir žemės naudojimo pobūdžių, įrašytų Nekilnojamojo turto kadastre, pertvarkymo taisyklių, patvirtintų Lietuvos Respublikos žemės ūkio ministro ir Lietuvos Respublikos aplinkos ministro 2008 m. sausio 8 d. įsakymu Nr. 3D-12/D1-8 (Ž</text:span><text:span text:style-name="T363">in., 2008, Nr.<text:s/></text:span><text:a xlink:href="https://www.e-tar.lt/portal/lt/legalAct/TAR.A1322EE2F8F2" office:target-frame-name="_blank" xlink:show="new"><text:span text:style-name="T364">5-179</text:span></text:a><text:span text:style-name="T365">);</text:span></text:p>
      <text:p text:style-name="P366"><text:span text:style-name="T367">10.19</text:span><text:span text:style-name="T368">. Žemės sklypų pagrindinės žemės naudojimo paskirties, būdų ir pobūdžių specifikacijos, patvirtintos Lietuvos Respublikos aplinkos ministro 2005<text:s/></text:span><text:span text:style-name="T369">m. kovo 17 d. įsakymu Nr. D1-151 (Žin., 2005, Nr.<text:s/></text:span><text:a xlink:href="https://www.e-tar.lt/portal/lt/legalAct/TAR.BBD422BBD020" office:target-frame-name="_blank" xlink:show="new"><text:span text:style-name="T370">41-1317</text:span></text:a><text:span text:style-name="T371">);</text:span></text:p>
      <text:p text:style-name="P372"><text:span text:style-name="T373">10.20</text:span><text:span text:style-name="T374">. Paviršinių vandens telkinių apsaugos zonų ir pakrančių apsaugos juostų nustatymo tvarkos aprašo, patvirtin</text:span><text:span text:style-name="T375">to Lietuvos Respublikos aplinkos ministro 2001 m. lapkričio 7 d. įsakymu Nr. 540 (Žin., 2001, Nr.<text:s/></text:span><text:a xlink:href="https://www.e-tar.lt/portal/lt/legalAct/TAR.6D0F2D3FC9D0" office:target-frame-name="_blank" xlink:show="new"><text:span text:style-name="T376">95-3372</text:span></text:a><text:span text:style-name="T377">; 2007, Nr. 23-892);</text:span></text:p>
      <text:p text:style-name="P378"><text:span text:style-name="T379">10.21</text:span><text:span text:style-name="T380">. Nacionalinės žemės tarnybos prie Žemės ū</text:span><text:span text:style-name="T381">kio ministerijos generalinio direktoriaus 2005 m. gruodžio 12 d. įsakymo Nr. 1P-224 „Dėl Žemės paėmimo visuomenės poreikiams projekto sprendinių brėžinio geoinformacinės duomenų bazės specifikacijos patvirtinimo“ (Žin., 2005, Nr.<text:s/></text:span><text:a xlink:href="https://www.e-tar.lt/portal/lt/legalAct/TAR.50C41D6656D6" office:target-frame-name="_blank" xlink:show="new"><text:span text:style-name="T382">147-5377</text:span></text:a><text:span text:style-name="T383">);</text:span></text:p>
      <text:p text:style-name="P384"><text:span text:style-name="T385">10.22</text:span><text:span text:style-name="T386">. Nacionalinės žemės tarnybos prie Žemės ūkio ministerijos generalinio direktoriaus 2005 m. rugsėjo 19 d. įsakymo Nr. 1P-177 „Dėl Žemės paėmimo visuomenės poreikiams projekto sprendin</text:span><text:span text:style-name="T387">ių brėžinio ir lauko darbų brėžinio sutartinių ženklų patvirtinimo“ (Žin., 2005, Nr.<text:s/></text:span><text:a xlink:href="https://www.e-tar.lt/portal/lt/legalAct/TAR.28044E7CB98B" office:target-frame-name="_blank" xlink:show="new"><text:span text:style-name="T388">113-4147</text:span></text:a><text:span text:style-name="T389">);</text:span></text:p>
      <text:p text:style-name="P390"><text:span text:style-name="T391">10.23</text:span><text:span text:style-name="T392">. Nacionalinės žemės tarnybos prie Žemės ūkio ministerijos generalinio direktoriaus 2005 m. rugpjūčio 3 d. įsakymo Nr. 1P-148 „Dėl Žemės vertinimo plano turinio patvirtinimo“ (Žin., 2005, Nr.<text:s/></text:span><text:a xlink:href="https://www.e-tar.lt/portal/lt/legalAct/TAR.59DB077B4992" office:target-frame-name="_blank" xlink:show="new"><text:span text:style-name="T393">96-3620</text:span></text:a><text:span text:style-name="T394">);</text:span></text:p>
      <text:p text:style-name="P395"><text:span text:style-name="T396">10.24</text:span><text:span text:style-name="T397">. Nacionalinės žemės tarnybos prie Žemės ūkio ministerijos generalinio direktoriaus 2005 m. liepos 15 d. įsakymo Nr. 1P-138 „Dėl Žemės konsolidacijos projekto sprendinių brėžinio turinio patvirtinimo“ (Žin., 2005, Nr.<text:s/></text:span><text:a xlink:href="https://www.e-tar.lt/portal/lt/legalAct/TAR.166198D50C3E" office:target-frame-name="_blank" xlink:show="new"><text:span text:style-name="T398">96-3619</text:span></text:a><text:span text:style-name="T399">);</text:span></text:p>
      <text:p text:style-name="P400"><text:span text:style-name="T401">10.25</text:span><text:span text:style-name="T402">. Nacionalinės žemės tarnybos prie Žemės ūkio ministerijos generalinio direktoriaus 2008 m. gruodžio 1 d. įsakymo Nr. 160 „Dėl kaimo plėtros žemėtvarkos projektų<text:s/></text:span><text:span text:style-name="T403">sutartinių ženklų ir sprendinių brėžinio turinio patvirtinimo“ (Žin., 2008, Nr.<text:s/></text:span><text:a xlink:href="https://www.e-tar.lt/portal/lt/legalAct/TAR.71667B1394BC" office:target-frame-name="_blank" xlink:show="new"><text:span text:style-name="T404">141-5605</text:span></text:a><text:span text:style-name="T405">);</text:span></text:p>
      <text:p text:style-name="P406"><text:span text:style-name="T407">10.26</text:span><text:span text:style-name="T408">. Nacionalinės žemės tarnybos prie Žemės ūkio ministerijos direktoriaus 2013<text:s/></text:span><text:span text:style-name="T409">m. sausio 22 d. įsakymo Nr. 1P-(1.3.)-37 „Dėl žemės sklypo (sklypų) formavimo ir pertvarkymo projekto sprendinių brėžinių formų pavyzdžių patvirtinimo“ (Žin., 2013, Nr.<text:s/></text:span><text:a xlink:href="https://www.e-tar.lt/portal/lt/legalAct/TAR.E8E1CA8E5645" office:target-frame-name="_blank" xlink:show="new"><text:span text:style-name="T410">10-483</text:span></text:a><text:span text:style-name="T411">);</text:span></text:p>
      <text:p text:style-name="P412"><text:span text:style-name="T413">10.27</text:span><text:span text:style-name="T414">. Nacionalinės žemės tarnybos prie Žemės ūkio ministerijos generalinio direktoriaus 2003 m. vasario 27 d. įsakymo Nr. 1P-23 „Dėl žemės reformos žemėtvarkos projektų sutartinių ženklų sąrašo patvirtinimo“;</text:span></text:p>
      <text:p text:style-name="P415"><text:span text:style-name="T416">10.28</text:span><text:span text:style-name="T417">. Lietuvos Respublikos finansų ministro 2012 m. balandžio 27 d. įsakymo Nr. 1K-159 „Dėl Turto ir verslo vertinimo metodikos patvirtinimo“ (Žin., 2012, Nr.<text:s/></text:span><text:a xlink:href="https://www.e-tar.lt/portal/lt/legalAct/TAR.14FE4917B8E1" office:target-frame-name="_blank" xlink:show="new"><text:span text:style-name="T418">50-2502</text:span></text:a><text:span text:style-name="T419">);</text:span></text:p>
      <text:p text:style-name="P420"><text:span text:style-name="T421">10.29</text:span><text:span text:style-name="T422">. t</text:span><text:span text:style-name="T423">eisės aktų, nurodytų Taisyklių 9.3.1–9.3.7 punktuose;</text:span></text:p>
      <text:p text:style-name="P424"><text:span text:style-name="T425">10.30</text:span><text:span text:style-name="T426">. kitų teisės aktų, reglamentuojančių teritorijų planavimą.</text:span></text:p>
      <text:p text:style-name="P427"><text:span text:style-name="T428">11</text:span><text:span text:style-name="T429">. Dokumento patikrinimas nutraukiamas paaiškėjus, kad:</text:span></text:p>
      <text:p text:style-name="P430"><text:span text:style-name="T431">11.1</text:span><text:span text:style-name="T432">. planavimo organizatorius nėra asmuo, nurodytas Lietuvos Respub</text:span><text:span text:style-name="T433">likos teritorijų planavimo įstatymo 14 straipsnyje, arba Dokumento rengėjas neatitinka reikalavimų, nurodytų Lietuvos Respublikos teritorijų planavimo įstatymo 36 straipsnyje, Lietuvos Respublikos žemės įstatymo 41 straipsnyje ir Lietuvos Respublikos žemės</text:span><text:span text:style-name="T434"><text:s/>reformos įstatymo 16 straipsnyje;</text:span></text:p>
      <text:p text:style-name="P435"><text:span text:style-name="T436">11.2</text:span><text:span text:style-name="T437">. tikrinti pateikto Dokumento sudėtis neatitinka Lietuvos Respublikos teritorijų planavimo įstatymo, teisės aktų, nurodytų Taisyklių 9.3.1–9.3.7 punktuose, ir kitų teritorijų planavimą reglamentuojančių teisės akt</text:span><text:span text:style-name="T438">ų nustatytų sudėties reikalavimų arba Dokumente nėra visų teisės aktų numatytų planavimo proceso procedūrų dokumentų;</text:span></text:p>
      <text:p text:style-name="P439"><text:span text:style-name="T440">11.3</text:span><text:span text:style-name="T441">.</text:span><text:span text:style-name="T442"><text:s/></text:span><text:span text:style-name="T443">panaikintas neteisėtai priimtas administracinis sprendimas dėl teritorijos planavimo dokumento, kurio sprendiniai daro įtaką<text:s/></text:span><text:span text:style-name="T444">Dokumento sprendiniams, patvirtinimo ir Dokumento sprendiniai neatitinka galiojančių teritorijų planavimo dokumentų sprendinių, kurie daro įtaką Dokumento sprendiniams.</text:span></text:p>
      <text:p text:style-name="P445"><text:span text:style-name="T446">12</text:span><text:span text:style-name="T447">. Dokumento patikrinimas sustabdomas paaiškėjus, kad:</text:span></text:p>
      <text:p text:style-name="P448"><text:span text:style-name="T449">12.1</text:span><text:span text:style-name="T450">. Dokumento privalo</text:span><text:span text:style-name="T451">mieji dokumentai gali būti suklastoti;</text:span></text:p>
      <text:p text:style-name="P452"><text:span text:style-name="T453">12.2</text:span><text:span text:style-name="T454">. panaikintas neteisėtai priimtas administracinis sprendimas dėl teritorijos planavimo dokumento, kurio sprendiniai privalomi rengiant Dokumento sprendinius, patvirtinimo. Dokumento tikrinimas sustabdomas, iki</text:span><text:span text:style-name="T455"><text:s/>kol įsigalios naujo tokio teritorijų planavimo dokumento sprendiniai;</text:span></text:p>
      <text:p text:style-name="P456"><text:span text:style-name="T457">12.3</text:span><text:span text:style-name="T458">. priežiūros institucijos ar teisėsaugos institucijos skundą dėl teritorijų planavimo dokumentų sprendinių, kuriuos turi atitikti Dokumento sprendiniai, pradėjo nagrinėti teisma</text:span><text:span text:style-name="T459">s. Dokumento tikrinimas sustabdomas, iki kol teismas išnagrinės skundą.</text:span></text:p>
      <text:p text:style-name="P460"><text:span text:style-name="T461">13</text:span><text:span text:style-name="T462">.<text:s/></text:span><text:span text:style-name="T463">Apie Taisyklių 11 ir 12 punktuose nurodytą patikrinimo nutraukimą ar sustabdymą, jų priežastis, o šių Taisyklių 11, 12.2, 12.3 punktuose numatytais atvejais ir apie galimybę<text:s/></text:span><text:soft-page-break/><text:span text:style-name="T464">atsiimti Dokumentą, per 15 darbo dienų nuo Prašymo gavimo dienos Nacionalinė žemės tarnyba raštu praneša planavimo organizatoriui ar jo įgaliotam asmeniui. Nurodoma, kad Dokumento tikrinimas gali būti tęsiamas tik pašalinus nustatytus trūkumus ar pateikus<text:s/></text:span><text:span text:style-name="T465">atitinkamus dokumentus (teisėsaugos institucijų išvadas, privalomus galiojančio teritorijos planavimo dokumento sprendinius ar teismo sprendimus), panaikinančius Dokumento tikrinimo sustabdymo priežastis.</text:span></text:p>
      <text:p text:style-name="P466"/>
      <text:p text:style-name="P467"><text:span text:style-name="T468">IV</text:span><text:span text:style-name="T469">.<text:s/></text:span><text:span text:style-name="T470">DOKUMENTO PATIKRINIMO AKTO RENGIMAS</text:span></text:p>
      <text:p text:style-name="P471"/>
      <text:p text:style-name="P472"><text:span text:style-name="T473">1</text:span><text:span text:style-name="T474">4</text:span><text:span text:style-name="T475">. Priežiūros specialistas, patikrinęs Dokumentą ir nustatyta tvarka išnagrinėjęs dėl Dokumento pateiktus pareiškėjų skundus, per 20 darbo dienų nuo Prašymo gavimo dienos pagal Teritorijų planavimo dokumentų tikrinimo tvarkos aprašo 2 priedą surašo Dokum</text:span><text:span text:style-name="T476">ento patikrinimo aktą (toliau – Aktas).</text:span></text:p>
      <text:p text:style-name="P477"><text:span text:style-name="T478">15</text:span><text:span text:style-name="T479">. Aktas surašomas trimis egzemplioriais.</text:span></text:p>
      <text:p text:style-name="P480"><text:span text:style-name="T481">16</text:span><text:span text:style-name="T482">. Akte įrašoma patikrinimo išvada gali būti:</text:span></text:p>
      <text:p text:style-name="P483"><text:span text:style-name="T484">16.1</text:span><text:span text:style-name="T485">. teigiama, kai:</text:span></text:p>
      <text:p text:style-name="P486"><text:span text:style-name="T487">16.1.1</text:span><text:span text:style-name="T488">. teritorijų planavimo proceso procedūros ir Dokumento sprendiniai atitinka Lietuvos Re</text:span><text:span text:style-name="T489">spublikos teritorijų planavimo įstatymo, Lietuvos Respublikos žemės įstatymo, Lietuvos Respublikos žemės reformos įstatymo ir kitų teisės aktų reikalavimus;</text:span></text:p>
      <text:p text:style-name="P490"><text:span text:style-name="T491">16.1.2</text:span><text:span text:style-name="T492">. patikrinimo metu nustatytus trūkumus ištaisius, Dokumento sprendiniai išliktų<text:s/></text:span><text:span text:style-name="T493">nepasikeitę;</text:span></text:p>
      <text:p text:style-name="P494"><text:span text:style-name="T495">16.1.3</text:span><text:span text:style-name="T496">. patikrinimo metu nustatyti trūkumai neturi įtakos planavimo proceso procedūrų rezultatams;</text:span></text:p>
      <text:p text:style-name="P497"><text:span text:style-name="T498">16.2</text:span><text:span text:style-name="T499">. neigiama, kai:</text:span></text:p>
      <text:p text:style-name="P500"><text:span text:style-name="T501">16.2.1</text:span><text:span text:style-name="T502">. Dokumento sprendiniai neatitinka teisės aktų, nurodytų Taisyklių 10 punkte, reikalavimų;</text:span></text:p>
      <text:p text:style-name="P503"><text:span text:style-name="T504">16.2.2</text:span><text:span text:style-name="T505">. te</text:span><text:span text:style-name="T506">ritorijų planavimo proceso procedūros neatitinka Lietuvos Respublikos teritorijų planavimo įstatymo, Lietuvos Respublikos žemės įstatymo, Lietuvos Respublikos žemės reformos įstatymo ir kitų teritorijų planavimą reglamentuojančių teisės aktų reikalavimų ir</text:span><text:span text:style-name="T507"><text:s/>tai galėjo turėti įtakos Dokumento sprendiniams.</text:span></text:p>
      <text:p text:style-name="P508"><text:span text:style-name="T509">17</text:span><text:span text:style-name="T510">. Neigiamos patikrinimo išvados atveju Akto eilutėje „Patikrinimo apibendrinimas“ surašomos nustatytos Dokumento planavimo tikslų, planavimo proceso procedūrų ir (ar) Dokumento sprendinių neatitik</text:span><text:span text:style-name="T511">tys Lietuvos Respublikos teritorijų planavimo įstatymo ir kitų teritorijų planavimą reglamentuojančių teisės aktų nuostatoms.</text:span></text:p>
      <text:p text:style-name="P512"><text:span text:style-name="T513">18</text:span><text:span text:style-name="T514">. Neigiamos patikrinimo išvados atveju Akto eilutėje „Reikalavimas planavimo organizatoriui“ įrašomas reikalavimas planavimo</text:span><text:span text:style-name="T515"><text:s/>organizatoriui neteikti Dokumento tikrinti pakartotinai, neištaisius Akte nurodytų Dokumento neatitikčių teisės aktų nuostatoms ir (ar) pasibaigus planavimo sąlygų, planavimo sąlygų sąvado galiojimo terminui.</text:span></text:p>
      <text:p text:style-name="P516"><text:span text:style-name="T517">19</text:span><text:span text:style-name="T518">. Akto eilutėje „Išvada dėl teritorijų<text:s/></text:span><text:span text:style-name="T519">planavimo dokumento tvirtinimo“ įrašoma:</text:span></text:p>
      <text:p text:style-name="P520"><text:span text:style-name="T521">19.1</text:span><text:span text:style-name="T522">. teigiamos išvados atveju – „Tvirtinti galima“;</text:span></text:p>
      <text:p text:style-name="P523"><text:span text:style-name="T524">19.2</text:span><text:span text:style-name="T525">. neigiamos išvados atveju – „Tvirtinti negalima“.</text:span></text:p>
      <text:p text:style-name="P526"><text:span text:style-name="T527">20</text:span><text:span text:style-name="T528">. Dokumentų, išskyrus kaimo plėtros žemėtvarkos projektų ir žemės sklypų formavimo ir pertvar</text:span><text:span text:style-name="T529">kymo projektų, kurie rengiami ir svarstomi su visuomene supaprastinta tvarka, Aktus, pasirašytus Priežiūros specialistų, tvirtina Nacionalinės žemės tarnybos vadovas arba jo įgaliotas asmuo.</text:span></text:p>
      <text:p text:style-name="P530"><text:span text:style-name="T531">21</text:span><text:span text:style-name="T532">. Kaimo plėtros žemėtvarkos projektų ir žemės sklypų formav</text:span><text:span text:style-name="T533">imo ir pertvarkymo projektų, kurie rengiami ir svarstomi su visuomene supaprastinta tvarka, Aktus pasirašo patikrinimą atliekantis Priežiūros specialistas. Šiuo atveju tvirtinimo žyma Aktuose nerašoma.</text:span></text:p>
      <text:p text:style-name="P534"><text:span text:style-name="T535">22</text:span><text:span text:style-name="T536">. Aktai registruojami Nacionalinės žemės tarnybo</text:span><text:span text:style-name="T537">s informacinėje dokumentų valdymo sistemoje, atskirame tokiems Aktams registruoti skirtame registre.</text:span></text:p>
      <text:p text:style-name="P538"><text:span text:style-name="T539">23</text:span><text:span text:style-name="T540">. Dokumento (originalo ir kopijos) pagrindiniame brėžinyje patikrinimą atlikęs Priežiūros specialistas uždeda patikrinimo spaudą. Jame įrašo Akto dat</text:span><text:span text:style-name="T541">ą, registracijos numerį, patikrinimo<text:s/></text:span><text:soft-page-break/><text:span text:style-name="T542">išvadą (teigiamą arba neigiamą), savo vardą, pavardę ir pasirašo.</text:span></text:p>
      <text:p text:style-name="P543"><text:span text:style-name="T544">24</text:span><text:span text:style-name="T545">.</text:span><text:span text:style-name="T546"><text:s/></text:span><text:span text:style-name="T547">Patvirtinto (Taisyklių 21 punkte nurodytu atveju – pasirašyto) Akto du egzemplioriai ir pateikto tikrinti Dokumento originalas įteikiami<text:s/></text:span><text:span text:style-name="T548">pasirašytinai planavimo organizatoriui ar jo įgaliotam asmeniui. Trečiasis Akto egzempliorius ir Dokumento kopija paliekami Nacionalinėje žemės tarnyboje.</text:span></text:p>
      <text:p text:style-name="P549"/>
      <text:p text:style-name="P550"><text:span text:style-name="T551">V</text:span><text:span text:style-name="T552">.<text:s/></text:span><text:span text:style-name="T553">BAIGIAMOSIOS NUOSTATOS</text:span></text:p>
      <text:p text:style-name="P554"/>
      <text:p text:style-name="P555"><text:span text:style-name="T556">25</text:span><text:span text:style-name="T557">. Neigiamos patikrinimo išvados atveju pakartotinai tikrinti<text:s/></text:span><text:span text:style-name="T558">Dokumentas gali būti pateiktas nepasibaigus planavimo sąlygų galiojimo terminui tik ištaisius jo patikrinimo akte nurodytus trūkumus ir atlikus pakartotinas viešo svarstymo ir derinimo procedūras.</text:span></text:p>
      <text:p text:style-name="P559"><text:span text:style-name="T560">26</text:span><text:span text:style-name="T561">. Pakartotinis tikrinimas atliekamas ta pačia šių Tai</text:span><text:span text:style-name="T562">syklių nustatyta tvarka.</text:span></text:p>
      <text:p text:style-name="P563"><text:span text:style-name="T564">27</text:span><text:span text:style-name="T565">. Neteisėtai pasirašytą ar patvirtintą Aktą iki Dokumento patvirtinimo savo sprendimu gali panaikinti Nacionalinės žemės tarnybos vadovas ar jo įgaliotas asmuo arba teismas, jeigu šis Aktas nepanaikinamas administracine tvark</text:span><text:span text:style-name="T566">a. Apie priimtą sprendimą panaikinti Aktą Nacionalinė žemės tarnyba raštu informuoja planavimo organizatorių.</text:span></text:p>
      <text:p text:style-name="P567"><text:span text:style-name="T568">28</text:span><text:span text:style-name="T569">. Aktas ir Dokumento kopija Nacionalinėje žemės tarnyboje saugomi 10 metų.</text:span></text:p>
      <text:p text:style-name="P570"><text:span text:style-name="T571">29</text:span><text:span text:style-name="T572">. Informacija apie Dokumentų patikrinimą skelbiama Nacional</text:span><text:span text:style-name="T573">inės žemės tarnybos interneto svetainėje www.nzt.lt. Informacija paskelbiama per 5 darbo dienas nuo Akto patvirtinimo (pasirašymo).</text:span></text:p>
      <text:p text:style-name="P574"/>
      <text:p text:style-name="P575"><text:span text:style-name="T576">_________________</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9-04-11T06:25:00Z</meta:creation-date>
    <dc:date>2019-04-11T06:25:00Z</dc:date>
    <meta:template xlink:href="Normal.dotm" xlink:type="simple"/>
    <meta:editing-cycles>2</meta:editing-cycles>
    <meta:editing-duration>PT0S</meta:editing-duration>
    <meta:document-statistic meta:page-count="7" meta:paragraph-count="208" meta:word-count="3563" meta:character-count="29158" meta:row-count="537" meta:non-whitespace-character-count="25803"/>
  </office:meta>
</office:document-meta>
</file>