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FINANSINĖJE APSKAITOJE NAUDOJAMO ATSARGŲ ĮKAINOJIMO IR APSKAITOS METODO TAIKYMO PELNO MOKESČIUI APSKAIČIUOTI TAISYKLIŲ PATVIRTINIMO</text:p>
      <text:p text:style-name="P15"/>
      <text:p text:style-name="P16">2003 m. rugsėjo 9 d. Nr. V-248</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003, Nr.<text:s/></text:span><text:a xlink:href="https://www.e-tar.lt/portal/lt/legalAct/TAR.8C71B07890FB" office:target-frame-name="_blank" xlink:show="new"><text:span text:style-name="T23">74-3417</text:span></text:a><text:span text:style-name="T24">) 57 str. 4 dalimi, Mokesčių administravimo įstatymu (Žin., 1995, Nr.<text:s/></text:span><text:a xlink:href="https://www.e-tar.lt/portal/lt/legalAct/TAR.D503DCB3BF0D" office:target-frame-name="_blank" xlink:show="new"><text:span text:style-name="T25">61-1525</text:span></text:a><text:span text:style-name="T26">),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bei siekdama nustatyti finansinėje apskaitoje naudojamo atsargų įkainojimo ir apskaitos metodo taikymo pelno mokesčiui apskaičiuoti taisyklės:</text:span></text:p>
      <text:p text:style-name="P33"><text:span text:style-name="T34">1</text:span><text:span text:style-name="T35">.<text:s/></text:span><text:span text:style-name="T36">Tvirtinu</text:span><text:span text:style-name="T37"><text:s/>pridedamas Finansinėje apskaitoje naudojamo atsargų įkainojimo ir apskaitos metodo taikymo pelno mokesčiui apskaičiuoti taisykles (toliau – taisyklės).</text:span></text:p>
      <text:p text:style-name="P38"><text:span text:style-name="T39">2</text:span><text:span text:style-name="T40">.<text:s/></text:span><text:span text:style-name="T41">Įsakau</text:span><text:span text:style-name="T42"><text:s/>Valstybinės mokesčių inspekcijos prie Lietuvos Respublikos finansų ministerijos (toliau – Inspekcija) ir apskričių valstybinių mokesčių inspekcijų darbuotojams, susijusiems su pelno mokesčio administravimu, vadovautis šiomis taisyklėmis.</text:span></text:p>
      <text:p text:style-name="P43"><text:span text:style-name="T44">3</text:span><text:span text:style-name="T45">.<text:s/></text:span><text:span text:style-name="T46">Pavedu</text:span><text:span text:style-name="T47"><text:s/>Inspekcijos viršininko pavaduotojams pagal kuruojamas sritis kontroliuoti šio įsakymo vykdymą.</text:span></text:p>
      <text:p text:style-name="P48"/>
      <text:p text:style-name="P49"/>
      <text:p text:style-name="P50"/>
      <text:p text:style-name="P51">VIRŠININKĖ<text:tab/>VIOLETA LATVIENĖ</text:p>
      <text:soft-page-break/>
      <text:p text:style-name="P52"><text:span text:style-name="T53">PATVIRTINTA</text:span></text:p>
      <text:p text:style-name="P54">Valstybinės mokesčių inspekcijos prie<text:s/></text:p>
      <text:p text:style-name="P55">Lietuvos Respublikos finansų ministerijos<text:s/></text:p>
      <text:p text:style-name="P56">viršininko 2003 m. rugsėjo 9 d. įsakymu<text:s/></text:p>
      <text:p text:style-name="P57">Nr. V-248</text:p>
      <text:p text:style-name="P58"/>
      <text:p text:style-name="P59"><text:span text:style-name="T60">FINANSINĖJE APSKAITOJE NAUDOJAMO ATSARGŲ ĮKAINOJIMO IR APSKAITOS METODO TAIKYMO PELNO MOKESČIUI APSKAIČIUOT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Finansinėje apskaitoje naudojamo atsargų įkainojimo ir apskaitos metodo taikymo pelno mokesčiui apskaičiuoti taisyklės (toliau – taisyklės) nustato tvarką, pagal kurią apmokestinamieji vienetai (toliau – vienetai), skaičiuodami pelno mokestį, gali taikyti tą atsargų įkainojimo ir apskaitos metodą, kurį taiko sudarydami finansinę atskaitomybę.</text:span></text:p>
      <text:p text:style-name="P70"><text:span text:style-name="T71">2</text:span><text:span text:style-name="T72">. Taisyklės parengtos vadovaujantis Lietuvos Respublikos pelno mokesčio įstatymo (Žin., 2001, Nr.<text:s/></text:span><text:a xlink:href="https://www.e-tar.lt/portal/lt/legalAct/TAR.A5ACBDA529A9" office:target-frame-name="_blank" xlink:show="new"><text:span text:style-name="T73">110-3992</text:span></text:a><text:span text:style-name="T74">; toliau – PMĮ) ir Lietuvos Respublikos mokesčių administravimo įstatymo (Žin., 1995, Nr.<text:s/></text:span><text:a xlink:href="https://www.e-tar.lt/portal/lt/legalAct/TAR.D503DCB3BF0D" office:target-frame-name="_blank" xlink:show="new"><text:span text:style-name="T75">61-1525</text:span></text:a><text:span text:style-name="T76">; toliau – MAĮ) nuostatomis.</text:span></text:p>
      <text:p text:style-name="P77"><text:span text:style-name="T78">3</text:span><text:span text:style-name="T79">. Taisyklėse vartojamos sąvokos atitinka PMĮ ir MAĮ sąvokas.</text:span></text:p>
      <text:p text:style-name="P80"><text:span text:style-name="T81">4</text:span><text:span text:style-name="T82">. Taisyklės taikomos vienetams (išskyrus vienetus, nurodytus taisyklių 5 punkte), kurie sudarydami finansines atskaitomybes atsargas įkainoja ir apskaito taikydami LIFO (angl.<text:s/></text:span><text:span text:style-name="T83">last in first out</text:span><text:span text:style-name="T84">, liet.<text:s/></text:span><text:span text:style-name="T85">paskutinis į, pirmas iš</text:span><text:span text:style-name="T86">), svertinio vidurkio, konkrečių kainų arba kitą atsargų įkainojimo ir apskaitos metodą ir tą patį metodą nori taikyti skaičiuodami pelno mokestį.</text:span></text:p>
      <text:p text:style-name="P87"><text:span text:style-name="T88">5</text:span><text:span text:style-name="T89">. Taisyklės netaikomos vienetams, kurie sudarydami finansinę atskaitomybę atsargas įkainoja ir apskaito taikydami FIFO (angl.<text:s/></text:span><text:span text:style-name="T90">first in, first out</text:span><text:span text:style-name="T91">, liet.<text:s/></text:span><text:span text:style-name="T92">pirmas į, pirmas iš</text:span><text:span text:style-name="T93">) metodą. Pagal PMĮ 57 str. 4 dalį šie vienetai, skaičiuodami pelno mokestį, atsargų sąnaudas nustato taikydami FIFO metodą, nesilaikydami šių taisyklių nuostatų.</text:span></text:p>
      <text:p text:style-name="P94"><text:span text:style-name="T95">6</text:span><text:span text:style-name="T96">. Vienetai, norintys skaičiuojant pelno mokestį taikyti tą atsargų įkainojimo ir apskaitos metodą, kurį taiko sudarydami finansines atskaitomybes (toliau – kitoks metodas), turi kreiptis į apskričių valstybinių mokesčių inspekcijų teritorinius skyrius (toliau – AVMI), kurių teritorijose jie yra registruoti mokesčių mokėtojais, ir pateikti prašymus leisti skaičiuojant pelno mokestį taikyti kitokį metodą (toliau – prašymas).</text:span></text:p>
      <text:p text:style-name="P97"><text:span text:style-name="T98">7</text:span><text:span text:style-name="T99">. Nuolatinės buveinės, norinčios skaičiuojant pelno mokestį taikyti atsargų įkainojimo ir apskaitos metodą, taikomą užsienio vienetų, kurių nuolatinės buveinės jos yra, taip pat turi kreiptis į AVMI pagal šiose taisyklėse nustatytą tvarką, išskyrus atvejus, kai tie užsienio vienetai atsargas įkainoja ir apskaito taikydami FIFO metodą.</text:span></text:p>
      <text:p text:style-name="P100"/>
      <text:p text:style-name="P101"><text:span text:style-name="T102">II</text:span><text:span text:style-name="T103">.<text:s/></text:span><text:span text:style-name="T104">PRAŠYMO TEIKIMAS</text:span></text:p>
      <text:p text:style-name="P105"/>
      <text:p text:style-name="P106"><text:span text:style-name="T107">8</text:span><text:span text:style-name="T108">. Vienetai, norintys skaičiuojant pelno mokestį taikyti kitokį metodą, privalo AVMI pateikti raštiškus prašymus.</text:span></text:p>
      <text:p text:style-name="P109"><text:span text:style-name="T110">9</text:span><text:span text:style-name="T111">. Prašymuose vienetai turi nurodyti:</text:span></text:p>
      <text:p text:style-name="P112"><text:span text:style-name="T113">9.1</text:span><text:span text:style-name="T114">. vieneto pavadinimą, kodą, adresą, telekomunikacines priemones (numerius, adresus);</text:span></text:p>
      <text:p text:style-name="P115"><text:span text:style-name="T116">9.2</text:span><text:span text:style-name="T117">. atsargų įkainojimo ir jų apskaitos metodą, taikomą sudarant vieneto finansinę atskaitomybę, ir priežastis, dėl kurių šis metodas yra taikomas.</text:span></text:p>
      <text:p text:style-name="P118"><text:span text:style-name="T119">10</text:span><text:span text:style-name="T120">. Prie pateikto prašymo turi būti pridėta vieneto vadovo įsakymo, kuriuo patvirtintas atsargų įkainojimo ir jų apskaitos metodas, taikomas sudarant vieneto finansinę atskaitomybę, kopija.</text:span></text:p>
      <text:p text:style-name="P121"><text:span text:style-name="T122">11</text:span><text:span text:style-name="T123">. Jeigu vienetas finansinėje apskaitoje taikė kitokį metodą, o apskaičiuodamas pelno mokestį taikė FIFO metodą, tai prie pateikto prašymo jis turi pridėti laisvos formos apskaičiavimą, kuriame nurodomas skirtumas, atsiradęs dėl atsargų likučių įvertinimo taikant FIFO ir kitokį metodą.</text:span></text:p>
      <text:p text:style-name="P124"><text:span text:style-name="T125">12</text:span><text:span text:style-name="T126">. AVMI, gavusi prašymą, turi patikrinti jame pateiktus duomenis ir išnagrinėti su prašymu pateiktą medžiagą.</text:span></text:p>
      <text:p text:style-name="P127"><text:span text:style-name="T128">Jeigu AVMI nustato, kad pateiktas prašymas ar prie jo pridėta medžiaga neatitinka taisyklių reikalavimų, tai ji per 3 darbo dienas nuo prašymo gavimo dienos turi informuoti vienetą, kad jis pašalintų trūkumus.</text:span></text:p>
      <text:p text:style-name="P129"><text:span text:style-name="T130">13</text:span><text:span text:style-name="T131">. Priėmęs teigiamą sprendimą, AVMI viršininkas arba jo įgaliotas darbuotojas raštu turi pranešti, kad vienetas, skaičiuodamas pelno mokestį, gali taikyti kitokį metodą.</text:span></text:p>
      <text:p text:style-name="P132"><text:span text:style-name="T133">14</text:span><text:span text:style-name="T134">. Jeigu AVMI viršininkas arba jo įgaliotas darbuotojas priima sprendimą nepatenkinti vieneto prašymo, jis apie tai vienetui turi pranešti raštu ir jame nurodyti priimto sprendimo priežastis.</text:span></text:p>
      <text:p text:style-name="P135"><text:span text:style-name="T136">15</text:span><text:span text:style-name="T137">. Vienetų prašymus AVMI turi išnagrinėti per Lietuvos Respublikos viešojo administravimo įstatymo (Žin., 1999, Nr.<text:s/></text:span><text:a xlink:href="https://www.e-tar.lt/portal/lt/legalAct/TAR.0BDFFD850A66" office:target-frame-name="_blank" xlink:show="new"><text:span text:style-name="T138">60-1945</text:span></text:a><text:span text:style-name="T139">) nustatytus terminus.</text:span></text:p>
      <text:p text:style-name="P140"><text:span text:style-name="T141">16</text:span><text:span text:style-name="T142">. Vienetų prašymai ir AVMI viršininkų sprendimų kopijos turi būti saugomos vienetų mokestinėse bylose.</text:span></text:p>
      <text:p text:style-name="P143"/>
      <text:p text:style-name="P144"><text:span text:style-name="T145">III</text:span><text:span text:style-name="T146">.<text:s/></text:span><text:span text:style-name="T147">KITOKIO METODO TAIKYMO TVARKA</text:span></text:p>
      <text:p text:style-name="P148"/>
      <text:p text:style-name="P149"><text:span text:style-name="T150">17</text:span><text:span text:style-name="T151">. Vienetai, kurie prašymus AVMI pateikia iki 2003 12 31, gavę AVMI sutikimą, kitokį metodą gali taikyti apskaičiuodami 2002 ar vėlesnių mokestinių metų pelno mokestį.</text:span></text:p>
      <text:p text:style-name="P152"><text:span text:style-name="T153">18</text:span><text:span text:style-name="T154">. Vienetai, kurie prašymus AVMI pateikia po 2003 12 31, gavę AVMI sutikimą, kitokį metodą gali taikyti apskaičiuodami to mokestinio laikotarpio, kurį vienetas kreipėsi į vietos mokesčio administratorių, ir vėlesnių mokestinių laikotarpių pelno mokestį.</text:span></text:p>
      <text:p text:style-name="P155"><text:span text:style-name="T156">19</text:span><text:span text:style-name="T157">. Vienetai, kurie finansinėje apskaitoje taikė kitokį metodą, o apskaičiuodami pelno mokestį taikė FIFO metodą, leidžiamų atskaitymų sumą turi koreguoti skirtumu, susidariusiu dėl perėjimo prie kitokio metodo skaičiuojant pelno mokestį. Vienetai turi koreguoti to mokestinio laikotarpio leidžiamų atskaitymų sumą, kurią, gavę AVMI sutikimą, pradeda taikyti kitokį metodą apskaičiuodami pelno mokestį.</text:span></text:p>
      <text:p text:style-name="P158"/>
      <text:p text:style-name="P159"><text:span text:style-name="T160">IV</text:span><text:span text:style-name="T161">.<text:s/></text:span><text:span text:style-name="T162">BAIGIAMOSIOS NUOSTATOS</text:span></text:p>
      <text:p text:style-name="P163"/>
      <text:p text:style-name="P164"><text:span text:style-name="T165">20</text:span><text:span text:style-name="T166">. Kitoks metodas gali būti keičiamas į kitą (ne FIFO) metodą tik dėl objektyvių priežasčių (pvz., vieneto reorganizavimo metu keičiasi jo veiklos pobūdis ir pan.).</text:span></text:p>
      <text:p text:style-name="P167"><text:span text:style-name="T168">21</text:span><text:span text:style-name="T169">. Kitoks metodas gali būti keičiamas į FIFO metodą, nesilaikant šių taisyklių nuostatų. Tačiau vienetas turi raštu informuoti AVMI, kad skaičiuodamas pelno mokestį jis taikys FIFO metodą. Atsargų likučių įvertinimo skirtumu, kuris susidarė dėl perėjimo prie FIFO metodo skaičiuojant pelno mokestį, vienetas turi koreguoti (padidinti arba sumažinti) mokestinio laikotarpio, kurį pradeda taikyti FIFO metodą, leidžiamų atskaitymų sumą.</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3T13:26:00Z</meta:creation-date>
    <dc:date>2022-02-23T13:26:00Z</dc:date>
    <meta:template xlink:href="Normal.dotm" xlink:type="simple"/>
    <meta:editing-cycles>2</meta:editing-cycles>
    <meta:editing-duration>PT0S</meta:editing-duration>
    <meta:document-statistic meta:page-count="6" meta:paragraph-count="113" meta:word-count="938" meta:character-count="7936" meta:row-count="161" meta:non-whitespace-character-count="7111"/>
  </office:meta>
</office:document-meta>
</file>