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style="italic" style:font-style-asian="italic"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fo:text-align="center">
        <style:tab-stops>
          <style:tab-stop style:type="right" style:position="6.6937in"/>
        </style:tab-stops>
      </style:paragraph-properties>
    </style:style>
    <style:style style:name="P27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MOKESČIŲ ADMINISTRAVIMO ĮSTATYMO 5, 8, 11, 17, 25, 50, 52, 55, 56 STRAIPSNIŲ PAKEITIMO</text:p>
      <text:p text:style-name="P10">Į S T A T Y M A S</text:p>
      <text:p text:style-name="P11"/>
      <text:p text:style-name="P12">1996 m. liepos 2 d. Nr. I-1416</text:p>
      <text:p text:style-name="P13">Vilnius</text:p>
      <text:p text:style-name="P14"/>
      <text:p text:style-name="P15"><text:span text:style-name="T16">(Žin., 1995, Nr.<text:s/></text:span><text:a xlink:href="https://www.e-tar.lt/portal/lt/legalAct/TAR.D503DCB3BF0D" office:target-frame-name="_blank" xlink:show="new"><text:span text:style-name="T17">61-1525</text:span></text:a><text:span text:style-name="T18">; 1996, Nr.<text:s/></text:span><text:a xlink:href="https://www.e-tar.lt/portal/lt/legalAct/TAR.65A2D2C18140" office:target-frame-name="_blank" xlink:show="new"><text:span text:style-name="T19">57-1342</text:span></text:a><text:span text:style-name="T20">, Nr.<text:s/></text:span><text:a xlink:href="https://www.e-tar.lt/portal/lt/legalAct/TAR.05DF3A9E9704" office:target-frame-name="_blank" xlink:show="new"><text:span text:style-name="T21">59-1404</text:span></text:a><text:span text:style-name="T22">)</text:span></text:p>
      <text:p text:style-name="P23"/>
      <text:p text:style-name="P24"><text:span text:style-name="T25">1</text:span><text:span text:style-name="T26"><text:s/>straipsnis</text:span><text:span text:style-name="T27">.<text:s/></text:span><text:span text:style-name="T28">5 straipsnio 1 dalies papildymas</text:span></text:p>
      <text:p text:style-name="P29"><text:span text:style-name="T30">Papildyti 5 straipsnio 1 dalį 16 punktu ir šią dalį išdėstyti taip:</text:span></text:p>
      <text:p text:style-name="P31"><text:span text:style-name="T32">„</text:span><text:span text:style-name="T33">1</text:span><text:span text:style-name="T34">. Pagal šį įstatymą administruojami mokesčiai:</text:span></text:p>
      <text:p text:style-name="P35"><text:span text:style-name="T36">1</text:span><text:span text:style-name="T37">) pridėtinės vertės mokestis;</text:span></text:p>
      <text:p text:style-name="P38"><text:span text:style-name="T39">2</text:span><text:span text:style-name="T40">) akcizas;</text:span></text:p>
      <text:p text:style-name="P41"><text:span text:style-name="T42">3</text:span><text:span text:style-name="T43">) fizinių asmenų pajamų mokestis;</text:span></text:p>
      <text:p text:style-name="P44"><text:span text:style-name="T45">4</text:span><text:span text:style-name="T46">) jurid</text:span><text:span text:style-name="T47">inių asmenų pelno mokestis;</text:span></text:p>
      <text:p text:style-name="P48"><text:span text:style-name="T49">5</text:span><text:span text:style-name="T50">)įmonių ir organizacijų nekilnojamojo turto mokestis;</text:span></text:p>
      <text:p text:style-name="P51"><text:span text:style-name="T52">6</text:span><text:span text:style-name="T53">) žemės mokestis;</text:span></text:p>
      <text:p text:style-name="P54"><text:span text:style-name="T55">7</text:span><text:span text:style-name="T56">) mokestis už valstybinius gamtos išteklius;</text:span></text:p>
      <text:p text:style-name="P57"><text:span text:style-name="T58">8</text:span><text:span text:style-name="T59">) naftos ir dujų išteklių mokestis;</text:span></text:p>
      <text:p text:style-name="P60"><text:span text:style-name="T61">9</text:span><text:span text:style-name="T62">) mokestis už aplinkos teršimą;</text:span></text:p>
      <text:p text:style-name="P63"><text:span text:style-name="T64">10</text:span><text:span text:style-name="T65">) konsulinis</text:span><text:span text:style-name="T66"><text:s/>mokestis;</text:span></text:p>
      <text:p text:style-name="P67"><text:span text:style-name="T68">11</text:span><text:span text:style-name="T69">) žyminis mokestis;</text:span></text:p>
      <text:p text:style-name="P70"><text:span text:style-name="T71">12</text:span><text:span text:style-name="T72">) prekyviečių mokestis;</text:span></text:p>
      <text:p text:style-name="P73"><text:span text:style-name="T74">13</text:span><text:span text:style-name="T75">) atskaitymai nuo realizavimo pajamų pagal Lietuvos Respublikos kelių fondo įstatymą;</text:span></text:p>
      <text:p text:style-name="P76"><text:span text:style-name="T77">14</text:span><text:span text:style-name="T78">) paveldimo ar dovanojamo turto mokestis;</text:span></text:p>
      <text:p text:style-name="P79"><text:span text:style-name="T80">15</text:span><text:span text:style-name="T81">) privalomojo sveikatos draudimo įmokos;</text:span></text:p>
      <text:p text:style-name="P82"><text:span text:style-name="T83">16</text:span><text:span text:style-name="T84">) valstybinės žemės ir valstybinio vandens fondo vandens telkinių nuomos mokestis.“</text:span></text:p>
      <text:p text:style-name="P85"/>
      <text:p text:style-name="P86"><text:span text:style-name="T87">2</text:span><text:span text:style-name="T88"><text:s/>straipsnis.<text:s/></text:span><text:span text:style-name="T89">8 straipsnio 1 ir 3 dalių pakeitimas ir papildymas</text:span></text:p>
      <text:p text:style-name="P90"><text:span text:style-name="T91">1</text:span><text:span text:style-name="T92">. Pakeisti 8 straipsnio 1 dalies antrąjį sakinį ir šią dalį išdėstyti taip:</text:span></text:p>
      <text:p text:style-name="P93"><text:span text:style-name="T94">„</text:span><text:span text:style-name="T95">1</text:span><text:span text:style-name="T96">. Val</text:span><text:span text:style-name="T97">stybinė mokesčių inspekcija yra valstybės institucija, įsteigta prie Finansų ministerijos, finansuojama iš valstybės biudžeto ir kitų lėšų bei atskaitinga finansų ministrui. Ją sudaro Valstybinė mokesčių inspekcija prie Finansų ministerijos ir teritorinės<text:s/></text:span><text:span text:style-name="T98">valstybinės mokesčių inspekcijos, kurios yra juridiniai asmenys, turintys savo sąskaitas banke, antspaudus ir bendrą simboliką.“</text:span></text:p>
      <text:p text:style-name="P99"><text:span text:style-name="T100">2</text:span><text:span text:style-name="T101">. Iš 8 straipsnio 3 dalies išbraukti žodžius „Vyriausybės patvirtintais“, papildyti šią dalį antru sakiniu ir ją išdės</text:span><text:span text:style-name="T102">tyti taip:</text:span></text:p>
      <text:p text:style-name="P103"><text:span text:style-name="T104">„</text:span><text:span text:style-name="T105">3</text:span><text:span text:style-name="T106">. Valstybinė mokesčių inspekcija vadovaujasi Lietuvos Respublikos Konstitucija, šiuo įstatymu, kitais įstatymais, poįstatyminiais teisės aktais bei savo nuostatais. Valstybinės mokesčių inspekcijos prie Finansų ministerijos nuostatus tvirtin</text:span><text:span text:style-name="T107">a finansų ministras, o teritorinių valstybinių mokesčių inspekcijų tipinius nuostatus tvirtina Valstybinės mokesčių inspekcijos prie Finansų ministerijos viršininkas.“</text:span></text:p>
      <text:p text:style-name="P108"/>
      <text:p text:style-name="P109"><text:span text:style-name="T110">3</text:span><text:span text:style-name="T111"><text:s/>straipsnis.<text:s/></text:span><text:span text:style-name="T112">11 straipsnio 3 dalies pakeitimas</text:span></text:p>
      <text:p text:style-name="P113"><text:span text:style-name="T114">11 straipsnio 3 dalyje viet</text:span><text:span text:style-name="T115">oj žodžių „Valstybinės mokesčių inspekcijos prie Finansų ministerijos viršininkas“ įrašyti žodžius „finansų ministras Valstybinės mokesčių inspekcijos prie Finansų ministerijos viršininko teikimu“ ir šią dalį išdėstyti taip:</text:span></text:p>
      <text:p text:style-name="P116"><text:span text:style-name="T117">„</text:span><text:span text:style-name="T118">3</text:span><text:span text:style-name="T119">. Teritorinės valstybinės<text:s/></text:span><text:span text:style-name="T120">mokesčių inspekcijos viršininką skiria ir atleidžia iš pareigų finansų ministras Valstybinės mokesčių inspekcijos prie Finansų ministerijos viršininko teikimu. Teritorinės valstybinės mokesčių inspekcijos viršininkas atskaitingas Valstybinės mokesčių inspe</text:span><text:span text:style-name="T121">kcijos prie Finansų ministerijos viršininkui.“</text:span></text:p>
      <text:p text:style-name="P122"/>
      <text:p text:style-name="P123"><text:span text:style-name="T124">4</text:span><text:span text:style-name="T125"><text:s/>straipsnis.<text:s/></text:span><text:span text:style-name="T126">17 straipsnio 1 dalies pakeitimas</text:span></text:p>
      <text:p text:style-name="P127"><text:span text:style-name="T128">Iš 17 straipsnio 1 dalies 1 punkto išbraukti žodį „tikrinamo“, 5 punkte vietoj žodžių „įstatymų numatytus“ įrašyti žodžius „su jais susijusius“ ir š</text:span><text:span text:style-name="T129">ią dalį išdėstyti taip:</text:span></text:p>
      <text:p text:style-name="P130"><text:span text:style-name="T131">„</text:span><text:span text:style-name="T132">1</text:span><text:span text:style-name="T133">. Mokesčio administratoriaus pareigūnai turi teisę:</text:span></text:p>
      <text:p text:style-name="P134"><text:span text:style-name="T135">1</text:span><text:span text:style-name="T136">) gauti iš įmonių, įstaigų bei organizacijų ir kitų asmenų, įskaitant bankus ir kitas kredito bei finansų įstaigas, pareigoms atlikti reikalingas žinias bei dokumentų nuoraš</text:span><text:span text:style-name="T137">us apie juridinio, fizinio asmens ar neturinčio juridinio asmens teisių asmens turtą bei pajamas;</text:span></text:p>
      <text:p text:style-name="P138"><text:span text:style-name="T139">2</text:span><text:span text:style-name="T140">) pateikęs tarnybinį pažymėjimą, norėdamas nustatyti, kad asmuo vykdo mokestines prievoles, be išankstinio įspėjimo įeiti į asmens gamybines (įskaitant i</text:span><text:span text:style-name="T141">r nuomojamas) patalpas arba teritoriją, tikrinti veiklai naudojamus materialinius techninius išteklius bei pagamintą produkciją. Mokesčio administratoriaus pareigūnas turi šią teisę ir tais atvejais, kai veiklai bei pajamoms gauti naudojamos gyvenamosios p</text:span><text:span text:style-name="T142">atalpos ir kiti objektai. Įmonių, įstaigų, organizacijų vadovai bei fiziniai asmenys, trukdantys mokesčio administratoriaus pareigūnui pasinaudoti šia teise, traukiami atsakomybėn įstatymų nustatyta tvarka. Be išankstinio įspėjimo įeiti į mokesčio mokėtojo</text:span><text:span text:style-name="T143"><text:s/>teritoriją, pastatus ir patalpas (įskaitant ir nuomojamas) galima tik mokesčio mokėtojo darbo metu. Kitais atvejais reikalingas mokesčio mokėtojo sutikimas;</text:span></text:p>
      <text:p text:style-name="P144"><text:span text:style-name="T145">3</text:span><text:span text:style-name="T146">) paimti laikinai – iki 30 dienų – iš mokesčio mokėtojo dokumentus, reikalingus mokesčio apsk</text:span><text:span text:style-name="T147">aičiavimo teisingumui nustatyti, palikus dokumentų paėmimo aktą, užantspauduoti dokumentų, vertybinių popierių, pinigų ir materialinių vertybių saugojimo vietas, daryti dokumentų kopijas arba išrašus, daryti žymas ant mokesčio mokėtojo dokumentų, kad būtų<text:s/></text:span><text:span text:style-name="T148">išvengta jų klastojimo;</text:span></text:p>
      <text:p text:style-name="P149"><text:span text:style-name="T150">4</text:span><text:span text:style-name="T151">) duoti mokesčio mokėtojui privalomus vykdyti nurodymus mokesčio apskaičiavimo ir mokėjimo, kitų įmokų į valstybės (savivaldybės) biudžetą klausimais, taip pat apskaitos tvarkymo klausimais;</text:span></text:p>
      <text:p text:style-name="P152"><text:span text:style-name="T153">5</text:span><text:span text:style-name="T154">) išieškoti ne ginčo tvarka iš<text:s/></text:span><text:span text:style-name="T155">asmenų sąskaitų bankų įstaigose laiku nesumokėtus mokesčius ir su jais susijusius delspinigius, baudas bei kitas biudžetams priklausančias sumas;</text:span></text:p>
      <text:p text:style-name="P156"><text:span text:style-name="T157">6</text:span><text:span text:style-name="T158">) duoti nurodymus bankų įstaigoms nutraukti pinigų išdavimą bei pervedimą iš įmonių sąskaitų, jeigu jos n</text:span><text:span text:style-name="T159">ustatytu laiku nepateikė valstybinei mokesčių inspekcijai mokesčio deklaracijų ir kitų įmokų į biudžetus apskaičiavimų, neleidžia patikrinti mokesčių arba jei tikrinimo metu nustatyti pajamų slėpimo bei neteisingo mokesčio apskaičiavimo faktai;</text:span></text:p>
      <text:p text:style-name="P160"><text:span text:style-name="T161">7</text:span><text:span text:style-name="T162">) duot</text:span><text:span text:style-name="T163">i mokesčio mokėtojui privalomus vykdyti nurodymus mokesčio apskaičiavimo ir mokėjimo klausimais;</text:span></text:p>
      <text:p text:style-name="P164"><text:span text:style-name="T165">8</text:span><text:span text:style-name="T166">) surašyti administracinių teisės pažeidimų protokolus bylose, kurios pagal įstatymą priskirtos mokesčio administratoriaus kompetencijai;</text:span></text:p>
      <text:p text:style-name="P167"><text:span text:style-name="T168">9</text:span><text:span text:style-name="T169">) atlikti p</text:span><text:span text:style-name="T170">atys arba pareikalauti iš kitų kompetentingų institucijų atlikti kontrolinius matavimus, materialinių vertybių inventorizacijas ir kitus faktinius tikrinimus, reikalauti, kad būtų sutvarkyta buhalterinė apskaita;</text:span></text:p>
      <text:p text:style-name="P171"><text:span text:style-name="T172">10</text:span><text:span text:style-name="T173">) įrengti mokesčio mokėtojo saugyklos</text:span><text:span text:style-name="T174">e, produkcijos laikymo vietose, kituose veiklai naudojamuose įrenginiuose skaitiklius bei matavimo prietaisus; užplombuoti ir užantspauduoti mokesčio mokėtojo saugyklas, patalpas, įrengimus; uždaryti teritoriją ar jos dalis;</text:span></text:p>
      <text:p text:style-name="P175"><text:span text:style-name="T176">11</text:span><text:span text:style-name="T177">) laikinai sustabdyti<text:s/></text:span><text:span text:style-name="T178">asmenų veiklą, jeigu vengiama pateikti mokesčio administratoriui reikalaujamus dokumentus, susijusius su mokesčio apskaičiavimu ir sumokėjimu, arba jeigu yra padaryta kitų mokesčių įstatymų pažeidimų, kurie yra išvardyti šio įstatymo 47, 48 ir 49 straipsni</text:span><text:span text:style-name="T179">uose;</text:span></text:p>
      <text:p text:style-name="P180"><text:span text:style-name="T181">12</text:span><text:span text:style-name="T182">) gauti iš mokesčio mokėtojo deklaracijas ir paaiškinimus apie turto įsigijimo šaltinius;</text:span></text:p>
      <text:p text:style-name="P183"><text:span text:style-name="T184">13</text:span><text:span text:style-name="T185">) įstatymų nustatyta tvarka skirti administracines sankcijas, baudas, numatytas mokesčių įstatymuose, taip pat apskaičiuoti delspinigius;</text:span></text:p>
      <text:p text:style-name="P186"><text:span text:style-name="T187">14</text:span><text:span text:style-name="T188">) kr</text:span><text:span text:style-name="T189">eiptis į visų nuosavybės formų įmonių, įstaigų, organizacijų vadovus dėl aplinkybių ir sąlygų, trukdančių mokesčio administratoriui tinkamai atlikti pareigas. Įmonių vadovai bei kiti pareigūnai privalo išnagrinėti mokesčio administratoriaus nurodymus ir ne</text:span><text:span text:style-name="T190">delsdami (ne vėliau kaip kitą dieną po nurodymų gavimo) pranešti mokesčio administratoriui apie priimtas priemones;</text:span></text:p>
      <text:p text:style-name="P191"><text:span text:style-name="T192">15</text:span><text:span text:style-name="T193">) areštuoti mokesčio mokėtojo, mokestį išskaičiuojančio asmens turtą bei sąskaitas bankuose, jeigu mokesčio įstatymo nustatyta tvarka<text:s/></text:span><text:span text:style-name="T194">nesumokėti (nepervesti) mokesčiai;</text:span></text:p>
      <text:p text:style-name="P195"><text:span text:style-name="T196">16</text:span><text:span text:style-name="T197">) Lietuvos Respublikos Vyriausybės nustatyta tvarka laikyti, nešioti ir panaudoti tarnybinį šaunamąjį ginklą.“</text:span></text:p>
      <text:p text:style-name="P198"/>
      <text:p text:style-name="P199"><text:span text:style-name="T200">5</text:span><text:span text:style-name="T201"><text:s/>straipsnis.<text:s/></text:span><text:span text:style-name="T202">25 straipsnio papildymas</text:span></text:p>
      <text:p text:style-name="P203"><text:span text:style-name="T204">25 straipsnio antrajame sakinyje prieš žodį „įstat</text:span><text:span text:style-name="T205">ymuose“įrašyti žodį „mokesčių“, papildyti straipsnį antrąja dalimi ir šį straipsnį išdėstyti taip:</text:span></text:p>
      <text:p text:style-name="P206"><text:span text:style-name="T207">„</text:span><text:span text:style-name="T208">25</text:span><text:span text:style-name="T209"><text:s/>straipsnis.<text:s/></text:span><text:span text:style-name="T210">Mokesčio lengvatos</text:span></text:p>
      <text:p text:style-name="P211"><text:span text:style-name="T212">1</text:span><text:span text:style-name="T213">. Mokesčio lengvatą ar lengvatas nustato tik atitinkamas mokesčio įstatymas, reglamentuojantis to mokesčio apskaiči</text:span><text:span text:style-name="T214">avimo tvarką. Laikinos mokesčių lengvatos gali būti nustatomos ir specialiuose Lietuvos Respublikos Seimo priimtuose mokesčių įstatymuose.</text:span></text:p>
      <text:p text:style-name="P215"><text:span text:style-name="T216">2</text:span><text:span text:style-name="T217">. Specialiu mokesčio įstatymu laikomas įstatymas, kuris nustato apmokestinimo tvarkos išimtis, nenumatytas šio į</text:span><text:span text:style-name="T218">statymo 5 straipsnio pirmojoje dalyje išvardytų mokesčių įstatymuose.“</text:span></text:p>
      <text:p text:style-name="P219"/>
      <text:p text:style-name="P220"><text:span text:style-name="T221">6</text:span><text:span text:style-name="T222"><text:s/>straipsnis.<text:s/></text:span><text:span text:style-name="T223">50 straipsnio papildymas 6 dalimi</text:span></text:p>
      <text:p text:style-name="P224"><text:span text:style-name="T225">Papildyti 50 straipsnį 6 dalimi ir šią dalį išdėstyti taip:</text:span></text:p>
      <text:p text:style-name="P226"><text:span text:style-name="T227">„</text:span><text:span text:style-name="T228">6</text:span><text:span text:style-name="T229">. Asmenims, pažeidusiems mokesčių įstatymus, taikomos ekon</text:span><text:span text:style-name="T230">ominės sankcijos (baudos ir delspinigiai) pagal norminius aktus, galiojančius teisės pažeidimo padarymo metu.“</text:span></text:p>
      <text:p text:style-name="P231"/>
      <text:p text:style-name="P232"><text:span text:style-name="T233">7</text:span><text:span text:style-name="T234"><text:s/>straipsnis.<text:s/></text:span><text:span text:style-name="T235">52 straipsnio 1 dalies pakeitimas</text:span></text:p>
      <text:p text:style-name="P236"><text:span text:style-name="T237">52 straipsnio 1 dalies antrajame sakinyje vietoj žodžių „Lietuvos Respublikos Vyriau</text:span><text:span text:style-name="T238">sybė“ įrašyti žodžius „finansų ministras“ ir šią dalį išdėstyti taip:</text:span></text:p>
      <text:p text:style-name="P239"><text:span text:style-name="T240">„</text:span><text:span text:style-name="T241">1</text:span><text:span text:style-name="T242">. Mokesčio administratoriaus skirtos baudos už mokesčio įstatymo pažeidimus sumokamos ne vėliau kaip per 20 dienų nuo tos dienos, kai asmeniui buvo įteiktas nutarimas skirti baudą. V</text:span><text:span text:style-name="T243">ietos mokesčio administratorius turi teisę šį terminą nustatyta tvarka pratęsti, bet ne ilgiau kaip 6 mėnesiams, centrinis mokesčio administratorius – ne ilgiau kaip vieneriems metams, finansų ministras – iki dvejų metų.“</text:span></text:p>
      <text:p text:style-name="P244"/>
      <text:p text:style-name="P245"><text:span text:style-name="T246">8</text:span><text:span text:style-name="T247"><text:s/>straipsnis.<text:s/></text:span><text:span text:style-name="T248">55 straip</text:span><text:span text:style-name="T249">snio 3 dalies pakeitimas</text:span></text:p>
      <text:p text:style-name="P250"><text:span text:style-name="T251">Pakeisti 55 straipsnio 3 dalį ir ją išdėstyti taip:</text:span></text:p>
      <text:p text:style-name="P252"><text:span text:style-name="T253">„</text:span><text:span text:style-name="T254">3</text:span><text:span text:style-name="T255">. Skundo padavimas sustabdo mokesčio administratoriaus sprendimo dėl mokesčių, baudų ir delspinigių išieškojimo vykdymą, bet nėra kliūtis paskirti ar pagrindas naikinti bet<text:s/></text:span><text:span text:style-name="T256">kurią mokesčių ir kitų įmokų į biudžetą išieškojimo užtikrinimo priemonę, nustatytą šio įstatymo 17 straipsnio 1 dalies 6, 11, 15 punktuose.“</text:span></text:p>
      <text:p text:style-name="P257"/>
      <text:p text:style-name="P258"><text:span text:style-name="T259">9</text:span><text:span text:style-name="T260"><text:s/>straipsnis.<text:s/></text:span><text:span text:style-name="T261">56 straipsnio 4 dalies pakeitimas</text:span></text:p>
      <text:p text:style-name="P262"><text:span text:style-name="T263">Pakeisti 56 straipsnio 4 dalį ir ją išdėstyti taip:</text:span></text:p>
      <text:p text:style-name="P264"><text:span text:style-name="T265">„</text:span><text:span text:style-name="T266">4</text:span><text:span text:style-name="T267">. Skundo padavimas centriniam mokesčių administratoriui sustabdo vietos mokesčio administratoriaus sprendimo dėl mokesčių, baudų ir delspinigių išieškojimo vykdymą, bet nėra kliūtis paskirti ar pagrindas naikinti bet kurią mokesčių ir kitų įmokų į biudž</text:span><text:span text:style-name="T268">etą išieškojimo užtikrinimo priemonę, nustatytą šio įstatymo 17 straipsnio 1 dalies 6, 11, 15 punktuose.“</text:span></text:p>
      <text:p text:style-name="P269"/>
      <text:p text:style-name="P270"/>
      <text:p text:style-name="P271"><text:span text:style-name="T272">Skelbiu šį Lietuvos Respublikos Seimo priimtą įstatymą.</text:span></text:p>
      <text:p text:style-name="P273"/>
      <text:p text:style-name="P274">RESPUBLIKOS PREZIDENTAS<text:tab/>ALGIRDAS BRAZAUSKAS</text:p>
      <text:p text:style-name="P275">______________</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19:47:00Z</meta:creation-date>
    <dc:date>2015-08-10T19:47:00Z</dc:date>
    <meta:template xlink:href="Normal" xlink:type="simple"/>
    <meta:editing-cycles>2</meta:editing-cycles>
    <meta:editing-duration>PT0S</meta:editing-duration>
    <meta:document-statistic meta:page-count="4" meta:paragraph-count="86" meta:word-count="1284" meta:character-count="10097" meta:row-count="329" meta:non-whitespace-character-count="8899"/>
  </office:meta>
</office:document-meta>
</file>