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2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2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  <style:tab-stop style:type="left" style:position="0.875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7 M. GRUODŽIO 19 D. NUTARIMO NR. 1443 „DĖL PROJEKTŲ ADMINISTRAVIMO IR FINANSAVIMO TAISYKLIŲ PATVIRTINIMO“ PAKEITIMO</text:span></text:p>
      <text:p text:style-name="P18"/>
      <text:p text:style-name="P19">2009 m. vasario 11 d.<text:s/>Nr. 101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Projektų administravimo ir finansavimo taisykles, patvirtintas Lietuvos Respublikos Vyriausybės 2007 m. gruodžio 19 d. nutarimu Nr. 1443 „Dėl Projektų administravimo ir finansavimo taisyklių patvirtinimo“ (Žin., 2008, Nr.<text:s/><text:a xlink:href="https://www.e-tar.lt/portal/lt/legalAct/TAR.2C314E38AAA6" office:target-frame-name="_blank" xlink:show="new"><text:span text:style-name="T26">4-132</text:span></text:a>):</text:p>
      <text:p text:style-name="P27">1. Įrašyti 106 punkte po žodžių „projektų finansavimo tvarką“ žodžius „(išskyrus 106.3 punkte numatytą atvejį)“.</text:p>
      <text:p text:style-name="P28">2. Papildyti<text:s/>šiuo 106.3 punktu:</text:p>
      <text:p text:style-name="P29">„106.3. didinama valstybės projektui skiriamo finansavimo suma,<text:s/><text:span text:style-name="T30">kai projekto tinkamų finansuoti išlaidų suma nesikeičia, dėl to įgyvendinančiajai institucijai nereikia atlikti papildomo projektų tinkamumo finansuoti vertinimo. Tokiu atveju<text:s/></text:span>ministerija ir (ar) kita valstybės institucija, prieš priimdama sprendimą dėl papildomo finansavimo skyrimo, turi pateikti vadovaujančiajai institucijai argumentus dėl papildomo finansavimo skyrimo ir gauti jos pritarimą.<text:span text:style-name="T31"><text:s/>Valstybės projektams finansavimas gali būti didinamas</text:span><text:s/>neviršijant atitinkamos veiksmų programos prioriteto įgyvendinimo priemonės finansavimo plane nurodytos projektams skiriamo finansavimo sumos.“</text:p>
      <text:p text:style-name="P32">3. Įrašyti 127 punkte vietoj skaičiaus „60“ skaičių „30“.</text:p>
      <text:p text:style-name="P33">4. Išbraukti 136 punkte žodžius „<text:span text:style-name="T34">vadovaujantis šių Taisyklių 138 ir 141 punktais</text:span>“.</text:p>
      <text:p text:style-name="P35">5. Pripažinti<text:s/>netekusiu galios 138 punktą.</text:p>
      <text:p text:style-name="P36">6. Pripažinti netekusiu galios 141 punktą.</text:p>
      <text:p text:style-name="P37">7. Įrašyti 144 punkte po žodžio „Viešųjų“ žodžius „ir privačių“.</text:p>
      <text:p text:style-name="P38">8. Išdėstyti 147 punktą taip:</text:p>
      <text:p text:style-name="P39"><text:span text:style-name="T40">„</text:span><text:span text:style-name="T41">147</text:span><text:span text:style-name="T42">. Avansas mokamas remiantis projekto finansavimo ir administravimo suta</text:span><text:span text:style-name="T43">rtyje išdėstytomis avanso mokėjimo nuostatomis. Kartu su avanso mokėjimo prašymu privatūs juridiniai asmenys turi pateikti finansų įstaigos ar draudimo įmonės garantiją arba laidavimą dėl avanso sumos, viešieji juridiniai asmenys – finansų įstaigos ar drau</text:span><text:span text:style-name="T44">dimo įmonės garantiją arba laidavimą dėl avanso sumos, jeigu avanso suma yra didesnė kaip 50000 litų (ši nuostata netaikoma biudžetinėms įstaigoms).“</text:span></text:p>
      <text:p text:style-name="P45"/>
      <text:p text:style-name="P46"/>
      <text:p text:style-name="P47"/>
      <text:p text:style-name="P48">MINISTRAS PIRMININKAS<text:tab/>ANDRIUS KUBILIUS</text:p>
      <text:p text:style-name="Normal"/>
      <text:p text:style-name="Normal"/>
      <text:p text:style-name="Normal"/>
      <text:p text:style-name="P49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4:24:00Z</meta:creation-date>
    <dc:date>2015-09-12T04:24:00Z</dc:date>
    <meta:print-date>2009-02-17T11:3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93" meta:character-count="2318" meta:row-count="85" meta:non-whitespace-character-count="2047"/>
  </office:meta>
</office:document-meta>
</file>