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2.5%"/>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2.5%"/>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2.5%"/>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text-position="super 62.5%"/>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text-position="super 62.5%"/>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text-position="super 62.5%"/>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text-position="super 62.5%"/>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text-position="super 62.5%"/>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text-position="super 62.5%"/>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text-position="super 62.5%"/>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text-position="super 62.5%"/>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text-position="super 62.5%"/>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text-position="super 62.5%"/>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color="#000000" fo:hyphenate="false"/>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text-position="super 62.5%"/>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text-position="super 62.5%"/>
    </style:style>
    <style:style style:name="T158" style:parent-style-name="DefaultParagraphFont" style:family="text">
      <style:text-properties fo:font-weight="bold" style:font-weight-asian="bold" style:font-weight-complex="bold" fo:color="#000000" style:text-position="super 62.5%"/>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text-position="super 62.5%"/>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text-position="super 62.5%"/>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text-position="super 62.5%"/>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text-position="super 62.5%"/>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text-position="super 62.5%"/>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text-position="super 62.5%"/>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text-position="super 62.5%"/>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P449" style:parent-style-name="Normal" style:family="paragraph">
      <style:paragraph-properties fo:keep-together="alway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text-position="super 62.5%"/>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P475" style:parent-style-name="Normal" style:family="paragraph">
      <style:paragraph-properties fo:keep-together="alway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text-position="super 62.5%"/>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P486" style:parent-style-name="Normal" style:family="paragraph">
      <style:paragraph-properties fo:keep-together="alway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text-position="super 62.5%"/>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P511" style:parent-style-name="Normal" style:family="paragraph">
      <style:paragraph-properties fo:keep-together="alway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text-position="super 62.5%"/>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widows="0" fo:orphans="0" fo:text-align="justify"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text-position="super 62.5%"/>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P559" style:parent-style-name="Normal" style:family="paragraph">
      <style:paragraph-properties fo:keep-together="alway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text-position="super 62.5%"/>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P570" style:parent-style-name="Normal" style:family="paragraph">
      <style:paragraph-properties fo:keep-together="always" fo:widows="0" fo:orphans="0" fo:text-align="justify" fo:text-indent="0.3937in"/>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text-position="super 62.5%"/>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P583" style:parent-style-name="Normal" style:family="paragraph">
      <style:paragraph-properties fo:keep-together="alway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text-position="super 62.5%"/>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P594"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text-position="super 62.5%"/>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widows="0" fo:orphans="0" fo:text-align="justify"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text-position="super 62.5%"/>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text-position="super 62.5%"/>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P656" style:parent-style-name="Normal" style:family="paragraph">
      <style:paragraph-properties fo:keep-together="always" fo:widows="0" fo:orphans="0" fo:text-align="justify" fo:text-indent="0.3937in"/>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text-position="super 62.5%"/>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P667"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text-position="super 62.5%"/>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keep-together="always" fo:widows="0" fo:orphans="0" fo:text-align="justify" fo:text-indent="0.3937in"/>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text-position="super 62.5%"/>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per 62.5%"/>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align="justify" fo:margin-left="1.75in" fo:text-indent="-1.3562in">
        <style:tab-stops>
          <style:tab-stop style:type="left" style:position="-0.8444in"/>
          <style:tab-stop style:type="left" style:position="-0.7381in"/>
          <style:tab-stop style:type="left" style:position="-0.6361in"/>
          <style:tab-stop style:type="left" style:position="-0.4722in"/>
        </style:tab-stops>
      </style:paragraph-properties>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text-position="super 62.5%"/>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text-position="super 62.5%"/>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P763" style:parent-style-name="Normal" style:family="paragraph">
      <style:paragraph-properties fo:keep-together="always" fo:widows="0" fo:orphans="0" fo:text-align="justify" fo:margin-left="1.75in" fo:text-indent="-1.3562in">
        <style:tab-stops>
          <style:tab-stop style:type="left" style:position="-0.8444in"/>
          <style:tab-stop style:type="left" style:position="-0.7381in"/>
          <style:tab-stop style:type="left" style:position="-0.6361in"/>
          <style:tab-stop style:type="left" style:position="-0.4583in"/>
        </style:tab-stops>
      </style:paragraph-properties>
      <style:text-properties fo:hyphenate="false"/>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text-position="super 62.5%"/>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text-position="super 62.5%"/>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text-position="super 62.5%"/>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keep-together="always" fo:widows="0" fo:orphans="0" fo:text-align="justify"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text-position="super 62.5%"/>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text-position="super 62.5%"/>
    </style:style>
    <style:style style:name="T859" style:parent-style-name="DefaultParagraphFont" style:family="text">
      <style:text-properties fo:color="#000000"/>
    </style:style>
    <style:style style:name="T860" style:parent-style-name="DefaultParagraphFont" style:family="text">
      <style:text-properties fo:color="#000000" style:text-position="super 62.5%"/>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T864" style:parent-style-name="DefaultParagraphFont" style:family="text">
      <style:text-properties fo:color="#000000" style:text-position="super 62.5%"/>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position="super 62.5%"/>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T873" style:parent-style-name="DefaultParagraphFont" style:family="text">
      <style:text-properties fo:color="#000000" style:text-position="super 62.5%"/>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per 62.5%"/>
    </style:style>
    <style:style style:name="T877" style:parent-style-name="DefaultParagraphFont" style:family="text">
      <style:text-properties fo:color="#000000"/>
    </style:style>
    <style:style style:name="T878" style:parent-style-name="DefaultParagraphFont" style:family="text">
      <style:text-properties fo:color="#000000" style:text-position="super 62.5%"/>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P882" style:parent-style-name="Normal" style:family="paragraph">
      <style:paragraph-properties fo:keep-together="always" fo:widows="0" fo:orphans="0" fo:text-align="justify"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P889" style:parent-style-name="Normal" style:family="paragraph">
      <style:paragraph-properties fo:keep-together="always" fo:widows="0" fo:orphans="0" fo:text-align="justify" fo:text-indent="0.3937in"/>
      <style:text-properties fo:hyphenate="false"/>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2.5%"/>
    </style:style>
    <style:style style:name="T898" style:parent-style-name="DefaultParagraphFont" style:family="text">
      <style:text-properties fo:color="#000000"/>
    </style:style>
    <style:style style:name="T899" style:parent-style-name="DefaultParagraphFont" style:family="text">
      <style:text-properties fo:color="#000000" style:text-position="super 62.5%"/>
    </style:style>
    <style:style style:name="T900" style:parent-style-name="DefaultParagraphFont" style:family="text">
      <style:text-properties fo:color="#000000"/>
    </style:style>
    <style:style style:name="T901" style:parent-style-name="DefaultParagraphFont" style:family="text">
      <style:text-properties fo:color="#000000" style:text-position="super 62.5%"/>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P904" style:parent-style-name="Normal" style:family="paragraph">
      <style:paragraph-properties fo:keep-together="always" fo:widows="0" fo:orphans="0" fo:text-align="justify" fo:text-indent="0.3937in"/>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per 62.5%"/>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T916" style:parent-style-name="DefaultParagraphFont" style:family="text">
      <style:text-properties fo:color="#000000" style:text-position="super 62.5%"/>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text-position="super 62.5%"/>
    </style:style>
    <style:style style:name="T920" style:parent-style-name="DefaultParagraphFont" style:family="text">
      <style:text-properties fo:color="#000000"/>
    </style:style>
    <style:style style:name="T921" style:parent-style-name="DefaultParagraphFont" style:family="text">
      <style:text-properties fo:color="#000000" style:text-position="super 62.5%"/>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T927" style:parent-style-name="DefaultParagraphFont" style:family="text">
      <style:text-properties fo:color="#000000" style:text-position="super 62.5%"/>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T935" style:parent-style-name="DefaultParagraphFont" style:family="text">
      <style:text-properties fo:color="#000000" style:text-position="super 62.5%"/>
    </style:style>
    <style:style style:name="T936" style:parent-style-name="DefaultParagraphFont" style:family="text">
      <style:text-properties fo:color="#000000"/>
    </style:style>
    <style:style style:name="T937" style:parent-style-name="DefaultParagraphFont" style:family="text">
      <style:text-properties fo:color="#000000" style:text-position="super 62.5%"/>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T943" style:parent-style-name="DefaultParagraphFont" style:family="text">
      <style:text-properties fo:color="#000000" style:text-position="super 62.5%"/>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T961" style:parent-style-name="DefaultParagraphFont" style:family="text">
      <style:text-properties fo:color="#000000" style:text-position="super 62.5%"/>
    </style:style>
    <style:style style:name="T962" style:parent-style-name="DefaultParagraphFont" style:family="text">
      <style:text-properties fo:color="#000000"/>
    </style:style>
    <style:style style:name="T963" style:parent-style-name="DefaultParagraphFont" style:family="text">
      <style:text-properties fo:color="#000000" style:text-position="super 62.5%"/>
    </style:style>
    <style:style style:name="T964" style:parent-style-name="DefaultParagraphFont" style:family="text">
      <style:text-properties fo:color="#000000"/>
    </style:style>
    <style:style style:name="T965" style:parent-style-name="DefaultParagraphFont" style:family="text">
      <style:text-properties fo:color="#000000" style:text-position="super 62.5%"/>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T969" style:parent-style-name="DefaultParagraphFont" style:family="text">
      <style:text-properties fo:color="#000000" style:text-position="super 62.5%"/>
    </style:style>
    <style:style style:name="T970" style:parent-style-name="DefaultParagraphFont" style:family="text">
      <style:text-properties fo:color="#000000"/>
    </style:style>
    <style:style style:name="T971" style:parent-style-name="DefaultParagraphFont" style:family="text">
      <style:text-properties fo:color="#000000" style:text-position="super 62.5%"/>
    </style:style>
    <style:style style:name="T972" style:parent-style-name="DefaultParagraphFont" style:family="text">
      <style:text-properties fo:color="#000000"/>
    </style:style>
    <style:style style:name="T973" style:parent-style-name="DefaultParagraphFont" style:family="text">
      <style:text-properties fo:color="#000000" style:text-position="super 62.5%"/>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text-position="super 62.5%"/>
    </style:style>
    <style:style style:name="T981" style:parent-style-name="DefaultParagraphFont" style:family="text">
      <style:text-properties fo:color="#000000"/>
    </style:style>
    <style:style style:name="T982" style:parent-style-name="DefaultParagraphFont" style:family="text">
      <style:text-properties fo:color="#000000" style:text-position="super 62.5%"/>
    </style:style>
    <style:style style:name="T983" style:parent-style-name="DefaultParagraphFont" style:family="text">
      <style:text-properties fo:color="#000000"/>
    </style:style>
    <style:style style:name="T984" style:parent-style-name="DefaultParagraphFont" style:family="text">
      <style:text-properties fo:color="#000000" style:text-position="super 62.5%"/>
    </style:style>
    <style:style style:name="T985" style:parent-style-name="DefaultParagraphFont" style:family="text">
      <style:text-properties fo:color="#000000"/>
    </style:style>
    <style:style style:name="T986" style:parent-style-name="DefaultParagraphFont" style:family="text">
      <style:text-properties fo:color="#000000" style:text-position="super 62.5%"/>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text-position="super 62.5%"/>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text-position="super 62.5%"/>
    </style:style>
    <style:style style:name="T998" style:parent-style-name="DefaultParagraphFont" style:family="text">
      <style:text-properties fo:color="#000000"/>
    </style:style>
    <style:style style:name="T999" style:parent-style-name="DefaultParagraphFont" style:family="text">
      <style:text-properties fo:color="#000000" style:text-position="super 62.5%"/>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2.5%"/>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2.5%"/>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2.5%"/>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2.5%"/>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2.5%"/>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2.5%"/>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2.5%"/>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2.5%"/>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2.5%"/>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2.5%"/>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2.5%"/>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2.5%"/>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2.5%"/>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2.5%"/>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2.5%"/>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2.5%"/>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2.5%"/>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2.5%"/>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2.5%"/>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2.5%"/>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2.5%"/>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2.5%"/>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2.5%"/>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2.5%"/>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2.5%"/>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2.5%"/>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2.5%"/>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2.5%"/>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2.5%"/>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2.5%"/>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2.5%"/>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2.5%"/>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2.5%"/>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2.5%"/>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2.5%"/>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2.5%"/>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2.5%"/>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2.5%"/>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2.5%"/>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2.5%"/>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2.5%"/>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2.5%"/>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2.5%"/>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2.5%"/>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2.5%"/>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2.5%"/>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2.5%"/>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2.5%"/>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2.5%"/>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2.5%"/>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2.5%"/>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2.5%"/>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2.5%"/>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2.5%"/>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2.5%"/>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2.5%"/>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2.5%"/>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2.5%"/>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2.5%"/>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2.5%"/>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2.5%"/>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2.5%"/>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2.5%"/>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2.5%"/>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2.5%"/>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2.5%"/>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2.5%"/>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2.5%"/>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2.5%"/>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2.5%"/>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2.5%"/>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2.5%"/>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2.5%"/>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2.5%"/>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2.5%"/>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2.5%"/>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2.5%"/>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2.5%"/>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2.5%"/>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2.5%"/>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2.5%"/>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2.5%"/>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2.5%"/>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2.5%"/>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2.5%"/>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2.5%"/>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2.5%"/>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2.5%"/>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2.5%"/>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2.5%"/>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2.5%"/>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2.5%"/>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2.5%"/>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2.5%"/>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2.5%"/>
    </style:style>
    <style:style style:name="T1258" style:parent-style-name="DefaultParagraphFont" style:family="text">
      <style:text-properties fo:color="#000000"/>
    </style:style>
    <style:style style:name="T1259" style:parent-style-name="DefaultParagraphFont" style:family="text">
      <style:text-properties fo:color="#000000" style:text-position="super 62.5%"/>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2.5%"/>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2.5%"/>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2.5%"/>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2.5%"/>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2.5%"/>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2.5%"/>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2.5%"/>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2.5%"/>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2.5%"/>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2.5%"/>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2.5%"/>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2.5%"/>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2.5%"/>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text-position="super 62.5%"/>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2.5%"/>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2.5%"/>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2.5%"/>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2.5%"/>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2.5%"/>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2.5%"/>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2.5%"/>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2.5%"/>
    </style:style>
    <style:style style:name="T1308" style:parent-style-name="DefaultParagraphFont" style:family="text">
      <style:text-properties fo:color="#000000"/>
    </style:style>
    <style:style style:name="T1309" style:parent-style-name="DefaultParagraphFont" style:family="text">
      <style:text-properties fo:color="#000000" style:text-position="super 62.5%"/>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2.5%"/>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2.5%"/>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2.5%"/>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2.5%"/>
    </style:style>
    <style:style style:name="T1318" style:parent-style-name="DefaultParagraphFont" style:family="text">
      <style:text-properties fo:color="#000000"/>
    </style:style>
    <style:style style:name="T1319" style:parent-style-name="DefaultParagraphFont" style:family="text">
      <style:text-properties fo:color="#000000" style:text-position="super 62.5%"/>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2.5%"/>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2.5%"/>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2.5%"/>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2.5%"/>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P1330" style:parent-style-name="Normal" style:family="paragraph">
      <style:paragraph-properties fo:keep-together="always" fo:widows="0" fo:orphans="0" fo:text-align="justify" fo:text-indent="0.3937in"/>
      <style:text-properties fo:hyphenate="false"/>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text-position="super 62.5%"/>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2.5%"/>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2.5%"/>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2.5%"/>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2.5%"/>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2.5%"/>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2.5%"/>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2.5%"/>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style>
    <style:style style:name="P1358" style:parent-style-name="Normal" style:family="paragraph">
      <style:paragraph-properties fo:keep-together="always" fo:widows="0" fo:orphans="0" fo:text-align="justify" fo:text-indent="0.3937in"/>
      <style:text-properties fo:hyphenate="false"/>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text-position="super 62.5%"/>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2.5%"/>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2.5%"/>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P1376" style:parent-style-name="Normal" style:family="paragraph">
      <style:paragraph-properties fo:keep-together="always" fo:widows="0" fo:orphans="0" fo:text-align="justify" fo:text-indent="0.3937in"/>
      <style:text-properties fo:hyphenate="false"/>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2.5%"/>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2.5%"/>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2.5%"/>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2.5%"/>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2.5%"/>
    </style:style>
    <style:style style:name="T1395" style:parent-style-name="DefaultParagraphFont" style:family="text">
      <style:text-properties fo:color="#000000"/>
    </style:style>
    <style:style style:name="T1396" style:parent-style-name="DefaultParagraphFont" style:family="text">
      <style:text-properties fo:color="#000000" style:text-position="super 62.5%"/>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2.5%"/>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2.5%"/>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2.5%"/>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2.5%"/>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2.5%"/>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2.5%"/>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2.5%"/>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2.5%"/>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2.5%"/>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2.5%"/>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2.5%"/>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2.5%"/>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2.5%"/>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2.5%"/>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text-position="super 62.5%"/>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2.5%"/>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2.5%"/>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2.5%"/>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2.5%"/>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2.5%"/>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2.5%"/>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2.5%"/>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2.5%"/>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2.5%"/>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2.5%"/>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2.5%"/>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2.5%"/>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2.5%"/>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2.5%"/>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text-position="super 62.5%"/>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2.5%"/>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2.5%"/>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2.5%"/>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2.5%"/>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2.5%"/>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2.5%"/>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2.5%"/>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2.5%"/>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2.5%"/>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2.5%"/>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2.5%"/>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2.5%"/>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text-position="super 62.5%"/>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2.5%"/>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2.5%"/>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2.5%"/>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2.5%"/>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2.5%"/>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2.5%"/>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text-position="super 62.5%"/>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2.5%"/>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2.5%"/>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2.5%"/>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2.5%"/>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2.5%"/>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2.5%"/>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2.5%"/>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2.5%"/>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2.5%"/>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2.5%"/>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2.5%"/>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2.5%"/>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2.5%"/>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2.5%"/>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2.5%"/>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2.5%"/>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2.5%"/>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2.5%"/>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2.5%"/>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style>
    <style:style style:name="P1565" style:parent-style-name="Normal" style:family="paragraph">
      <style:paragraph-properties fo:keep-together="always" fo:widows="0" fo:orphans="0" fo:text-align="justify" fo:text-indent="0.3937in"/>
      <style:text-properties fo:hyphenate="false"/>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text-position="super 62.5%"/>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2.5%"/>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2.5%"/>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2.5%"/>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2.5%"/>
    </style:style>
    <style:style style:name="T1583" style:parent-style-name="DefaultParagraphFont" style:family="text">
      <style:text-properties fo:color="#000000"/>
    </style:style>
    <style:style style:name="T1584" style:parent-style-name="DefaultParagraphFont" style:family="text">
      <style:text-properties fo:color="#000000" style:text-position="super 62.5%"/>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2.5%"/>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2.5%"/>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2.5%"/>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2.5%"/>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2.5%"/>
    </style:style>
    <style:style style:name="T1595" style:parent-style-name="DefaultParagraphFont" style:family="text">
      <style:text-properties fo:color="#000000"/>
    </style:style>
    <style:style style:name="P1596" style:parent-style-name="Normal" style:family="paragraph">
      <style:paragraph-properties fo:text-align="justify" fo:text-indent="0.3937in"/>
    </style:style>
    <style:style style:name="P1597" style:parent-style-name="Normal" style:family="paragraph">
      <style:paragraph-properties fo:keep-together="always" fo:widows="0" fo:orphans="0" fo:text-align="justify" fo:text-indent="0.3937in"/>
      <style:text-properties fo:hyphenate="false"/>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text-position="super 62.5%"/>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text-position="super 62.5%"/>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2.5%"/>
    </style:style>
    <style:style style:name="T1616" style:parent-style-name="DefaultParagraphFont" style:family="text">
      <style:text-properties fo:color="#000000"/>
    </style:style>
    <style:style style:name="T1617" style:parent-style-name="DefaultParagraphFont" style:family="text">
      <style:text-properties fo:color="#000000" style:text-position="super 62.5%"/>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2.5%"/>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2.5%"/>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2.5%"/>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2.5%"/>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2.5%"/>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2.5%"/>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2.5%"/>
    </style:style>
    <style:style style:name="T1634" style:parent-style-name="DefaultParagraphFont" style:family="text">
      <style:text-properties fo:color="#000000"/>
    </style:style>
    <style:style style:name="T1635" style:parent-style-name="DefaultParagraphFont" style:family="text">
      <style:text-properties fo:color="#000000" style:text-position="super 62.5%"/>
    </style:style>
    <style:style style:name="T1636" style:parent-style-name="DefaultParagraphFont" style:family="text">
      <style:text-properties fo:color="#000000"/>
    </style:style>
    <style:style style:name="T1637" style:parent-style-name="DefaultParagraphFont" style:family="text">
      <style:text-properties fo:color="#000000" style:text-position="super 62.5%"/>
    </style:style>
    <style:style style:name="T1638" style:parent-style-name="DefaultParagraphFont" style:family="text">
      <style:text-properties fo:color="#000000"/>
    </style:style>
    <style:style style:name="T1639" style:parent-style-name="DefaultParagraphFont" style:family="text">
      <style:text-properties fo:color="#000000" style:text-position="super 62.5%"/>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2.5%"/>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2.5%"/>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2.5%"/>
    </style:style>
    <style:style style:name="T1646" style:parent-style-name="DefaultParagraphFont" style:family="text">
      <style:text-properties fo:color="#000000"/>
    </style:style>
    <style:style style:name="T1647" style:parent-style-name="DefaultParagraphFont" style:family="text">
      <style:text-properties fo:color="#000000" style:text-position="super 62.5%"/>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text-position="super 62.5%"/>
    </style:style>
    <style:style style:name="T1651" style:parent-style-name="DefaultParagraphFont" style:family="text">
      <style:text-properties fo:color="#000000"/>
    </style:style>
    <style:style style:name="T1652" style:parent-style-name="DefaultParagraphFont" style:family="text">
      <style:text-properties fo:color="#000000" style:text-position="super 62.5%"/>
    </style:style>
    <style:style style:name="T1653" style:parent-style-name="DefaultParagraphFont" style:family="text">
      <style:text-properties fo:color="#000000"/>
    </style:style>
    <style:style style:name="T1654" style:parent-style-name="DefaultParagraphFont" style:family="text">
      <style:text-properties fo:color="#000000" style:text-position="super 62.5%"/>
    </style:style>
    <style:style style:name="T1655" style:parent-style-name="DefaultParagraphFont" style:family="text">
      <style:text-properties fo:color="#000000"/>
    </style:style>
    <style:style style:name="T1656" style:parent-style-name="DefaultParagraphFont" style:family="text">
      <style:text-properties fo:color="#000000" style:text-position="super 62.5%"/>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2.5%"/>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2.5%"/>
    </style:style>
    <style:style style:name="T1661" style:parent-style-name="DefaultParagraphFont" style:family="text">
      <style:text-properties fo:color="#000000"/>
    </style:style>
    <style:style style:name="T1662" style:parent-style-name="DefaultParagraphFont" style:family="text">
      <style:text-properties fo:color="#000000" style:text-position="super 62.5%"/>
    </style:style>
    <style:style style:name="T1663" style:parent-style-name="DefaultParagraphFont" style:family="text">
      <style:text-properties fo:color="#000000"/>
    </style:style>
    <style:style style:name="T1664" style:parent-style-name="DefaultParagraphFont" style:family="text">
      <style:text-properties fo:color="#000000" style:text-position="super 62.5%"/>
    </style:style>
    <style:style style:name="T1665" style:parent-style-name="DefaultParagraphFont" style:family="text">
      <style:text-properties fo:color="#000000"/>
    </style:style>
    <style:style style:name="T1666" style:parent-style-name="DefaultParagraphFont" style:family="text">
      <style:text-properties fo:color="#000000" style:text-position="super 62.5%"/>
    </style:style>
    <style:style style:name="T1667" style:parent-style-name="DefaultParagraphFont" style:family="text">
      <style:text-properties fo:color="#000000"/>
    </style:style>
    <style:style style:name="T1668" style:parent-style-name="DefaultParagraphFont" style:family="text">
      <style:text-properties fo:color="#000000" style:text-position="super 62.5%"/>
    </style:style>
    <style:style style:name="T1669" style:parent-style-name="DefaultParagraphFont" style:family="text">
      <style:text-properties fo:color="#000000"/>
    </style:style>
    <style:style style:name="T1670" style:parent-style-name="DefaultParagraphFont" style:family="text">
      <style:text-properties fo:color="#000000" style:text-position="super 62.5%"/>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2.5%"/>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2.5%"/>
    </style:style>
    <style:style style:name="T1675" style:parent-style-name="DefaultParagraphFont" style:family="text">
      <style:text-properties fo:color="#000000"/>
    </style:style>
    <style:style style:name="T1676" style:parent-style-name="DefaultParagraphFont" style:family="text">
      <style:text-properties fo:color="#000000" style:text-position="super 62.5%"/>
    </style:style>
    <style:style style:name="T1677" style:parent-style-name="DefaultParagraphFont" style:family="text">
      <style:text-properties fo:color="#000000"/>
    </style:style>
    <style:style style:name="T1678" style:parent-style-name="DefaultParagraphFont" style:family="text">
      <style:text-properties fo:color="#000000" style:text-position="super 62.5%"/>
    </style:style>
    <style:style style:name="T1679" style:parent-style-name="DefaultParagraphFont" style:family="text">
      <style:text-properties fo:color="#000000"/>
    </style:style>
    <style:style style:name="T1680" style:parent-style-name="DefaultParagraphFont" style:family="text">
      <style:text-properties fo:color="#000000" style:text-position="super 62.5%"/>
    </style:style>
    <style:style style:name="T1681" style:parent-style-name="DefaultParagraphFont" style:family="text">
      <style:text-properties fo:color="#000000"/>
    </style:style>
    <style:style style:name="T1682" style:parent-style-name="DefaultParagraphFont" style:family="text">
      <style:text-properties fo:color="#000000" style:text-position="super 62.5%"/>
    </style:style>
    <style:style style:name="T1683" style:parent-style-name="DefaultParagraphFont" style:family="text">
      <style:text-properties fo:color="#000000"/>
    </style:style>
    <style:style style:name="T1684" style:parent-style-name="DefaultParagraphFont" style:family="text">
      <style:text-properties fo:color="#000000" style:text-position="super 62.5%"/>
    </style:style>
    <style:style style:name="T1685" style:parent-style-name="DefaultParagraphFont" style:family="text">
      <style:text-properties fo:color="#000000"/>
    </style:style>
    <style:style style:name="T1686" style:parent-style-name="DefaultParagraphFont" style:family="text">
      <style:text-properties fo:color="#000000" style:text-position="super 62.5%"/>
    </style:style>
    <style:style style:name="T1687" style:parent-style-name="DefaultParagraphFont" style:family="text">
      <style:text-properties fo:color="#000000"/>
    </style:style>
    <style:style style:name="T1688" style:parent-style-name="DefaultParagraphFont" style:family="text">
      <style:text-properties fo:color="#000000" style:text-position="super 62.5%"/>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2.5%"/>
    </style:style>
    <style:style style:name="T1691" style:parent-style-name="DefaultParagraphFont" style:family="text">
      <style:text-properties fo:color="#000000"/>
    </style:style>
    <style:style style:name="T1692" style:parent-style-name="DefaultParagraphFont" style:family="text">
      <style:text-properties fo:color="#000000" style:text-position="super 62.5%"/>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2.5%"/>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2.5%"/>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2.5%"/>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2.5%"/>
    </style:style>
    <style:style style:name="T1702" style:parent-style-name="DefaultParagraphFont" style:family="text">
      <style:text-properties fo:color="#000000"/>
    </style:style>
    <style:style style:name="T1703" style:parent-style-name="DefaultParagraphFont" style:family="text">
      <style:text-properties fo:color="#000000" style:text-position="super 62.5%"/>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2.5%"/>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2.5%"/>
    </style:style>
    <style:style style:name="T1708" style:parent-style-name="DefaultParagraphFont" style:family="text">
      <style:text-properties fo:color="#000000"/>
    </style:style>
    <style:style style:name="T1709" style:parent-style-name="DefaultParagraphFont" style:family="text">
      <style:text-properties fo:color="#000000" style:text-position="super 62.5%"/>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2.5%"/>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2.5%"/>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2.5%"/>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2.5%"/>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2.5%"/>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2.5%"/>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2.5%"/>
    </style:style>
    <style:style style:name="T1724" style:parent-style-name="DefaultParagraphFont" style:family="text">
      <style:text-properties fo:color="#000000"/>
    </style:style>
    <style:style style:name="T1725" style:parent-style-name="DefaultParagraphFont" style:family="text">
      <style:text-properties fo:color="#000000" style:text-position="super 62.5%"/>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2.5%"/>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2.5%"/>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2.5%"/>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2.5%"/>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2.5%"/>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text-position="super 62.5%"/>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2.5%"/>
    </style:style>
    <style:style style:name="T1745" style:parent-style-name="DefaultParagraphFont" style:family="text">
      <style:text-properties fo:color="#000000"/>
    </style:style>
    <style:style style:name="T1746" style:parent-style-name="DefaultParagraphFont" style:family="text">
      <style:text-properties fo:color="#000000" style:text-position="super 62.5%"/>
    </style:style>
    <style:style style:name="T1747" style:parent-style-name="DefaultParagraphFont" style:family="text">
      <style:text-properties fo:color="#000000"/>
    </style:style>
    <style:style style:name="T1748" style:parent-style-name="DefaultParagraphFont" style:family="text">
      <style:text-properties fo:color="#000000" style:text-position="super 62.5%"/>
    </style:style>
    <style:style style:name="T1749" style:parent-style-name="DefaultParagraphFont" style:family="text">
      <style:text-properties fo:color="#000000"/>
    </style:style>
    <style:style style:name="T1750" style:parent-style-name="DefaultParagraphFont" style:family="text">
      <style:text-properties fo:color="#000000" style:text-position="super 62.5%"/>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2.5%"/>
    </style:style>
    <style:style style:name="T1753" style:parent-style-name="DefaultParagraphFont" style:family="text">
      <style:text-properties fo:color="#000000"/>
    </style:style>
    <style:style style:name="T1754" style:parent-style-name="DefaultParagraphFont" style:family="text">
      <style:text-properties fo:color="#000000" style:text-position="super 62.5%"/>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2.5%"/>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2.5%"/>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text-position="super 62.5%"/>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2.5%"/>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text-position="super 62.5%"/>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2.5%"/>
    </style:style>
    <style:style style:name="T1769" style:parent-style-name="DefaultParagraphFont" style:family="text">
      <style:text-properties fo:color="#000000"/>
    </style:style>
    <style:style style:name="T1770" style:parent-style-name="DefaultParagraphFont" style:family="text">
      <style:text-properties fo:color="#000000" style:text-position="super 62.5%"/>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text-position="super 62.5%"/>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2.5%"/>
    </style:style>
    <style:style style:name="T1776" style:parent-style-name="DefaultParagraphFont" style:family="text">
      <style:text-properties fo:color="#000000"/>
    </style:style>
    <style:style style:name="T1777" style:parent-style-name="DefaultParagraphFont" style:family="text">
      <style:text-properties fo:color="#000000" style:text-position="super 62.5%"/>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2.5%"/>
    </style:style>
    <style:style style:name="T1780" style:parent-style-name="DefaultParagraphFont" style:family="text">
      <style:text-properties fo:color="#000000"/>
    </style:style>
    <style:style style:name="T1781" style:parent-style-name="DefaultParagraphFont" style:family="text">
      <style:text-properties fo:color="#000000" style:text-position="super 62.5%"/>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2.5%"/>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text-position="super 62.5%"/>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2.5%"/>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2.5%"/>
    </style:style>
    <style:style style:name="T1799" style:parent-style-name="DefaultParagraphFont" style:family="text">
      <style:text-properties fo:color="#000000"/>
    </style:style>
    <style:style style:name="T1800" style:parent-style-name="DefaultParagraphFont" style:family="text">
      <style:text-properties fo:color="#000000" style:text-position="super 62.5%"/>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2.5%"/>
    </style:style>
    <style:style style:name="T1806" style:parent-style-name="DefaultParagraphFont" style:family="text">
      <style:text-properties fo:color="#000000"/>
    </style:style>
    <style:style style:name="T1807" style:parent-style-name="DefaultParagraphFont" style:family="text">
      <style:text-properties fo:color="#000000" style:text-position="super 62.5%"/>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2.5%"/>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2.5%"/>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2.5%"/>
    </style:style>
    <style:style style:name="T1818" style:parent-style-name="DefaultParagraphFont" style:family="text">
      <style:text-properties fo:color="#000000"/>
    </style:style>
    <style:style style:name="T1819" style:parent-style-name="DefaultParagraphFont" style:family="text">
      <style:text-properties fo:color="#000000" style:text-position="super 62.5%"/>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2.5%"/>
    </style:style>
    <style:style style:name="T1822" style:parent-style-name="DefaultParagraphFont" style:family="text">
      <style:text-properties fo:color="#000000"/>
    </style:style>
    <style:style style:name="T1823" style:parent-style-name="DefaultParagraphFont" style:family="text">
      <style:text-properties fo:color="#000000" style:text-position="super 62.5%"/>
    </style:style>
    <style:style style:name="T1824" style:parent-style-name="DefaultParagraphFont" style:family="text">
      <style:text-properties fo:color="#000000"/>
    </style:style>
    <style:style style:name="T1825" style:parent-style-name="DefaultParagraphFont" style:family="text">
      <style:text-properties fo:color="#000000" style:text-position="super 62.5%"/>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2.5%"/>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2.5%"/>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text-position="super 62.5%"/>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2.5%"/>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text-position="super 62.5%"/>
    </style:style>
    <style:style style:name="T1839" style:parent-style-name="DefaultParagraphFont" style:family="text">
      <style:text-properties fo:color="#000000"/>
    </style:style>
    <style:style style:name="T1840" style:parent-style-name="DefaultParagraphFont" style:family="text">
      <style:text-properties fo:color="#000000" style:text-position="super 62.5%"/>
    </style:style>
    <style:style style:name="T1841" style:parent-style-name="DefaultParagraphFont" style:family="text">
      <style:text-properties fo:color="#000000"/>
    </style:style>
    <style:style style:name="T1842" style:parent-style-name="DefaultParagraphFont" style:family="text">
      <style:text-properties fo:color="#000000" style:text-position="super 62.5%"/>
    </style:style>
    <style:style style:name="T1843" style:parent-style-name="DefaultParagraphFont" style:family="text">
      <style:text-properties fo:color="#000000"/>
    </style:style>
    <style:style style:name="T1844" style:parent-style-name="DefaultParagraphFont" style:family="text">
      <style:text-properties fo:color="#000000" style:text-position="super 62.5%"/>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text-position="super 62.5%"/>
    </style:style>
    <style:style style:name="T1849" style:parent-style-name="DefaultParagraphFont" style:family="text">
      <style:text-properties fo:color="#000000"/>
    </style:style>
    <style:style style:name="T1850" style:parent-style-name="DefaultParagraphFont" style:family="text">
      <style:text-properties fo:color="#000000" style:text-position="super 62.5%"/>
    </style:style>
    <style:style style:name="T1851" style:parent-style-name="DefaultParagraphFont" style:family="text">
      <style:text-properties fo:color="#000000"/>
    </style:style>
    <style:style style:name="T1852" style:parent-style-name="DefaultParagraphFont" style:family="text">
      <style:text-properties fo:color="#000000" style:text-position="super 62.5%"/>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text-position="super 62.5%"/>
    </style:style>
    <style:style style:name="T1857" style:parent-style-name="DefaultParagraphFont" style:family="text">
      <style:text-properties fo:color="#000000"/>
    </style:style>
    <style:style style:name="T1858" style:parent-style-name="DefaultParagraphFont" style:family="text">
      <style:text-properties fo:color="#000000" style:text-position="super 62.5%"/>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text-position="super 62.5%"/>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text-position="super 62.5%"/>
    </style:style>
    <style:style style:name="T1866" style:parent-style-name="DefaultParagraphFont" style:family="text">
      <style:text-properties fo:color="#000000"/>
    </style:style>
    <style:style style:name="T1867" style:parent-style-name="DefaultParagraphFont" style:family="text">
      <style:text-properties fo:color="#000000" style:text-position="super 62.5%"/>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text-position="super 62.5%"/>
    </style:style>
    <style:style style:name="T1871" style:parent-style-name="DefaultParagraphFont" style:family="text">
      <style:text-properties fo:color="#000000"/>
    </style:style>
    <style:style style:name="T1872" style:parent-style-name="DefaultParagraphFont" style:family="text">
      <style:text-properties fo:color="#000000" style:text-position="super 62.5%"/>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2.5%"/>
    </style:style>
    <style:style style:name="T1875" style:parent-style-name="DefaultParagraphFont" style:family="text">
      <style:text-properties fo:color="#000000"/>
    </style:style>
    <style:style style:name="T1876" style:parent-style-name="DefaultParagraphFont" style:family="text">
      <style:text-properties fo:color="#000000" style:text-position="super 62.5%"/>
    </style:style>
    <style:style style:name="T1877" style:parent-style-name="DefaultParagraphFont" style:family="text">
      <style:text-properties fo:color="#000000"/>
    </style:style>
    <style:style style:name="T1878" style:parent-style-name="DefaultParagraphFont" style:family="text">
      <style:text-properties fo:color="#000000" style:text-position="super 62.5%"/>
    </style:style>
    <style:style style:name="T1879" style:parent-style-name="DefaultParagraphFont" style:family="text">
      <style:text-properties fo:color="#000000"/>
    </style:style>
    <style:style style:name="T1880" style:parent-style-name="DefaultParagraphFont" style:family="text">
      <style:text-properties fo:color="#000000" style:text-position="super 62.5%"/>
    </style:style>
    <style:style style:name="T1881" style:parent-style-name="DefaultParagraphFont" style:family="text">
      <style:text-properties fo:color="#000000"/>
    </style:style>
    <style:style style:name="T1882" style:parent-style-name="DefaultParagraphFont" style:family="text">
      <style:text-properties fo:color="#000000" style:text-position="super 62.5%"/>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text-position="super 62.5%"/>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text-position="super 62.5%"/>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text-position="super 62.5%"/>
    </style:style>
    <style:style style:name="T1896" style:parent-style-name="DefaultParagraphFont" style:family="text">
      <style:text-properties fo:color="#000000"/>
    </style:style>
    <style:style style:name="T1897" style:parent-style-name="DefaultParagraphFont" style:family="text">
      <style:text-properties fo:color="#000000" style:text-position="super 62.5%"/>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text-position="super 62.5%"/>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text-position="super 62.5%"/>
    </style:style>
    <style:style style:name="T1905" style:parent-style-name="DefaultParagraphFont" style:family="text">
      <style:text-properties fo:color="#000000"/>
    </style:style>
    <style:style style:name="T1906" style:parent-style-name="DefaultParagraphFont" style:family="text">
      <style:text-properties fo:color="#000000" style:text-position="super 62.5%"/>
    </style:style>
    <style:style style:name="T1907" style:parent-style-name="DefaultParagraphFont" style:family="text">
      <style:text-properties fo:color="#000000"/>
    </style:style>
    <style:style style:name="T1908" style:parent-style-name="DefaultParagraphFont" style:family="text">
      <style:text-properties fo:color="#000000" style:text-position="super 62.5%"/>
    </style:style>
    <style:style style:name="T1909" style:parent-style-name="DefaultParagraphFont" style:family="text">
      <style:text-properties fo:color="#000000"/>
    </style:style>
    <style:style style:name="T1910" style:parent-style-name="DefaultParagraphFont" style:family="text">
      <style:text-properties fo:color="#000000" style:text-position="super 62.5%"/>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text-position="super 62.5%"/>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text-position="super 62.5%"/>
    </style:style>
    <style:style style:name="T1920" style:parent-style-name="DefaultParagraphFont" style:family="text">
      <style:text-properties fo:color="#000000"/>
    </style:style>
    <style:style style:name="T1921" style:parent-style-name="DefaultParagraphFont" style:family="text">
      <style:text-properties fo:color="#000000" style:text-position="super 62.5%"/>
    </style:style>
    <style:style style:name="T1922" style:parent-style-name="DefaultParagraphFont" style:family="text">
      <style:text-properties fo:color="#000000"/>
    </style:style>
    <style:style style:name="T1923" style:parent-style-name="DefaultParagraphFont" style:family="text">
      <style:text-properties fo:color="#000000" style:text-position="super 62.5%"/>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2.5%"/>
    </style:style>
    <style:style style:name="T1926" style:parent-style-name="DefaultParagraphFont" style:family="text">
      <style:text-properties fo:color="#000000"/>
    </style:style>
    <style:style style:name="T1927" style:parent-style-name="DefaultParagraphFont" style:family="text">
      <style:text-properties fo:color="#000000" style:text-position="super 62.5%"/>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text-position="super 62.5%"/>
    </style:style>
    <style:style style:name="T1932" style:parent-style-name="DefaultParagraphFont" style:family="text">
      <style:text-properties fo:color="#000000"/>
    </style:style>
    <style:style style:name="T1933" style:parent-style-name="DefaultParagraphFont" style:family="text">
      <style:text-properties fo:color="#000000" style:text-position="super 62.5%"/>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2.5%"/>
    </style:style>
    <style:style style:name="T1937" style:parent-style-name="DefaultParagraphFont" style:family="text">
      <style:text-properties fo:color="#000000"/>
    </style:style>
    <style:style style:name="T1938" style:parent-style-name="DefaultParagraphFont" style:family="text">
      <style:text-properties fo:color="#000000" style:text-position="super 62.5%"/>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text-position="super 62.5%"/>
    </style:style>
    <style:style style:name="T1943" style:parent-style-name="DefaultParagraphFont" style:family="text">
      <style:text-properties fo:color="#000000"/>
    </style:style>
    <style:style style:name="T1944" style:parent-style-name="DefaultParagraphFont" style:family="text">
      <style:text-properties fo:color="#000000" style:text-position="super 62.5%"/>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text-position="super 62.5%"/>
    </style:style>
    <style:style style:name="T1950" style:parent-style-name="DefaultParagraphFont" style:family="text">
      <style:text-properties fo:color="#000000"/>
    </style:style>
    <style:style style:name="T1951" style:parent-style-name="DefaultParagraphFont" style:family="text">
      <style:text-properties fo:color="#000000" style:text-position="super 62.5%"/>
    </style:style>
    <style:style style:name="T1952" style:parent-style-name="DefaultParagraphFont" style:family="text">
      <style:text-properties fo:color="#000000"/>
    </style:style>
    <style:style style:name="T1953" style:parent-style-name="DefaultParagraphFont" style:family="text">
      <style:text-properties fo:color="#000000" style:text-position="super 62.5%"/>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2.5%"/>
    </style:style>
    <style:style style:name="T1956" style:parent-style-name="DefaultParagraphFont" style:family="text">
      <style:text-properties fo:color="#000000"/>
    </style:style>
    <style:style style:name="T1957" style:parent-style-name="DefaultParagraphFont" style:family="text">
      <style:text-properties fo:color="#000000" style:text-position="super 62.5%"/>
    </style:style>
    <style:style style:name="T1958" style:parent-style-name="DefaultParagraphFont" style:family="text">
      <style:text-properties fo:color="#000000"/>
    </style:style>
    <style:style style:name="T1959" style:parent-style-name="DefaultParagraphFont" style:family="text">
      <style:text-properties fo:color="#000000" style:text-position="super 62.5%"/>
    </style:style>
    <style:style style:name="T1960" style:parent-style-name="DefaultParagraphFont" style:family="text">
      <style:text-properties fo:color="#000000"/>
    </style:style>
    <style:style style:name="T1961" style:parent-style-name="DefaultParagraphFont" style:family="text">
      <style:text-properties fo:color="#000000" style:text-position="super 62.5%"/>
    </style:style>
    <style:style style:name="T1962" style:parent-style-name="DefaultParagraphFont" style:family="text">
      <style:text-properties fo:color="#000000"/>
    </style:style>
    <style:style style:name="T1963" style:parent-style-name="DefaultParagraphFont" style:family="text">
      <style:text-properties fo:color="#000000" style:text-position="super 62.5%"/>
    </style:style>
    <style:style style:name="T1964" style:parent-style-name="DefaultParagraphFont" style:family="text">
      <style:text-properties fo:color="#000000"/>
    </style:style>
    <style:style style:name="T1965" style:parent-style-name="DefaultParagraphFont" style:family="text">
      <style:text-properties fo:color="#000000" style:text-position="super 62.5%"/>
    </style:style>
    <style:style style:name="T1966" style:parent-style-name="DefaultParagraphFont" style:family="text">
      <style:text-properties fo:color="#000000"/>
    </style:style>
    <style:style style:name="T1967" style:parent-style-name="DefaultParagraphFont" style:family="text">
      <style:text-properties fo:color="#000000" style:text-position="super 62.5%"/>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2.5%"/>
    </style:style>
    <style:style style:name="T1970" style:parent-style-name="DefaultParagraphFont" style:family="text">
      <style:text-properties fo:color="#000000"/>
    </style:style>
    <style:style style:name="T1971" style:parent-style-name="DefaultParagraphFont" style:family="text">
      <style:text-properties fo:color="#000000" style:text-position="super 62.5%"/>
    </style:style>
    <style:style style:name="T1972" style:parent-style-name="DefaultParagraphFont" style:family="text">
      <style:text-properties fo:color="#000000"/>
    </style:style>
    <style:style style:name="T1973" style:parent-style-name="DefaultParagraphFont" style:family="text">
      <style:text-properties fo:color="#000000" style:text-position="super 62.5%"/>
    </style:style>
    <style:style style:name="T1974" style:parent-style-name="DefaultParagraphFont" style:family="text">
      <style:text-properties fo:color="#000000"/>
    </style:style>
    <style:style style:name="T1975" style:parent-style-name="DefaultParagraphFont" style:family="text">
      <style:text-properties fo:color="#000000" style:text-position="super 62.5%"/>
    </style:style>
    <style:style style:name="T1976" style:parent-style-name="DefaultParagraphFont" style:family="text">
      <style:text-properties fo:color="#000000"/>
    </style:style>
    <style:style style:name="T1977" style:parent-style-name="DefaultParagraphFont" style:family="text">
      <style:text-properties fo:color="#000000" style:text-position="super 62.5%"/>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text-position="super 62.5%"/>
    </style:style>
    <style:style style:name="T1983" style:parent-style-name="DefaultParagraphFont" style:family="text">
      <style:text-properties fo:color="#000000"/>
    </style:style>
    <style:style style:name="T1984" style:parent-style-name="DefaultParagraphFont" style:family="text">
      <style:text-properties fo:color="#000000" style:text-position="super 62.5%"/>
    </style:style>
    <style:style style:name="T1985" style:parent-style-name="DefaultParagraphFont" style:family="text">
      <style:text-properties fo:color="#000000"/>
    </style:style>
    <style:style style:name="T1986" style:parent-style-name="DefaultParagraphFont" style:family="text">
      <style:text-properties fo:color="#000000" style:text-position="super 62.5%"/>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2.5%"/>
    </style:style>
    <style:style style:name="T1991" style:parent-style-name="DefaultParagraphFont" style:family="text">
      <style:text-properties fo:color="#000000"/>
    </style:style>
    <style:style style:name="T1992" style:parent-style-name="DefaultParagraphFont" style:family="text">
      <style:text-properties fo:color="#000000" style:text-position="super 62.5%"/>
    </style:style>
    <style:style style:name="T1993" style:parent-style-name="DefaultParagraphFont" style:family="text">
      <style:text-properties fo:color="#000000"/>
    </style:style>
    <style:style style:name="T1994" style:parent-style-name="DefaultParagraphFont" style:family="text">
      <style:text-properties fo:color="#000000" style:text-position="super 62.5%"/>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2.5%"/>
    </style:style>
    <style:style style:name="T2000" style:parent-style-name="DefaultParagraphFont" style:family="text">
      <style:text-properties fo:color="#000000"/>
    </style:style>
    <style:style style:name="T2001" style:parent-style-name="DefaultParagraphFont" style:family="text">
      <style:text-properties fo:color="#000000" style:text-position="super 62.5%"/>
    </style:style>
    <style:style style:name="T2002" style:parent-style-name="DefaultParagraphFont" style:family="text">
      <style:text-properties fo:color="#000000"/>
    </style:style>
    <style:style style:name="T2003" style:parent-style-name="DefaultParagraphFont" style:family="text">
      <style:text-properties fo:color="#000000" style:text-position="super 62.5%"/>
    </style:style>
    <style:style style:name="T2004" style:parent-style-name="DefaultParagraphFont" style:family="text">
      <style:text-properties fo:color="#000000"/>
    </style:style>
    <style:style style:name="T2005" style:parent-style-name="DefaultParagraphFont" style:family="text">
      <style:text-properties fo:color="#000000" style:text-position="super 62.5%"/>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text-position="super 62.5%"/>
    </style:style>
    <style:style style:name="T2011" style:parent-style-name="DefaultParagraphFont" style:family="text">
      <style:text-properties fo:color="#000000"/>
    </style:style>
    <style:style style:name="T2012" style:parent-style-name="DefaultParagraphFont" style:family="text">
      <style:text-properties fo:color="#000000" style:text-position="super 62.5%"/>
    </style:style>
    <style:style style:name="T2013" style:parent-style-name="DefaultParagraphFont" style:family="text">
      <style:text-properties fo:color="#000000"/>
    </style:style>
    <style:style style:name="T2014" style:parent-style-name="DefaultParagraphFont" style:family="text">
      <style:text-properties fo:color="#000000" style:text-position="super 62.5%"/>
    </style:style>
    <style:style style:name="T2015" style:parent-style-name="DefaultParagraphFont" style:family="text">
      <style:text-properties fo:color="#000000"/>
    </style:style>
    <style:style style:name="T2016" style:parent-style-name="DefaultParagraphFont" style:family="text">
      <style:text-properties fo:color="#000000" style:text-position="super 62.5%"/>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2.5%"/>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text-position="super 62.5%"/>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2.5%"/>
    </style:style>
    <style:style style:name="T2025" style:parent-style-name="DefaultParagraphFont" style:family="text">
      <style:text-properties fo:color="#000000"/>
    </style:style>
    <style:style style:name="T2026" style:parent-style-name="DefaultParagraphFont" style:family="text">
      <style:text-properties fo:color="#000000" style:text-position="super 62.5%"/>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text-position="super 62.5%"/>
    </style:style>
    <style:style style:name="T2032" style:parent-style-name="DefaultParagraphFont" style:family="text">
      <style:text-properties fo:color="#000000"/>
    </style:style>
    <style:style style:name="T2033" style:parent-style-name="DefaultParagraphFont" style:family="text">
      <style:text-properties fo:color="#000000" style:text-position="super 62.5%"/>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text-position="super 62.5%"/>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2.5%"/>
    </style:style>
    <style:style style:name="T2040" style:parent-style-name="DefaultParagraphFont" style:family="text">
      <style:text-properties fo:color="#000000"/>
    </style:style>
    <style:style style:name="T2041" style:parent-style-name="DefaultParagraphFont" style:family="text">
      <style:text-properties fo:color="#000000" style:text-position="super 62.5%"/>
    </style:style>
    <style:style style:name="T2042" style:parent-style-name="DefaultParagraphFont" style:family="text">
      <style:text-properties fo:color="#000000"/>
    </style:style>
    <style:style style:name="T2043" style:parent-style-name="DefaultParagraphFont" style:family="text">
      <style:text-properties fo:color="#000000" style:text-position="super 62.5%"/>
    </style:style>
    <style:style style:name="T2044" style:parent-style-name="DefaultParagraphFont" style:family="text">
      <style:text-properties fo:color="#000000"/>
    </style:style>
    <style:style style:name="T2045" style:parent-style-name="DefaultParagraphFont" style:family="text">
      <style:text-properties fo:color="#000000" style:text-position="super 62.5%"/>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text-position="super 62.5%"/>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text-position="super 62.5%"/>
    </style:style>
    <style:style style:name="T2055" style:parent-style-name="DefaultParagraphFont" style:family="text">
      <style:text-properties fo:color="#000000"/>
    </style:style>
    <style:style style:name="T2056" style:parent-style-name="DefaultParagraphFont" style:family="text">
      <style:text-properties fo:color="#000000" style:text-position="super 62.5%"/>
    </style:style>
    <style:style style:name="T2057" style:parent-style-name="DefaultParagraphFont" style:family="text">
      <style:text-properties fo:color="#000000"/>
    </style:style>
    <style:style style:name="T2058" style:parent-style-name="DefaultParagraphFont" style:family="text">
      <style:text-properties fo:color="#000000" style:text-position="super 62.5%"/>
    </style:style>
    <style:style style:name="T2059" style:parent-style-name="DefaultParagraphFont" style:family="text">
      <style:text-properties fo:color="#000000"/>
    </style:style>
    <style:style style:name="T2060" style:parent-style-name="DefaultParagraphFont" style:family="text">
      <style:text-properties fo:color="#000000" style:text-position="super 62.5%"/>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text-position="super 62.5%"/>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2.5%"/>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2.5%"/>
    </style:style>
    <style:style style:name="T2071" style:parent-style-name="DefaultParagraphFont" style:family="text">
      <style:text-properties fo:color="#000000"/>
    </style:style>
    <style:style style:name="T2072" style:parent-style-name="DefaultParagraphFont" style:family="text">
      <style:text-properties fo:color="#000000" style:text-position="super 62.5%"/>
    </style:style>
    <style:style style:name="T2073" style:parent-style-name="DefaultParagraphFont" style:family="text">
      <style:text-properties fo:color="#000000"/>
    </style:style>
    <style:style style:name="T2074" style:parent-style-name="DefaultParagraphFont" style:family="text">
      <style:text-properties fo:color="#000000" style:text-position="super 62.5%"/>
    </style:style>
    <style:style style:name="T2075" style:parent-style-name="DefaultParagraphFont" style:family="text">
      <style:text-properties fo:color="#000000"/>
    </style:style>
    <style:style style:name="T2076" style:parent-style-name="DefaultParagraphFont" style:family="text">
      <style:text-properties fo:color="#000000" style:text-position="super 62.5%"/>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text-position="super 62.5%"/>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text-position="super 62.5%"/>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2.5%"/>
    </style:style>
    <style:style style:name="T2089" style:parent-style-name="DefaultParagraphFont" style:family="text">
      <style:text-properties fo:color="#000000"/>
    </style:style>
    <style:style style:name="T2090" style:parent-style-name="DefaultParagraphFont" style:family="text">
      <style:text-properties fo:color="#000000" style:text-position="super 62.5%"/>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text-position="super 62.5%"/>
    </style:style>
    <style:style style:name="T2094" style:parent-style-name="DefaultParagraphFont" style:family="text">
      <style:text-properties fo:color="#000000"/>
    </style:style>
    <style:style style:name="T2095" style:parent-style-name="DefaultParagraphFont" style:family="text">
      <style:text-properties fo:color="#000000" style:text-position="super 62.5%"/>
    </style:style>
    <style:style style:name="T2096" style:parent-style-name="DefaultParagraphFont" style:family="text">
      <style:text-properties fo:color="#000000"/>
    </style:style>
    <style:style style:name="T2097" style:parent-style-name="DefaultParagraphFont" style:family="text">
      <style:text-properties fo:color="#000000" style:text-position="super 62.5%"/>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2.5%"/>
    </style:style>
    <style:style style:name="T2100" style:parent-style-name="DefaultParagraphFont" style:family="text">
      <style:text-properties fo:color="#000000"/>
    </style:style>
    <style:style style:name="T2101" style:parent-style-name="DefaultParagraphFont" style:family="text">
      <style:text-properties fo:color="#000000" style:text-position="super 62.5%"/>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2.5%"/>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2.5%"/>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text-position="super 62.5%"/>
    </style:style>
    <style:style style:name="T2111" style:parent-style-name="DefaultParagraphFont" style:family="text">
      <style:text-properties fo:color="#000000"/>
    </style:style>
    <style:style style:name="T2112" style:parent-style-name="DefaultParagraphFont" style:family="text">
      <style:text-properties fo:color="#000000" style:text-position="super 62.5%"/>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text-position="super 62.5%"/>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2.5%"/>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text-position="super 62.5%"/>
    </style:style>
    <style:style style:name="T2124" style:parent-style-name="DefaultParagraphFont" style:family="text">
      <style:text-properties fo:color="#000000"/>
    </style:style>
    <style:style style:name="T2125" style:parent-style-name="DefaultParagraphFont" style:family="text">
      <style:text-properties fo:color="#000000" style:text-position="super 62.5%"/>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text-position="super 62.5%"/>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2.5%"/>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text-position="super 62.5%"/>
    </style:style>
    <style:style style:name="T2134" style:parent-style-name="DefaultParagraphFont" style:family="text">
      <style:text-properties fo:color="#000000"/>
    </style:style>
    <style:style style:name="T2135" style:parent-style-name="DefaultParagraphFont" style:family="text">
      <style:text-properties fo:color="#000000" style:text-position="super 62.5%"/>
    </style:style>
    <style:style style:name="T2136" style:parent-style-name="DefaultParagraphFont" style:family="text">
      <style:text-properties fo:color="#000000"/>
    </style:style>
    <style:style style:name="T2137" style:parent-style-name="DefaultParagraphFont" style:family="text">
      <style:text-properties fo:color="#000000" style:text-position="super 62.5%"/>
    </style:style>
    <style:style style:name="T2138" style:parent-style-name="DefaultParagraphFont" style:family="text">
      <style:text-properties fo:color="#000000"/>
    </style:style>
    <style:style style:name="T2139" style:parent-style-name="DefaultParagraphFont" style:family="text">
      <style:text-properties fo:color="#000000" style:text-position="super 62.5%"/>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2.5%"/>
    </style:style>
    <style:style style:name="T2142" style:parent-style-name="DefaultParagraphFont" style:family="text">
      <style:text-properties fo:color="#000000"/>
    </style:style>
    <style:style style:name="T2143" style:parent-style-name="DefaultParagraphFont" style:family="text">
      <style:text-properties fo:color="#000000" style:text-position="super 62.5%"/>
    </style:style>
    <style:style style:name="T2144" style:parent-style-name="DefaultParagraphFont" style:family="text">
      <style:text-properties fo:color="#000000"/>
    </style:style>
    <style:style style:name="T2145" style:parent-style-name="DefaultParagraphFont" style:family="text">
      <style:text-properties fo:color="#000000" style:text-position="super 62.5%"/>
    </style:style>
    <style:style style:name="T2146" style:parent-style-name="DefaultParagraphFont" style:family="text">
      <style:text-properties fo:color="#000000"/>
    </style:style>
    <style:style style:name="T2147" style:parent-style-name="DefaultParagraphFont" style:family="text">
      <style:text-properties fo:color="#000000" style:text-position="super 62.5%"/>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2.5%"/>
    </style:style>
    <style:style style:name="T2151" style:parent-style-name="DefaultParagraphFont" style:family="text">
      <style:text-properties fo:color="#000000"/>
    </style:style>
    <style:style style:name="T2152" style:parent-style-name="DefaultParagraphFont" style:family="text">
      <style:text-properties fo:color="#000000" style:text-position="super 62.5%"/>
    </style:style>
    <style:style style:name="T2153" style:parent-style-name="DefaultParagraphFont" style:family="text">
      <style:text-properties fo:color="#000000"/>
    </style:style>
    <style:style style:name="T2154" style:parent-style-name="DefaultParagraphFont" style:family="text">
      <style:text-properties fo:color="#000000" style:text-position="super 62.5%"/>
    </style:style>
    <style:style style:name="T2155" style:parent-style-name="DefaultParagraphFont" style:family="text">
      <style:text-properties fo:color="#000000"/>
    </style:style>
    <style:style style:name="T2156" style:parent-style-name="DefaultParagraphFont" style:family="text">
      <style:text-properties fo:color="#000000" style:text-position="super 62.5%"/>
    </style:style>
    <style:style style:name="T2157" style:parent-style-name="DefaultParagraphFont" style:family="text">
      <style:text-properties fo:color="#000000"/>
    </style:style>
    <style:style style:name="T2158" style:parent-style-name="DefaultParagraphFont" style:family="text">
      <style:text-properties fo:color="#000000" style:text-position="super 62.5%"/>
    </style:style>
    <style:style style:name="T2159" style:parent-style-name="DefaultParagraphFont" style:family="text">
      <style:text-properties fo:color="#000000"/>
    </style:style>
    <style:style style:name="T2160" style:parent-style-name="DefaultParagraphFont" style:family="text">
      <style:text-properties fo:color="#000000" style:text-position="super 62.5%"/>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text-position="super 62.5%"/>
    </style:style>
    <style:style style:name="T2164" style:parent-style-name="DefaultParagraphFont" style:family="text">
      <style:text-properties fo:color="#000000"/>
    </style:style>
    <style:style style:name="T2165" style:parent-style-name="DefaultParagraphFont" style:family="text">
      <style:text-properties fo:color="#000000" style:text-position="super 62.5%"/>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text-position="super 62.5%"/>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text-position="super 62.5%"/>
    </style:style>
    <style:style style:name="T2174" style:parent-style-name="DefaultParagraphFont" style:family="text">
      <style:text-properties fo:color="#000000"/>
    </style:style>
    <style:style style:name="T2175" style:parent-style-name="DefaultParagraphFont" style:family="text">
      <style:text-properties fo:color="#000000" style:text-position="super 62.5%"/>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2.5%"/>
    </style:style>
    <style:style style:name="T2179" style:parent-style-name="DefaultParagraphFont" style:family="text">
      <style:text-properties fo:color="#000000"/>
    </style:style>
    <style:style style:name="T2180" style:parent-style-name="DefaultParagraphFont" style:family="text">
      <style:text-properties fo:color="#000000" style:text-position="super 62.5%"/>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2.5%"/>
    </style:style>
    <style:style style:name="T2183" style:parent-style-name="DefaultParagraphFont" style:family="text">
      <style:text-properties fo:color="#000000"/>
    </style:style>
    <style:style style:name="T2184" style:parent-style-name="DefaultParagraphFont" style:family="text">
      <style:text-properties fo:color="#000000" style:text-position="super 62.5%"/>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2.5%"/>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2.5%"/>
    </style:style>
    <style:style style:name="T2194" style:parent-style-name="DefaultParagraphFont" style:family="text">
      <style:text-properties fo:color="#000000"/>
    </style:style>
    <style:style style:name="T2195" style:parent-style-name="DefaultParagraphFont" style:family="text">
      <style:text-properties fo:color="#000000" style:text-position="super 62.5%"/>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2.5%"/>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text-position="super 62.5%"/>
    </style:style>
    <style:style style:name="T2205" style:parent-style-name="DefaultParagraphFont" style:family="text">
      <style:text-properties fo:color="#000000"/>
    </style:style>
    <style:style style:name="T2206" style:parent-style-name="DefaultParagraphFont" style:family="text">
      <style:text-properties fo:color="#000000" style:text-position="super 62.5%"/>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2.5%"/>
    </style:style>
    <style:style style:name="T2210" style:parent-style-name="DefaultParagraphFont" style:family="text">
      <style:text-properties fo:color="#000000"/>
    </style:style>
    <style:style style:name="T2211" style:parent-style-name="DefaultParagraphFont" style:family="text">
      <style:text-properties fo:color="#000000" style:text-position="super 62.5%"/>
    </style:style>
    <style:style style:name="T2212" style:parent-style-name="DefaultParagraphFont" style:family="text">
      <style:text-properties fo:color="#000000"/>
    </style:style>
    <style:style style:name="T2213" style:parent-style-name="DefaultParagraphFont" style:family="text">
      <style:text-properties fo:color="#000000" style:text-position="super 62.5%"/>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text-position="super 62.5%"/>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text-position="super 62.5%"/>
    </style:style>
    <style:style style:name="T2221" style:parent-style-name="DefaultParagraphFont" style:family="text">
      <style:text-properties fo:color="#000000"/>
    </style:style>
    <style:style style:name="T2222" style:parent-style-name="DefaultParagraphFont" style:family="text">
      <style:text-properties fo:color="#000000" style:text-position="super 62.5%"/>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text-position="super 62.5%"/>
    </style:style>
    <style:style style:name="T2227" style:parent-style-name="DefaultParagraphFont" style:family="text">
      <style:text-properties fo:color="#000000"/>
    </style:style>
    <style:style style:name="T2228" style:parent-style-name="DefaultParagraphFont" style:family="text">
      <style:text-properties fo:color="#000000" style:text-position="super 62.5%"/>
    </style:style>
    <style:style style:name="T2229" style:parent-style-name="DefaultParagraphFont" style:family="text">
      <style:text-properties fo:color="#000000"/>
    </style:style>
    <style:style style:name="T2230" style:parent-style-name="DefaultParagraphFont" style:family="text">
      <style:text-properties fo:color="#000000" style:text-position="super 62.5%"/>
    </style:style>
    <style:style style:name="T2231" style:parent-style-name="DefaultParagraphFont" style:family="text">
      <style:text-properties fo:color="#000000"/>
    </style:style>
    <style:style style:name="T2232" style:parent-style-name="DefaultParagraphFont" style:family="text">
      <style:text-properties fo:color="#000000" style:text-position="super 62.5%"/>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text-position="super 62.5%"/>
    </style:style>
    <style:style style:name="T2236" style:parent-style-name="DefaultParagraphFont" style:family="text">
      <style:text-properties fo:color="#000000"/>
    </style:style>
    <style:style style:name="T2237" style:parent-style-name="DefaultParagraphFont" style:family="text">
      <style:text-properties fo:color="#000000" style:text-position="super 62.5%"/>
    </style:style>
    <style:style style:name="T2238" style:parent-style-name="DefaultParagraphFont" style:family="text">
      <style:text-properties fo:color="#000000"/>
    </style:style>
    <style:style style:name="T2239" style:parent-style-name="DefaultParagraphFont" style:family="text">
      <style:text-properties fo:color="#000000" style:text-position="super 62.5%"/>
    </style:style>
    <style:style style:name="T2240" style:parent-style-name="DefaultParagraphFont" style:family="text">
      <style:text-properties fo:color="#000000"/>
    </style:style>
    <style:style style:name="T2241" style:parent-style-name="DefaultParagraphFont" style:family="text">
      <style:text-properties fo:color="#000000" style:text-position="super 62.5%"/>
    </style:style>
    <style:style style:name="T2242" style:parent-style-name="DefaultParagraphFont" style:family="text">
      <style:text-properties fo:color="#000000"/>
    </style:style>
    <style:style style:name="T2243" style:parent-style-name="DefaultParagraphFont" style:family="text">
      <style:text-properties fo:color="#000000" style:text-position="super 62.5%"/>
    </style:style>
    <style:style style:name="T2244" style:parent-style-name="DefaultParagraphFont" style:family="text">
      <style:text-properties fo:color="#000000"/>
    </style:style>
    <style:style style:name="T2245" style:parent-style-name="DefaultParagraphFont" style:family="text">
      <style:text-properties fo:color="#000000" style:text-position="super 62.5%"/>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2.5%"/>
    </style:style>
    <style:style style:name="T2248" style:parent-style-name="DefaultParagraphFont" style:family="text">
      <style:text-properties fo:color="#000000"/>
    </style:style>
    <style:style style:name="T2249" style:parent-style-name="DefaultParagraphFont" style:family="text">
      <style:text-properties fo:color="#000000" style:text-position="super 62.5%"/>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color="#000000"/>
    </style:style>
    <style:style style:name="T2253" style:parent-style-name="DefaultParagraphFont" style:family="text">
      <style:text-properties fo:color="#000000" style:text-position="super 62.5%"/>
    </style:style>
    <style:style style:name="T2254" style:parent-style-name="DefaultParagraphFont" style:family="text">
      <style:text-properties fo:color="#000000"/>
    </style:style>
    <style:style style:name="T2255" style:parent-style-name="DefaultParagraphFont" style:family="text">
      <style:text-properties fo:color="#000000" style:text-position="super 62.5%"/>
    </style:style>
    <style:style style:name="T2256" style:parent-style-name="DefaultParagraphFont" style:family="text">
      <style:text-properties fo:color="#000000"/>
    </style:style>
    <style:style style:name="T2257" style:parent-style-name="DefaultParagraphFont" style:family="text">
      <style:text-properties fo:color="#000000" style:text-position="super 62.5%"/>
    </style:style>
    <style:style style:name="T2258" style:parent-style-name="DefaultParagraphFont" style:family="text">
      <style:text-properties fo:color="#000000"/>
    </style:style>
    <style:style style:name="T2259" style:parent-style-name="DefaultParagraphFont" style:family="text">
      <style:text-properties fo:color="#000000" style:text-position="super 62.5%"/>
    </style:style>
    <style:style style:name="T2260" style:parent-style-name="DefaultParagraphFont" style:family="text">
      <style:text-properties fo:color="#000000"/>
    </style:style>
    <style:style style:name="T2261" style:parent-style-name="DefaultParagraphFont" style:family="text">
      <style:text-properties fo:color="#000000" style:text-position="super 62.5%"/>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text-position="super 62.5%"/>
    </style:style>
    <style:style style:name="T2267" style:parent-style-name="DefaultParagraphFont" style:family="text">
      <style:text-properties fo:color="#000000"/>
    </style:style>
    <style:style style:name="T2268" style:parent-style-name="DefaultParagraphFont" style:family="text">
      <style:text-properties fo:color="#000000" style:text-position="super 62.5%"/>
    </style:style>
    <style:style style:name="T2269" style:parent-style-name="DefaultParagraphFont" style:family="text">
      <style:text-properties fo:color="#000000"/>
    </style:style>
    <style:style style:name="T2270" style:parent-style-name="DefaultParagraphFont" style:family="text">
      <style:text-properties fo:color="#000000" style:text-position="super 62.5%"/>
    </style:style>
    <style:style style:name="T2271" style:parent-style-name="DefaultParagraphFont" style:family="text">
      <style:text-properties fo:color="#000000"/>
    </style:style>
    <style:style style:name="T2272" style:parent-style-name="DefaultParagraphFont" style:family="text">
      <style:text-properties fo:color="#000000" style:text-position="super 62.5%"/>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text-position="super 62.5%"/>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text-position="super 62.5%"/>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text-position="super 62.5%"/>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text-position="super 62.5%"/>
    </style:style>
    <style:style style:name="T2292" style:parent-style-name="DefaultParagraphFont" style:family="text">
      <style:text-properties fo:color="#000000"/>
    </style:style>
    <style:style style:name="T2293" style:parent-style-name="DefaultParagraphFont" style:family="text">
      <style:text-properties fo:color="#000000" style:text-position="super 62.5%"/>
    </style:style>
    <style:style style:name="T2294" style:parent-style-name="DefaultParagraphFont" style:family="text">
      <style:text-properties fo:color="#000000"/>
    </style:style>
    <style:style style:name="T2295" style:parent-style-name="DefaultParagraphFont" style:family="text">
      <style:text-properties fo:color="#000000" style:text-position="super 62.5%"/>
    </style:style>
    <style:style style:name="T2296" style:parent-style-name="DefaultParagraphFont" style:family="text">
      <style:text-properties fo:color="#000000"/>
    </style:style>
    <style:style style:name="T2297" style:parent-style-name="DefaultParagraphFont" style:family="text">
      <style:text-properties fo:color="#000000" style:text-position="super 62.5%"/>
    </style:style>
    <style:style style:name="T2298" style:parent-style-name="DefaultParagraphFont" style:family="text">
      <style:text-properties fo:color="#000000"/>
    </style:style>
    <style:style style:name="T2299" style:parent-style-name="DefaultParagraphFont" style:family="text">
      <style:text-properties fo:color="#000000" style:text-position="super 62.5%"/>
    </style:style>
    <style:style style:name="T2300" style:parent-style-name="DefaultParagraphFont" style:family="text">
      <style:text-properties fo:color="#000000"/>
    </style:style>
    <style:style style:name="T2301" style:parent-style-name="DefaultParagraphFont" style:family="text">
      <style:text-properties fo:color="#000000" style:text-position="super 62.5%"/>
    </style:style>
    <style:style style:name="T2302" style:parent-style-name="DefaultParagraphFont" style:family="text">
      <style:text-properties fo:color="#000000"/>
    </style:style>
    <style:style style:name="T2303" style:parent-style-name="DefaultParagraphFont" style:family="text">
      <style:text-properties fo:color="#000000" style:text-position="super 62.5%"/>
    </style:style>
    <style:style style:name="T2304" style:parent-style-name="DefaultParagraphFont" style:family="text">
      <style:text-properties fo:color="#000000"/>
    </style:style>
    <style:style style:name="T2305" style:parent-style-name="DefaultParagraphFont" style:family="text">
      <style:text-properties fo:color="#000000" style:text-position="super 62.5%"/>
    </style:style>
    <style:style style:name="T2306" style:parent-style-name="DefaultParagraphFont" style:family="text">
      <style:text-properties fo:color="#000000"/>
    </style:style>
    <style:style style:name="T2307" style:parent-style-name="DefaultParagraphFont" style:family="text">
      <style:text-properties fo:color="#000000" style:text-position="super 62.5%"/>
    </style:style>
    <style:style style:name="T2308" style:parent-style-name="DefaultParagraphFont" style:family="text">
      <style:text-properties fo:color="#000000"/>
    </style:style>
    <style:style style:name="T2309" style:parent-style-name="DefaultParagraphFont" style:family="text">
      <style:text-properties fo:color="#000000" style:text-position="super 62.5%"/>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text-position="super 62.5%"/>
    </style:style>
    <style:style style:name="T2314" style:parent-style-name="DefaultParagraphFont" style:family="text">
      <style:text-properties fo:color="#000000"/>
    </style:style>
    <style:style style:name="T2315" style:parent-style-name="DefaultParagraphFont" style:family="text">
      <style:text-properties fo:color="#000000" style:text-position="super 62.5%"/>
    </style:style>
    <style:style style:name="T2316" style:parent-style-name="DefaultParagraphFont" style:family="text">
      <style:text-properties fo:color="#000000"/>
    </style:style>
    <style:style style:name="T2317" style:parent-style-name="DefaultParagraphFont" style:family="text">
      <style:text-properties fo:color="#000000" style:text-position="super 62.5%"/>
    </style:style>
    <style:style style:name="T2318" style:parent-style-name="DefaultParagraphFont" style:family="text">
      <style:text-properties fo:color="#000000"/>
    </style:style>
    <style:style style:name="T2319" style:parent-style-name="DefaultParagraphFont" style:family="text">
      <style:text-properties fo:color="#000000" style:text-position="super 62.5%"/>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text-position="super 62.5%"/>
    </style:style>
    <style:style style:name="T2325" style:parent-style-name="DefaultParagraphFont" style:family="text">
      <style:text-properties fo:color="#000000"/>
    </style:style>
    <style:style style:name="T2326" style:parent-style-name="DefaultParagraphFont" style:family="text">
      <style:text-properties fo:color="#000000" style:text-position="super 62.5%"/>
    </style:style>
    <style:style style:name="T2327" style:parent-style-name="DefaultParagraphFont" style:family="text">
      <style:text-properties fo:color="#000000"/>
    </style:style>
    <style:style style:name="T2328" style:parent-style-name="DefaultParagraphFont" style:family="text">
      <style:text-properties fo:color="#000000" style:text-position="super 62.5%"/>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2.5%"/>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text-position="super 62.5%"/>
    </style:style>
    <style:style style:name="T2342" style:parent-style-name="DefaultParagraphFont" style:family="text">
      <style:text-properties fo:color="#000000"/>
    </style:style>
    <style:style style:name="T2343" style:parent-style-name="DefaultParagraphFont" style:family="text">
      <style:text-properties fo:color="#000000" style:text-position="super 62.5%"/>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text-position="super 62.5%"/>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text-position="super 62.5%"/>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text-position="super 62.5%"/>
    </style:style>
    <style:style style:name="T2357" style:parent-style-name="DefaultParagraphFont" style:family="text">
      <style:text-properties fo:color="#000000"/>
    </style:style>
    <style:style style:name="T2358" style:parent-style-name="DefaultParagraphFont" style:family="text">
      <style:text-properties fo:color="#000000" style:text-position="super 62.5%"/>
    </style:style>
    <style:style style:name="T2359" style:parent-style-name="DefaultParagraphFont" style:family="text">
      <style:text-properties fo:color="#000000"/>
    </style:style>
    <style:style style:name="T2360" style:parent-style-name="DefaultParagraphFont" style:family="text">
      <style:text-properties fo:color="#000000" style:text-position="super 62.5%"/>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2.5%"/>
    </style:style>
    <style:style style:name="T2366" style:parent-style-name="DefaultParagraphFont" style:family="text">
      <style:text-properties fo:color="#000000"/>
    </style:style>
    <style:style style:name="T2367" style:parent-style-name="DefaultParagraphFont" style:family="text">
      <style:text-properties fo:color="#000000" style:text-position="super 62.5%"/>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2.5%"/>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2.5%"/>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text-position="super 62.5%"/>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text-position="super 62.5%"/>
    </style:style>
    <style:style style:name="T2383" style:parent-style-name="DefaultParagraphFont" style:family="text">
      <style:text-properties fo:color="#000000"/>
    </style:style>
    <style:style style:name="T2384" style:parent-style-name="DefaultParagraphFont" style:family="text">
      <style:text-properties fo:color="#000000" style:text-position="super 62.5%"/>
    </style:style>
    <style:style style:name="T2385" style:parent-style-name="DefaultParagraphFont" style:family="text">
      <style:text-properties fo:color="#000000"/>
    </style:style>
    <style:style style:name="T2386" style:parent-style-name="DefaultParagraphFont" style:family="text">
      <style:text-properties fo:color="#000000" style:text-position="super 62.5%"/>
    </style:style>
    <style:style style:name="T2387" style:parent-style-name="DefaultParagraphFont" style:family="text">
      <style:text-properties fo:color="#000000"/>
    </style:style>
    <style:style style:name="T2388" style:parent-style-name="DefaultParagraphFont" style:family="text">
      <style:text-properties fo:color="#000000" style:text-position="super 62.5%"/>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text-position="super 62.5%"/>
    </style:style>
    <style:style style:name="T2394" style:parent-style-name="DefaultParagraphFont" style:family="text">
      <style:text-properties fo:color="#000000"/>
    </style:style>
    <style:style style:name="T2395" style:parent-style-name="DefaultParagraphFont" style:family="text">
      <style:text-properties fo:color="#000000" style:text-position="super 62.5%"/>
    </style:style>
    <style:style style:name="T2396" style:parent-style-name="DefaultParagraphFont" style:family="text">
      <style:text-properties fo:color="#000000"/>
    </style:style>
    <style:style style:name="T2397" style:parent-style-name="DefaultParagraphFont" style:family="text">
      <style:text-properties fo:color="#000000" style:text-position="super 62.5%"/>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text-position="super 62.5%"/>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text-position="super 62.5%"/>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text-position="super 62.5%"/>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text-position="super 62.5%"/>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text-position="super 62.5%"/>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text-position="super 62.5%"/>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text-position="super 62.5%"/>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text-position="super 62.5%"/>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text-position="super 62.5%"/>
    </style:style>
    <style:style style:name="T2442" style:parent-style-name="DefaultParagraphFont" style:family="text">
      <style:text-properties fo:color="#000000"/>
    </style:style>
    <style:style style:name="T2443" style:parent-style-name="DefaultParagraphFont" style:family="text">
      <style:text-properties fo:color="#000000" style:text-position="super 62.5%"/>
    </style:style>
    <style:style style:name="T2444" style:parent-style-name="DefaultParagraphFont" style:family="text">
      <style:text-properties fo:color="#000000"/>
    </style:style>
    <style:style style:name="T2445" style:parent-style-name="DefaultParagraphFont" style:family="text">
      <style:text-properties fo:font-style="italic" style:font-style-asian="italic" style:font-style-complex="italic"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text-position="super 62.5%"/>
    </style:style>
    <style:style style:name="T2449" style:parent-style-name="DefaultParagraphFont" style:family="text">
      <style:text-properties fo:color="#000000"/>
    </style:style>
    <style:style style:name="T2450" style:parent-style-name="DefaultParagraphFont" style:family="text">
      <style:text-properties fo:color="#000000" style:text-position="super 62.5%"/>
    </style:style>
    <style:style style:name="T2451" style:parent-style-name="DefaultParagraphFont" style:family="text">
      <style:text-properties fo:color="#000000"/>
    </style:style>
    <style:style style:name="T2452" style:parent-style-name="DefaultParagraphFont" style:family="text">
      <style:text-properties fo:color="#000000" style:text-position="super 62.5%"/>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text-position="super 62.5%"/>
    </style:style>
    <style:style style:name="T2456" style:parent-style-name="DefaultParagraphFont" style:family="text">
      <style:text-properties fo:color="#000000"/>
    </style:style>
    <style:style style:name="T2457" style:parent-style-name="DefaultParagraphFont" style:family="text">
      <style:text-properties fo:color="#000000" style:text-position="super 62.5%"/>
    </style:style>
    <style:style style:name="T2458" style:parent-style-name="DefaultParagraphFont" style:family="text">
      <style:text-properties fo:color="#000000"/>
    </style:style>
    <style:style style:name="T2459" style:parent-style-name="DefaultParagraphFont" style:family="text">
      <style:text-properties fo:color="#000000" style:text-position="super 62.5%"/>
    </style:style>
    <style:style style:name="T2460" style:parent-style-name="DefaultParagraphFont" style:family="text">
      <style:text-properties fo:color="#000000"/>
    </style:style>
    <style:style style:name="T2461" style:parent-style-name="DefaultParagraphFont" style:family="text">
      <style:text-properties fo:color="#000000" style:text-position="super 62.5%"/>
    </style:style>
    <style:style style:name="T2462" style:parent-style-name="DefaultParagraphFont" style:family="text">
      <style:text-properties fo:color="#000000"/>
    </style:style>
    <style:style style:name="T2463" style:parent-style-name="DefaultParagraphFont" style:family="text">
      <style:text-properties fo:color="#000000" style:text-position="super 62.5%"/>
    </style:style>
    <style:style style:name="T2464" style:parent-style-name="DefaultParagraphFont" style:family="text">
      <style:text-properties fo:color="#000000"/>
    </style:style>
    <style:style style:name="T2465" style:parent-style-name="DefaultParagraphFont" style:family="text">
      <style:text-properties fo:color="#000000" style:text-position="super 62.5%"/>
    </style:style>
    <style:style style:name="T2466" style:parent-style-name="DefaultParagraphFont" style:family="text">
      <style:text-properties fo:color="#000000"/>
    </style:style>
    <style:style style:name="T2467" style:parent-style-name="DefaultParagraphFont" style:family="text">
      <style:text-properties fo:color="#000000" style:text-position="super 62.5%"/>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text-position="super 62.5%"/>
    </style:style>
    <style:style style:name="T2471" style:parent-style-name="DefaultParagraphFont" style:family="text">
      <style:text-properties fo:color="#000000"/>
    </style:style>
    <style:style style:name="T2472" style:parent-style-name="DefaultParagraphFont" style:family="text">
      <style:text-properties fo:color="#000000" style:text-position="super 62.5%"/>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2.5%"/>
    </style:style>
    <style:style style:name="T2475" style:parent-style-name="DefaultParagraphFont" style:family="text">
      <style:text-properties fo:color="#000000"/>
    </style:style>
    <style:style style:name="T2476" style:parent-style-name="DefaultParagraphFont" style:family="text">
      <style:text-properties fo:color="#000000" style:text-position="super 62.5%"/>
    </style:style>
    <style:style style:name="T2477" style:parent-style-name="DefaultParagraphFont" style:family="text">
      <style:text-properties fo:color="#000000"/>
    </style:style>
    <style:style style:name="T2478" style:parent-style-name="DefaultParagraphFont" style:family="text">
      <style:text-properties fo:color="#000000" style:text-position="super 62.5%"/>
    </style:style>
    <style:style style:name="T2479" style:parent-style-name="DefaultParagraphFont" style:family="text">
      <style:text-properties fo:color="#000000"/>
    </style:style>
    <style:style style:name="T2480" style:parent-style-name="DefaultParagraphFont" style:family="text">
      <style:text-properties fo:color="#000000" style:text-position="super 62.5%"/>
    </style:style>
    <style:style style:name="T2481" style:parent-style-name="DefaultParagraphFont" style:family="text">
      <style:text-properties fo:color="#000000"/>
    </style:style>
    <style:style style:name="T2482" style:parent-style-name="DefaultParagraphFont" style:family="text">
      <style:text-properties fo:color="#000000" style:text-position="super 62.5%"/>
    </style:style>
    <style:style style:name="T2483" style:parent-style-name="DefaultParagraphFont" style:family="text">
      <style:text-properties fo:color="#000000"/>
    </style:style>
    <style:style style:name="T2484" style:parent-style-name="DefaultParagraphFont" style:family="text">
      <style:text-properties fo:color="#000000" style:text-position="super 62.5%"/>
    </style:style>
    <style:style style:name="T2485" style:parent-style-name="DefaultParagraphFont" style:family="text">
      <style:text-properties fo:color="#000000"/>
    </style:style>
    <style:style style:name="T2486" style:parent-style-name="DefaultParagraphFont" style:family="text">
      <style:text-properties fo:color="#000000" style:text-position="super 62.5%"/>
    </style:style>
    <style:style style:name="T2487" style:parent-style-name="DefaultParagraphFont" style:family="text">
      <style:text-properties fo:color="#000000"/>
    </style:style>
    <style:style style:name="T2488" style:parent-style-name="DefaultParagraphFont" style:family="text">
      <style:text-properties fo:color="#000000" style:text-position="super 62.5%"/>
    </style:style>
    <style:style style:name="T2489" style:parent-style-name="DefaultParagraphFont" style:family="text">
      <style:text-properties fo:color="#000000"/>
    </style:style>
    <style:style style:name="T2490" style:parent-style-name="DefaultParagraphFont" style:family="text">
      <style:text-properties fo:color="#000000" style:text-position="super 62.5%"/>
    </style:style>
    <style:style style:name="T2491" style:parent-style-name="DefaultParagraphFont" style:family="text">
      <style:text-properties fo:color="#000000"/>
    </style:style>
    <style:style style:name="T2492" style:parent-style-name="DefaultParagraphFont" style:family="text">
      <style:text-properties fo:color="#000000" style:text-position="super 62.5%"/>
    </style:style>
    <style:style style:name="T2493" style:parent-style-name="DefaultParagraphFont" style:family="text">
      <style:text-properties fo:color="#000000"/>
    </style:style>
    <style:style style:name="T2494" style:parent-style-name="DefaultParagraphFont" style:family="text">
      <style:text-properties fo:font-weight="bold" style:font-weight-asian="bold" style:font-weight-complex="bold" fo:color="#000000"/>
    </style:style>
    <style:style style:name="T2495" style:parent-style-name="DefaultParagraphFont" style:family="text">
      <style:text-properties fo:color="#000000"/>
    </style:style>
    <style:style style:name="T2496" style:parent-style-name="DefaultParagraphFont" style:family="text">
      <style:text-properties fo:color="#000000" style:text-position="super 62.5%"/>
    </style:style>
    <style:style style:name="T2497" style:parent-style-name="DefaultParagraphFont" style:family="text">
      <style:text-properties fo:color="#000000"/>
    </style:style>
    <style:style style:name="T2498" style:parent-style-name="DefaultParagraphFont" style:family="text">
      <style:text-properties fo:color="#000000" style:text-position="super 62.5%"/>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text-position="super 62.5%"/>
    </style:style>
    <style:style style:name="T2502" style:parent-style-name="DefaultParagraphFont" style:family="text">
      <style:text-properties fo:color="#000000"/>
    </style:style>
    <style:style style:name="T2503" style:parent-style-name="DefaultParagraphFont" style:family="text">
      <style:text-properties fo:color="#000000" style:text-position="super 62.5%"/>
    </style:style>
    <style:style style:name="T2504" style:parent-style-name="DefaultParagraphFont" style:family="text">
      <style:text-properties fo:color="#000000"/>
    </style:style>
    <style:style style:name="T2505" style:parent-style-name="DefaultParagraphFont" style:family="text">
      <style:text-properties fo:color="#000000" style:text-position="super 62.5%"/>
    </style:style>
    <style:style style:name="T2506" style:parent-style-name="DefaultParagraphFont" style:family="text">
      <style:text-properties fo:color="#000000"/>
    </style:style>
    <style:style style:name="T2507" style:parent-style-name="DefaultParagraphFont" style:family="text">
      <style:text-properties fo:color="#000000" style:text-position="super 62.5%"/>
    </style:style>
    <style:style style:name="T2508" style:parent-style-name="DefaultParagraphFont" style:family="text">
      <style:text-properties fo:color="#000000"/>
    </style:style>
    <style:style style:name="T2509" style:parent-style-name="DefaultParagraphFont" style:family="text">
      <style:text-properties fo:color="#000000" style:text-position="super 62.5%"/>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text-position="super 62.5%"/>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text-position="super 62.5%"/>
    </style:style>
    <style:style style:name="T2524" style:parent-style-name="DefaultParagraphFont" style:family="text">
      <style:text-properties fo:color="#000000"/>
    </style:style>
    <style:style style:name="T2525" style:parent-style-name="DefaultParagraphFont" style:family="text">
      <style:text-properties fo:color="#000000" style:text-position="super 62.5%"/>
    </style:style>
    <style:style style:name="T2526" style:parent-style-name="DefaultParagraphFont" style:family="text">
      <style:text-properties fo:color="#000000"/>
    </style:style>
    <style:style style:name="T2527" style:parent-style-name="DefaultParagraphFont" style:family="text">
      <style:text-properties fo:color="#000000" style:text-position="super 62.5%"/>
    </style:style>
    <style:style style:name="T2528" style:parent-style-name="DefaultParagraphFont" style:family="text">
      <style:text-properties fo:color="#000000"/>
    </style:style>
    <style:style style:name="T2529" style:parent-style-name="DefaultParagraphFont" style:family="text">
      <style:text-properties fo:color="#000000" style:text-position="super 62.5%"/>
    </style:style>
    <style:style style:name="T2530" style:parent-style-name="DefaultParagraphFont" style:family="text">
      <style:text-properties fo:color="#000000"/>
    </style:style>
    <style:style style:name="T2531" style:parent-style-name="DefaultParagraphFont" style:family="text">
      <style:text-properties fo:color="#000000" style:text-position="super 62.5%"/>
    </style:style>
    <style:style style:name="T2532" style:parent-style-name="DefaultParagraphFont" style:family="text">
      <style:text-properties fo:color="#000000"/>
    </style:style>
    <style:style style:name="T2533" style:parent-style-name="DefaultParagraphFont" style:family="text">
      <style:text-properties fo:color="#000000" style:text-position="super 62.5%"/>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text-position="super 62.5%"/>
    </style:style>
    <style:style style:name="T2537" style:parent-style-name="DefaultParagraphFont" style:family="text">
      <style:text-properties fo:color="#000000"/>
    </style:style>
    <style:style style:name="T2538" style:parent-style-name="DefaultParagraphFont" style:family="text">
      <style:text-properties fo:color="#000000" style:text-position="super 62.5%"/>
    </style:style>
    <style:style style:name="T2539" style:parent-style-name="DefaultParagraphFont" style:family="text">
      <style:text-properties fo:color="#000000"/>
    </style:style>
    <style:style style:name="T2540" style:parent-style-name="DefaultParagraphFont" style:family="text">
      <style:text-properties fo:color="#000000" style:text-position="super 62.5%"/>
    </style:style>
    <style:style style:name="T2541" style:parent-style-name="DefaultParagraphFont" style:family="text">
      <style:text-properties fo:color="#000000"/>
    </style:style>
    <style:style style:name="T2542" style:parent-style-name="DefaultParagraphFont" style:family="text">
      <style:text-properties fo:color="#000000" style:text-position="super 62.5%"/>
    </style:style>
    <style:style style:name="T2543" style:parent-style-name="DefaultParagraphFont" style:family="text">
      <style:text-properties fo:color="#000000"/>
    </style:style>
    <style:style style:name="T2544" style:parent-style-name="DefaultParagraphFont" style:family="text">
      <style:text-properties fo:color="#000000" style:text-position="super 62.5%"/>
    </style:style>
    <style:style style:name="T2545" style:parent-style-name="DefaultParagraphFont" style:family="text">
      <style:text-properties fo:color="#000000"/>
    </style:style>
    <style:style style:name="T2546" style:parent-style-name="DefaultParagraphFont" style:family="text">
      <style:text-properties fo:color="#000000" style:text-position="super 62.5%"/>
    </style:style>
    <style:style style:name="T2547" style:parent-style-name="DefaultParagraphFont" style:family="text">
      <style:text-properties fo:color="#000000"/>
    </style:style>
    <style:style style:name="T2548" style:parent-style-name="DefaultParagraphFont" style:family="text">
      <style:text-properties fo:color="#000000" style:text-position="super 62.5%"/>
    </style:style>
    <style:style style:name="T2549" style:parent-style-name="DefaultParagraphFont" style:family="text">
      <style:text-properties fo:color="#000000"/>
    </style:style>
    <style:style style:name="T2550" style:parent-style-name="DefaultParagraphFont" style:family="text">
      <style:text-properties fo:color="#000000" style:text-position="super 62.5%"/>
    </style:style>
    <style:style style:name="T2551" style:parent-style-name="DefaultParagraphFont" style:family="text">
      <style:text-properties fo:color="#000000"/>
    </style:style>
    <style:style style:name="T2552" style:parent-style-name="DefaultParagraphFont" style:family="text">
      <style:text-properties fo:color="#000000" style:text-position="super 62.5%"/>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text-position="super 62.5%"/>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text-position="super 62.5%"/>
    </style:style>
    <style:style style:name="T2560" style:parent-style-name="DefaultParagraphFont" style:family="text">
      <style:text-properties fo:color="#000000"/>
    </style:style>
    <style:style style:name="T2561" style:parent-style-name="DefaultParagraphFont" style:family="text">
      <style:text-properties fo:color="#000000" style:text-position="super 62.5%"/>
    </style:style>
    <style:style style:name="T2562" style:parent-style-name="DefaultParagraphFont" style:family="text">
      <style:text-properties fo:color="#000000"/>
    </style:style>
    <style:style style:name="T2563" style:parent-style-name="DefaultParagraphFont" style:family="text">
      <style:text-properties fo:color="#000000" style:text-position="super 62.5%"/>
    </style:style>
    <style:style style:name="T2564" style:parent-style-name="DefaultParagraphFont" style:family="text">
      <style:text-properties fo:color="#000000"/>
    </style:style>
    <style:style style:name="T2565" style:parent-style-name="DefaultParagraphFont" style:family="text">
      <style:text-properties fo:color="#000000" style:text-position="super 62.5%"/>
    </style:style>
    <style:style style:name="T2566" style:parent-style-name="DefaultParagraphFont" style:family="text">
      <style:text-properties fo:color="#000000"/>
    </style:style>
    <style:style style:name="T2567" style:parent-style-name="DefaultParagraphFont" style:family="text">
      <style:text-properties fo:color="#000000" style:text-position="super 62.5%"/>
    </style:style>
    <style:style style:name="T2568" style:parent-style-name="DefaultParagraphFont" style:family="text">
      <style:text-properties fo:color="#000000"/>
    </style:style>
    <style:style style:name="T2569" style:parent-style-name="DefaultParagraphFont" style:family="text">
      <style:text-properties fo:color="#000000" style:text-position="super 62.5%"/>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text-position="super 62.5%"/>
    </style:style>
    <style:style style:name="T2574" style:parent-style-name="DefaultParagraphFont" style:family="text">
      <style:text-properties fo:color="#000000"/>
    </style:style>
    <style:style style:name="T2575" style:parent-style-name="DefaultParagraphFont" style:family="text">
      <style:text-properties fo:color="#000000" style:text-position="super 62.5%"/>
    </style:style>
    <style:style style:name="T2576" style:parent-style-name="DefaultParagraphFont" style:family="text">
      <style:text-properties fo:color="#000000"/>
    </style:style>
    <style:style style:name="T2577" style:parent-style-name="DefaultParagraphFont" style:family="text">
      <style:text-properties fo:color="#000000" style:text-position="super 62.5%"/>
    </style:style>
    <style:style style:name="T2578" style:parent-style-name="DefaultParagraphFont" style:family="text">
      <style:text-properties fo:color="#000000"/>
    </style:style>
    <style:style style:name="T2579" style:parent-style-name="DefaultParagraphFont" style:family="text">
      <style:text-properties fo:color="#000000" style:text-position="super 62.5%"/>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text-position="super 62.5%"/>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text-position="super 62.5%"/>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text-position="super 62.5%"/>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text-position="super 62.5%"/>
    </style:style>
    <style:style style:name="T2598" style:parent-style-name="DefaultParagraphFont" style:family="text">
      <style:text-properties fo:color="#000000"/>
    </style:style>
    <style:style style:name="T2599" style:parent-style-name="DefaultParagraphFont" style:family="text">
      <style:text-properties fo:color="#000000" style:text-position="super 62.5%"/>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text-position="super 62.5%"/>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text-position="super 62.5%"/>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text-position="super 62.5%"/>
    </style:style>
    <style:style style:name="T2614" style:parent-style-name="DefaultParagraphFont" style:family="text">
      <style:text-properties fo:color="#000000"/>
    </style:style>
    <style:style style:name="T2615" style:parent-style-name="DefaultParagraphFont" style:family="text">
      <style:text-properties fo:color="#000000" style:text-position="super 62.5%"/>
    </style:style>
    <style:style style:name="T2616" style:parent-style-name="DefaultParagraphFont" style:family="text">
      <style:text-properties fo:color="#000000"/>
    </style:style>
    <style:style style:name="T2617" style:parent-style-name="DefaultParagraphFont" style:family="text">
      <style:text-properties fo:color="#000000" style:text-position="super 62.5%"/>
    </style:style>
    <style:style style:name="T2618" style:parent-style-name="DefaultParagraphFont" style:family="text">
      <style:text-properties fo:color="#000000"/>
    </style:style>
    <style:style style:name="T2619" style:parent-style-name="DefaultParagraphFont" style:family="text">
      <style:text-properties fo:color="#000000" style:text-position="super 62.5%"/>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text-position="super 62.5%"/>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text-position="super 62.5%"/>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text-position="super 62.5%"/>
    </style:style>
    <style:style style:name="T2632" style:parent-style-name="DefaultParagraphFont" style:family="text">
      <style:text-properties fo:color="#000000"/>
    </style:style>
    <style:style style:name="T2633" style:parent-style-name="DefaultParagraphFont" style:family="text">
      <style:text-properties fo:color="#000000" style:text-position="super 62.5%"/>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text-position="super 62.5%"/>
    </style:style>
    <style:style style:name="T2638" style:parent-style-name="DefaultParagraphFont" style:family="text">
      <style:text-properties fo:color="#000000"/>
    </style:style>
    <style:style style:name="T2639" style:parent-style-name="DefaultParagraphFont" style:family="text">
      <style:text-properties fo:color="#000000" style:text-position="super 62.5%"/>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text-position="super 62.5%"/>
    </style:style>
    <style:style style:name="T2644" style:parent-style-name="DefaultParagraphFont" style:family="text">
      <style:text-properties fo:color="#000000"/>
    </style:style>
    <style:style style:name="T2645" style:parent-style-name="DefaultParagraphFont" style:family="text">
      <style:text-properties fo:color="#000000" style:text-position="super 62.5%"/>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text-position="super 62.5%"/>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text-position="super 62.5%"/>
    </style:style>
    <style:style style:name="T2655" style:parent-style-name="DefaultParagraphFont" style:family="text">
      <style:text-properties fo:color="#000000"/>
    </style:style>
    <style:style style:name="T2656" style:parent-style-name="DefaultParagraphFont" style:family="text">
      <style:text-properties fo:color="#000000" style:text-position="super 62.5%"/>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text-position="super 62.5%"/>
    </style:style>
    <style:style style:name="T2660" style:parent-style-name="DefaultParagraphFont" style:family="text">
      <style:text-properties fo:color="#000000"/>
    </style:style>
    <style:style style:name="T2661" style:parent-style-name="DefaultParagraphFont" style:family="text">
      <style:text-properties fo:color="#000000" style:text-position="super 62.5%"/>
    </style:style>
    <style:style style:name="T2662" style:parent-style-name="DefaultParagraphFont" style:family="text">
      <style:text-properties fo:color="#000000"/>
    </style:style>
    <style:style style:name="T2663" style:parent-style-name="DefaultParagraphFont" style:family="text">
      <style:text-properties fo:color="#000000" style:text-position="super 62.5%"/>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text-position="super 62.5%"/>
    </style:style>
    <style:style style:name="T2668" style:parent-style-name="DefaultParagraphFont" style:family="text">
      <style:text-properties fo:color="#000000"/>
    </style:style>
    <style:style style:name="T2669" style:parent-style-name="DefaultParagraphFont" style:family="text">
      <style:text-properties fo:color="#000000" style:text-position="super 62.5%"/>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text-position="super 62.5%"/>
    </style:style>
    <style:style style:name="T2674" style:parent-style-name="DefaultParagraphFont" style:family="text">
      <style:text-properties fo:color="#000000"/>
    </style:style>
    <style:style style:name="T2675" style:parent-style-name="DefaultParagraphFont" style:family="text">
      <style:text-properties fo:color="#000000" style:text-position="super 62.5%"/>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text-position="super 62.5%"/>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text-position="super 62.5%"/>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text-position="super 62.5%"/>
    </style:style>
    <style:style style:name="T2695" style:parent-style-name="DefaultParagraphFont" style:family="text">
      <style:text-properties fo:color="#000000"/>
    </style:style>
    <style:style style:name="T2696" style:parent-style-name="DefaultParagraphFont" style:family="text">
      <style:text-properties fo:color="#000000" style:text-position="super 62.5%"/>
    </style:style>
    <style:style style:name="T2697" style:parent-style-name="DefaultParagraphFont" style:family="text">
      <style:text-properties fo:color="#000000"/>
    </style:style>
    <style:style style:name="T2698" style:parent-style-name="DefaultParagraphFont" style:family="text">
      <style:text-properties fo:color="#000000" style:text-position="super 62.5%"/>
    </style:style>
    <style:style style:name="T2699" style:parent-style-name="DefaultParagraphFont" style:family="text">
      <style:text-properties fo:color="#000000"/>
    </style:style>
    <style:style style:name="T2700" style:parent-style-name="DefaultParagraphFont" style:family="text">
      <style:text-properties fo:color="#000000" style:text-position="super 62.5%"/>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text-position="super 62.5%"/>
    </style:style>
    <style:style style:name="T2704" style:parent-style-name="DefaultParagraphFont" style:family="text">
      <style:text-properties fo:color="#000000"/>
    </style:style>
    <style:style style:name="P2705" style:parent-style-name="Normal" style:family="paragraph">
      <style:paragraph-properties fo:text-align="justify" fo:text-indent="0.3937in"/>
    </style:style>
    <style:style style:name="P2706" style:parent-style-name="Normal" style:family="paragraph">
      <style:paragraph-properties fo:keep-together="always" fo:widows="0" fo:orphans="0" fo:text-align="justify" fo:text-indent="0.3937in"/>
      <style:text-properties fo:hyphenate="false"/>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font-weight="bold" style:font-weight-asian="bold" style:font-weight-complex="bold" fo:color="#000000"/>
    </style:style>
    <style:style style:name="T2709" style:parent-style-name="DefaultParagraphFont" style:family="text">
      <style:text-properties fo:font-weight="bold" style:font-weight-asian="bold" style:font-weight-complex="bold"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font-style="italic" style:font-style-asian="italic" style:font-style-complex="italic" fo:color="#000000"/>
    </style:style>
    <style:style style:name="P2716" style:parent-style-name="Normal" style:family="paragraph">
      <style:paragraph-properties fo:widows="0" fo:orphans="0" fo:text-align="justify" fo:text-indent="0.3937in"/>
      <style:text-properties fo:color="#000000" fo:hyphenate="false"/>
    </style:style>
    <style:style style:name="P2717" style:parent-style-name="Normal" style:family="paragraph">
      <style:paragraph-properties fo:widows="0" fo:orphans="0" fo:text-align="justify" fo:text-indent="0.3937in"/>
      <style:text-properties fo:color="#000000" fo:hyphenate="false"/>
    </style:style>
    <style:style style:name="P27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19" style:parent-style-name="Normal" style:family="paragraph">
      <style:paragraph-properties fo:text-align="center"/>
    </style:style>
  </office:automatic-styles>
  <office:body>
    <office:text text:use-soft-page-breaks="true">
      <text:p text:style-name="P1"><text:span text:style-name="T6"/><text:span text:style-name="T7">LIETUVOS RESPUBLIKOS ADMINISTRACINIŲ TEISĖS PAŽEIDIMŲ KODEKSO 51</text:span><text:span text:style-name="T8">2</text:span><text:span text:style-name="T9">, 158</text:span><text:span text:style-name="T10">1</text:span><text:span text:style-name="T11">, 159, 159</text:span><text:span text:style-name="T12">1</text:span><text:span text:style-name="T13">, 159</text:span><text:span text:style-name="T14">2</text:span><text:span text:style-name="T15">, 189</text:span><text:span text:style-name="T16">1</text:span><text:span text:style-name="T17">, 189</text:span><text:span text:style-name="T18">2</text:span><text:span text:style-name="T19">, 189</text:span><text:span text:style-name="T20">4</text:span><text:span text:style-name="T21">, 189</text:span><text:span text:style-name="T22">13</text:span><text:span text:style-name="T23">, 189</text:span><text:span text:style-name="T24">15</text:span><text:span text:style-name="T25">, 221, 222, 224, 239</text:span><text:span text:style-name="T26">2</text:span><text:span text:style-name="T27">, 239</text:span><text:span text:style-name="T28">4</text:span><text:span text:style-name="T29">, 242, 246</text:span><text:span text:style-name="T30">3</text:span><text:span text:style-name="T31">, 259</text:span><text:span text:style-name="T32">1</text:span><text:span text:style-name="T33"><text:s/>STRAIPSNIŲ PAKEITIMO IR KODEKSO PAPILDYMO 159</text:span><text:span text:style-name="T34">3</text:span><text:span text:style-name="T35">, 159</text:span><text:span text:style-name="T36">4</text:span><text:span text:style-name="T37">, 15</text:span><text:span text:style-name="T38">9</text:span><text:span text:style-name="T39">5</text:span><text:span text:style-name="T40">, 159</text:span><text:span text:style-name="T41">6</text:span><text:span text:style-name="T42"><text:s/>IR 189</text:span><text:span text:style-name="T43">16</text:span><text:span text:style-name="T44"><text:s/>STRAIPSNIAIS ĮSTATYMAS</text:span></text:p>
      <text:p text:style-name="P45"/>
      <text:p text:style-name="P46">2010 m. rugsėjo 28 d. Nr. XI-1036</text:p>
      <text:p text:style-name="P47">Vilnius</text:p>
      <text:p text:style-name="P48"/>
      <text:p text:style-name="P49"><text:span text:style-name="T50">(Žin., 1985, Nr. 1-1, Nr. 33-370; 1990, Nr. 9-267, Nr.<text:s/></text:span><text:a xlink:href="https://www.e-tar.lt/portal/lt/legalAct/TAR.4AC41D530A51" office:target-frame-name="_blank" xlink:show="new"><text:span text:style-name="T51">36-862</text:span></text:a><text:span text:style-name="T52">; 1992, Nr.<text:s/></text:span><text:a xlink:href="https://www.e-tar.lt/portal/lt/legalAct/TAR.07F97FC589FC" office:target-frame-name="_blank" xlink:show="new"><text:span text:style-name="T53">21-610</text:span></text:a><text:span text:style-name="T54">; 1993, Nr.<text:s/></text:span><text:a xlink:href="https://www.e-tar.lt/portal/lt/legalAct/TAR.A92572CC7F9E" office:target-frame-name="_blank" xlink:show="new"><text:span text:style-name="T55">5-90</text:span></text:a><text:span text:style-name="T56">, Nr.<text:s/></text:span><text:a xlink:href="https://www.e-tar.lt/portal/lt/legalAct/TAR.EE5CD7AF4920" office:target-frame-name="_blank" xlink:show="new"><text:span text:style-name="T57">52-993</text:span></text:a><text:span text:style-name="T58">, Nr.<text:s/></text:span><text:a xlink:href="https://www.e-tar.lt/portal/lt/legalAct/TAR.FE198D69215B" office:target-frame-name="_blank" xlink:show="new"><text:span text:style-name="T59">54-1047</text:span></text:a><text:span text:style-name="T60">, Nr.<text:s/></text:span><text:a xlink:href="https://www.e-tar.lt/portal/lt/legalAct/TAR.6FC0DCAB37F7" office:target-frame-name="_blank" xlink:show="new"><text:span text:style-name="T61">72-1344</text:span></text:a><text:span text:style-name="T62">; 1994, Nr.<text:s/></text:span><text:a xlink:href="https://www.e-tar.lt/portal/lt/legalAct/TAR.5C06D98BED60" office:target-frame-name="_blank" xlink:show="new"><text:span text:style-name="T63">58-1132</text:span></text:a><text:span text:style-name="T64">; 1995, Nr.<text:s/></text:span><text:a xlink:href="https://www.e-tar.lt/portal/lt/legalAct/TAR.0203AAF66FB8" office:target-frame-name="_blank" xlink:show="new"><text:span text:style-name="T65">55-1356</text:span></text:a><text:span text:style-name="T66">, Nr.<text:s/></text:span><text:a xlink:href="https://www.e-tar.lt/portal/lt/legalAct/TAR.1B0FDCA34AC9" office:target-frame-name="_blank" xlink:show="new"><text:span text:style-name="T67">79-1818</text:span></text:a><text:span text:style-name="T68">; 1996, Nr.<text:s/></text:span><text:a xlink:href="https://www.e-tar.lt/portal/lt/legalAct/TAR.04B2350C832C" office:target-frame-name="_blank" xlink:show="new"><text:span text:style-name="T69">37-930</text:span></text:a><text:span text:style-name="T70">, Nr.<text:s/></text:span><text:a xlink:href="https://www.e-tar.lt/portal/lt/legalAct/TAR.DEAB63771E06" office:target-frame-name="_blank" xlink:show="new"><text:span text:style-name="T71">73-1741</text:span></text:a><text:span text:style-name="T72">, Nr.<text:s/></text:span><text:a xlink:href="https://www.e-tar.lt/portal/lt/legalAct/TAR.E00AE233FE02" office:target-frame-name="_blank" xlink:show="new"><text:span text:style-name="T73">104-2362</text:span></text:a><text:span text:style-name="T74">; 1997, Nr.<text:s/></text:span><text:a xlink:href="https://www.e-tar.lt/portal/lt/legalAct/TAR.8671A6F8A60E" office:target-frame-name="_blank" xlink:show="new"><text:span text:style-name="T75">97-2446</text:span></text:a><text:span text:style-name="T76">; 1999, Nr.<text:s/></text:span><text:a xlink:href="https://www.e-tar.lt/portal/lt/legalAct/TAR.9CD97CD33993" office:target-frame-name="_blank" xlink:show="new"><text:span text:style-name="T77">11-237</text:span></text:a><text:span text:style-name="T78">, Nr.<text:s/></text:span><text:a xlink:href="https://www.e-tar.lt/portal/lt/legalAct/TAR.D7695C50C155" office:target-frame-name="_blank" xlink:show="new"><text:span text:style-name="T79">66-2111</text:span></text:a><text:span text:style-name="T80">; 2000, Nr.<text:s/></text:span><text:a xlink:href="https://www.e-tar.lt/portal/lt/legalAct/TAR.C9DC4FD96FC2" office:target-frame-name="_blank" xlink:show="new"><text:span text:style-name="T81">22-552</text:span></text:a><text:span text:style-name="T82">, Nr.<text:s/></text:span><text:a xlink:href="https://www.e-tar.lt/portal/lt/legalAct/TAR.D73B39C38717" office:target-frame-name="_blank" xlink:show="new"><text:span text:style-name="T83">32-888</text:span></text:a><text:span text:style-name="T84">, Nr.<text:s/></text:span><text:a xlink:href="https://www.e-tar.lt/portal/lt/legalAct/TAR.C8C289F9E373" office:target-frame-name="_blank" xlink:show="new"><text:span text:style-name="T85">54-1557</text:span></text:a><text:span text:style-name="T86">; 2001, Nr.<text:s/></text:span><text:a xlink:href="https://www.e-tar.lt/portal/lt/legalAct/TAR.285B902AAEA7" office:target-frame-name="_blank" xlink:show="new"><text:span text:style-name="T87">25-826</text:span></text:a><text:span text:style-name="T88">; 2002, Nr.<text:s/></text:span><text:a xlink:href="https://www.e-tar.lt/portal/lt/legalAct/TAR.3D3FAA1E98C8" office:target-frame-name="_blank" xlink:show="new"><text:span text:style-name="T89">75-3214</text:span></text:a><text:span text:style-name="T90">, Nr.<text:s/></text:span><text:a xlink:href="https://www.e-tar.lt/portal/lt/legalAct/TAR.C25D9A4F670E" office:target-frame-name="_blank" xlink:show="new"><text:span text:style-name="T91">124-5623</text:span></text:a><text:span text:style-name="T92">; 2003, Nr.<text:s/></text:span><text:a xlink:href="https://www.e-tar.lt/portal/lt/legalAct/TAR.AEF7DA53D190" office:target-frame-name="_blank" xlink:show="new"><text:span text:style-name="T93">28-1126</text:span></text:a><text:span text:style-name="T94">, Nr.<text:s/></text:span><text:a xlink:href="https://www.e-tar.lt/portal/lt/legalAct/TAR.8F794DCEE1DA" office:target-frame-name="_blank" xlink:show="new"><text:span text:style-name="T95">74-3421</text:span></text:a><text:span text:style-name="T96">; 2004, Nr.<text:s/></text:span><text:a xlink:href="https://www.e-tar.lt/portal/lt/legalAct/TAR.0ECC9B4962CD" office:target-frame-name="_blank" xlink:show="new"><text:span text:style-name="T97">25-763</text:span></text:a><text:span text:style-name="T98">, Nr.<text:s/></text:span><text:a xlink:href="https://www.e-tar.lt/portal/lt/legalAct/TAR.DC334B2FE233" office:target-frame-name="_blank" xlink:show="new"><text:span text:style-name="T99">68-2368</text:span></text:a><text:span text:style-name="T100">, Nr.<text:s/></text:span><text:a xlink:href="https://www.e-tar.lt/portal/lt/legalAct/TAR.E824F2E43701" office:target-frame-name="_blank" xlink:show="new"><text:span text:style-name="T101">166-6060</text:span></text:a><text:span text:style-name="T102">; 2005, Nr.<text:s/></text:span><text:a xlink:href="https://www.e-tar.lt/portal/lt/legalAct/TAR.AFAD46A92851" office:target-frame-name="_blank" xlink:show="new"><text:span text:style-name="T103">83-3040</text:span></text:a><text:span text:style-name="T104">, Nr.<text:s/></text:span><text:a xlink:href="https://www.e-tar.lt/portal/lt/legalAct/TAR.E506FB78983A" office:target-frame-name="_blank" xlink:show="new"><text:span text:style-name="T105">137-4911</text:span></text:a><text:span text:style-name="T106">; 2006, Nr.<text:s/></text:span><text:a xlink:href="https://www.e-tar.lt/portal/lt/legalAct/TAR.C11E86028580" office:target-frame-name="_blank" xlink:show="new"><text:span text:style-name="T107">17-593</text:span></text:a><text:span text:style-name="T108">, Nr.<text:s/></text:span><text:a xlink:href="https://www.e-tar.lt/portal/lt/legalAct/TAR.E7152F34B71F" office:target-frame-name="_blank" xlink:show="new"><text:span text:style-name="T109">73-2759</text:span></text:a><text:span text:style-name="T110">, Nr.<text:s/></text:span><text:a xlink:href="https://www.e-tar.lt/portal/lt/legalAct/TAR.7175B4753095" office:target-frame-name="_blank" xlink:show="new"><text:span text:style-name="T111">132-4986</text:span></text:a><text:span text:style-name="T112">; 2007</text:span><text:span text:style-name="T113">, Nr.<text:s/></text:span><text:a xlink:href="https://www.e-tar.lt/portal/lt/legalAct/TAR.526B0A88297A" office:target-frame-name="_blank" xlink:show="new"><text:span text:style-name="T114">49-1880</text:span></text:a><text:span text:style-name="T115">, Nr.<text:s/></text:span><text:a xlink:href="https://www.e-tar.lt/portal/lt/legalAct/TAR.3E128DF8E4DE" office:target-frame-name="_blank" xlink:show="new"><text:span text:style-name="T116">81-3316</text:span></text:a><text:span text:style-name="T117">, Nr.<text:s/></text:span><text:a xlink:href="https://www.e-tar.lt/portal/lt/legalAct/TAR.8D2A78A4B621" office:target-frame-name="_blank" xlink:show="new"><text:span text:style-name="T118">138-5641</text:span></text:a><text:span text:style-name="T119">, Nr.<text:s/></text:span><text:a xlink:href="https://www.e-tar.lt/portal/lt/legalAct/TAR.8E6686A79ACA" office:target-frame-name="_blank" xlink:show="new"><text:span text:style-name="T120">138-5644</text:span></text:a><text:span text:style-name="T121">; 2008, Nr.<text:s/></text:span><text:a xlink:href="https://www.e-tar.lt/portal/lt/legalAct/TAR.8E83941C7CCC" office:target-frame-name="_blank" xlink:show="new"><text:span text:style-name="T122">11-375</text:span></text:a><text:span text:style-name="T123">, Nr.<text:s/></text:span><text:a xlink:href="https://www.e-tar.lt/portal/lt/legalAct/TAR.923356FB898E" office:target-frame-name="_blank" xlink:show="new"><text:span text:style-name="T124">81-3181</text:span></text:a><text:span text:style-name="T125">, Nr.<text:s/></text:span><text:a xlink:href="https://www.e-tar.lt/portal/lt/legalAct/TAR.1DAE2791C6B5" office:target-frame-name="_blank" xlink:show="new"><text:span text:style-name="T126">123-4661</text:span></text:a><text:span text:style-name="T127">, Nr.<text:s/></text:span><text:a xlink:href="https://www.e-tar.lt/portal/lt/legalAct/TAR.B0C41B6C7683" office:target-frame-name="_blank" xlink:show="new"><text:span text:style-name="T128">135-5227</text:span></text:a><text:span text:style-name="T129">; 2009, Nr.<text:s/></text:span><text:a xlink:href="https://www.e-tar.lt/portal/lt/legalAct/TAR.3792AA98895A" office:target-frame-name="_blank" xlink:show="new"><text:span text:style-name="T130">89-3805</text:span></text:a><text:span text:style-name="T131">, Nr.<text:s/></text:span><text:a xlink:href="https://www.e-tar.lt/portal/lt/legalAct/TAR.E2DC07ED8260" office:target-frame-name="_blank" xlink:show="new"><text:span text:style-name="T132">147-6550</text:span></text:a><text:span text:style-name="T133">; 2010, Nr. 1-2, Nr.<text:s/></text:span><text:a xlink:href="https://www.e-tar.lt/portal/lt/legalAct/TAR.4BED7C4B019F" office:target-frame-name="_blank" xlink:show="new"><text:span text:style-name="T134">13-613</text:span></text:a><text:span text:style-name="T135">, Nr.<text:s/></text:span><text:a xlink:href="https://www.e-tar.lt/portal/lt/legalAct/TAR.6B91EE2D09E5" office:target-frame-name="_blank" xlink:show="new"><text:span text:style-name="T136">55-2680</text:span></text:a><text:span text:style-name="T137">, Nr.<text:s/></text:span><text:a xlink:href="https://www.e-tar.lt/portal/lt/legalAct/TAR.44BD57A620A2" office:target-frame-name="_blank" xlink:show="new"><text:span text:style-name="T138">60-2960</text:span></text:a><text:span text:style-name="T139">, Nr.<text:s/></text:span><text:a xlink:href="https://www.e-tar.lt/portal/lt/legalAct/TAR.D40C1D958439" office:target-frame-name="_blank" xlink:show="new"><text:span text:style-name="T140">63-3098</text:span></text:a><text:span text:style-name="T141">)</text:span></text:p>
      <text:p text:style-name="P142"/>
      <text:p text:style-name="P143"><text:span text:style-name="T144">1</text:span><text:span text:style-name="T145"><text:s/>straipsnis.<text:s/></text:span><text:span text:style-name="T146">51</text:span><text:span text:style-name="T147">2</text:span><text:span text:style-name="T148"><text:s/>straipsnio pakeitimas<text:s/></text:span></text:p>
      <text:p text:style-name="P149"><text:span text:style-name="T150">Pakeisti 51</text:span><text:span text:style-name="T151">2</text:span><text:span text:style-name="T152"><text:s/>straipsnį ir jį išdėstyti taip:</text:span></text:p>
      <text:p text:style-name="P153"/>
      <text:p text:style-name="P154"><text:span text:style-name="T155">„</text:span><text:span text:style-name="T156">51</text:span><text:span text:style-name="T157">2</text:span><text:span text:style-name="T158"><text:s/></text:span><text:span text:style-name="T159">straipsnis.<text:s/></text:span><text:span text:style-name="T160">Ūkinės ar kitokios veiklos objektų staty</text:span><text:span text:style-name="T161">ba ar naudojimas pažeidžiant aplinkos apsaugos reikalavimus</text:span></text:p>
      <text:p text:style-name="P162"><text:span text:style-name="T163">Ūkinės ar kitokios veiklos objektų statyba nesilaikant teisės aktuose nustatytų aplinkos apsaugos reikalavimų –</text:span></text:p>
      <text:p text:style-name="P164"><text:span text:style-name="T165">užtraukia baudą piliečiams nuo penkių šimtų iki vieno tūkstančio litų ir pareigū</text:span><text:span text:style-name="T166">nams – nuo vieno tūkstančio iki dviejų tūkstančių litų.</text:span></text:p>
      <text:p text:style-name="P167"><text:span text:style-name="T168">Ūkinės ar kitokios veiklos vykdymas, objektų naudojimas neturint gamtos išteklių naudojimo leidimo, kai tai numatyta įstatymuose ar kituose teisės aktuose arba pažeidžiant aplinkos apsaugos reikalav</text:span><text:span text:style-name="T169">imus bei normatyvus, –</text:span></text:p>
      <text:p text:style-name="P170"><text:span text:style-name="T171">užtraukia baudą piliečiams nuo aštuonių šimtų iki vieno tūkstančio penkių šimtų litų ir pareigūnams – nuo vieno tūkstančio penkių šimtų iki trijų tūkstančių litų.</text:span></text:p>
      <text:p text:style-name="P172"><text:span text:style-name="T173">Tokie pat veiksmai, padaryti asmens, bausto administracine nuobaud</text:span><text:span text:style-name="T174">a už šio straipsnio pirmojoje ir antrojoje</text:span><text:span text:style-name="T175"><text:s/></text:span><text:span text:style-name="T176">dalyse numatytus pažeidimus, –</text:span></text:p>
      <text:p text:style-name="P177"><text:span text:style-name="T178">užtraukia baudą nuo keturių tūkstančių iki aštuonių tūkstančių litų.</text:span></text:p>
      <text:p text:style-name="P179"><text:span text:style-name="T180">Ūkinės ar kitokios veiklos vykdymas, objektų naudojimas nenustačius sanitarinės apsaugos zonos ribų, kai tai<text:s/></text:span><text:span text:style-name="T181">numatyta įstatymuose ar kituose teisės aktuose, –</text:span></text:p>
      <text:p text:style-name="P182"><text:span text:style-name="T183">užtraukia baudą piliečiams nuo aštuonių šimtų iki vieno tūkstančio penkių šimtų litų ir pareigūnams – nuo vieno tūkstančio penkių šimtų iki trijų tūkstančių litų.</text:span></text:p>
      <text:p text:style-name="P184"><text:span text:style-name="T185">Tokie pat veiksmai, padaryti asmens,<text:s/></text:span><text:span text:style-name="T186">bausto administracine nuobauda už šio straipsnio ketvirtojoje dalyje numatytus pažeidimus, –</text:span></text:p>
      <text:p text:style-name="P187"><text:span text:style-name="T188">užtraukia baudą nuo trijų tūkstančių iki penkių tūkstančių litų.“</text:span></text:p>
      <text:p text:style-name="P189"/>
      <text:p text:style-name="P190"><text:span text:style-name="T191">2</text:span><text:span text:style-name="T192"><text:s/>straipsnis.<text:s/></text:span><text:span text:style-name="T193">158</text:span><text:span text:style-name="T194">1</text:span><text:span text:style-name="T195"><text:s/>straipsnio pakeitimas</text:span></text:p>
      <text:p text:style-name="P196"><text:span text:style-name="T197">Pakeisti 158</text:span><text:span text:style-name="T198">1</text:span><text:span text:style-name="T199"><text:s/>straipsnį ir jį išdėstyti taip:</text:span></text:p>
      <text:p text:style-name="P200"/>
      <text:p text:style-name="P201"><text:span text:style-name="T202">„</text:span><text:span text:style-name="T203">158</text:span><text:span text:style-name="T204">1</text:span><text:span text:style-name="T205"><text:s/>straipsnis.<text:s/></text:span><text:span text:style-name="T206">Statinio statyba pažeidžiant statinio projekto sprendinius</text:span></text:p>
      <text:p text:style-name="P207"><text:span text:style-name="T208">Statinio statyba pažeidžiant statinio projekto sprendinius, išskyrus esminius statinio projekto sprendinius, nurodytus Statybos įstatyme, –<text:s/></text:span></text:p>
      <text:p text:style-name="P209"><text:span text:style-name="T210">užtraukia baudą nuo vieno šimto iki dviejų šimtų litų.</text:span></text:p>
      <text:p text:style-name="P211"><text:span text:style-name="T212">Tokie pat veiksmai, padaryti asmens, bausto administracine nuobauda už šio straipsnio pirmojoje dalyje numatytus pažeidimus, –</text:span></text:p>
      <text:p text:style-name="P213"><text:span text:style-name="T214">užtraukia baudą nuo dviejų šimtų iki keturių šimtų litų.“</text:span></text:p>
      <text:p text:style-name="P215"/>
      <text:p text:style-name="P216"><text:span text:style-name="T217">3</text:span><text:span text:style-name="T218"><text:s/>straipsnis.<text:s/></text:span><text:span text:style-name="T219">159 straipsnio pakeitimas</text:span></text:p>
      <text:p text:style-name="P220"><text:span text:style-name="T221">Pakeisti 159 straipsnį ir jį išdėstyti taip:</text:span></text:p>
      <text:p text:style-name="P222"/>
      <text:p text:style-name="P223"><text:span text:style-name="T224">„</text:span><text:span text:style-name="T225">159</text:span><text:span text:style-name="T226"><text:s/>straipsnis.<text:s/></text:span><text:span text:style-name="T227">Naujo statinio savavališka statyba</text:span></text:p>
      <text:p text:style-name="P228"><text:span text:style-name="T229">Naujo nesudėtingo statinio savavališka statyba –</text:span></text:p>
      <text:p text:style-name="P230"><text:span text:style-name="T231">užtraukia baudą nuo penkių šimtų iki vieno tūkstančio litų</text:span><text:span text:style-name="T232">.<text:s/></text:span></text:p>
      <text:p text:style-name="P233"><text:span text:style-name="T234">Tokie pat veiksmai, padaryti asmens, bausto administracine nuobauda už šio straipsnio pirmojoje dalyje numatytus pažeidimus, –</text:span></text:p>
      <text:p text:style-name="P235"><text:span text:style-name="T236">užtraukia baudą nuo vieno tūkstančio iki dviejų tūkstančių litų.<text:s/></text:span></text:p>
      <text:p text:style-name="P237"><text:span text:style-name="T238">Naujo nesudėtingo statinio savavališka statyba kultūro</text:span><text:span text:style-name="T239">s paveldo objekto teritorijoje, kultūros paveldo vietovėje, konservacinės apsaugos prioriteto teritorijoje, kompleksinėje saugomoje teritorijoje ar pajūrio juostoje –</text:span></text:p>
      <text:p text:style-name="P240"><text:span text:style-name="T241">užtraukia baudą nuo vieno tūkstančio iki dviejų tūkstančių litų.<text:s/></text:span></text:p>
      <text:p text:style-name="P242"><text:span text:style-name="T243">Tokie pat veiksmai,</text:span><text:span text:style-name="T244"><text:s/>padaryti asmens, bausto administracine nuobauda už šio straipsnio trečiojoje dalyje numatytus pažeidimus, –</text:span></text:p>
      <text:p text:style-name="P245"><text:span text:style-name="T246">užtraukia baudą nuo dviejų tūkstančių iki keturių tūkstančių litų.</text:span></text:p>
      <text:p text:style-name="P247"><text:span text:style-name="T248">Naujo neypatingo statinio savavališka statyba –</text:span></text:p>
      <text:p text:style-name="P249"><text:span text:style-name="T250">užtraukia baudą nuo trijų tūkstančių iki aštuonių tūkstančių litų.<text:s/></text:span></text:p>
      <text:p text:style-name="P251"><text:span text:style-name="T252">Tokie pat veiksmai, padaryti asmens, bausto administracine nuobauda už šio straipsnio penktojoje dalyje numatytus pažeidimus, –</text:span></text:p>
      <text:p text:style-name="P253"><text:span text:style-name="T254">užtraukia baudą nuo penkių tūkstančių iki penkiolikos tūkstančių litų.<text:s/></text:span></text:p>
      <text:p text:style-name="P255"><text:span text:style-name="T256">Naujo neypatingo statinio savavališka statyba kultūros paveldo objekto teritorijoje, kultūros paveldo vietovėje, konservacinės apsaugos prioriteto teritorijoje, kompleksinėje saugomo</text:span><text:span text:style-name="T257">je teritorijoje ar pajūrio juostoje –</text:span></text:p>
      <text:p text:style-name="P258"><text:span text:style-name="T259">užtraukia baudą nuo penkių tūkstančių iki dešimties tūkstančių litų.<text:s/></text:span></text:p>
      <text:p text:style-name="P260"><text:span text:style-name="T261">Tokie pat veiksmai, padaryti asmens, bausto administracine nuobauda už šio straipsnio septintojoje dalyje numatytus pažeidimus, –</text:span></text:p>
      <text:p text:style-name="P262"><text:span text:style-name="T263">užtraukia ba</text:span><text:span text:style-name="T264">udą nuo dešimties tūkstančių iki dvidešimties tūkstančių litų.<text:s/></text:span></text:p>
      <text:p text:style-name="P265"><text:span text:style-name="T266">Naujo ypatingo statinio savavališka statyba –</text:span></text:p>
      <text:p text:style-name="P267"><text:span text:style-name="T268">užtraukia baudą nuo dešimties tūkstančių iki dvidešimties tūkstančių litų.<text:s/></text:span></text:p>
      <text:p text:style-name="P269"><text:span text:style-name="T270">Tokie pat veiksmai, padaryti asmens, bausto administracine nuoba</text:span><text:span text:style-name="T271">uda už šio straipsnio devintojoje dalyje numatytus pažeidimus, –</text:span></text:p>
      <text:p text:style-name="P272"><text:span text:style-name="T273">užtraukia baudą nuo dvidešimties tūkstančių iki keturiasdešimties tūkstančių litų.<text:s/></text:span></text:p>
      <text:p text:style-name="P274"><text:span text:style-name="T275">Naujo ypatingo statinio savavališka statyba kultūros paveldo objekto teritorijoje, kultūros paveldo vie</text:span><text:span text:style-name="T276">tovėje, konservacinės apsaugos prioriteto teritorijoje, kompleksinėje saugomoje teritorijoje ar pajūrio juostoje –</text:span></text:p>
      <text:p text:style-name="P277"><text:span text:style-name="T278">užtraukia baudą nuo dvidešimties tūkstančių iki trisdešimt penkių tūkstančių litų.<text:s/></text:span></text:p>
      <text:p text:style-name="P279"><text:span text:style-name="T280">Tokie pat veiksmai, padaryti asmens, bausto administr</text:span><text:span text:style-name="T281">acine nuobauda už šio straipsnio vienuoliktojoje dalyje numatytus pažeidimus, –</text:span></text:p>
      <text:p text:style-name="P282"><text:span text:style-name="T283">užtraukia baudą nuo trisdešimties tūkstančių iki penkiasdešimties tūkstančių litų.“</text:span></text:p>
      <text:p text:style-name="P284"/>
      <text:p text:style-name="P285"><text:span text:style-name="T286">4</text:span><text:span text:style-name="T287"><text:s/>straipsnis.<text:s/></text:span><text:span text:style-name="T288">159</text:span><text:span text:style-name="T289">1</text:span><text:span text:style-name="T290"><text:s/>straipsnio pakeitimas</text:span></text:p>
      <text:p text:style-name="P291"><text:span text:style-name="T292">Pakeisti 159</text:span><text:span text:style-name="T293">1</text:span><text:span text:style-name="T294"><text:s/>straipsnį ir jį išdė</text:span><text:span text:style-name="T295">styti taip:</text:span></text:p>
      <text:p text:style-name="P296"/>
      <text:p text:style-name="P297"><text:span text:style-name="T298">„</text:span><text:span text:style-name="T299">159</text:span><text:span text:style-name="T300">1</text:span><text:span text:style-name="T301"><text:s/>straipsnis.<text:s/></text:span><text:span text:style-name="T302">Statinio savavališkas rekonstravimas</text:span></text:p>
      <text:p text:style-name="P303"><text:span text:style-name="T304">Nesudėtingo statinio savavališkas rekonstravimas –</text:span></text:p>
      <text:p text:style-name="P305"><text:span text:style-name="T306">užtraukia baudą nuo dviejų šimtų iki vieno tūkstančio litų.<text:s/></text:span></text:p>
      <text:p text:style-name="P307"><text:span text:style-name="T308">Tokie pat veiksmai, padaryti asmens, bausto administracine nuobauda<text:s/></text:span><text:span text:style-name="T309">už šio straipsnio pirmojoje dalyje numatytus pažeidimus, –</text:span></text:p>
      <text:p text:style-name="P310"><text:span text:style-name="T311">užtraukia baudą nuo penkių šimtų iki dviejų tūkstančių litų.<text:s/></text:span></text:p>
      <text:p text:style-name="P312"><text:span text:style-name="T313">Nesudėtingo statinio savavališkas rekonstravimas kultūros paveldo objekto teritorijoje, kultūros paveldo vietovėje, konservacinės<text:s/></text:span><text:span text:style-name="T314">apsaugos prioriteto teritorijoje, kompleksinėje saugomoje teritorijoje ar pajūrio juostoje –</text:span></text:p>
      <text:p text:style-name="P315"><text:span text:style-name="T316">užtraukia baudą nuo penkių šimtų iki dviejų tūkstančių litų.<text:s/></text:span></text:p>
      <text:p text:style-name="P317"><text:span text:style-name="T318">Tokie pat veiksmai, padaryti asmens, bausto administracine nuobauda už šio straipsnio trečiojoje<text:s/></text:span><text:span text:style-name="T319">dalyje numatytus pažeidimus, –</text:span></text:p>
      <text:p text:style-name="P320"><text:span text:style-name="T321">užtraukia baudą nuo vieno tūkstančio iki keturių tūkstančių litų.</text:span></text:p>
      <text:p text:style-name="P322"><text:span text:style-name="T323">Neypatingo statinio savavališkas rekonstravimas –</text:span></text:p>
      <text:p text:style-name="P324"><text:span text:style-name="T325">užtraukia baudą nuo keturių tūkstančių iki aštuonių tūkstančių litų.<text:s/></text:span></text:p>
      <text:p text:style-name="P326"><text:span text:style-name="T327">Tokie pat veiksmai, padaryti as</text:span><text:span text:style-name="T328">mens, bausto administracine nuobauda už šio straipsnio penktojoje dalyje numatytus pažeidimus, –</text:span></text:p>
      <text:p text:style-name="P329"><text:span text:style-name="T330">užtraukia baudą nuo šešių tūkstančių iki penkiolikos tūkstančių litų.<text:s/></text:span></text:p>
      <text:p text:style-name="P331"><text:span text:style-name="T332">Neypatingo statinio savavališkas rekonstravimas kultūros paveldo objekto teritorijoj</text:span><text:span text:style-name="T333">e, kultūros paveldo vietovėje, konservacinės apsaugos prioriteto teritorijoje, kompleksinėje saugomoje teritorijoje ar pajūrio juostoje –</text:span></text:p>
      <text:p text:style-name="P334"><text:span text:style-name="T335">užtraukia baudą nuo šešių tūkstančių iki dvylikos tūkstančių litų.<text:s/></text:span></text:p>
      <text:p text:style-name="P336"><text:span text:style-name="T337">Tokie pat veiksmai, padaryti asmens, bausto ad</text:span><text:span text:style-name="T338">ministracine nuobauda už šio straipsnio septintojoje dalyje numatytus pažeidimus, –</text:span></text:p>
      <text:p text:style-name="P339"><text:span text:style-name="T340">užtraukia baudą nuo dešimties tūkstančių iki dvidešimties tūkstančių litų.<text:s/></text:span></text:p>
      <text:p text:style-name="P341"><text:span text:style-name="T342">Ypatingo statinio savavališkas rekonstravimas –</text:span></text:p>
      <text:p text:style-name="P343"><text:span text:style-name="T344">užtraukia baudą nuo dešimties tūkstančių i</text:span><text:span text:style-name="T345">ki dvidešimties tūkstančių litų.<text:s/></text:span></text:p>
      <text:p text:style-name="P346"><text:span text:style-name="T347">Tokie pat veiksmai, padaryti asmens, bausto administracine nuobauda už šio straipsnio devintojoje dalyje numatytus pažeidimus, –</text:span></text:p>
      <text:p text:style-name="P348"><text:span text:style-name="T349">užtraukia baudą nuo dvidešimties tūkstančių iki keturiasdešimties tūkstančių litų.<text:s/></text:span></text:p>
      <text:p text:style-name="P350"><text:span text:style-name="T351">Ypa</text:span><text:span text:style-name="T352">tingo statinio savavališkas rekonstravimas kultūros paveldo objekto teritorijoje, kultūros paveldo vietovėje, konservacinės apsaugos prioriteto teritorijoje, kompleksinėje saugomoje teritorijoje, pajūrio juostoje arba kultūros paveldo statinio savavališkas</text:span><text:span text:style-name="T353"><text:s/>rekonstravimas –</text:span></text:p>
      <text:p text:style-name="P354"><text:span text:style-name="T355">užtraukia baudą nuo penkiolikos tūkstančių iki trisdešimties tūkstančių litų.<text:s/></text:span></text:p>
      <text:p text:style-name="P356"><text:span text:style-name="T357">Tokie pat veiksmai, padaryti asmens, bausto administracine nuobauda už šio straipsnio vienuoliktojoje dalyje numatytus pažeidimus, –</text:span></text:p>
      <text:p text:style-name="P358"><text:span text:style-name="T359">užtraukia baudą nuo<text:s/></text:span><text:span text:style-name="T360">trisdešimties tūkstančių iki penkiasdešimties tūkstančių litų.“</text:span></text:p>
      <text:p text:style-name="P361"/>
      <text:p text:style-name="P362"><text:span text:style-name="T363">5</text:span><text:span text:style-name="T364"><text:s/>straipsnis.<text:s/></text:span><text:span text:style-name="T365">159</text:span><text:span text:style-name="T366">2</text:span><text:span text:style-name="T367"><text:s/>straipsnio pakeitimas</text:span></text:p>
      <text:p text:style-name="P368"><text:span text:style-name="T369">Pakeisti 159</text:span><text:span text:style-name="T370">2</text:span><text:span text:style-name="T371"><text:s/>straipsnį ir jį išdėstyti taip:</text:span></text:p>
      <text:p text:style-name="P372"/>
      <text:p text:style-name="P373"><text:span text:style-name="T374">„</text:span><text:span text:style-name="T375">159</text:span><text:span text:style-name="T376">2</text:span><text:span text:style-name="T377"><text:s/>straipsnis.<text:s/></text:span><text:span text:style-name="T378">Statinio savavališkas kapitalinis remontas</text:span></text:p>
      <text:p text:style-name="P379"><text:span text:style-name="T380">Nesudėtingo statinio<text:s/></text:span><text:span text:style-name="T381">savavališkas kapitalinis remontas –</text:span></text:p>
      <text:p text:style-name="P382"><text:span text:style-name="T383">užtraukia baudą nuo dviejų šimtų iki penkių šimtų litų.<text:s/></text:span></text:p>
      <text:p text:style-name="P384"><text:span text:style-name="T385">Tokie pat veiksmai, padaryti asmens, bausto administracine nuobauda už šio straipsnio pirmojoje dalyje numatytus pažeidimus, –</text:span></text:p>
      <text:p text:style-name="P386"><text:span text:style-name="T387">užtraukia baudą nuo trijų šimtų iki aštuonių šimtų litų.<text:s/></text:span></text:p>
      <text:p text:style-name="P388"><text:span text:style-name="T389">Nesudėtingo statinio savavališkas kapitalinis remontas kultūros paveldo objekto teritorijoje, kultūros paveldo vietovėje, konservacinės apsaugos prioriteto teritorijoje, kompleksinėje saugomoje te</text:span><text:span text:style-name="T390">ritorijoje ar pajūrio juostoje –</text:span></text:p>
      <text:p text:style-name="P391"><text:span text:style-name="T392">užtraukia baudą nuo trijų šimtų iki aštuonių šimtų litų.<text:s/></text:span></text:p>
      <text:p text:style-name="P393"><text:span text:style-name="T394">Tokie pat veiksmai, padaryti asmens, bausto administracine nuobauda už šio straipsnio trečiojoje dalyje numatytus pažeidimus, –</text:span></text:p>
      <text:p text:style-name="P395"><text:span text:style-name="T396">užtraukia baudą nuo šešių šimtų</text:span><text:span text:style-name="T397"><text:s/>iki vieno tūkstančio litų.</text:span></text:p>
      <text:p text:style-name="P398"><text:span text:style-name="T399">Neypatingo statinio savavališkas kapitalinis remontas –</text:span></text:p>
      <text:p text:style-name="P400"><text:span text:style-name="T401">užtraukia baudą nuo vieno tūkstančio iki dviejų tūkstančių litų.<text:s/></text:span></text:p>
      <text:p text:style-name="P402"><text:span text:style-name="T403">Tokie pat veiksmai, padaryti asmens, bausto administracine nuobauda už šio straipsnio<text:s/></text:span><text:soft-page-break/><text:span text:style-name="T404">penktojoje dal</text:span><text:span text:style-name="T405">yje numatytus pažeidimus, –</text:span></text:p>
      <text:p text:style-name="P406"><text:span text:style-name="T407">užtraukia baudą nuo dviejų tūkstančių iki keturių tūkstančių litų.<text:s/></text:span></text:p>
      <text:p text:style-name="P408"><text:span text:style-name="T409">Neypatingo statinio savavališkas kapitalinis remontas kultūros paveldo objekto teritorijoje, kultūros paveldo vietovėje, konservacinės apsaugos prioriteto t</text:span><text:span text:style-name="T410">eritorijoje, kompleksinėje saugomoje teritorijoje ar pajūrio juostoje –</text:span></text:p>
      <text:p text:style-name="P411"><text:span text:style-name="T412">užtraukia baudą nuo dviejų tūkstančių iki keturių tūkstančių litų.<text:s/></text:span></text:p>
      <text:p text:style-name="P413"><text:span text:style-name="T414">Tokie pat veiksmai, padaryti asmens, bausto administracine nuobauda už šio straipsnio septintojoje dalyje numaty</text:span><text:span text:style-name="T415">tus pažeidimus, –</text:span></text:p>
      <text:p text:style-name="P416"><text:span text:style-name="T417">užtraukia baudą nuo keturių tūkstančių iki aštuonių tūkstančių litų.<text:s/></text:span></text:p>
      <text:p text:style-name="P418"><text:span text:style-name="T419">Ypatingo statinio savavališkas kapitalinis remontas –</text:span></text:p>
      <text:p text:style-name="P420"><text:span text:style-name="T421">užtraukia baudą nuo keturių tūkstančių iki aštuonių tūkstančių litų.<text:s/></text:span></text:p>
      <text:p text:style-name="P422"><text:span text:style-name="T423">Tokie pat veiksmai, padaryti asmens,</text:span><text:span text:style-name="T424"><text:s/>bausto administracine nuobauda už šio straipsnio devintojoje dalyje numatytus pažeidimus, –</text:span></text:p>
      <text:p text:style-name="P425"><text:span text:style-name="T426">užtraukia baudą nuo šešių tūkstančių iki dvylikos tūkstančių litų.<text:s/></text:span></text:p>
      <text:p text:style-name="P427"><text:span text:style-name="T428">Ypatingo statinio savavališkas kapitalinis remontas kultūros paveldo objekto teritorijoje,<text:s/></text:span><text:span text:style-name="T429">kultūros paveldo vietovėje, konservacinės apsaugos prioriteto teritorijoje, kompleksinėje saugomoje teritorijoje, pajūrio juostoje arba kultūros paveldo statinio savavališkas kapitalinis remontas –</text:span></text:p>
      <text:p text:style-name="P430"><text:span text:style-name="T431">užtraukia baudą nuo šešių tūkstančių iki dvylikos tūksta</text:span><text:span text:style-name="T432">nčių litų.<text:s/></text:span></text:p>
      <text:p text:style-name="P433"><text:span text:style-name="T434">Tokie pat veiksmai, padaryti asmens, bausto administracine nuobauda už šio straipsnio vienuoliktojoje dalyje numatytus pažeidimus, –</text:span></text:p>
      <text:p text:style-name="P435"><text:span text:style-name="T436">užtraukia baudą nuo dešimties tūkstančių iki dvidešimties tūkstančių litų.“</text:span></text:p>
      <text:p text:style-name="P437"/>
      <text:p text:style-name="P438"><text:span text:style-name="T439">6</text:span><text:span text:style-name="T440"><text:s/>straipsnis.<text:s/></text:span><text:span text:style-name="T441">Kodekso papildymas 159</text:span><text:span text:style-name="T442">3</text:span><text:span text:style-name="T443"><text:s/>straipsniu</text:span></text:p>
      <text:p text:style-name="P444"><text:span text:style-name="T445">Papildyti Kodeksą 159</text:span><text:span text:style-name="T446">3</text:span><text:span text:style-name="T447"><text:s/>straipsniu:</text:span></text:p>
      <text:p text:style-name="P448"/>
      <text:p text:style-name="P449"><text:span text:style-name="T450">„</text:span><text:span text:style-name="T451">159</text:span><text:span text:style-name="T452">3</text:span><text:span text:style-name="T453"><text:s/>straipsnis.<text:s/></text:span><text:span text:style-name="T454">Statinio savavališkas paprastasis remontas<text:s/></text:span></text:p>
      <text:p text:style-name="P455"><text:span text:style-name="T456">Ypatingo statinio savavališkas paprastasis remontas –</text:span></text:p>
      <text:p text:style-name="P457"><text:span text:style-name="T458">užtraukia baudą nuo vieno tūkstančio iki dviejų tūkstančių litų.<text:s/></text:span></text:p>
      <text:p text:style-name="P459"><text:span text:style-name="T460">Tokie pat veiksmai, padaryti asmens, bausto administracine nuobauda už šio straipsnio pirmojoje dalyje numatytus pažeidimus, –</text:span></text:p>
      <text:p text:style-name="P461"><text:span text:style-name="T462">užtraukia baudą nuo dviejų tūkstančių iki keturių tūkstanči</text:span><text:span text:style-name="T463">ų litų.<text:s/></text:span></text:p>
      <text:p text:style-name="P464"><text:span text:style-name="T465">Ypatingo statinio savavališkas paprastasis remontas kultūros paveldo objekto teritorijoje, kultūros paveldo vietovėje, konservacinės apsaugos prioriteto teritorijoje, kompleksinėje saugomoje teritorijoje, pajūrio juostoje arba kultūros paveldo s</text:span><text:span text:style-name="T466">tatinio savavališkas paprastasis remontas –</text:span></text:p>
      <text:p text:style-name="P467"><text:span text:style-name="T468">užtraukia baudą nuo dviejų tūkstančių iki keturių tūkstančių litų.<text:s/></text:span></text:p>
      <text:p text:style-name="P469"><text:span text:style-name="T470">Tokie pat veiksmai, padaryti asmens, bausto administracine nuobauda už šio straipsnio trečiojoje dalyje numatytus pažeidimus, –</text:span></text:p>
      <text:p text:style-name="P471"><text:span text:style-name="T472">užtraukia<text:s/></text:span><text:span text:style-name="T473">baudą nuo keturių tūkstančių iki šešių tūkstančių litų.“</text:span></text:p>
      <text:p text:style-name="P474"/>
      <text:p text:style-name="P475"><text:span text:style-name="T476">7</text:span><text:span text:style-name="T477"><text:s/>straipsnis.<text:s/></text:span><text:span text:style-name="T478">Kodekso papildymas 159</text:span><text:span text:style-name="T479">4</text:span><text:span text:style-name="T480"><text:s/>straipsniu</text:span></text:p>
      <text:p text:style-name="P481"><text:span text:style-name="T482">Papildyti Kodeksą 159</text:span><text:span text:style-name="T483">4</text:span><text:span text:style-name="T484"><text:s/>straipsniu:</text:span></text:p>
      <text:p text:style-name="P485"/>
      <text:p text:style-name="P486"><text:span text:style-name="T487">„</text:span><text:span text:style-name="T488">159</text:span><text:span text:style-name="T489">4</text:span><text:span text:style-name="T490"><text:s/>straipsnis.<text:s/></text:span><text:span text:style-name="T491">Statinio savavališkas griovimas<text:s/></text:span></text:p>
      <text:p text:style-name="P492"><text:span text:style-name="T493">Ypatingo statinio savavališkas griovimas –</text:span></text:p>
      <text:p text:style-name="P494"><text:span text:style-name="T495">užtraukia baudą nuo dešimties tūkstančių iki dvidešimties tūkstančių litų.<text:s/></text:span></text:p>
      <text:p text:style-name="P496"><text:span text:style-name="T497">Tokie pat veiksmai, padaryti asmens, bausto administracine nuobauda už šio straipsnio pirmojoje dalyje numatytus pažeidimus, –</text:span></text:p>
      <text:p text:style-name="P498"><text:span text:style-name="T499">užtraukia baudą nuo penkiolikos tūkstančių iki t</text:span><text:span text:style-name="T500">risdešimties tūkstančių litų.<text:s/></text:span></text:p>
      <text:p text:style-name="P501"><text:span text:style-name="T502">Ypatingo statinio savavališkas griovimas kultūros paveldo objekto teritorijoje, kultūros paveldo vietovėje, konservacinės apsaugos prioriteto teritorijoje, kompleksinėje saugomoje teritorijoje, pajūrio juostoje arba kultūro</text:span><text:span text:style-name="T503">s paveldo statinio savavališkas griovimas –</text:span></text:p>
      <text:p text:style-name="P504"><text:span text:style-name="T505">užtraukia baudą nuo penkiolikos tūkstančių iki trisdešimties tūkstančių litų.<text:s/></text:span></text:p>
      <text:p text:style-name="P506"><text:span text:style-name="T507">Tokie pat veiksmai, padaryti asmens, bausto administracine nuobauda už šio straipsnio trečiojoje dalyje numatytus pažeidimus, –</text:span></text:p>
      <text:p text:style-name="P508"><text:span text:style-name="T509">užtraukia baudą nuo dvidešimt penkių tūkstančių iki keturiasdešimties tūkstančių litų.“</text:span></text:p>
      <text:p text:style-name="P510"/>
      <text:p text:style-name="P511"><text:span text:style-name="T512">8</text:span><text:span text:style-name="T513"><text:s/>straipsnis.<text:s/></text:span><text:span text:style-name="T514">Kodekso papildymas 159</text:span><text:span text:style-name="T515">5</text:span><text:span text:style-name="T516"><text:s/>straipsniu</text:span></text:p>
      <text:p text:style-name="P517"><text:span text:style-name="T518">Papildyti Kodeksą 159</text:span><text:span text:style-name="T519">5</text:span><text:span text:style-name="T520"><text:s/>straipsniu:</text:span></text:p>
      <text:p text:style-name="P521"/>
      <text:p text:style-name="P522"><text:span text:style-name="T523">„</text:span><text:span text:style-name="T524">159</text:span><text:span text:style-name="T525">5</text:span><text:span text:style-name="T526"><text:s/>straipsnis.<text:s/></text:span><text:span text:style-name="T527">Statybos darbų atlikimas pažeidžiant teisės<text:s/></text:span><text:span text:style-name="T528">aktų reikalavimus</text:span></text:p>
      <text:p text:style-name="P529"><text:span text:style-name="T530">Fizinio asmens atliekami statybos darbai, kai nėra teisės aktų nustatyta tvarka paskirtas (pasamdytas) statinio statybos darbų vadovas ar statinio statybos specialiųjų darbų vadovai, –</text:span></text:p>
      <text:p text:style-name="P531"><text:span text:style-name="T532">užtraukia baudą nuo vieno šimto iki penkių šimtų<text:s/></text:span><text:span text:style-name="T533">litų.</text:span></text:p>
      <text:p text:style-name="P534"><text:span text:style-name="T535">Tokie pat veiksmai, padaryti asmens, bausto administracine nuobauda už šio straipsnio pirmojoje dalyje numatytus pažeidimus, –<text:s/></text:span></text:p>
      <text:p text:style-name="P536"><text:span text:style-name="T537">užtraukia baudą nuo penkių šimtų iki vieno tūkstančio litų.</text:span></text:p>
      <text:p text:style-name="P538"><text:span text:style-name="T539">Statybos darbų atlikimas neturint teisės aktų nustatytų<text:s/></text:span><text:span text:style-name="T540">privalomųjų dokumentų statybos darbams pradėti, išskyrus statybą leidžiančius dokumentus, –<text:s/></text:span></text:p>
      <text:p text:style-name="P541"><text:span text:style-name="T542">užtraukia baudą nuo vieno tūkstančio iki trijų tūkstančių litų.</text:span></text:p>
      <text:p text:style-name="P543"><text:span text:style-name="T544">Tokie pat veiksmai, padaryti asmens, bausto administracine nuobauda už šio straipsnio trečiojoj</text:span><text:span text:style-name="T545">e dalyje numatytus pažeidimus, –<text:s/></text:span></text:p>
      <text:p text:style-name="P546"><text:span text:style-name="T547">užtraukia baudą nuo trijų tūkstančių iki penkių tūkstančių litų.</text:span></text:p>
      <text:p text:style-name="P548"><text:span text:style-name="T549">Normatyviniuose statybos techniniuose dokumentuose nurodytų dokumentų neįforminimas ar neužpildymas teisės aktų nustatyta tvarka, kai atliekami statybos<text:s/></text:span><text:span text:style-name="T550">darbai, –</text:span></text:p>
      <text:p text:style-name="P551"><text:span text:style-name="T552">užtraukia baudą nuo penkių šimtų iki vieno tūkstančio litų.</text:span></text:p>
      <text:p text:style-name="P553"><text:span text:style-name="T554">Tokie pat veiksmai, padaryti asmens, bausto administracine nuobauda už šio straipsnio penktojoje dalyje numatytus pažeidimus, –<text:s/></text:span></text:p>
      <text:p text:style-name="P555"><text:span text:style-name="T556">užtraukia baudą nuo vieno tūkstančio iki dviejų tūk</text:span><text:span text:style-name="T557">stančių litų.“</text:span></text:p>
      <text:p text:style-name="P558"/>
      <text:p text:style-name="P559"><text:span text:style-name="T560">9</text:span><text:span text:style-name="T561"><text:s/>straipsnis.<text:s/></text:span><text:span text:style-name="T562">Kodekso papildymas 159</text:span><text:span text:style-name="T563">6</text:span><text:span text:style-name="T564"><text:s/>straipsniu</text:span></text:p>
      <text:p text:style-name="P565"><text:span text:style-name="T566">Papildyti Kodeksą 159</text:span><text:span text:style-name="T567">6</text:span><text:span text:style-name="T568"><text:s/>straipsniu:</text:span></text:p>
      <text:p text:style-name="P569"/>
      <text:p text:style-name="P570"><text:span text:style-name="T571">„</text:span><text:span text:style-name="T572">159</text:span><text:span text:style-name="T573">6</text:span><text:span text:style-name="T574"><text:s/>straipsnis.<text:s/></text:span><text:span text:style-name="T575">Informacijos apie statybą nepateikimas</text:span></text:p>
      <text:p text:style-name="P576"><text:span text:style-name="T577">Informacijos apie rangovo pasamdymą, taip pat apie pagrindinių statybos sričių v</text:span><text:span text:style-name="T578">adovų (statinio projekto vykdymo priežiūros vadovo, statinio projekto vykdymo priežiūros dalies vadovo, statinio statybos vadovo, statinio statybos specialiųjų darbų vadovų, statinio statybos techninės priežiūros vadovo, specialiosios statinio statybos tec</text:span><text:span text:style-name="T579">hninės priežiūros vadovų) pasamdymą ar paskyrimą nepateikimas arba pateikimas nesilaikant teisės aktuose nustatytų terminų –</text:span></text:p>
      <text:p text:style-name="P580"><text:span text:style-name="T581">užtraukia baudą nuo vieno tūkstančio iki trijų tūkstančių litų.“</text:span></text:p>
      <text:p text:style-name="P582"/>
      <text:p text:style-name="P583"><text:span text:style-name="T584">10</text:span><text:span text:style-name="T585"><text:s/>straipsnis.<text:s/></text:span><text:span text:style-name="T586">189</text:span><text:span text:style-name="T587">1</text:span><text:span text:style-name="T588"><text:s/>straipsnio pakeitimas</text:span></text:p>
      <text:p text:style-name="P589"><text:span text:style-name="T590">Pakeisti 189</text:span><text:span text:style-name="T591">1</text:span><text:span text:style-name="T592"><text:s/>straipsnį ir jį išdėstyti taip:</text:span></text:p>
      <text:p text:style-name="P593"/>
      <text:p text:style-name="P594"><text:span text:style-name="T595">„</text:span><text:span text:style-name="T596">189</text:span><text:span text:style-name="T597">1</text:span><text:span text:style-name="T598"><text:s/>straipsnis.<text:s/></text:span><text:span text:style-name="T599">Teisės aktų, nustatančių reikalavimus statinio projektavimui, statinio projekto ekspertizei ir statinio ekspertizei, pažeidimas</text:span></text:p>
      <text:p text:style-name="P600"><text:span text:style-name="T601">Statinio projekto, kurio sprendiniai prieštarauja esminiams</text:span><text:span text:style-name="T602"><text:s/>su statinio sauga susijusiems statinio reikalavimams ar teritorijų planavimo dokumentų sprendiniams, pateikimas statinio projekto užsakovui –</text:span></text:p>
      <text:p text:style-name="P603"><text:span text:style-name="T604">užtraukia baudą statinio projektą pasirašiusiems asmenims nuo dviejų tūkstančių iki dešimties tūkstančių litų.<text:s/></text:span></text:p>
      <text:p text:style-name="P605"><text:span text:style-name="T606">Tokie pat veiksmai, padaryti asmens, bausto administracine nuobauda už šio straipsnio pirmojoje dalyje numatytus pažeidimus, –</text:span></text:p>
      <text:p text:style-name="P607"><text:span text:style-name="T608">užtraukia baudą nuo keturių tūkstančių iki dvidešimties tūkstančių litų.</text:span></text:p>
      <text:p text:style-name="P609"><text:span text:style-name="T610">Statinio projekto, kurio sprendiniai prieštarauja</text:span><text:span text:style-name="T611"><text:s/>esminiams su statinio sauga susijusiems statinio reikalavimams ar teritorijų planavimo dokumentų sprendiniams, ekspertizės akto su teigiamu statinio projekto įvertinimu pateikimas statinio projekto ekspertizės užsakovui –</text:span></text:p>
      <text:p text:style-name="P612"><text:span text:style-name="T613">užtraukia baudą statinio projek</text:span><text:span text:style-name="T614">to ekspertizės aktą pasirašiusiems asmenims nuo penkių tūkstančių iki dešimties tūkstančių litų.<text:s/></text:span></text:p>
      <text:p text:style-name="P615"><text:span text:style-name="T616">Tokie pat veiksmai, padaryti asmens, bausto administracine nuobauda už šio straipsnio trečiojoje dalyje numatytus pažeidimus, –</text:span></text:p>
      <text:p text:style-name="P617"><text:span text:style-name="T618">užtraukia baudą nuo dešimt</text:span><text:span text:style-name="T619">ies tūkstančių iki dvidešimties tūkstančių litų.</text:span></text:p>
      <text:p text:style-name="P620"><text:span text:style-name="T621">Statinio ekspertizės akto, neatitinkančio teisės aktų nustatytų reikalavimų, pateikimas statinio ekspertizės užsakovui –</text:span></text:p>
      <text:p text:style-name="P622"><text:span text:style-name="T623">užtraukia baudą statinio ekspertizės aktą pasirašiusiems asmenims nuo dviejų tūkst</text:span><text:span text:style-name="T624">ančių iki dešimties tūkstančių litų.</text:span></text:p>
      <text:p text:style-name="P625"><text:span text:style-name="T626">Tokie pat veiksmai, padaryti asmens, bausto administracine nuobauda už šio straipsnio penktojoje dalyje numatytus pažeidimus, –</text:span></text:p>
      <text:p text:style-name="P627"><text:span text:style-name="T628">užtraukia baudą nuo keturių tūkstančių iki dvidešimties tūkstančių litų.“</text:span></text:p>
      <text:p text:style-name="P629"/>
      <text:p text:style-name="P630"><text:span text:style-name="T631">11</text:span><text:span text:style-name="T632"><text:s/>straipsnis.<text:s/></text:span><text:span text:style-name="T633">189</text:span><text:span text:style-name="T634">2</text:span><text:span text:style-name="T635"><text:s/>straipsnio pakeitimas</text:span></text:p>
      <text:p text:style-name="P636"><text:span text:style-name="T637">Pakeisti 189</text:span><text:span text:style-name="T638">2</text:span><text:span text:style-name="T639"><text:s/>straipsnį ir jį išdėstyti taip:</text:span></text:p>
      <text:p text:style-name="P640"/>
      <text:p text:style-name="P641"><text:span text:style-name="T642">„</text:span><text:span text:style-name="T643">189</text:span><text:span text:style-name="T644">2</text:span><text:span text:style-name="T645"><text:s/>straipsnis.<text:s/></text:span><text:span text:style-name="T646">Statinio naudojimas ne pagal paskirtį</text:span></text:p>
      <text:p text:style-name="P647"><text:span text:style-name="T648">Statinio naudojimas ne pagal paskirtį –<text:s/></text:span></text:p>
      <text:p text:style-name="P649"><text:span text:style-name="T650">užtraukia baudą nuo penkių šimtų iki penkių tūkstančių litų.</text:span></text:p>
      <text:p text:style-name="P651"><text:span text:style-name="T652">Tokie pat veiksmai, padaryti asmens, bausto administracine nuobauda už šio straipsnio pirmojoje dalyje numatytus pažeidimus, –</text:span></text:p>
      <text:p text:style-name="P653"><text:span text:style-name="T654">užtraukia baudą nuo vieno tūkstančio iki dešimties tūkstančių litų.“</text:span></text:p>
      <text:p text:style-name="P655"/>
      <text:p text:style-name="P656"><text:span text:style-name="T657">12</text:span><text:span text:style-name="T658"><text:s/>straipsnis.<text:s/></text:span><text:span text:style-name="T659">189</text:span><text:span text:style-name="T660">4</text:span><text:span text:style-name="T661"><text:s/>straipsnio pakeitimas<text:s/></text:span></text:p>
      <text:p text:style-name="P662"><text:span text:style-name="T663">Pakeisti 189</text:span><text:span text:style-name="T664">4</text:span><text:span text:style-name="T665"><text:s/>straipsnį ir jį išdėstyti taip:</text:span></text:p>
      <text:p text:style-name="P666"/>
      <text:p text:style-name="P667"><text:span text:style-name="T668">„</text:span><text:span text:style-name="T669">189</text:span><text:span text:style-name="T670">4</text:span><text:span text:style-name="T671"><text:s/>straipsnis.<text:s/></text:span><text:span text:style-name="T672"><text:tab/></text:span><text:span text:style-name="T673">Statybos valstybinę priežiūrą ir statinių naudojimo priežiūrą atliekančių pareigūnų teisėtų nurodymų nevykdymas, tyčinis kliudymas jiems atlikti savo pareigas arba statybos valstybinę pri</text:span><text:span text:style-name="T674">ežiūrą ir statinių naudojimo priežiūrą atliekančio pareigūno garbės ir orumo įžeidimas</text:span></text:p>
      <text:p text:style-name="P675"><text:span text:style-name="T676">Statybos valstybinę priežiūrą atliekančių pareigūnų teisėtų nurodymų nevykdymas –</text:span></text:p>
      <text:p text:style-name="P677"><text:span text:style-name="T678">užtraukia baudą piliečiams nuo vieno tūkstančio iki septynių tūkstančių litų ir par</text:span><text:span text:style-name="T679">eigūnams – nuo penkių tūkstančių iki penkiolikos tūkstančių litų.</text:span></text:p>
      <text:p text:style-name="P680"><text:span text:style-name="T681">Tokie pat veiksmai, padaryti asmens, bausto administracine nuobauda už šio straipsnio pirmojoje dalyje numatytus pažeidimus, –</text:span></text:p>
      <text:p text:style-name="P682"><text:span text:style-name="T683">užtraukia baudą piliečiams nuo penkių tūkstančių iki penkio</text:span><text:span text:style-name="T684">likos tūkstančių litų ir pareigūnams – nuo dešimties tūkstančių iki trisdešimties tūkstančių litų.</text:span></text:p>
      <text:p text:style-name="P685"><text:span text:style-name="T686">Tyčinis kliudymas statybos valstybinę priežiūrą atliekantiems pareigūnams atlikti savo pareigas ir (arba) statybos valstybinę priežiūrą atliekančio pareigū</text:span><text:span text:style-name="T687">no garbės ir orumo įžeidimas, reiškiamas žodžiu ar gestais, įžeidžiančiu, įžūliu ar provokuojančiu elgesiu, –</text:span></text:p>
      <text:p text:style-name="P688"><text:span text:style-name="T689">užtraukia baudą piliečiams nuo dviejų šimtų iki keturių šimtų litų ir pareigūnams – nuo trijų šimtų iki šešių šimtų litų.</text:span></text:p>
      <text:p text:style-name="P690"><text:span text:style-name="T691">Statinių naudojimo p</text:span><text:span text:style-name="T692">riežiūrą atliekančių pareigūnų teisėtų nurodymų nevykdymas –</text:span></text:p>
      <text:p text:style-name="P693"><text:span text:style-name="T694">užtraukia baudą piliečiams nuo vieno tūkstančio iki septynių tūkstančių litų ir pareigūnams – nuo penkių tūkstančių iki penkiolikos tūkstančių litų.</text:span></text:p>
      <text:p text:style-name="P695"><text:span text:style-name="T696">Tokie pat veiksmai, padaryti asmens, baust</text:span><text:span text:style-name="T697">o administracine nuobauda už šio straipsnio ketvirtojoje dalyje numatytus pažeidimus, –</text:span></text:p>
      <text:p text:style-name="P698"><text:span text:style-name="T699">užtraukia baudą piliečiams nuo penkių tūkstančių iki penkiolikos tūkstančių litų ir pareigūnams – nuo dešimties tūkstančių iki trisdešimties tūkstančių litų.</text:span></text:p>
      <text:p text:style-name="P700"><text:span text:style-name="T701">Tyčini</text:span><text:span text:style-name="T702">s kliudymas statinių naudojimo priežiūrą atliekantiems pareigūnams atlikti savo pareigas ir (arba) statinių naudojimo priežiūrą atliekančio pareigūno garbės ir orumo įžeidimas, reiškiamas žodžiu ar gestais, įžeidžiančiu, įžūliu ar provokuojančiu elgesiu, –</text:span></text:p>
      <text:p text:style-name="P703"><text:span text:style-name="T704">užtraukia baudą piliečiams nuo dviejų šimtų iki keturių šimtų litų ir pareigūnams – nuo trijų šimtų iki šešių šimtų litų.“</text:span></text:p>
      <text:p text:style-name="P705"/>
      <text:p text:style-name="P706"><text:span text:style-name="T707">13</text:span><text:span text:style-name="T708"><text:s/>straipsnis.<text:s/></text:span><text:span text:style-name="T709">189</text:span><text:span text:style-name="T710">13</text:span><text:span text:style-name="T711"><text:s/>straipsnio pakeitimas</text:span></text:p>
      <text:p text:style-name="P712"><text:span text:style-name="T713">Pakeisti 189</text:span><text:span text:style-name="T714">13</text:span><text:span text:style-name="T715"><text:s/>straipsnį ir jį išdėstyti taip:</text:span></text:p>
      <text:p text:style-name="P716"/>
      <text:p text:style-name="P717"><text:span text:style-name="T718">„</text:span><text:span text:style-name="T719">189</text:span><text:span text:style-name="T720">13</text:span><text:span text:style-name="T721"><text:s/>straipsnis.<text:s/></text:span><text:span text:style-name="T722"><text:tab/></text:span><text:span text:style-name="T723">Statinių projektų patikrinimo, prisijungimo sąlygų ir statybą leidžiančių dokumentų parengimo ir išdavimo tvarkos pažeidimas</text:span></text:p>
      <text:p text:style-name="P724"><text:span text:style-name="T725">Teisės aktuose nustatytos statinių projektų patikrinimo tvarkos pažeidimas –</text:span></text:p>
      <text:p text:style-name="P726"><text:span text:style-name="T727">užtraukia baudą nuo penkių šimtų iki dviejų tūksta</text:span><text:span text:style-name="T728">nčių litų.</text:span></text:p>
      <text:p text:style-name="P729"><text:span text:style-name="T730">Tokie pat veiksmai, padaryti asmens, bausto administracine nuobauda už šio straipsnio pirmojoje dalyje numatytus pažeidimus, –</text:span></text:p>
      <text:p text:style-name="P731"><text:span text:style-name="T732">užtraukia baudą nuo dviejų tūkstančių iki dešimties tūkstančių litų.</text:span></text:p>
      <text:p text:style-name="P733"><text:span text:style-name="T734">Prisijungimo sąlygų neišdavimas per teisės<text:s/></text:span><text:span text:style-name="T735">aktuose nustatytus terminus –</text:span></text:p>
      <text:p text:style-name="P736"><text:span text:style-name="T737">užtraukia baudą nuo penkių šimtų iki dviejų tūkstančių litų.</text:span></text:p>
      <text:p text:style-name="P738"><text:span text:style-name="T739">Tokie pat veiksmai, padaryti asmens, bausto administracine nuobauda už šio straipsnio trečiojoje dalyje numatytus pažeidimus, –</text:span></text:p>
      <text:p text:style-name="P740"><text:span text:style-name="T741">užtraukia baudą nuo dviejų tūks</text:span><text:span text:style-name="T742">tančių iki penkių tūkstančių litų.</text:span></text:p>
      <text:p text:style-name="P743"><text:span text:style-name="T744">Teisės aktuose nustatytos statybą leidžiančių dokumentų išdavimo tvarkos pažeidimas –<text:s/></text:span></text:p>
      <text:p text:style-name="P745"><text:span text:style-name="T746">užtraukia baudą nuo penkių šimtų iki dviejų tūkstančių litų.</text:span></text:p>
      <text:p text:style-name="P747"><text:span text:style-name="T748">Tokie pat veiksmai, padaryti asmens, bausto administracine nuobauda</text:span><text:span text:style-name="T749"><text:s/>už šio straipsnio penktojoje dalyje numatytus pažeidimus, –</text:span></text:p>
      <text:p text:style-name="P750"><text:span text:style-name="T751">užtraukia baudą nuo vieno tūkstančio iki penkių tūkstančių litų.“</text:span></text:p>
      <text:p text:style-name="P752"><text:span text:style-name="T753">14</text:span><text:span text:style-name="T754"><text:s/>straipsnis.<text:s/></text:span><text:span text:style-name="T755">189</text:span><text:span text:style-name="T756">15</text:span><text:span text:style-name="T757"><text:s/>straipsnio pakeitimas</text:span></text:p>
      <text:p text:style-name="P758"><text:span text:style-name="T759">Pakeisti 189</text:span><text:span text:style-name="T760">15</text:span><text:span text:style-name="T761"><text:s/>straipsnį ir jį išdėstyti taip:</text:span></text:p>
      <text:p text:style-name="P762"/>
      <text:p text:style-name="P763"><text:span text:style-name="T764">„</text:span><text:span text:style-name="T765">189</text:span><text:span text:style-name="T766">15</text:span><text:span text:style-name="T767"><text:s/>straipsnis.<text:s/></text:span><text:span text:style-name="T768"><text:tab/></text:span><text:span text:style-name="T769">Statinio projektavimas, vadovavimas statinio projekto rengimui, statinio projekto ar statinio ekspertizės atlikimas, vadovavimas statinio projekto ar statinio ekspertizei, statinio statyba, vadovavimas statinio statybai neturint teisės verstis šia veikla</text:span></text:p>
      <text:p text:style-name="P770"><text:span text:style-name="T771">Statinio projektavimas, vadovavimas statinio projekto rengimui, statinio projekto ar statinio ekspertizės atlikimas, vadovavimas statinio projekto ar statinio ekspertizei, statinio statyba ar vadovavimas statinio statybai neturint teisės verstis šia veikl</text:span><text:span text:style-name="T772">a<text:s/></text:span><text:span text:style-name="T773">_</text:span></text:p>
      <text:p text:style-name="P774"><text:span text:style-name="T775">užtraukia baudą piliečiams nuo dviejų tūkstančių iki keturių tūkstančių litų, pareigūnams – nuo trijų tūkstančių iki šešių tūkstančių litų.“</text:span></text:p>
      <text:p text:style-name="P776"/>
      <text:p text:style-name="P777"><text:span text:style-name="T778">15</text:span><text:span text:style-name="T779"><text:s/>straipsnis.<text:s/></text:span><text:span text:style-name="T780">Kodekso papildymas 189</text:span><text:span text:style-name="T781">16</text:span><text:span text:style-name="T782"><text:s/>straipsniu</text:span></text:p>
      <text:p text:style-name="P783"><text:span text:style-name="T784">Papildyti Kodeksą 189</text:span><text:span text:style-name="T785">16</text:span><text:span text:style-name="T786"><text:s/>straipsniu:</text:span></text:p>
      <text:p text:style-name="P787"><text:span text:style-name="T788">„</text:span><text:span text:style-name="T789">189</text:span><text:span text:style-name="T790">16</text:span><text:span text:style-name="T791"><text:s/>straipsnis.<text:s/></text:span><text:span text:style-name="T792">Teritorijų planavimą reglamentuojančių teisės aktų pažeidimas</text:span></text:p>
      <text:p text:style-name="P793"><text:span text:style-name="T794">Teisės aktuose nustatytų teritorijų planavimo sąlygų ar jų sąvado išdavimo procedūrų pažeidimas arba teritorijų planavimo sąlygų ar jų sąvado neišdavimas per teisės aktuose nusta</text:span><text:span text:style-name="T795">tytus terminus –</text:span></text:p>
      <text:p text:style-name="P796"><text:span text:style-name="T797">užtraukia baudą nuo penkių šimtų iki vieno tūkstančio litų.</text:span></text:p>
      <text:p text:style-name="P798"><text:span text:style-name="T799">Neteisėtas atsisakymas išduoti teritorijų planavimo sąlygas ar jų sąvadą arba teisės aktų reikalavimų neatitinkančių teritorijų planavimo sąlygų ar jų sąvado išdavimas –</text:span></text:p>
      <text:p text:style-name="P800"><text:span text:style-name="T801">užt</text:span><text:span text:style-name="T802">raukia baudą nuo penkių šimtų iki vieno tūkstančio penkių šimtų litų.</text:span></text:p>
      <text:p text:style-name="P803"><text:span text:style-name="T804">Teritorijų planavimo dokumento projekto, kurio sprendiniai neatitinka teritorijų planavimą reglamentuojančių teisės aktų reikalavimų ir planavimo sąlygų, pateikimas teritorijų planavim</text:span><text:span text:style-name="T805">o organizatoriui –</text:span></text:p>
      <text:p text:style-name="P806"><text:span text:style-name="T807">užtraukia baudą nuo trijų tūkstančių iki aštuonių tūkstančių litų.</text:span></text:p>
      <text:p text:style-name="P808"><text:span text:style-name="T809">Teisės aktuose nustatytų teritorijų planavimo viešumą užtikrinančių procedūrų ir (arba) teritorijų planavimo dokumentų derinimo organizavimo tvarkos pažeidimas –</text:span></text:p>
      <text:p text:style-name="P810"><text:span text:style-name="T811">už</text:span><text:span text:style-name="T812">traukia baudą planavimo organizatoriams – fiziniams asmenims ir planavimo organizatorių –</text:span><text:span text:style-name="T813"><text:s/></text:span><text:span text:style-name="T814">juridinių asmenų vadovams ar jų įgaliotiems asmenims nuo vieno tūkstančio iki trijų tūkstančių litų.</text:span></text:p>
      <text:p text:style-name="P815"><text:span text:style-name="T816">Sprendimo suderinti teritorijų planavimo dokumentus priėmimas,<text:s/></text:span><text:span text:style-name="T817">kai pažeista teisės aktuose nustatyta jų derinimo tvarka arba kai jų sprendiniai neatitinka planavimo sąlygų ar teritorijų planavimą reglamentuojančių teisės aktų reikalavimų, –</text:span></text:p>
      <text:p text:style-name="P818"><text:span text:style-name="T819">užtraukia baudą nuo penkių šimtų iki dviejų tūkstančių litų.</text:span></text:p>
      <text:p text:style-name="P820"><text:span text:style-name="T821">Tokie pat vei</text:span><text:span text:style-name="T822">ksmai, padaryti asmens, bausto administracine nuobauda už šio straipsnio penktojoje dalyje numatytus pažeidimus, –<text:s/></text:span></text:p>
      <text:p text:style-name="P823"><text:span text:style-name="T824">užtraukia baudą nuo dviejų tūkstančių iki dešimties tūkstančių litų su nušalinimu nuo darbo (pareigų).</text:span></text:p>
      <text:p text:style-name="P825"><text:span text:style-name="T826">Teritorijų planavimo dokumentų pa</text:span><text:span text:style-name="T827">tikrinimo išvadų dėl teritorijų planavimo dokumentų tvirtinimo, pažeidžiančių teritorijų planavimą reglamentuojančių teisės aktų reikalavimus, pateikimas –</text:span></text:p>
      <text:p text:style-name="P828"><text:span text:style-name="T829">užtraukia baudą nuo penkių šimtų iki dviejų tūkstančių litų.</text:span></text:p>
      <text:p text:style-name="P830"><text:span text:style-name="T831">Tokie pat veiksmai, padaryti asmens</text:span><text:span text:style-name="T832">, bausto administracine nuobauda už šio straipsnio septintojoje dalyje numatytus pažeidimus, –</text:span></text:p>
      <text:p text:style-name="P833"><text:span text:style-name="T834">užtraukia baudą nuo dviejų tūkstančių iki dešimties tūkstančių litų su nušalinimu nuo darbo (pareigų).“</text:span></text:p>
      <text:p text:style-name="P835"/>
      <text:p text:style-name="P836"><text:span text:style-name="T837">16</text:span><text:span text:style-name="T838"><text:s/>straipsnis.<text:s/></text:span><text:span text:style-name="T839">221 straipsnio 1 dalies pak</text:span><text:span text:style-name="T840">eitimas</text:span></text:p>
      <text:p text:style-name="P841"><text:span text:style-name="T842">221 straipsnio 1 dalyje išbraukti skaičių „158</text:span><text:span text:style-name="T843">1</text:span><text:span text:style-name="T844">“ ir šią dalį išdėstyti taip:</text:span></text:p>
      <text:p text:style-name="P845"><text:span text:style-name="T846">„Administracinės komisijos prie savivaldybių tarybų nagrinėja šio kodekso 42</text:span><text:span text:style-name="T847">1<text:s/></text:span><text:span text:style-name="T848">straipsnyje, 42</text:span><text:span text:style-name="T849">4<text:s/></text:span><text:span text:style-name="T850">straipsnio trečiojoje dalyje, 47 straipsnyje (kai pažeidimai padaryti mies</text:span><text:span text:style-name="T851">to gyvenamojoje vietovėje), 49 straipsnyje, 52</text:span><text:span text:style-name="T852">2<text:s/></text:span><text:span text:style-name="T853">straipsnyje (kai pažeidimai padaryti miesto gyvenamojoje vietovėje), 78 straipsnyje, 100 ir 101 straipsniuose (kai pažeidimai padaryti miesto gyvenamojoje vietovėje),</text:span><text:span text:style-name="T854"><text:s/></text:span><text:span text:style-name="T855">103, 104, 108, 110 straipsniuose, 123<text:s/></text:span><text:span text:style-name="T856">straipsnyje (dėl traktorių, savaeigių važiuoklių, traktorių priekabų ir kelių tiesimo mašinų registravimo bei techninės apžiūros taisyklių pažeidimo), 136 straipsnio trečiojoje dalyje, 137 straipsnyje, 142 straipsnyje (išskyrus 142 straipsnio antrojoje, tr</text:span><text:span text:style-name="T857">ečiojoje ir ketvirtojoje dalyse numatytus pažeidimus tolimojo ir tarptautinio susisiekimo maršrutuose), 142</text:span><text:span text:style-name="T858">1</text:span><text:span text:style-name="T859">, 142</text:span><text:span text:style-name="T860">2</text:span><text:span text:style-name="T861">, 142</text:span><text:span text:style-name="T862">3</text:span><text:span text:style-name="T863">, 142</text:span><text:span text:style-name="T864">11<text:s/></text:span><text:span text:style-name="T865">straipsniuose, 143 straipsnyje (dėl automobilių transporte padarytų pažeidimų), 156, 157 straipsniuose, 158 straipsnio pirmojoje</text:span><text:span text:style-name="T866"><text:s/>dalyje, 160–163, 163</text:span><text:span text:style-name="T867">9</text:span><text:span text:style-name="T868">, 163</text:span><text:span text:style-name="T869">13</text:span><text:span text:style-name="T870"><text:s/>straipsniuose, 172 straipsnyje (dėl vertimosi automobilių transporto verslu), 178 straipsnio pirmojoje ir antrojoje dalyse, 183 straipsnio pirmojoje ir antrojoje dalyse, 185, 185</text:span><text:span text:style-name="T871">1</text:span><text:span text:style-name="T872">, 186, 188, 188</text:span><text:span text:style-name="T873">12</text:span><text:span text:style-name="T874"><text:s/>straipsniuose, 191 straipsnio</text:span><text:span text:style-name="T875"><text:s/>antrojoje dalyje, 205</text:span><text:span text:style-name="T876">1</text:span><text:span text:style-name="T877"><text:s/>straipsnyje, 211 straipsnyje (išskyrus Lietuvos metrologijos inspekcijos pareigūno ar aplinkos apsaugos valstybinės kontrolės pareigūno uždėtos plombos sužalojimą arba nuplėšimą), 214</text:span><text:span text:style-name="T878">1</text:span><text:span text:style-name="T879"><text:s/>straipsnio trečiojoje dalyje (dėl išorinės rekl</text:span><text:span text:style-name="T880">amos įrengimo reikalavimų ir draudimų pažeidimų), 215 straipsnyje numatytų administracinių teisės pažeidimų bylas.“</text:span></text:p>
      <text:p text:style-name="P881"/>
      <text:p text:style-name="P882"><text:span text:style-name="T883">17</text:span><text:span text:style-name="T884"><text:s/>straipsnis.<text:s/></text:span><text:span text:style-name="T885">222 straipsnio pakeitimas</text:span></text:p>
      <text:p text:style-name="P886"><text:span text:style-name="T887">Pakeisti 222 straipsnį ir jį išdėstyti taip:</text:span></text:p>
      <text:p text:style-name="P888"/>
      <text:p text:style-name="P889"><text:span text:style-name="T890">„</text:span><text:span text:style-name="T891">222</text:span><text:span text:style-name="T892"><text:s/>straipsnis.<text:s/></text:span><text:span text:style-name="T893">Savivaldybių<text:s/></text:span><text:span text:style-name="T894">seniūnijų kaimo vietovėse seniūnai</text:span></text:p>
      <text:p text:style-name="P895"><text:span text:style-name="T896">Savivaldybių seniūnijų kaimo vietovėse seniūnai nagrinėja šio kodekso 49, 78, 103, 104, 110, 158, 160–163, 163</text:span><text:span text:style-name="T897">9</text:span><text:span text:style-name="T898">, 163</text:span><text:span text:style-name="T899">13</text:span><text:span text:style-name="T900">, 185, 185</text:span><text:span text:style-name="T901">1</text:span><text:span text:style-name="T902">, 186, 215 straipsniuose numatytų administracinių teisės pažeidimų bylas.“</text:span></text:p>
      <text:p text:style-name="P903"/>
      <text:p text:style-name="P904"><text:span text:style-name="T905">18</text:span><text:span text:style-name="T906"><text:s/>straipsnis.<text:s/></text:span><text:span text:style-name="T907">224 straipsnio 1 dalies pakeitimas</text:span></text:p>
      <text:p text:style-name="P908"><text:span text:style-name="T909">Pakeisti 224 straipsnio 1 dalį ir ją išdėstyti taip:<text:s/></text:span></text:p>
      <text:p text:style-name="P910"><text:span text:style-name="T911">„Rajonų (miestų) apylinkių teismai (apylinkių teismų teisėjai) nagrinėja šio kodekso 41</text:span><text:span text:style-name="T912">2</text:span><text:span text:style-name="T913">, 41</text:span><text:span text:style-name="T914">3</text:span><text:span text:style-name="T915"><text:s/>straipsniuose, 41</text:span><text:span text:style-name="T916">4</text:span><text:span text:style-name="T917"><text:s/>straipsnio antrojoje, trečiojoje ir ket</text:span><text:span text:style-name="T918">virtojoje dalyse, 41</text:span><text:span text:style-name="T919">5</text:span><text:span text:style-name="T920"><text:s/>straipsnio antrojoje dalyje, 42</text:span><text:span text:style-name="T921">4</text:span><text:span text:style-name="T922"><text:s/>straipsnio pirmojoje ir antrojoje dalyse, 43, 43</text:span><text:span text:style-name="T923">1</text:span><text:span text:style-name="T924">, 43</text:span><text:span text:style-name="T925">2</text:span><text:span text:style-name="T926">, 43</text:span><text:span text:style-name="T927">3</text:span><text:span text:style-name="T928">, 43</text:span><text:span text:style-name="T929">4</text:span><text:span text:style-name="T930">, 43</text:span><text:span text:style-name="T931">5</text:span><text:span text:style-name="T932">, 43</text:span><text:span text:style-name="T933">9</text:span><text:span text:style-name="T934">, 43</text:span><text:span text:style-name="T935">10</text:span><text:span text:style-name="T936">, 43</text:span><text:span text:style-name="T937">11</text:span><text:span text:style-name="T938">, 43</text:span><text:span text:style-name="T939">12</text:span><text:span text:style-name="T940">, 44, 44</text:span><text:span text:style-name="T941">1</text:span><text:span text:style-name="T942">, 44</text:span><text:span text:style-name="T943">2</text:span><text:span text:style-name="T944">, 44</text:span><text:span text:style-name="T945">3</text:span><text:span text:style-name="T946">, 44</text:span><text:span text:style-name="T947">4</text:span><text:span text:style-name="T948">, 44</text:span><text:span text:style-name="T949">5</text:span><text:span text:style-name="T950">, 44</text:span><text:span text:style-name="T951">6</text:span><text:span text:style-name="T952">, 45, 50, 50</text:span><text:span text:style-name="T953">1</text:span><text:span text:style-name="T954">, 50</text:span><text:span text:style-name="T955">2</text:span><text:span text:style-name="T956">, 50</text:span><text:span text:style-name="T957">3</text:span><text:span text:style-name="T958">, 50</text:span><text:span text:style-name="T959">5</text:span><text:span text:style-name="T960">, 50</text:span><text:span text:style-name="T961">6</text:span><text:span text:style-name="T962">, 50</text:span><text:span text:style-name="T963">8</text:span><text:span text:style-name="T964"><text:s/>straipsniuose, 51</text:span><text:span text:style-name="T965">3</text:span><text:span text:style-name="T966"><text:s/>straipsnio penktojoje, šeštojoje, septintojoje, aštuntojoje, devintojoje, dešimtojoje, vienuoliktojoje ir dvyliktojoje dalyse, 51</text:span><text:span text:style-name="T967">5</text:span><text:span text:style-name="T968"><text:s/>straipsnio trečiojoje dalyje, 51</text:span><text:span text:style-name="T969">8</text:span><text:span text:style-name="T970">, 51</text:span><text:span text:style-name="T971">9</text:span><text:span text:style-name="T972"><text:s/>straipsniuose, 51</text:span><text:span text:style-name="T973">14<text:s/></text:span><text:span text:style-name="T974">straipsnio antrojoje dalyje, 51</text:span><text:span text:style-name="T975">15</text:span><text:span text:style-name="T976"><text:s/>straipsnyje, 51</text:span><text:span text:style-name="T977">18</text:span><text:span text:style-name="T978"><text:s/>straipsnio se</text:span><text:span text:style-name="T979">ptintojoje, aštuntojoje, devintojoje, dešimtojoje ir vienuoliktojoje dalyse, 51</text:span><text:span text:style-name="T980">19</text:span><text:span text:style-name="T981"><text:s/>straipsnio penktojoje, šeštojoje ir septintojoje dalyse, 51</text:span><text:span text:style-name="T982">20</text:span><text:span text:style-name="T983"><text:s/>straipsnio trečiojoje, ketvirtojoje ir penktojoje dalyse, 51</text:span><text:span text:style-name="T984">21</text:span><text:span text:style-name="T985"><text:s/>straipsnio ketvirtojoje dalyje, 51</text:span><text:span text:style-name="T986">23<text:s/></text:span><text:span text:style-name="T987">straipsnio š</text:span><text:span text:style-name="T988">eštojoje, devintojoje, dvyliktojoje, aštuonioliktojoje ir devynioliktojoje dalyse, 53</text:span><text:span text:style-name="T989">1</text:span><text:span text:style-name="T990"><text:s/>straipsnyje, 56 straipsnio septintojoje, aštuntojoje, devintojoje, dešimtojoje, vienuoliktojoje, dvyliktojoje ir tryliktojoje dalyse, 62 straipsnio trečiojoje, ketvirtoj</text:span><text:span text:style-name="T991">oje, penktojoje, septintojoje, aštuntojoje, devintojoje ir dešimtojoje dalyse, 62</text:span><text:span text:style-name="T992">1</text:span><text:span text:style-name="T993"><text:s/>straipsnio trečiojoje, ketvirtojoje, penktojoje, septintojoje, aštuntojoje, devintojoje ir dešimtojoje dalyse, 62</text:span><text:span text:style-name="T994">2</text:span><text:span text:style-name="T995"><text:s/>straipsnio trečiojoje, ketvirtojoje, penktojoje, septintoj</text:span><text:span text:style-name="T996">oje, aštuntojoje, devintojoje ir dešimtojoje dalyse, 84</text:span><text:span text:style-name="T997">1</text:span><text:span text:style-name="T998"><text:s/>straipsnio trečiojoje, ketvirtojoje, dešimtojoje, tryliktojoje, keturioliktojoje, šešioliktojoje, septynioliktojoje ir aštuonioliktojoje dalyse, 84</text:span><text:span text:style-name="T999">2</text:span><text:span text:style-name="T1000"><text:s/>straipsnio pirmojoje dalyje, 84</text:span><text:span text:style-name="T1001">4</text:span><text:span text:style-name="T1002"><text:s/>straipsnio penkto</text:span><text:span text:style-name="T1003">joje dalyje, 89</text:span><text:span text:style-name="T1004">1</text:span><text:span text:style-name="T1005">, 89</text:span><text:span text:style-name="T1006">2</text:span><text:span text:style-name="T1007">, 94</text:span><text:span text:style-name="T1008">1</text:span><text:span text:style-name="T1009">, 99</text:span><text:span text:style-name="T1010">4</text:span><text:span text:style-name="T1011">, 99</text:span><text:span text:style-name="T1012">7</text:span><text:span text:style-name="T1013">, 99</text:span><text:span text:style-name="T1014">8</text:span><text:span text:style-name="T1015">, 99</text:span><text:span text:style-name="T1016">9</text:span><text:span text:style-name="T1017">, 99</text:span><text:span text:style-name="T1018">10</text:span><text:span text:style-name="T1019">, 110</text:span><text:span text:style-name="T1020">1</text:span><text:span text:style-name="T1021"><text:s/>straipsniuose, 116</text:span><text:span text:style-name="T1022">1</text:span><text:span text:style-name="T1023"><text:s/>straipsnio trečiojoje dalyje, 116</text:span><text:span text:style-name="T1024">4</text:span><text:span text:style-name="T1025">, 117</text:span><text:span text:style-name="T1026">1</text:span><text:span text:style-name="T1027">, 119</text:span><text:span text:style-name="T1028">2</text:span><text:span text:style-name="T1029"><text:s/>straipsniuose, 124 straipsnio šeštojoje dalyje, 124</text:span><text:span text:style-name="T1030">2</text:span><text:span text:style-name="T1031"><text:s/>straipsnio trečiojoje ir ketvirtojoje dalyse, 126 straipsnio pirmojoje, ketvi</text:span><text:span text:style-name="T1032">rtojoje ir penktojoje dalyse, 127 straipsnio trečiojoje dalyje, 128 straipsnio pirmojoje ir antrojoje dalyse, 129 straipsnyje, 130 straipsnio pirmojoje dalyje, 130</text:span><text:span text:style-name="T1033">2</text:span><text:span text:style-name="T1034">, 134</text:span><text:span text:style-name="T1035">1</text:span><text:span text:style-name="T1036">, 137</text:span><text:span text:style-name="T1037">1</text:span><text:span text:style-name="T1038">, 138</text:span><text:span text:style-name="T1039">1</text:span><text:span text:style-name="T1040">, 152</text:span><text:span text:style-name="T1041">14</text:span><text:span text:style-name="T1042">, 153</text:span><text:span text:style-name="T1043">1</text:span><text:span text:style-name="T1044">, 154</text:span><text:span text:style-name="T1045">1</text:span><text:span text:style-name="T1046">, 154</text:span><text:span text:style-name="T1047">2</text:span><text:span text:style-name="T1048"><text:s/>straipsniuose, 158 straipsnio antrojoje dalyje, 159 straipsnio penktojoje, šeštojoje, septintojoje, aštuntojoje, devintojoje, dešimtojoje, vienuoliktojoje, dvyliktojoje dalyse, 159</text:span><text:span text:style-name="T1049">1</text:span><text:span text:style-name="T1050"><text:s/>straipsnio penktojoje, šeštojoje, septintojoje, aštuntojoje, devintojoje,</text:span><text:span text:style-name="T1051"><text:s/>dešimtojoje, vienuoliktojoje, dvyliktojoje dalyse, 159</text:span><text:span text:style-name="T1052">2</text:span><text:span text:style-name="T1053"><text:s/>straipsnio devintojoje, dešimtojoje, vienuoliktojoje, dvyliktojoje dalyse, 159</text:span><text:span text:style-name="T1054">4</text:span><text:span text:style-name="T1055">, 163</text:span><text:span text:style-name="T1056">1</text:span><text:span text:style-name="T1057">, 163</text:span><text:span text:style-name="T1058">2</text:span><text:span text:style-name="T1059">, 163</text:span><text:span text:style-name="T1060">11</text:span><text:span text:style-name="T1061">, 163</text:span><text:span text:style-name="T1062">14</text:span><text:span text:style-name="T1063">, 164 straipsniuose, 171 straipsnio pirmojoje ir antrojoje dalyse, 171</text:span><text:span text:style-name="T1064">1</text:span><text:span text:style-name="T1065"><text:s/>straipsnio antrojoje d</text:span><text:span text:style-name="T1066">alyje, 171</text:span><text:span text:style-name="T1067">2</text:span><text:span text:style-name="T1068"><text:s/>straipsnio antrojoje dalyje, 171</text:span><text:span text:style-name="T1069">3</text:span><text:span text:style-name="T1070"><text:s/>straipsnio antrojoje dalyje, 171</text:span><text:span text:style-name="T1071">4</text:span><text:span text:style-name="T1072">, 171</text:span><text:span text:style-name="T1073">5</text:span><text:span text:style-name="T1074">, 172</text:span><text:span text:style-name="T1075">2</text:span><text:span text:style-name="T1076">, 172</text:span><text:span text:style-name="T1077">3</text:span><text:span text:style-name="T1078">, 172</text:span><text:span text:style-name="T1079">5</text:span><text:span text:style-name="T1080">, 172</text:span><text:span text:style-name="T1081">6</text:span><text:span text:style-name="T1082">, 172</text:span><text:span text:style-name="T1083">11</text:span><text:span text:style-name="T1084">, 172</text:span><text:span text:style-name="T1085">12</text:span><text:span text:style-name="T1086">, 172</text:span><text:span text:style-name="T1087">13</text:span><text:span text:style-name="T1088">, 172</text:span><text:span text:style-name="T1089">14</text:span><text:span text:style-name="T1090">, 172</text:span><text:span text:style-name="T1091">15</text:span><text:span text:style-name="T1092">, 172</text:span><text:span text:style-name="T1093">17</text:span><text:span text:style-name="T1094">, 172</text:span><text:span text:style-name="T1095">19</text:span><text:span text:style-name="T1096">, 172</text:span><text:span text:style-name="T1097">21</text:span><text:span text:style-name="T1098">, 172</text:span><text:span text:style-name="T1099">23</text:span><text:span text:style-name="T1100">, 172</text:span><text:span text:style-name="T1101">25</text:span><text:span text:style-name="T1102">, 172</text:span><text:span text:style-name="T1103">26</text:span><text:span text:style-name="T1104">, 172</text:span><text:span text:style-name="T1105">27</text:span><text:span text:style-name="T1106">, 173 straipsniuose, 173</text:span><text:span text:style-name="T1107">2</text:span><text:span text:style-name="T1108"><text:s/>straipsnio antrojoje ir trečiojoje da</text:span><text:span text:style-name="T1109">lyse, 173</text:span><text:span text:style-name="T1110">3</text:span><text:span text:style-name="T1111">, 173</text:span><text:span text:style-name="T1112">4</text:span><text:span text:style-name="T1113"><text:s/></text:span><text:span text:style-name="T1114">straipsniuose, 173</text:span><text:span text:style-name="T1115">5</text:span><text:span text:style-name="T1116"><text:s/>straipsnio ketvirtojoje ir penktojoje dalyse,</text:span><text:span text:style-name="T1117"><text:s/></text:span><text:span text:style-name="T1118">173</text:span><text:span text:style-name="T1119">6</text:span><text:span text:style-name="T1120">, 173</text:span><text:span text:style-name="T1121">7</text:span><text:span text:style-name="T1122">, 173</text:span><text:span text:style-name="T1123">9</text:span><text:span text:style-name="T1124">, 173</text:span><text:span text:style-name="T1125">12</text:span><text:span text:style-name="T1126">, 173</text:span><text:span text:style-name="T1127">13</text:span><text:span text:style-name="T1128">, 173</text:span><text:span text:style-name="T1129">15</text:span><text:span text:style-name="T1130"><text:s/>straipsniuose, 173</text:span><text:span text:style-name="T1131">16</text:span><text:span text:style-name="T1132"><text:s/>straipsnio trečiojoje dalyje, 173</text:span><text:span text:style-name="T1133">17</text:span><text:span text:style-name="T1134">, 173</text:span><text:span text:style-name="T1135">18</text:span><text:span text:style-name="T1136">, 173</text:span><text:span text:style-name="T1137">19</text:span><text:span text:style-name="T1138">, 173</text:span><text:span text:style-name="T1139">20</text:span><text:span text:style-name="T1140">, 173</text:span><text:span text:style-name="T1141">21</text:span><text:span text:style-name="T1142">, 174, 175 straipsniuose, 178 straipsnio<text:s/></text:span><text:span text:style-name="T1143">trečiojoje, ketvirtojoje, penktojoje, šeštojoje ir septintojoje dalyse, 178</text:span><text:span text:style-name="T1144">1</text:span><text:span text:style-name="T1145">, 180, 181, 181</text:span><text:span text:style-name="T1146">1</text:span><text:span text:style-name="T1147">, 181</text:span><text:span text:style-name="T1148">2</text:span><text:span text:style-name="T1149">, 181</text:span><text:span text:style-name="T1150">3</text:span><text:span text:style-name="T1151"><text:s/>straipsniuose, 182 straipsnio antrojoje dalyje, 182</text:span><text:span text:style-name="T1152">1</text:span><text:span text:style-name="T1153"><text:s/>straipsnio antrojoje dalyje, 183 straipsnio trečiojoje dalyje, 184, 185</text:span><text:span text:style-name="T1154">3</text:span><text:span text:style-name="T1155">, 185</text:span><text:span text:style-name="T1156">5</text:span><text:span text:style-name="T1157">, 186, 186</text:span><text:span text:style-name="T1158">1</text:span><text:span text:style-name="T1159">, 186</text:span><text:span text:style-name="T1160">2</text:span><text:span text:style-name="T1161">, 1</text:span><text:span text:style-name="T1162">86</text:span><text:span text:style-name="T1163">4</text:span><text:span text:style-name="T1164">, 186</text:span><text:span text:style-name="T1165">5</text:span><text:span text:style-name="T1166"><text:s/>straipsniuose, 187 straipsnio pirmojoje ir antrojoje dalyse, 187</text:span><text:span text:style-name="T1167">1</text:span><text:span text:style-name="T1168">, 187</text:span><text:span text:style-name="T1169">2</text:span><text:span text:style-name="T1170">, 187</text:span><text:span text:style-name="T1171">3</text:span><text:span text:style-name="T1172">, 187</text:span><text:span text:style-name="T1173">4</text:span><text:span text:style-name="T1174">, 187</text:span><text:span text:style-name="T1175">6</text:span><text:span text:style-name="T1176">, 187</text:span><text:span text:style-name="T1177">7</text:span><text:span text:style-name="T1178">, 187</text:span><text:span text:style-name="T1179">9</text:span><text:span text:style-name="T1180">, 187</text:span><text:span text:style-name="T1181">10</text:span><text:span text:style-name="T1182">, 187</text:span><text:span text:style-name="T1183">11</text:span><text:span text:style-name="T1184">, 187</text:span><text:span text:style-name="T1185">12</text:span><text:span text:style-name="T1186">, 187</text:span><text:span text:style-name="T1187">13</text:span><text:span text:style-name="T1188">,</text:span><text:span text:style-name="T1189"><text:s/></text:span><text:span text:style-name="T1190">188</text:span><text:span text:style-name="T1191">1</text:span><text:span text:style-name="T1192">, 188</text:span><text:span text:style-name="T1193">2</text:span><text:span text:style-name="T1194">, 188</text:span><text:span text:style-name="T1195">3</text:span><text:span text:style-name="T1196">, 188</text:span><text:span text:style-name="T1197">4</text:span><text:span text:style-name="T1198">, 188</text:span><text:span text:style-name="T1199">5</text:span><text:span text:style-name="T1200"><text:s/>straipsniuose, 188</text:span><text:span text:style-name="T1201">6</text:span><text:span text:style-name="T1202"><text:s/>straipsnio antrojoje dalyje, 188</text:span><text:span text:style-name="T1203">7</text:span><text:span text:style-name="T1204"><text:s/>straipsnio pirmojoje dalyje, 188</text:span><text:span text:style-name="T1205">8</text:span><text:span text:style-name="T1206">, 188</text:span><text:span text:style-name="T1207">9</text:span><text:span text:style-name="T1208">, 188</text:span><text:span text:style-name="T1209">10</text:span><text:span text:style-name="T1210">, 188</text:span><text:span text:style-name="T1211">11</text:span><text:span text:style-name="T1212">, 188</text:span><text:span text:style-name="T1213">14</text:span><text:span text:style-name="T1214">, 188</text:span><text:span text:style-name="T1215">15</text:span><text:span text:style-name="T1216">, 188</text:span><text:span text:style-name="T1217">16</text:span><text:span text:style-name="T1218">, 188</text:span><text:span text:style-name="T1219">17</text:span><text:span text:style-name="T1220">, 188</text:span><text:span text:style-name="T1221">18</text:span><text:span text:style-name="T1222"><text:s/>straipsniuose, 189</text:span><text:span text:style-name="T1223">2</text:span><text:span text:style-name="T1224"><text:s/>straipsnio antrojoje dalyje, 189</text:span><text:span text:style-name="T1225">4</text:span><text:span text:style-name="T1226"><text:s/>straipsnyje, 189</text:span><text:span text:style-name="T1227">5</text:span><text:span text:style-name="T1228"><text:s/>straipsnio antrojoje dalyje, 189</text:span><text:span text:style-name="T1229">6</text:span><text:span text:style-name="T1230"><text:s/>straipsnyje, 189</text:span><text:span text:style-name="T1231">7</text:span><text:span text:style-name="T1232"><text:s/>straipsnio ketvirtojoje dalyje, 189</text:span><text:span text:style-name="T1233">8</text:span><text:span text:style-name="T1234">, 189</text:span><text:span text:style-name="T1235">9</text:span><text:span text:style-name="T1236">, 189</text:span><text:span text:style-name="T1237">10</text:span><text:span text:style-name="T1238">, 189</text:span><text:span text:style-name="T1239">11</text:span><text:span text:style-name="T1240">, 189</text:span><text:span text:style-name="T1241">13</text:span><text:span text:style-name="T1242">, 189</text:span><text:span text:style-name="T1243">14</text:span><text:span text:style-name="T1244">, 189</text:span><text:span text:style-name="T1245">16</text:span><text:span text:style-name="T1246"><text:s/>straipsniuose, 191 straipsnio pirmojoje dalyje, 192</text:span><text:span text:style-name="T1247">1</text:span><text:span text:style-name="T1248">, 193</text:span><text:span text:style-name="T1249">2</text:span><text:span text:style-name="T1250">, 198, 201</text:span><text:span text:style-name="T1251">1</text:span><text:span text:style-name="T1252">, 202, 202</text:span><text:span text:style-name="T1253">1</text:span><text:span text:style-name="T1254">, 205</text:span><text:span text:style-name="T1255">2</text:span><text:span text:style-name="T1256">, 207, 207</text:span><text:span text:style-name="T1257">1</text:span><text:span text:style-name="T1258">, 207</text:span><text:span text:style-name="T1259">2</text:span><text:span text:style-name="T1260">, 207</text:span><text:span text:style-name="T1261">3</text:span><text:span text:style-name="T1262">, 207</text:span><text:span text:style-name="T1263">4</text:span><text:span text:style-name="T1264">, 207</text:span><text:span text:style-name="T1265">5</text:span><text:span text:style-name="T1266">, 207</text:span><text:span text:style-name="T1267">6</text:span><text:span text:style-name="T1268">, 207</text:span><text:span text:style-name="T1269">7</text:span><text:span text:style-name="T1270">, 207</text:span><text:span text:style-name="T1271">8</text:span><text:span text:style-name="T1272">, 207</text:span><text:span text:style-name="T1273">9</text:span><text:span text:style-name="T1274">, 207</text:span><text:span text:style-name="T1275">10</text:span><text:span text:style-name="T1276">, 207</text:span><text:span text:style-name="T1277">11</text:span><text:span text:style-name="T1278">, 207</text:span><text:span text:style-name="T1279">12</text:span><text:span text:style-name="T1280">, 207</text:span><text:span text:style-name="T1281">13</text:span><text:span text:style-name="T1282">,</text:span><text:span text:style-name="T1283"><text:s/></text:span><text:span text:style-name="T1284">208, 209 straipsniuose, 209</text:span><text:span text:style-name="T1285">1</text:span><text:span text:style-name="T1286"><text:s/>straipsnio antrojoje dalyje, 209</text:span><text:span text:style-name="T1287">2</text:span><text:span text:style-name="T1288"><text:s/>straipsnio treč</text:span><text:span text:style-name="T1289">iojoje dalyje, 209</text:span><text:span text:style-name="T1290">3</text:span><text:span text:style-name="T1291"><text:s/>straipsnio antrojoje, trečiojoje, šeštojoje ir septintojoje dalyse, 209</text:span><text:span text:style-name="T1292">4</text:span><text:span text:style-name="T1293"><text:s/>straipsnio antrojoje, trečiojoje ir ketvirtojoje dalyse, 210 straipsnio pirmojoje ir antrojoje dalyse, 214 straipsnyje, 214</text:span><text:span text:style-name="T1294">1</text:span><text:span text:style-name="T1295"><text:s/>straipsnio pirmojoje, antrojoje ir ket</text:span><text:span text:style-name="T1296">virtojoje dalyse, 214</text:span><text:span text:style-name="T1297">3</text:span><text:span text:style-name="T1298">, 214</text:span><text:span text:style-name="T1299">6</text:span><text:span text:style-name="T1300"><text:s/>straipsniuose, 214</text:span><text:span text:style-name="T1301">7</text:span><text:span text:style-name="T1302"><text:s/>straipsnio pirmojoje ir antrojoje dalyse, 214</text:span><text:span text:style-name="T1303">8</text:span><text:span text:style-name="T1304">, 214</text:span><text:span text:style-name="T1305">9</text:span><text:span text:style-name="T1306">, 214</text:span><text:span text:style-name="T1307">10</text:span><text:span text:style-name="T1308">, 214</text:span><text:span text:style-name="T1309">14</text:span><text:span text:style-name="T1310">–214</text:span><text:span text:style-name="T1311">18<text:s/></text:span><text:span text:style-name="T1312">straipsniuose, 214</text:span><text:span text:style-name="T1313">19</text:span><text:span text:style-name="T1314"><text:s/>straipsnio penktojoje ir šeštojoje dalyse, 214</text:span><text:span text:style-name="T1315">23</text:span><text:span text:style-name="T1316">, 214</text:span><text:span text:style-name="T1317">26</text:span><text:span text:style-name="T1318">, 214</text:span><text:span text:style-name="T1319">27</text:span><text:span text:style-name="T1320">, 214</text:span><text:span text:style-name="T1321">28</text:span><text:span text:style-name="T1322">, 214</text:span><text:span text:style-name="T1323">29</text:span><text:span text:style-name="T1324">, 215</text:span><text:span text:style-name="T1325">1</text:span><text:span text:style-name="T1326">–215</text:span><text:span text:style-name="T1327">3</text:span><text:span text:style-name="T1328"><text:s/>straipsniuose numatytų administracinių teisės pažeidimų bylas.“</text:span></text:p>
      <text:p text:style-name="P1329"/>
      <text:p text:style-name="P1330"><text:span text:style-name="T1331">19</text:span><text:span text:style-name="T1332"><text:s/>straipsnis.<text:s/></text:span><text:span text:style-name="T1333">239</text:span><text:span text:style-name="T1334">2<text:s/></text:span><text:span text:style-name="T1335">straipsnio 1 dalies pakeitimas</text:span></text:p>
      <text:p text:style-name="P1336"><text:span text:style-name="T1337">239</text:span><text:span text:style-name="T1338">2</text:span><text:span text:style-name="T1339"><text:s/>straipsnio 1 dalyje išbraukti skaičius ir žodžius „189</text:span><text:span text:style-name="T1340">2</text:span><text:span text:style-name="T1341"><text:s/>straipsnio pirmojoje dalyje, 189</text:span><text:span text:style-name="T1342">2</text:span><text:span text:style-name="T1343"><text:s/>straipsnio antrojoje dalyje – dė</text:span><text:span text:style-name="T1344">l piliečių padarytų pažeidimų“ ir šią dalį išdėstyti taip:</text:span></text:p>
      <text:p text:style-name="P1345"><text:span text:style-name="T1346">„Radiacinės saugos centras nagrinėja šio kodekso 42</text:span><text:span text:style-name="T1347">2</text:span><text:span text:style-name="T1348"><text:s/>straipsnyje, 51</text:span><text:span text:style-name="T1349">5</text:span><text:span text:style-name="T1350"><text:s/>straipsnio pirmojoje ir antrojoje dalyse, 79 ir 80 straipsniuose – kai pažeidžiami higienos norminiai ar kiti teisės aktai, reg</text:span><text:span text:style-name="T1351">uliuojantys gyventojų radiacinę saugą, 189 straipsnyje – kai pažeidžiami higienos norminiai ir kiti teisės aktai, reguliuojantys gyventojų radiacinę saugą, 189</text:span><text:span text:style-name="T1352">3</text:span><text:span text:style-name="T1353"><text:s/>straipsnio pirmojoje dalyje, 189</text:span><text:span text:style-name="T1354">3</text:span><text:span text:style-name="T1355"><text:s/>straipsnio antrojoje dalyje – dėl piliečių padarytų pažeidimų</text:span><text:span text:style-name="T1356">, kai pažeidžiami higienos norminiai ar kiti teisės aktai, reguliuojantys gyventojų radiacinę saugą, numatytų administracinių teisės pažeidimų bylas.“</text:span></text:p>
      <text:p text:style-name="P1357"/>
      <text:p text:style-name="P1358"><text:span text:style-name="T1359">20</text:span><text:span text:style-name="T1360"><text:s/>straipsnis.<text:s/></text:span><text:span text:style-name="T1361">239</text:span><text:span text:style-name="T1362">4</text:span><text:span text:style-name="T1363"><text:s/>straipsnio 1 dalies pakeitimas</text:span></text:p>
      <text:p text:style-name="P1364"><text:span text:style-name="T1365">Pakeisti 239</text:span><text:span text:style-name="T1366">4</text:span><text:span text:style-name="T1367"><text:s/>straipsnio 1 dalį ir ją išd</text:span><text:span text:style-name="T1368">ėstyti taip:</text:span></text:p>
      <text:p text:style-name="P1369"><text:span text:style-name="T1370">„Valstybinė visuomenės sveikatos priežiūros tarnyba prie Sveikatos apsaugos ministerijos nagrinėja šio kodekso 42 straipsnyje (išskyrus darbo, darbuotojų saugos ir sveikatos, radiacinės saugos, maisto saugos ir kokybės, ne maisto produktų (gam</text:span><text:span text:style-name="T1371">inių) saugos ir kokybės higienos norminių aktų pažeidimus), 51</text:span><text:span text:style-name="T1372">2</text:span><text:span text:style-name="T1373"><text:s/>straipsnio ketvirtojoje ir penktojoje dalyse, 79–84 straipsniuose (kai pažeidžiami higienos norminiai aktai, reglamentuojantys atmosferos apsaugą) numatytų administracinių teisės pažeidimų byl</text:span><text:span text:style-name="T1374">as.“</text:span></text:p>
      <text:p text:style-name="P1375"/>
      <text:p text:style-name="P1376"><text:span text:style-name="T1377">21</text:span><text:span text:style-name="T1378"><text:s/>straipsnis.<text:s/></text:span><text:span text:style-name="T1379">242 straipsnio 1 dalies ir 2 dalies 1 punkto pakeitimas</text:span></text:p>
      <text:p text:style-name="P1380"><text:span text:style-name="T1381">1</text:span><text:span text:style-name="T1382">. 242 straipsnio 1 dalyje vietoj skaičiaus ir žodžio „51</text:span><text:span text:style-name="T1383">2</text:span><text:span text:style-name="T1384"><text:s/>straipsniuose“ įrašyti žodžius ir skaičių „straipsniuose, 51</text:span><text:span text:style-name="T1385">2</text:span><text:span text:style-name="T1386"><text:s/>straipsnio pirmojoje, antrojoje ir trečiojoj</text:span><text:span text:style-name="T1387">e dalyse“ ir šią dalį išdėstyti taip:</text:span></text:p>
      <text:p text:style-name="P1388"><text:span text:style-name="T1389">„Aplinkos apsaugos organai nagrinėja šio kodekso 42</text:span><text:span text:style-name="T1390">3</text:span><text:span text:style-name="T1391">, 46, 47, 51, 51</text:span><text:span text:style-name="T1392">1<text:s/></text:span><text:span text:style-name="T1393">straipsniuose, 51</text:span><text:span text:style-name="T1394">2</text:span><text:span text:style-name="T1395"><text:s/>straipsnio pirmojoje, antrojoje ir trečiojoje dalyse, 51</text:span><text:span text:style-name="T1396">3</text:span><text:span text:style-name="T1397"><text:s/>straipsnio pirmojoje, antrojoje, trečiojoje, ketvirtojoje, tryliktojoje</text:span><text:span text:style-name="T1398">, keturioliktojoje, penkioliktojoje, šešioliktojoje, septynioliktojoje ir aštuonioliktojoje dalyse, 51</text:span><text:span text:style-name="T1399">4</text:span><text:span text:style-name="T1400"><text:s/>straipsnyje, 51</text:span><text:span text:style-name="T1401">5</text:span><text:span text:style-name="T1402"><text:s/>straipsnio pirmojoje ir antrojoje dalyse, 51</text:span><text:span text:style-name="T1403">6</text:span><text:span text:style-name="T1404">, 51</text:span><text:span text:style-name="T1405">7</text:span><text:span text:style-name="T1406">, 51</text:span><text:span text:style-name="T1407">10</text:span><text:span text:style-name="T1408">, 51</text:span><text:span text:style-name="T1409">12</text:span><text:span text:style-name="T1410">, 51</text:span><text:span text:style-name="T1411">13</text:span><text:span text:style-name="T1412"><text:s/>straipsniuose, 51</text:span><text:span text:style-name="T1413">14<text:s/></text:span><text:span text:style-name="T1414">straipsnio pirmojoje dalyje, 51</text:span><text:span text:style-name="T1415">16</text:span><text:span text:style-name="T1416">, 51</text:span><text:span text:style-name="T1417">17</text:span><text:span text:style-name="T1418"><text:s/>straipsniuose, 51</text:span><text:span text:style-name="T1419">18</text:span><text:span text:style-name="T1420"><text:s/>straipsnio pirmojoje, antrojoje, trečiojoje, ketvirtojoje, penktojoje ir šeštojoje dalyse, 51</text:span><text:span text:style-name="T1421">19</text:span><text:span text:style-name="T1422"><text:s/>straipsnio pirmojoje, antrojoje, trečiojoje ir ketvirtojoje dalyse, 51</text:span><text:span text:style-name="T1423">20</text:span><text:span text:style-name="T1424"><text:s/>straipsnio pirmojoje ir antrojoje dalyse, 51</text:span><text:span text:style-name="T1425">21</text:span><text:span text:style-name="T1426"><text:s/>straipsnio pirmojoj</text:span><text:span text:style-name="T1427">e, antrojoje ir trečiojoje dalyse, 51</text:span><text:span text:style-name="T1428">22</text:span><text:span text:style-name="T1429"><text:s/>straipsnyje, 51</text:span><text:span text:style-name="T1430">23</text:span><text:span text:style-name="T1431"><text:s/>straipsnio pirmojoje, antrojoje, trečiojoje, ketvirtojoje, penktojoje, septintojoje, aštuntojoje, dešimtojoje, vienuoliktojoje, tryliktojoje, keturioliktojoje, penkioliktojoje, šešioliktojoje ir sep</text:span><text:span text:style-name="T1432">tynioliktojoje dalyse, 51</text:span><text:span text:style-name="T1433">24</text:span><text:span text:style-name="T1434">, 52, 52</text:span><text:span text:style-name="T1435">1</text:span><text:span text:style-name="T1436">, 53, 55 straipsniuose, 56 straipsnio pirmojoje, antrojoje, trečiojoje, ketvirtojoje, penktojoje ir šeštojoje dalyse, 56</text:span><text:span text:style-name="T1437">1</text:span><text:span text:style-name="T1438">, 56</text:span><text:span text:style-name="T1439">2</text:span><text:span text:style-name="T1440">, 57, 58, 60, 61 straipsniuose, 62 straipsnio pirmojoje, antrojoje ir šeštojoje dalyse, 62</text:span><text:span text:style-name="T1441">1</text:span><text:span text:style-name="T1442"><text:s/>st</text:span><text:span text:style-name="T1443">raipsnio pirmojoje, antrojoje ir šeštojoje dalyse, 62</text:span><text:span text:style-name="T1444">2</text:span><text:span text:style-name="T1445"><text:s/>straipsnio pirmojoje, antrojoje ir šeštojoje dalyse, 63, 64, 65–78</text:span><text:span text:style-name="T1446">1</text:span><text:span text:style-name="T1447"><text:s/>straipsniuose, 79–84 straipsniuose (kai administraciniai teisės pažeidimai nėra higienos norminių aktų, reglamentuojančių atmosferos<text:s/></text:span><text:span text:style-name="T1448">apsaugą, pažeidimai), 84</text:span><text:span text:style-name="T1449">1</text:span><text:span text:style-name="T1450"><text:s/>straipsnio pirmojoje, penktojoje, šeštojoje, septintojoje, aštuntojoje, devintojoje, vienuoliktojoje, dvyliktojoje, penkioliktojoje, devynioliktojoje, dvidešimtojoje ir dvidešimt pirmojoje dalyse, 84</text:span><text:span text:style-name="T1451">2</text:span><text:span text:style-name="T1452"><text:s/>straipsnio antrojoje, trečioj</text:span><text:span text:style-name="T1453">oje, ketvirtojoje, penktojoje, šeštojoje ir septintojoje dalyse, 84</text:span><text:span text:style-name="T1454">3</text:span><text:span text:style-name="T1455"><text:s/>straipsnyje, 84</text:span><text:span text:style-name="T1456">4</text:span><text:span text:style-name="T1457"><text:s/>straipsnio pirmojoje, antrojoje, trečiojoje, ketvirtojoje, šeštojoje, septintojoje, aštuntojoje ir devintojoje dalyse, 85, 86, 87, 87</text:span><text:span text:style-name="T1458">1</text:span><text:span text:style-name="T1459"><text:s/>straipsniuose, 87</text:span><text:span text:style-name="T1460">3</text:span><text:span text:style-name="T1461"><text:s/>straipsnio pirmo</text:span><text:span text:style-name="T1462">joje ir antrojoje dalyse, 87</text:span><text:span text:style-name="T1463">4</text:span><text:span text:style-name="T1464"><text:s/>straipsnyje (kai pažeidimai padaryti vidaus vandenyse), 87</text:span><text:span text:style-name="T1465">6<text:s/></text:span><text:span text:style-name="T1466">straipsnyje (kai pažeidimai padaryti parduodant ar superkant vidaus vandenų žuvininkystės produktus), 87</text:span><text:span text:style-name="T1467">7</text:span><text:span text:style-name="T1468"><text:s/>straipsnyje (kai pažeidimai padaryti ne jūrų vandenyse), 88,</text:span><text:span text:style-name="T1469"><text:s/>89, 90 straipsniuose, 211 straipsnyje (dėl aplinkos apsaugos valstybinės kontrolės pareigūno uždėtos plombos sužalojimo arba nuplėšimo) numatytų administracinių teisės pažeidimų bylas.“</text:span></text:p>
      <text:p text:style-name="P1470"><text:span text:style-name="T1471">2</text:span><text:span text:style-name="T1472">. 244 straipsnio 2 dalies 1 punkte vietoj skaičiaus ir žodži</text:span><text:span text:style-name="T1473">o „51</text:span><text:span text:style-name="T1474">2</text:span><text:span text:style-name="T1475"><text:s/>straipsniuose“ įrašyti žodžius ir skaičių „straipsniuose, 51</text:span><text:span text:style-name="T1476">2</text:span><text:span text:style-name="T1477"><text:s/>straipsnio pirmojoje, antrojoje ir trečiojoje dalyse“ ir šį punktą išdėstyti taip:</text:span></text:p>
      <text:p text:style-name="P1478"><text:span text:style-name="T1479">„</text:span><text:span text:style-name="T1480">1</text:span><text:span text:style-name="T1481">) už šio kodekso 42</text:span><text:span text:style-name="T1482">3</text:span><text:span text:style-name="T1483">, 46, 51, 51</text:span><text:span text:style-name="T1484">1<text:s/></text:span><text:span text:style-name="T1485">straipsniuose, 51</text:span><text:span text:style-name="T1486">2</text:span><text:span text:style-name="T1487"><text:s/>straipsnio pirmojoje, antrojoje ir trečiojoje d</text:span><text:span text:style-name="T1488">alyse, 51</text:span><text:span text:style-name="T1489">3</text:span><text:span text:style-name="T1490"><text:s/>straipsnio pirmojoje, antrojoje, trečiojoje, ketvirtojoje, tryliktojoje, keturioliktojoje, penkioliktojoje, šešioliktojoje, septynioliktojoje ir aštuonioliktojoje dalyse, 51</text:span><text:span text:style-name="T1491">4</text:span><text:span text:style-name="T1492"><text:s/>straipsnyje, 51</text:span><text:span text:style-name="T1493">5</text:span><text:span text:style-name="T1494"><text:s/>straipsnio pirmojoje ir antrojoje dalyse, 51</text:span><text:span text:style-name="T1495">6</text:span><text:span text:style-name="T1496">, 51</text:span><text:span text:style-name="T1497">7</text:span><text:span text:style-name="T1498">,<text:s/></text:span><text:span text:style-name="T1499">51</text:span><text:span text:style-name="T1500">10</text:span><text:span text:style-name="T1501">, 51</text:span><text:span text:style-name="T1502">12</text:span><text:span text:style-name="T1503">, 51</text:span><text:span text:style-name="T1504">13</text:span><text:span text:style-name="T1505"><text:s/>straipsniuose, 51</text:span><text:span text:style-name="T1506">14</text:span><text:span text:style-name="T1507"><text:s/>straipsnio pirmojoje dalyje, 51</text:span><text:span text:style-name="T1508">16</text:span><text:span text:style-name="T1509">, 51</text:span><text:span text:style-name="T1510">17</text:span><text:span text:style-name="T1511"><text:s/>straipsniuose, 51</text:span><text:span text:style-name="T1512">18</text:span><text:span text:style-name="T1513"><text:s/>straipsnio pirmojoje, antrojoje, trečiojoje, ketvirtojoje, penktojoje ir šeštojoje dalyse, 51</text:span><text:span text:style-name="T1514">19</text:span><text:span text:style-name="T1515"><text:s/>straipsnio pirmojoje, antrojoje, trečiojoje ir ketvirtojoje dal</text:span><text:span text:style-name="T1516">yse, 51</text:span><text:span text:style-name="T1517">20</text:span><text:span text:style-name="T1518"><text:s/>straipsnio pirmojoje ir antrojoje dalyse, 51</text:span><text:span text:style-name="T1519">21</text:span><text:span text:style-name="T1520"><text:s/>straipsnio pirmojoje, antrojoje ir trečiojoje dalyse, 51</text:span><text:span text:style-name="T1521">22</text:span><text:span text:style-name="T1522"><text:s/>straipsnyje, 51</text:span><text:span text:style-name="T1523">23</text:span><text:span text:style-name="T1524"><text:s/>straipsnio pirmojoje, antrojoje, trečiojoje, ketvirtojoje, penktojoje, septintojoje, aštuntojoje, dešimtojoje, vienuolikto</text:span><text:span text:style-name="T1525">joje, tryliktojoje, keturioliktojoje, penkioliktojoje, šešioliktojoje ir septynioliktojoje dalyse, 51</text:span><text:span text:style-name="T1526">24</text:span><text:span text:style-name="T1527">, 52, 52</text:span><text:span text:style-name="T1528">1</text:span><text:span text:style-name="T1529">, 53, 55 straipsniuose, 56 straipsnio pirmojoje, antrojoje, trečiojoje, ketvirtojoje, penktojoje ir šeštojoje dalyse, 56</text:span><text:span text:style-name="T1530">1</text:span><text:span text:style-name="T1531">, 56</text:span><text:span text:style-name="T1532">2</text:span><text:span text:style-name="T1533">, 57, 58, 60 strai</text:span><text:span text:style-name="T1534">psniuose, 62 straipsnio pirmojoje, antrojoje ir šeštojoje dalyse, 62</text:span><text:span text:style-name="T1535">1</text:span><text:span text:style-name="T1536"><text:s/>straipsnio pirmojoje, antrojoje ir šeštojoje dalyse, 62</text:span><text:span text:style-name="T1537">2</text:span><text:span text:style-name="T1538"><text:s/>straipsnio pirmojoje, antrojoje ir šeštojoje dalyse, 64, 66–70, 72–78</text:span><text:span text:style-name="T1539">1</text:span><text:span text:style-name="T1540"><text:s/>straipsniuose, 79–84 straipsniuose (kai administraciniai t</text:span><text:span text:style-name="T1541">eisės pažeidimai nėra higienos norminių aktų, reglamentuojančių atmosferos apsaugą, pažeidimai), 84</text:span><text:span text:style-name="T1542">1</text:span><text:span text:style-name="T1543"><text:s/>straipsnio pirmojoje, penktojoje, šeštojoje, septintojoje, aštuntojoje, devintojoje, vienuoliktojoje, dvyliktojoje, penkioliktojoje, devynioliktojoje, dvid</text:span><text:span text:style-name="T1544">ešimtojoje ir dvidešimt pirmojoje dalyse, 84</text:span><text:span text:style-name="T1545">2</text:span><text:span text:style-name="T1546"><text:s/>straipsnio antrojoje, trečiojoje, ketvirtojoje, penktojoje, šeštojoje ir septintojoje dalyse, 84</text:span><text:span text:style-name="T1547">3</text:span><text:span text:style-name="T1548"><text:s/>straipsnyje, 84</text:span><text:span text:style-name="T1549">4</text:span><text:span text:style-name="T1550"><text:s/>straipsnio pirmojoje, antrojoje, trečiojoje, ketvirtojoje, šeštojoje, septintojoje, aštuntojoje</text:span><text:span text:style-name="T1551"><text:s/>ir devintojoje dalyse, 85, 86, 87, 87</text:span><text:span text:style-name="T1552">1</text:span><text:span text:style-name="T1553"><text:s/>straipsniuose, 87</text:span><text:span text:style-name="T1554">3</text:span><text:span text:style-name="T1555"><text:s/>straipsnio pirmojoje ir antrojoje dalyse, 87</text:span><text:span text:style-name="T1556">4</text:span><text:span text:style-name="T1557"><text:s/>straipsnyje (kai pažeidimai padaryti vidaus vandenyse), 87</text:span><text:span text:style-name="T1558">6</text:span><text:span text:style-name="T1559"><text:s/>straipsnyje (kai pažeidimai padaryti parduodant ar superkant vidaus vandenų žuvininkystės p</text:span><text:span text:style-name="T1560">roduktus), 87</text:span><text:span text:style-name="T1561">7</text:span><text:span text:style-name="T1562"><text:s/>straipsnyje (kai pažeidimai padaryti ne jūrų vandenyse), 88, 89, 90 straipsniuose, 211 straipsnyje (dėl aplinkos apsaugos valstybinės kontrolės pareigūno uždėtos plombos sužalojimo arba nuplėšimo) numatytus administracinius teisės pažeidimus</text:span><text:span text:style-name="T1563"><text:s/>– vyriausieji valstybiniai aplinkos apsaugos inspektoriai ir vyresnieji valstybiniai aplinkos apsaugos inspektoriai;“.</text:span></text:p>
      <text:p text:style-name="P1564"/>
      <text:p text:style-name="P1565"><text:span text:style-name="T1566">22</text:span><text:span text:style-name="T1567"><text:s/>straipsnis.<text:s/></text:span><text:span text:style-name="T1568">246</text:span><text:span text:style-name="T1569">3</text:span><text:span text:style-name="T1570"><text:s/>straipsnio 1 dalies pakeitimas</text:span></text:p>
      <text:p text:style-name="P1571"><text:span text:style-name="T1572">Pakeisti 246</text:span><text:span text:style-name="T1573">3</text:span><text:span text:style-name="T1574"><text:s/>straipsnio 1 dalį ir ją išdėstyti taip:</text:span></text:p>
      <text:p text:style-name="P1575"><text:span text:style-name="T1576">„Valstybinė<text:s/></text:span><text:span text:style-name="T1577">teritorijų planavimo ir statybos inspekcija prie Aplinkos ministerijos nagrinėja šio kodekso 158</text:span><text:span text:style-name="T1578">1</text:span><text:span text:style-name="T1579"><text:s/>straipsnyje, 159 straipsnio pirmojoje, antrojoje, trečiojoje, ketvirtojoje dalyse, 159</text:span><text:span text:style-name="T1580">1</text:span><text:span text:style-name="T1581"><text:s/>straipsnio pirmojoje, antrojoje, trečiojoje, ketvirtojoje dalyse, 159</text:span><text:span text:style-name="T1582">2</text:span><text:span text:style-name="T1583"><text:s/>straipsnio pirmojoje, antrojoje, trečiojoje, ketvirtojoje, penktojoje, šeštojoje, septintojoje, aštuntojoje dalyse, 159</text:span><text:span text:style-name="T1584">3</text:span><text:span text:style-name="T1585">, 159</text:span><text:span text:style-name="T1586">5</text:span><text:span text:style-name="T1587">, 159</text:span><text:span text:style-name="T1588">6</text:span><text:span text:style-name="T1589">, 189</text:span><text:span text:style-name="T1590">1</text:span><text:span text:style-name="T1591">, 189</text:span><text:span text:style-name="T1592">12</text:span><text:span text:style-name="T1593">, 189</text:span><text:span text:style-name="T1594">15</text:span><text:span text:style-name="T1595"><text:s/>straipsniuose numatytas administracinių teisės pažeidimų bylas.“</text:span></text:p>
      <text:p text:style-name="P1596"/>
      <text:p text:style-name="P1597"><text:span text:style-name="T1598">23</text:span><text:span text:style-name="T1599"><text:s/>straipsnis.<text:s/></text:span><text:span text:style-name="T1600">259</text:span><text:span text:style-name="T1601">1</text:span><text:span text:style-name="T1602"><text:s/>straip</text:span><text:span text:style-name="T1603">snio 1 dalies 1 ir 2 punktų ir 2 dalies 1 punkto pakeitimas</text:span></text:p>
      <text:p text:style-name="P1604"><text:span text:style-name="T1605">1</text:span><text:span text:style-name="T1606">. Pakeisti 259</text:span><text:span text:style-name="T1607">1</text:span><text:span text:style-name="T1608"><text:s/>straipsnio 1 dalies 1 punktą ir jį išdėstyti taip:</text:span></text:p>
      <text:p text:style-name="P1609"><text:span text:style-name="T1610">„</text:span><text:span text:style-name="T1611">1</text:span><text:span text:style-name="T1612">) tam įgalioti:</text:span></text:p>
      <text:p text:style-name="P1613"><text:span text:style-name="T1614">vidaus reikalų ir policijos pareigūnai (41</text:span><text:span text:style-name="T1615">3</text:span><text:span text:style-name="T1616">, 42</text:span><text:span text:style-name="T1617">4</text:span><text:span text:style-name="T1618">, 44, 44</text:span><text:span text:style-name="T1619">1</text:span><text:span text:style-name="T1620"><text:s/>straipsniai, 44</text:span><text:span text:style-name="T1621">2</text:span><text:span text:style-name="T1622"><text:s/>straipsnio trečioji dalis,<text:s/></text:span><text:span text:style-name="T1623">50, 50</text:span><text:span text:style-name="T1624">2</text:span><text:span text:style-name="T1625">, 50</text:span><text:span text:style-name="T1626">3</text:span><text:span text:style-name="T1627">, 110 straipsniai, 124 straipsnio šeštoji dalis, 124</text:span><text:span text:style-name="T1628">2</text:span><text:span text:style-name="T1629"><text:s/>straipsnio trečioji ir ketvirtoji dalys, 126 straipsnio pirmoji, ketvirtoji ir penktoji dalys, 127 straipsnio trečioji dalis, 128 straipsnio pirmoji ir antroji dalys, 129 straipsnis, 130 str</text:span><text:span text:style-name="T1630">aipsnio pirmoji dalis, 130</text:span><text:span text:style-name="T1631">2</text:span><text:span text:style-name="T1632">, 134</text:span><text:span text:style-name="T1633">1</text:span><text:span text:style-name="T1634"><text:s/>straipsniai, 143 straipsnis – dėl pažeidimų automobilių transporte, 152</text:span><text:span text:style-name="T1635">14</text:span><text:span text:style-name="T1636">, 153</text:span><text:span text:style-name="T1637">1</text:span><text:span text:style-name="T1638">, 160–162, 163</text:span><text:span text:style-name="T1639">1</text:span><text:span text:style-name="T1640">, 163</text:span><text:span text:style-name="T1641">2</text:span><text:span text:style-name="T1642">, 163</text:span><text:span text:style-name="T1643">11</text:span><text:span text:style-name="T1644">, 164 straipsniai, 171 straipsnio pirmoji ir antroji dalys, 171</text:span><text:span text:style-name="T1645">1</text:span><text:span text:style-name="T1646"><text:s/>straipsnio antroji dalis, 171</text:span><text:span text:style-name="T1647">2</text:span><text:span text:style-name="T1648"><text:s/>straipsnio antroji<text:s/></text:span><text:span text:style-name="T1649">dalis, 171</text:span><text:span text:style-name="T1650">4</text:span><text:span text:style-name="T1651">, 171</text:span><text:span text:style-name="T1652">5</text:span><text:span text:style-name="T1653">, 172</text:span><text:span text:style-name="T1654">11</text:span><text:span text:style-name="T1655">, 173, 173</text:span><text:span text:style-name="T1656">3</text:span><text:span text:style-name="T1657">, 173</text:span><text:span text:style-name="T1658">6</text:span><text:span text:style-name="T1659">, 173</text:span><text:span text:style-name="T1660">7</text:span><text:span text:style-name="T1661">, 173</text:span><text:span text:style-name="T1662">9</text:span><text:span text:style-name="T1663">, 173</text:span><text:span text:style-name="T1664">13</text:span><text:span text:style-name="T1665">, 173</text:span><text:span text:style-name="T1666">18</text:span><text:span text:style-name="T1667">, 173</text:span><text:span text:style-name="T1668">20</text:span><text:span text:style-name="T1669">, 173</text:span><text:span text:style-name="T1670">21</text:span><text:span text:style-name="T1671">, 174, 175 straipsniai, 178 straipsnio trečioji, ketvirtoji, penktoji, šeštoji ir septintoji dalys, 178</text:span><text:span text:style-name="T1672">1</text:span><text:span text:style-name="T1673">, 180, 181, 181</text:span><text:span text:style-name="T1674">1</text:span><text:span text:style-name="T1675"><text:s/>straipsniai, 181</text:span><text:span text:style-name="T1676">2</text:span><text:span text:style-name="T1677"><text:s/>straipsnio antroji dalis, 181</text:span><text:span text:style-name="T1678">3</text:span><text:span text:style-name="T1679"><text:s/>straipsnis, 182 straipsnio antroji dalis, 182</text:span><text:span text:style-name="T1680">1</text:span><text:span text:style-name="T1681"><text:s/>straipsnio antroji dalis, 183 straipsnio trečioji dalis, 184, 185, 185</text:span><text:span text:style-name="T1682">1</text:span><text:span text:style-name="T1683">, 185</text:span><text:span text:style-name="T1684">5</text:span><text:span text:style-name="T1685">, 186, 186</text:span><text:span text:style-name="T1686">5</text:span><text:span text:style-name="T1687"><text:s/>straipsniai, 187 straipsnio pirmoji ir antroji dalys, 187</text:span><text:span text:style-name="T1688">4</text:span><text:span text:style-name="T1689">, 187</text:span><text:span text:style-name="T1690">11</text:span><text:span text:style-name="T1691"><text:s/>straipsniai, 187</text:span><text:span text:style-name="T1692">12<text:s/></text:span><text:span text:style-name="T1693">straipsnis – dėl politinių sankcij</text:span><text:span text:style-name="T1694">ų pažeidimo, 188–188</text:span><text:span text:style-name="T1695">2</text:span><text:span text:style-name="T1696">, 188</text:span><text:span text:style-name="T1697">5</text:span><text:span text:style-name="T1698"><text:s/>straipsniai, 188</text:span><text:span text:style-name="T1699">7</text:span><text:span text:style-name="T1700"><text:s/>straipsnio pirmoji dalis, 188</text:span><text:span text:style-name="T1701">11</text:span><text:span text:style-name="T1702">, 188</text:span><text:span text:style-name="T1703">15</text:span><text:span text:style-name="T1704">, 188</text:span><text:span text:style-name="T1705">18</text:span><text:span text:style-name="T1706">, 189</text:span><text:span text:style-name="T1707">9</text:span><text:span text:style-name="T1708">, 191, 193</text:span><text:span text:style-name="T1709">2</text:span><text:span text:style-name="T1710">, 198, 202, 205</text:span><text:span text:style-name="T1711">2</text:span><text:span text:style-name="T1712">, 207, 207</text:span><text:span text:style-name="T1713">2</text:span><text:span text:style-name="T1714">, 207</text:span><text:span text:style-name="T1715">3</text:span><text:span text:style-name="T1716">, 207</text:span><text:span text:style-name="T1717">4</text:span><text:span text:style-name="T1718">, 207</text:span><text:span text:style-name="T1719">5</text:span><text:span text:style-name="T1720">, 207</text:span><text:span text:style-name="T1721">6</text:span><text:span text:style-name="T1722">, 207</text:span><text:span text:style-name="T1723">7</text:span><text:span text:style-name="T1724">, 207</text:span><text:span text:style-name="T1725">8</text:span><text:span text:style-name="T1726">, 207</text:span><text:span text:style-name="T1727">9</text:span><text:span text:style-name="T1728"><text:s/>straipsniai, 210 straipsnio pirmoji ir antroji dalys, 211 straipsnis (išskyrus</text:span><text:span text:style-name="T1729"><text:s/>Lietuvos metrologijos inspekcijos pareigūno ar aplinkos apsaugos valstybinės kontrolės pareigūno uždėtos plombos sužalojimą arba nuplėšimą), 214 straipsnis, 214</text:span><text:span text:style-name="T1730">8</text:span><text:span text:style-name="T1731"><text:s/>straipsnis – dėl įstatymų uždraustos informacijos ir informacijos apie įstatymų uždraustą ar<text:s/></text:span><text:span text:style-name="T1732">neteisėtą veiklą skleidimo;</text:span></text:p>
      <text:p text:style-name="P1733"><text:span text:style-name="T1734">Aplinkos ministerijos organų pareigūnai (42</text:span><text:span text:style-name="T1735">4</text:span><text:span text:style-name="T1736"><text:s/>straipsnio pirmoji ir antroji dalys, 45, 49 straipsniai, 51</text:span><text:span text:style-name="T1737">3</text:span><text:span text:style-name="T1738"><text:s/>straipsnio penktoji, šeštoji, septintoji, aštuntoji, devintoji, dešimtoji, vienuoliktoji ir dvyliktoji dalys, 51</text:span><text:span text:style-name="T1739">5</text:span><text:span text:style-name="T1740"><text:s/>straip</text:span><text:span text:style-name="T1741">snio trečioji dalis, 51</text:span><text:span text:style-name="T1742">8</text:span><text:span text:style-name="T1743">, 51</text:span><text:span text:style-name="T1744">9</text:span><text:span text:style-name="T1745"><text:s/>straipsniai, 51</text:span><text:span text:style-name="T1746">14</text:span><text:span text:style-name="T1747"><text:s/>straipsnio antroji dalis, 51</text:span><text:span text:style-name="T1748">15</text:span><text:span text:style-name="T1749"><text:s/>straipsnis, 51</text:span><text:span text:style-name="T1750">18</text:span><text:span text:style-name="T1751"><text:s/>straipsnio septintoji, aštuntoji, devintoji, dešimtoji ir vienuoliktoji dalys, 51</text:span><text:span text:style-name="T1752">19</text:span><text:span text:style-name="T1753"><text:s/>straipsnio penktoji, šeštoji ir septintoji dalys, 51</text:span><text:span text:style-name="T1754">20</text:span><text:span text:style-name="T1755"><text:s/>straipsnio trečioji, ketvirtoji ir penktoji dalys, 51</text:span><text:span text:style-name="T1756">21</text:span><text:span text:style-name="T1757"><text:s/>straipsnio ketvirtoji dalis, 51</text:span><text:span text:style-name="T1758">23</text:span><text:span text:style-name="T1759"><text:s/>straipsnio šeštoji, devintoji, dvyliktoji, aštuonioliktoji ir devynioliktoji dalys, 56 straipsnio septintoji, aštuntoji, devintoji, dešimtoji, vienuoliktoji, dvylikt</text:span><text:span text:style-name="T1760">oji ir tryliktoji dalys, 62 straipsnio trečioji, ketvirtoji, penktoji, septintoji, aštuntoji, devintoji ir dešimtoji dalys, 62</text:span><text:span text:style-name="T1761">1</text:span><text:span text:style-name="T1762"><text:s/>straipsnio trečioji, ketvirtoji, penktoji, septintoji, aštuntoji, devintoji ir dešimtoji dalys, 62</text:span><text:span text:style-name="T1763">2</text:span><text:span text:style-name="T1764"><text:s/>straipsnio trečioji, ketvirt</text:span><text:span text:style-name="T1765">oji, penktoji, septintoji, aštuntoji, devintoji ir dešimtoji dalys, 84</text:span><text:span text:style-name="T1766">1</text:span><text:span text:style-name="T1767"><text:s/>straipsnio trečioji, ketvirtoji, dešimtoji, tryliktoji, keturioliktoji, šešioliktoji, septynioliktoji ir aštuonioliktoji dalys, 84</text:span><text:span text:style-name="T1768">2<text:s/></text:span><text:span text:style-name="T1769">straipsnio pirmoji dalis, 84</text:span><text:span text:style-name="T1770">4</text:span><text:span text:style-name="T1771"><text:s/>straipsnio penktoji da</text:span><text:span text:style-name="T1772">lis, 89</text:span><text:span text:style-name="T1773">1</text:span><text:span text:style-name="T1774">, 89</text:span><text:span text:style-name="T1775">2</text:span><text:span text:style-name="T1776">, 162, 189</text:span><text:span text:style-name="T1777">9</text:span><text:span text:style-name="T1778">, 193</text:span><text:span text:style-name="T1779">2</text:span><text:span text:style-name="T1780"><text:s/>straipsniai, 214</text:span><text:span text:style-name="T1781">1</text:span><text:span text:style-name="T1782"><text:s/>straipsnio trečioji ir ketvirtoji dalys – dėl išorinės reklamos saugomose teritorijose įrengimo reikalavimų ir draudimų pažeidimų);<text:s/></text:span></text:p>
      <text:p text:style-name="P1783"><text:span text:style-name="T1784">Audito ir apskaitos tarnybos įgalioti asmenys (173</text:span><text:span text:style-name="T1785">15</text:span><text:span text:style-name="T1786"><text:s/>straipsnis);</text:span></text:p>
      <text:p text:style-name="P1787"><text:span text:style-name="T1788">Fina</text:span><text:span text:style-name="T1789">nsų ministerijos ir jos tam įgalioti pareigūnai (172</text:span><text:span text:style-name="T1790">17</text:span><text:span text:style-name="T1791"><text:s/>straipsnis);<text:s/></text:span></text:p>
      <text:p text:style-name="P1792"><text:span text:style-name="T1793">Krašto apsaugos ministerijos pareigūnai (189</text:span><text:span text:style-name="T1794">9</text:span><text:span text:style-name="T1795"><text:s/>straipsnis);</text:span></text:p>
      <text:p text:style-name="P1796"><text:span text:style-name="T1797">Kultūros ministerijos įgalioti pareigūnai (173</text:span><text:span text:style-name="T1798">19</text:span><text:span text:style-name="T1799"><text:s/>straipsnis, 187</text:span><text:span text:style-name="T1800">12</text:span><text:span text:style-name="T1801"><text:s/>straipsnis – dėl visuomeninių sankcijų pažeidimo, 214 str</text:span><text:span text:style-name="T1802">aipsnio pirmoji dalis);</text:span></text:p>
      <text:p text:style-name="P1803"><text:span text:style-name="T1804">Kultūros paveldo departamento prie Kultūros ministerijos pareigūnai (188</text:span><text:span text:style-name="T1805">4</text:span><text:span text:style-name="T1806"><text:s/>straipsnis, 214</text:span><text:span text:style-name="T1807">1</text:span><text:span text:style-name="T1808"><text:s/>straipsnio ketvirtoji dalis – dėl išorinės reklamos kultūros paveldo objektuose, jų teritorijose ir apsaugos zonose įrengimo reikalavimų ir</text:span><text:span text:style-name="T1809"><text:s/>draudimų pažeidimų, 207</text:span><text:span text:style-name="T1810">9</text:span><text:span text:style-name="T1811"><text:s/>straipsnio trečioji dalis – dėl nustatytos išorinės politinės reklamos įrengimo ir skleidimo tvarkos pažeidimo kultūros paveldo objektuose, jų teritorijose ir apsaugos zonose);</text:span></text:p>
      <text:p text:style-name="P1812"><text:span text:style-name="T1813">Susisiekimo ministerijos ir jos tam įgalioti asmeny</text:span><text:span text:style-name="T1814">s (42</text:span><text:span text:style-name="T1815">4</text:span><text:span text:style-name="T1816"><text:s/>straipsnio pirmoji ir antroji dalys, 50</text:span><text:span text:style-name="T1817">3</text:span><text:span text:style-name="T1818"><text:s/>straipsnis – dėl turto sunaikinimo ar sugadinimo transporte, 117</text:span><text:span text:style-name="T1819">1</text:span><text:span text:style-name="T1820">, 119</text:span><text:span text:style-name="T1821">2</text:span><text:span text:style-name="T1822">, 137</text:span><text:span text:style-name="T1823">1</text:span><text:span text:style-name="T1824">, 138</text:span><text:span text:style-name="T1825">1</text:span><text:span text:style-name="T1826"><text:s/>straipsniai, 143 straipsnis – dėl automobilių transporte padarytų pažeidimų, 185</text:span><text:span text:style-name="T1827">1</text:span><text:span text:style-name="T1828"><text:s/>straipsnio antroji dalis, 187</text:span><text:span text:style-name="T1829">12</text:span><text:span text:style-name="T1830"><text:s/>straipsnis</text:span><text:span text:style-name="T1831"><text:s/>– dėl susisiekimo sankcijų pažeidimo, 189</text:span><text:span text:style-name="T1832">2<text:s/></text:span><text:span text:style-name="T1833">straipsnio antroji dalis, 189</text:span><text:span text:style-name="T1834">4</text:span><text:span text:style-name="T1835"><text:s/>straipsnio ketvirtoji, penktoji ir šeštoji dalys);</text:span></text:p>
      <text:p text:style-name="P1836"><text:span text:style-name="T1837">Sveikatos apsaugos ministerijos organų pareigūnai (42</text:span><text:span text:style-name="T1838">4</text:span><text:span text:style-name="T1839"><text:s/>straipsnio pirmoji ir antroji dalys, 44</text:span><text:span text:style-name="T1840">2</text:span><text:span text:style-name="T1841">, 89</text:span><text:span text:style-name="T1842">1</text:span><text:span text:style-name="T1843">, 89</text:span><text:span text:style-name="T1844">2</text:span><text:span text:style-name="T1845">, 186 straipsniai);</text:span></text:p>
      <text:p text:style-name="P1846"><text:span text:style-name="T1847">Švietimo ir mokslo ministerijos įgalioti pareigūnai (185</text:span><text:span text:style-name="T1848">1</text:span><text:span text:style-name="T1849"><text:s/>straipsnio antroji dalis, 187</text:span><text:span text:style-name="T1850">12</text:span><text:span text:style-name="T1851"><text:s/>straipsnis – dėl visuomeninių sankcijų pažeidimo, 214</text:span><text:span text:style-name="T1852">9</text:span><text:span text:style-name="T1853">, 215 straipsniai);</text:span></text:p>
      <text:p text:style-name="P1854"><text:span text:style-name="T1855">Ūkio ministerijos ir jos tam įgalioti pareigūnai (172</text:span><text:span text:style-name="T1856">23</text:span><text:span text:style-name="T1857"><text:s/>straipsnis, 187</text:span><text:span text:style-name="T1858">12</text:span><text:span text:style-name="T1859"><text:s/>straipsnis – dėl</text:span><text:span text:style-name="T1860"><text:s/>ekonominių sankcijų pažeidimo, 189</text:span><text:span text:style-name="T1861">9</text:span><text:span text:style-name="T1862"><text:s/>straipsnis);</text:span></text:p>
      <text:p text:style-name="P1863"><text:span text:style-name="T1864">Žemės ūkio ministerijos ir jos tam įgalioti pareigūnai (42</text:span><text:span text:style-name="T1865">4</text:span><text:span text:style-name="T1866"><text:s/>straipsnio pirmoji ir antroji dalys, 50</text:span><text:span text:style-name="T1867">8</text:span><text:span text:style-name="T1868"><text:s/>straipsnis – išskyrus pažeidimus, susijusius su augalo veislės, kuriai suteikta teisinė apsauga, daugin</text:span><text:span text:style-name="T1869">amosios medžiagos eksportu ir importu, 89</text:span><text:span text:style-name="T1870">1</text:span><text:span text:style-name="T1871">, 89</text:span><text:span text:style-name="T1872">2</text:span><text:span text:style-name="T1873">, 103, 104, 110</text:span><text:span text:style-name="T1874">1</text:span><text:span text:style-name="T1875">, 163</text:span><text:span text:style-name="T1876">14</text:span><text:span text:style-name="T1877">, 172</text:span><text:span text:style-name="T1878">19</text:span><text:span text:style-name="T1879">, 172</text:span><text:span text:style-name="T1880">21</text:span><text:span text:style-name="T1881">, 188</text:span><text:span text:style-name="T1882">17</text:span><text:span text:style-name="T1883"><text:s/>straipsniai);</text:span></text:p>
      <text:p text:style-name="P1884"><text:span text:style-name="T1885">valstybinės archyvų sistemos pareigūnai (188</text:span><text:span text:style-name="T1886">10</text:span><text:span text:style-name="T1887"><text:s/>straipsnis);</text:span></text:p>
      <text:p text:style-name="P1888"><text:span text:style-name="T1889">Statistikos departamento prie Lietuvos Respublikos Vyriausybės pareigūnai (173</text:span><text:span text:style-name="T1890">17</text:span><text:span text:style-name="T1891"><text:s/>strai</text:span><text:span text:style-name="T1892">psnis);</text:span></text:p>
      <text:p text:style-name="P1893"><text:span text:style-name="T1894">valstybės įmonės Valstybės turto fondo administracijos vadovas arba jo įgalioti asmenys (215</text:span><text:span text:style-name="T1895">1</text:span><text:span text:style-name="T1896">–215</text:span><text:span text:style-name="T1897">3</text:span><text:span text:style-name="T1898"><text:s/>straipsniai);</text:span></text:p>
      <text:p text:style-name="P1899"><text:span text:style-name="T1900">Valstybinės tabako ir alkoholio kontrolės tarnybos prie Lietuvos Respublikos Vyriausybės pareigūnai (163</text:span><text:span text:style-name="T1901">2</text:span><text:span text:style-name="T1902"><text:s/>straipsnis – dėl prekybos</text:span><text:span text:style-name="T1903"><text:s/>alkoholiniais gėrimais ir tabako gaminiais, taip pat dėl tokių prekių laikymo, 164, 173</text:span><text:span text:style-name="T1904">12</text:span><text:span text:style-name="T1905"><text:s/>straipsniai, 185</text:span><text:span text:style-name="T1906">1</text:span><text:span text:style-name="T1907"><text:s/>straipsnio antroji dalis, 185</text:span><text:span text:style-name="T1908">3</text:span><text:span text:style-name="T1909">, 185</text:span><text:span text:style-name="T1910">5</text:span><text:span text:style-name="T1911"><text:s/>straipsniai, 210 straipsnio pirmoji ir antroji dalys);</text:span></text:p>
      <text:p text:style-name="P1912"><text:span text:style-name="T1913">Viešųjų pirkimų tarnybos prie Lietuvos Respublikos Vy</text:span><text:span text:style-name="T1914">riausybės pareigūnai (171</text:span><text:span text:style-name="T1915">3</text:span><text:span text:style-name="T1916"><text:s/>straipsnio antroji dalis);</text:span></text:p>
      <text:p text:style-name="P1917"><text:span text:style-name="T1918">Valstybinės vaistų kontrolės tarnybos prie Sveikatos apsaugos ministerijos įgalioti pareigūnai (44</text:span><text:span text:style-name="T1919">1</text:span><text:span text:style-name="T1920">, 44</text:span><text:span text:style-name="T1921">3</text:span><text:span text:style-name="T1922">, 44</text:span><text:span text:style-name="T1923">4</text:span><text:span text:style-name="T1924">, 44</text:span><text:span text:style-name="T1925">5</text:span><text:span text:style-name="T1926">, 44</text:span><text:span text:style-name="T1927">6<text:s/></text:span><text:span text:style-name="T1928">straipsniai);</text:span></text:p>
      <text:p text:style-name="P1929"><text:span text:style-name="T1930">Valstybinės medicininio audito inspekcijos pareigūnai (43</text:span><text:span text:style-name="T1931">1</text:span><text:span text:style-name="T1932">, 43</text:span><text:span text:style-name="T1933">2</text:span><text:span text:style-name="T1934">,</text:span><text:span text:style-name="T1935"><text:s/>43</text:span><text:span text:style-name="T1936">3</text:span><text:span text:style-name="T1937">, 43</text:span><text:span text:style-name="T1938">4</text:span><text:span text:style-name="T1939"><text:s/>straipsniai);</text:span></text:p>
      <text:p text:style-name="P1940"><text:span text:style-name="T1941">Nacionalinio transplantacijos biuro prie Lietuvos Respublikos sveikatos apsaugos ministerijos pareigūnai (43</text:span><text:span text:style-name="T1942">11</text:span><text:span text:style-name="T1943">, 43</text:span><text:span text:style-name="T1944">12</text:span><text:span text:style-name="T1945"><text:s/>straipsniai);</text:span></text:p>
      <text:p text:style-name="P1946"><text:span text:style-name="T1947">Finansinių nusikaltimų tyrimo tarnybos prie Lietuvos Respublikos vidaus reikalų ministerijos<text:s/></text:span><text:span text:style-name="T1948">pareigūnai (41</text:span><text:span text:style-name="T1949">3</text:span><text:span text:style-name="T1950">, 163</text:span><text:span text:style-name="T1951">1</text:span><text:span text:style-name="T1952">, 163</text:span><text:span text:style-name="T1953">2</text:span><text:span text:style-name="T1954">, 163</text:span><text:span text:style-name="T1955">11</text:span><text:span text:style-name="T1956">, 164, 169, 170, 171, 171</text:span><text:span text:style-name="T1957">1</text:span><text:span text:style-name="T1958">, 171</text:span><text:span text:style-name="T1959">2</text:span><text:span text:style-name="T1960">, 171</text:span><text:span text:style-name="T1961">4</text:span><text:span text:style-name="T1962">, 171</text:span><text:span text:style-name="T1963">5</text:span><text:span text:style-name="T1964">, 172</text:span><text:span text:style-name="T1965">14</text:span><text:span text:style-name="T1966">, 172</text:span><text:span text:style-name="T1967">15</text:span><text:span text:style-name="T1968">, 173, 173</text:span><text:span text:style-name="T1969">3</text:span><text:span text:style-name="T1970"><text:s/>straipsniai, 187 straipsnio antroji dalis, 187</text:span><text:span text:style-name="T1971">12</text:span><text:span text:style-name="T1972"><text:s/>straipsnis – dėl finansinių sankcijų pažeidimo, 188</text:span><text:span text:style-name="T1973">6</text:span><text:span text:style-name="T1974"><text:s/>straipsnio antroji dalis, 193</text:span><text:span text:style-name="T1975">2</text:span><text:span text:style-name="T1976">, 214</text:span><text:span text:style-name="T1977">10</text:span><text:span text:style-name="T1978"><text:s/>straipsniai)</text:span><text:span text:style-name="T1979">;</text:span></text:p>
      <text:p text:style-name="P1980"><text:span text:style-name="T1981">Valstybės kontrolės pareigūnai (171</text:span><text:span text:style-name="T1982">3</text:span><text:span text:style-name="T1983"><text:s/>straipsnio antroji dalis, 172</text:span><text:span text:style-name="T1984">13</text:span><text:span text:style-name="T1985">, 188</text:span><text:span text:style-name="T1986">3</text:span><text:span text:style-name="T1987"><text:s/>straipsniai);</text:span></text:p>
      <text:p text:style-name="P1988"><text:span text:style-name="T1989">Valstybės dokumentų technologinės apsaugos tarnybos prie Finansų ministerijos pareigūnai (189</text:span><text:span text:style-name="T1990">8</text:span><text:span text:style-name="T1991">, 214</text:span><text:span text:style-name="T1992">28</text:span><text:span text:style-name="T1993">, 214</text:span><text:span text:style-name="T1994">29</text:span><text:span text:style-name="T1995"><text:s/>straipsniai);</text:span></text:p>
      <text:p text:style-name="P1996"><text:span text:style-name="T1997">Lietuvos Respublikos vertybinių popi</text:span><text:span text:style-name="T1998">erių komisijos pareigūnai (173</text:span><text:span text:style-name="T1999">4</text:span><text:span text:style-name="T2000"><text:s/>straipsnis, 173</text:span><text:span text:style-name="T2001">5</text:span><text:span text:style-name="T2002"><text:s/>straipsnio ketvirtoji ir penktoji dalys, 173</text:span><text:span text:style-name="T2003">16</text:span><text:span text:style-name="T2004"><text:s/>straipsnio trečioji dalis, 187</text:span><text:span text:style-name="T2005">12</text:span><text:span text:style-name="T2006"><text:s/>straipsnis – dėl finansinių sankcijų pažeidimo);</text:span></text:p>
      <text:p text:style-name="P2007"><text:span text:style-name="T2008">kooperatinės bendrovės Lietuvos kooperatyvų sąjungos organų pareigūnai (163,</text:span><text:span text:style-name="T2009"><text:s/>163</text:span><text:span text:style-name="T2010">1</text:span><text:span text:style-name="T2011">, 163</text:span><text:span text:style-name="T2012">2</text:span><text:span text:style-name="T2013">, 163</text:span><text:span text:style-name="T2014">9</text:span><text:span text:style-name="T2015">, 163</text:span><text:span text:style-name="T2016">13</text:span><text:span text:style-name="T2017">, 164, 173</text:span><text:span text:style-name="T2018">6</text:span><text:span text:style-name="T2019"><text:s/>straipsniai – dėl kooperatinėse įmonėse padarytų pažeidimų);</text:span></text:p>
      <text:p text:style-name="P2020"><text:span text:style-name="T2021">Valstybinės energetikos inspekcijos prie Ūkio ministerijos pareigūnai (99</text:span><text:span text:style-name="T2022">4</text:span><text:span text:style-name="T2023">, 99</text:span><text:span text:style-name="T2024">8</text:span><text:span text:style-name="T2025">, 99</text:span><text:span text:style-name="T2026">10</text:span><text:span text:style-name="T2027"><text:s/>straipsniai);</text:span></text:p>
      <text:p text:style-name="P2028"><text:span text:style-name="T2029">Valstybinės atominės energetikos saugos inspekcijos<text:s/></text:span><text:span text:style-name="T2030">pareigūnai (94</text:span><text:span text:style-name="T2031">1</text:span><text:span text:style-name="T2032">, 189</text:span><text:span text:style-name="T2033">9</text:span><text:span text:style-name="T2034"><text:s/>straipsniai);</text:span></text:p>
      <text:p text:style-name="P2035"><text:span text:style-name="T2036">Valstybinės darbo inspekcijos pareigūnai (41</text:span><text:span text:style-name="T2037">2</text:span><text:span text:style-name="T2038">, 41</text:span><text:span text:style-name="T2039">3</text:span><text:span text:style-name="T2040"><text:s/>straipsniai, 41</text:span><text:span text:style-name="T2041">4</text:span><text:span text:style-name="T2042"><text:s/>straipsnio antroji, trečioji ir ketvirtoji dalys, 41</text:span><text:span text:style-name="T2043">5</text:span><text:span text:style-name="T2044"><text:s/>straipsnio antroji dalis, 84</text:span><text:span text:style-name="T2045">1</text:span><text:span text:style-name="T2046"><text:s/>straipsnio tryliktoji dalis (dėl pavojingų cheminių medžiagų, atsk</text:span><text:span text:style-name="T2047">irų ir esančių preparatų ar gaminių sudėtyje, naudojimo pažeidimų), keturioliktoji dalis, šešioliktoji dalis (dėl pavojingų cheminių medžiagų ir preparatų naudojimo pažeidimų), septynioliktoji dalis (dėl pavojingų cheminių medžiagų ir preparatų, jų turinči</text:span><text:span text:style-name="T2048">ų gaminių naudojimo apribojimų pažeidimų);</text:span></text:p>
      <text:p text:style-name="P2049"><text:span text:style-name="T2050">Valstybinės duomenų apsaugos inspekcijos pareigūnai (214</text:span><text:span text:style-name="T2051">14</text:span><text:span text:style-name="T2052"><text:s/>straipsnis (išskyrus asmens duomenų tvarkymą visuomenės informavimo priemonėse pažeidžiant Lietuvos Respublikos asmens duomenų teisinės apsaugos įstatym</text:span><text:span text:style-name="T2053">ą), 214</text:span><text:span text:style-name="T2054">15</text:span><text:span text:style-name="T2055">, 214</text:span><text:span text:style-name="T2056">16</text:span><text:span text:style-name="T2057">, 214</text:span><text:span text:style-name="T2058">17</text:span><text:span text:style-name="T2059">, 214</text:span><text:span text:style-name="T2060">23</text:span><text:span text:style-name="T2061"><text:s/>straipsniai);</text:span></text:p>
      <text:p text:style-name="P2062"><text:span text:style-name="T2063">Lietuvos geologijos tarnybos pareigūnai (51</text:span><text:span text:style-name="T2064">8</text:span><text:span text:style-name="T2065">, 53</text:span><text:span text:style-name="T2066">1</text:span><text:span text:style-name="T2067"><text:s/>straipsniai);</text:span></text:p>
      <text:p text:style-name="P2068"><text:span text:style-name="T2069">Valstybinės maisto ir veterinarijos tarnybos pareigūnai (43, 89</text:span><text:span text:style-name="T2070">1</text:span><text:span text:style-name="T2071">, 89</text:span><text:span text:style-name="T2072">2</text:span><text:span text:style-name="T2073">, 163</text:span><text:span text:style-name="T2074">1</text:span><text:span text:style-name="T2075"><text:s/>straipsniai, 214</text:span><text:span text:style-name="T2076">1</text:span><text:span text:style-name="T2077"><text:s/>straipsnio ketvirtoji dalis (išskyrus išorinės re</text:span><text:span text:style-name="T2078">klamos įrengimo reikalavimų ir draudimų pažeidimus), 214</text:span><text:span text:style-name="T2079">8</text:span><text:span text:style-name="T2080"><text:s/>straipsnis – dėl reklamos skleidimo reikalavimų pažeidimų);</text:span></text:p>
      <text:p text:style-name="P2081"><text:span text:style-name="T2082">Valstybinės kainų ir energetikos kontrolės komisijos pareigūnai (99</text:span><text:span text:style-name="T2083">7</text:span><text:span text:style-name="T2084"><text:s/>straipsnis);</text:span></text:p>
      <text:p text:style-name="P2085"><text:span text:style-name="T2086">Valstybinės ne maisto produktų inspekcijos prie Ūkio</text:span><text:span text:style-name="T2087"><text:s/>ministerijos pareigūnai (84</text:span><text:span text:style-name="T2088">1</text:span><text:span text:style-name="T2089"><text:s/>straipsnio ketvirtoji, dešimtoji, tryliktoji, šešioliktoji ir septynioliktoji dalys, 84</text:span><text:span text:style-name="T2090">2</text:span><text:span text:style-name="T2091"><text:s/>straipsnio pirmoji dalis – dėl gaminių ir įrangos tiekimo rinkai, draudimo fluorintas šiltnamio dujas ir jų preparatus naudoti automobili</text:span><text:span text:style-name="T2092">ų padangoms pildyti pažeidimų, 152</text:span><text:span text:style-name="T2093">14</text:span><text:span text:style-name="T2094">, 163</text:span><text:span text:style-name="T2095">1</text:span><text:span text:style-name="T2096">, 163</text:span><text:span text:style-name="T2097">2</text:span><text:span text:style-name="T2098">, 171</text:span><text:span text:style-name="T2099">5</text:span><text:span text:style-name="T2100">, 189</text:span><text:span text:style-name="T2101">6</text:span><text:span text:style-name="T2102"><text:s/>straipsniai, 214</text:span><text:span text:style-name="T2103">1</text:span><text:span text:style-name="T2104"><text:s/>straipsnio ketvirtoji dalis (išskyrus išorinės reklamos įrengimo reikalavimų ir draudimų pažeidimus), 214</text:span><text:span text:style-name="T2105">8</text:span><text:span text:style-name="T2106"><text:s/>straipsnis – dėl reklamos skleidimo reikalavimų pažeidimų);</text:span></text:p>
      <text:p text:style-name="P2107"><text:span text:style-name="T2108">Lietuvos</text:span><text:span text:style-name="T2109"><text:s/>metrologijos inspekcijos pareigūnai (189</text:span><text:span text:style-name="T2110">7</text:span><text:span text:style-name="T2111"><text:s/>straipsnio ketvirtoji dalis, 189</text:span><text:span text:style-name="T2112">10</text:span><text:span text:style-name="T2113"><text:s/>straipsnis);</text:span></text:p>
      <text:p text:style-name="P2114"><text:span text:style-name="T2115">Valstybinės kultūros paveldo komisijos nariai ir Valstybinės kultūros paveldo komisijos įgalioti jos administracijos valstybės tarnautojai (188</text:span><text:span text:style-name="T2116">9</text:span><text:span text:style-name="T2117"><text:s/>straipsnis, 214</text:span><text:span text:style-name="T2118">1</text:span><text:span text:style-name="T2119"><text:s/>s</text:span><text:span text:style-name="T2120">traipsnio trečioji dalis – dėl išorinės reklamos įrengimo reikalavimų ir draudimų pažeidimų);</text:span></text:p>
      <text:p text:style-name="P2121"><text:span text:style-name="T2122">muitinės pareigūnai (44</text:span><text:span text:style-name="T2123">2</text:span><text:span text:style-name="T2124"><text:s/>straipsnio trečioji dalis, 50</text:span><text:span text:style-name="T2125">8</text:span><text:span text:style-name="T2126"><text:s/>straipsnis – dėl pažeidimų, susijusių su augalo veislės, kuriai suteikta teisinė apsauga, dauginamosios<text:s/></text:span><text:span text:style-name="T2127">medžiagos importu ir eksportu, 51</text:span><text:span text:style-name="T2128">23</text:span><text:span text:style-name="T2129"><text:s/>straipsnio šeštoji, devintoji, dvyliktoji, aštuonioliktoji ir devynioliktoji dalys – dėl atliekų eksporto, importo ir vežimo tranzitu reikalavimų pažeidimų, 84</text:span><text:span text:style-name="T2130">2</text:span><text:span text:style-name="T2131"><text:s/>straipsnio pirmoji dalis – dėl gaminių ir įrangos importo,<text:s/></text:span><text:span text:style-name="T2132">84</text:span><text:span text:style-name="T2133">4</text:span><text:span text:style-name="T2134"><text:s/>straipsnio penktoji dalis – dėl importo ir eksporto reikalavimų pažeidimų, 163</text:span><text:span text:style-name="T2135">2</text:span><text:span text:style-name="T2136">, 163</text:span><text:span text:style-name="T2137">11</text:span><text:span text:style-name="T2138"><text:s/>straipsniai, 171 straipsnio pirmoji ir antroji dalys, 171</text:span><text:span text:style-name="T2139">2</text:span><text:span text:style-name="T2140"><text:s/>straipsnio antroji dalis, 171</text:span><text:span text:style-name="T2141">4</text:span><text:span text:style-name="T2142">, 171</text:span><text:span text:style-name="T2143">5<text:s/></text:span><text:span text:style-name="T2144">straipsniai, 173</text:span><text:span text:style-name="T2145">2</text:span><text:span text:style-name="T2146"><text:s/>straipsnio antroji ir trečioji dalys, 173</text:span><text:span text:style-name="T2147">20</text:span><text:span text:style-name="T2148"><text:s/>straips</text:span><text:span text:style-name="T2149">nis – dėl į euro monetas panašių medalių ir žetonų importo tvarkos pažeidimo, 187</text:span><text:span text:style-name="T2150">12</text:span><text:span text:style-name="T2151"><text:s/>straipsnis – dėl ekonominių ir finansinių sankcijų pažeidimo, 189</text:span><text:span text:style-name="T2152">9</text:span><text:span text:style-name="T2153">, 193</text:span><text:span text:style-name="T2154">2</text:span><text:span text:style-name="T2155">, 208, 209 straipsniai, 209</text:span><text:span text:style-name="T2156">1</text:span><text:span text:style-name="T2157"><text:s/>straipsnio antroji dalis, 209</text:span><text:span text:style-name="T2158">2</text:span><text:span text:style-name="T2159"><text:s/>straipsnio trečioji dalis, 209</text:span><text:span text:style-name="T2160">3</text:span><text:span text:style-name="T2161"><text:s/>straipsn</text:span><text:span text:style-name="T2162">io antroji, trečioji, šeštoji ir septintoji dalys, 209</text:span><text:span text:style-name="T2163">4</text:span><text:span text:style-name="T2164"><text:s/>straipsnio antroji, trečioji ir ketvirtoji dalys, 210 straipsnio pirmoji ir antroji dalys, 214</text:span><text:span text:style-name="T2165">10</text:span><text:span text:style-name="T2166"><text:s/>straipsnis – dėl literatūros, mokslo ar meno kūrinio (įskaitant kompiuterių programas ir duomenų bazes)</text:span><text:span text:style-name="T2167">, audiovizualinio kūrinio ar fonogramos neteisėtų kopijų importavimo, eksportavimo ar gabenimo siekiant turtinės naudos, 214</text:span><text:span text:style-name="T2168">27</text:span><text:span text:style-name="T2169"><text:s/>straipsnis);</text:span></text:p>
      <text:p text:style-name="P2170"><text:span text:style-name="T2171">Valstybinės teritorijų planavimo ir statybos inspekcijos prie Aplinkos ministerijos pareigūnai (159 straipsnio pen</text:span><text:span text:style-name="T2172">ktoji, šeštoji, septintoji, aštuntoji, devintoji, dešimtoji, vienuoliktoji, dvyliktoji dalys, 159</text:span><text:span text:style-name="T2173">1</text:span><text:span text:style-name="T2174"><text:s/>straipsnio penktoji, šeštoji, septintoji, aštuntoji, devintoji, dešimtoji, vienuoliktoji, dvyliktoji dalys, 159</text:span><text:span text:style-name="T2175">2</text:span><text:span text:style-name="T2176"><text:s/>straipsnio devintoji, dešimtoji, vienuolikto</text:span><text:span text:style-name="T2177">ji, dvyliktoji dalys, 159</text:span><text:span text:style-name="T2178">4</text:span><text:span text:style-name="T2179">, 160 straipsniai, 189</text:span><text:span text:style-name="T2180">4<text:s/></text:span><text:span text:style-name="T2181">straipsnio pirmoji, antroji ir trečioji dalys, 189</text:span><text:span text:style-name="T2182">13</text:span><text:span text:style-name="T2183">, 189</text:span><text:span text:style-name="T2184">16</text:span><text:span text:style-name="T2185"><text:s/>straipsniai);</text:span></text:p>
      <text:p text:style-name="P2186"><text:span text:style-name="T2187">valstybinės priešgaisrinės priežiūros organų pareigūnai (186, 192</text:span><text:span text:style-name="T2188">1<text:s/></text:span><text:span text:style-name="T2189">straipsniai, 211 straipsnis (išskyrus Lietuvos metrologijos ins</text:span><text:span text:style-name="T2190">pekcijos pareigūno ar aplinkos apsaugos valstybinės kontrolės pareigūno uždėtos plombos sužalojimą arba nuplėšimą);</text:span></text:p>
      <text:p text:style-name="P2191"><text:span text:style-name="T2192">valstybinės radiacinės saugos priežiūros ir kontrolės pareigūnai (43</text:span><text:span text:style-name="T2193">5</text:span><text:span text:style-name="T2194"><text:s/>straipsnis, 51</text:span><text:span text:style-name="T2195">5</text:span><text:span text:style-name="T2196"><text:s/>straipsnio trečioji dalis, 173 straipsnis, 211 strai</text:span><text:span text:style-name="T2197">psnis (išskyrus Lietuvos metrologijos inspekcijos pareigūno ar aplinkos apsaugos valstybinės kontrolės pareigūno uždėtos plombos sužalojimą arba nuplėšimą);</text:span></text:p>
      <text:p text:style-name="P2198"><text:span text:style-name="T2199">oficialiąją statistiką tvarkančių institucijų ir įstaigų pareigūnai (173</text:span><text:span text:style-name="T2200">2</text:span><text:span text:style-name="T2201"><text:s/>straipsnio antroji ir trečioji dalys);</text:span></text:p>
      <text:p text:style-name="P2202"><text:span text:style-name="T2203">valstybiniai miškų pareigūnai ir valstybiniai saugomų teritorijų pareigūnai (45, 49, 51</text:span><text:span text:style-name="T2204">9</text:span><text:span text:style-name="T2205"><text:s/>straipsniai, 62 straipsnio trečioji, ketvirtoji, penktoji, septintoji, aštuntoji, devintoji ir dešimtoji dalys, 62</text:span><text:span text:style-name="T2206">1</text:span><text:span text:style-name="T2207"><text:s/>straipsni</text:span><text:span text:style-name="T2208">o trečioji, ketvirtoji, penktoji, septintoji, aštuntoji, devintoji ir dešimtoji dalys, 62</text:span><text:span text:style-name="T2209">2</text:span><text:span text:style-name="T2210"><text:s/>straipsnio trečioji, ketvirtoji, penktoji, septintoji, aštuntoji, devintoji ir dešimtoji dalys, 162 straipsnis, 189</text:span><text:span text:style-name="T2211">5</text:span><text:span text:style-name="T2212"><text:s/>straipsnio antroji dalis, 207</text:span><text:span text:style-name="T2213">9</text:span><text:span text:style-name="T2214"><text:s/>straipsnio trečio</text:span><text:span text:style-name="T2215">ji dalis – dėl nustatytos išorinės politinės reklamos įrengimo ir skleidimo tvarkos pažeidimo saugomose teritorijose, 214</text:span><text:span text:style-name="T2216">1</text:span><text:span text:style-name="T2217"><text:s/>straipsnio trečioji ir ketvirtoji dalys – dėl išorinės reklamos saugomose teritorijose įrengimo reikalavimų ir draudimų pažeidimų);</text:span></text:p>
      <text:p text:style-name="P2218"><text:span text:style-name="T2219">Valstybinio socialinio draudimo fondo įstaigų pareigūnai (41</text:span><text:span text:style-name="T2220">3</text:span><text:span text:style-name="T2221"><text:s/>straipsnis, 188</text:span><text:span text:style-name="T2222">6</text:span><text:span text:style-name="T2223"><text:s/>straipsnio antroji dalis);</text:span></text:p>
      <text:p text:style-name="P2224"><text:span text:style-name="T2225">valstybinės mokesčių inspekcijos pareigūnai (41</text:span><text:span text:style-name="T2226">3</text:span><text:span text:style-name="T2227"><text:s/>straipsnis, 41</text:span><text:span text:style-name="T2228">4</text:span><text:span text:style-name="T2229"><text:s/>straipsnio antroji, trečioji ir ketvirtoji dalys, 163</text:span><text:span text:style-name="T2230">2</text:span><text:span text:style-name="T2231">, 163</text:span><text:span text:style-name="T2232">11</text:span><text:span text:style-name="T2233">, 164 straipsniai, 17</text:span><text:span text:style-name="T2234">1</text:span><text:span text:style-name="T2235">1</text:span><text:span text:style-name="T2236"><text:s/>straipsnio antroji dalis, 171</text:span><text:span text:style-name="T2237">2</text:span><text:span text:style-name="T2238"><text:s/>straipsnio antroji dalis, 171</text:span><text:span text:style-name="T2239">4</text:span><text:span text:style-name="T2240">, 171</text:span><text:span text:style-name="T2241">5</text:span><text:span text:style-name="T2242">, 172</text:span><text:span text:style-name="T2243">3</text:span><text:span text:style-name="T2244">, 172</text:span><text:span text:style-name="T2245">11</text:span><text:span text:style-name="T2246">, 172</text:span><text:span text:style-name="T2247">12</text:span><text:span text:style-name="T2248">, 172</text:span><text:span text:style-name="T2249">19</text:span><text:span text:style-name="T2250">,</text:span><text:span text:style-name="T2251"><text:s/></text:span><text:span text:style-name="T2252">172</text:span><text:span text:style-name="T2253">21</text:span><text:span text:style-name="T2254">, 173, 173</text:span><text:span text:style-name="T2255">6</text:span><text:span text:style-name="T2256">, 173</text:span><text:span text:style-name="T2257">9</text:span><text:span text:style-name="T2258"><text:s/>straipsniai, 188</text:span><text:span text:style-name="T2259">6</text:span><text:span text:style-name="T2260"><text:s/>straipsnio antroji dalis, 193</text:span><text:span text:style-name="T2261">2</text:span><text:span text:style-name="T2262"><text:s/>straipsnis, 211 straipsnis (išskyrus Lietuvos metrologijos inspekcijos pareigūno ar a</text:span><text:span text:style-name="T2263">plinkos apsaugos valstybinės kontrolės pareigūno uždėtos plombos sužalojimą arba nuplėšimą);</text:span></text:p>
      <text:p text:style-name="P2264"><text:span text:style-name="T2265">žurnalistų etikos inspektorius (187</text:span><text:span text:style-name="T2266">13</text:span><text:span text:style-name="T2267"><text:s/>straipsnis, 214</text:span><text:span text:style-name="T2268">6</text:span><text:span text:style-name="T2269"><text:s/>straipsnis, 214</text:span><text:span text:style-name="T2270">7</text:span><text:span text:style-name="T2271"><text:s/>straipsnio pirmoji ir antroji dalys, 214</text:span><text:span text:style-name="T2272">14</text:span><text:span text:style-name="T2273"><text:s/>straipsnis – dėl asmens duomenų tvarkymo visuo</text:span><text:span text:style-name="T2274">menės informavimo priemonėse pažeidžiant Lietuvos Respublikos asmens duomenų teisinės apsaugos įstatymą);</text:span></text:p>
      <text:p text:style-name="P2275"><text:span text:style-name="T2276">Seimo kontrolieriai (187</text:span><text:span text:style-name="T2277">3</text:span><text:span text:style-name="T2278"><text:s/>straipsnis);</text:span></text:p>
      <text:p text:style-name="P2279"><text:span text:style-name="T2280">Seimo laikinosios tyrimo komisijos nariai (187</text:span><text:span text:style-name="T2281">7</text:span><text:span text:style-name="T2282"><text:s/>straipsnis);</text:span></text:p>
      <text:p text:style-name="P2283"><text:span text:style-name="T2284">savivaldybės kontrolierius, jo pavaduotojas<text:s/></text:span><text:span text:style-name="T2285">ar savivaldybės kontrolieriaus tarnybos kontrolierius (188</text:span><text:span text:style-name="T2286">12</text:span><text:span text:style-name="T2287"><text:s/>straipsnis);</text:span></text:p>
      <text:p text:style-name="P2288"><text:span text:style-name="T2289">Vyriausiosios rinkimų komisijos pirmininkas ir šios komisijos nariai, miestų, rajonų, apygardų, apylinkių rinkimų komisijų ar referendumo komisijų pirmininkai ir šių komisijų<text:s/></text:span><text:span text:style-name="T2290">nariai (207</text:span><text:span text:style-name="T2291">1</text:span><text:span text:style-name="T2292">, 207</text:span><text:span text:style-name="T2293">2</text:span><text:span text:style-name="T2294">, 207</text:span><text:span text:style-name="T2295">3</text:span><text:span text:style-name="T2296">, 207</text:span><text:span text:style-name="T2297">4</text:span><text:span text:style-name="T2298">, 207</text:span><text:span text:style-name="T2299">5</text:span><text:span text:style-name="T2300">, 207</text:span><text:span text:style-name="T2301">6</text:span><text:span text:style-name="T2302">, 207</text:span><text:span text:style-name="T2303">7</text:span><text:span text:style-name="T2304">, 207</text:span><text:span text:style-name="T2305">8</text:span><text:span text:style-name="T2306">, 207</text:span><text:span text:style-name="T2307">9</text:span><text:span text:style-name="T2308">, 207</text:span><text:span text:style-name="T2309">11</text:span><text:span text:style-name="T2310"><text:s/>straipsniai);</text:span></text:p>
      <text:p text:style-name="P2311"><text:span text:style-name="T2312">Vyriausiosios rinkimų komisijos pirmininkas arba jo įgaliotas šios komisijos narys (207</text:span><text:span text:style-name="T2313">10</text:span><text:span text:style-name="T2314">, 207</text:span><text:span text:style-name="T2315">12</text:span><text:span text:style-name="T2316">,</text:span><text:span text:style-name="T2317"><text:s/></text:span><text:span text:style-name="T2318">207</text:span><text:span text:style-name="T2319">13</text:span><text:span text:style-name="T2320"><text:s/>straipsniai);</text:span></text:p>
      <text:p text:style-name="P2321"><text:span text:style-name="T2322">Valstybės saugumo departamento pareigūnai (187 strai</text:span><text:span text:style-name="T2323">psnio antroji dalis, 187</text:span><text:span text:style-name="T2324">6</text:span><text:span text:style-name="T2325">, 187</text:span><text:span text:style-name="T2326">9</text:span><text:span text:style-name="T2327">, 214</text:span><text:span text:style-name="T2328">18</text:span><text:span text:style-name="T2329"><text:s/>straipsniai);</text:span></text:p>
      <text:p text:style-name="P2330"><text:span text:style-name="T2331">Specialiųjų tyrimų tarnybos pareigūnai (187 straipsnio antroji dalis);</text:span></text:p>
      <text:p text:style-name="P2332"><text:span text:style-name="T2333">Lietuvos Respublikos ginklų fondo prie Lietuvos Respublikos vidaus reikalų ministerijos pareigūnai (188</text:span><text:span text:style-name="T2334">14</text:span><text:span text:style-name="T2335"><text:s/>straipsnis);</text:span></text:p>
      <text:p text:style-name="P2336"><text:span text:style-name="T2337">Naciona</text:span><text:span text:style-name="T2338">linės žemės tarnybos prie Žemės ūkio ministerijos pareigūnai (45 straipsnis – dėl savavališko žemės užėmimo ir vengimo ją grąžinti, kai pažeidimai padaryti kaimo gyvenamojoje vietovėje);</text:span></text:p>
      <text:p text:style-name="P2339"><text:span text:style-name="T2340">Lietuvos Respublikos konkurencijos tarybos įgalioti pareigūnai (189</text:span><text:span text:style-name="T2341">11</text:span><text:span text:style-name="T2342"><text:s/>straipsnis, 214</text:span><text:span text:style-name="T2343">1</text:span><text:span text:style-name="T2344"><text:s/>straipsnio pirmoji ir antroji dalys);</text:span></text:p>
      <text:p text:style-name="P2345"><text:span text:style-name="T2346">vaiko teisių apsaugos kontrolierius (187</text:span><text:span text:style-name="T2347">10</text:span><text:span text:style-name="T2348"><text:s/>straipsnis);</text:span></text:p>
      <text:p text:style-name="P2349"><text:span text:style-name="T2350">Valstybinės vartotojų teisių apsaugos tarnybos ir Lietuvos Respublikos Vyriausybės įgaliotų kontroliuoti Lietuvos Respublikos reklamos įst</text:span><text:span text:style-name="T2351">atyme nustatytų reklamos naudojimo draudimų ir reikalavimų įgyvendinimą institucijų pareigūnai (189</text:span><text:span text:style-name="T2352">14</text:span><text:span text:style-name="T2353"><text:s/>straipsnis);</text:span></text:p>
      <text:p text:style-name="P2354"><text:span text:style-name="T2355">Ryšių reguliavimo tarnybos įgalioti pareigūnai (154</text:span><text:span text:style-name="T2356">1</text:span><text:span text:style-name="T2357">, 154</text:span><text:span text:style-name="T2358">2</text:span><text:span text:style-name="T2359"><text:s/>straipsniai, 187</text:span><text:span text:style-name="T2360">12</text:span><text:span text:style-name="T2361"><text:s/>straipsnis – dėl susisiekimo sankcijų pažeidimo);</text:span></text:p>
      <text:p text:style-name="P2362"><text:span text:style-name="T2363">savivaldy</text:span><text:span text:style-name="T2364">bių vaiko teisių apsaugos tarnybų pareigūnai ar jų tam įgalioti valstybės tarnautojai (181, 181</text:span><text:span text:style-name="T2365">1</text:span><text:span text:style-name="T2366">, 181</text:span><text:span text:style-name="T2367">2</text:span><text:span text:style-name="T2368">, 181</text:span><text:span text:style-name="T2369">3</text:span><text:span text:style-name="T2370"><text:s/>straipsniai);</text:span></text:p>
      <text:p text:style-name="P2371"><text:span text:style-name="T2372">Valstybinės visuomenės sveikatos priežiūros tarnybos prie Sveikatos apsaugos ministerijos pareigūnai ir jos tam įgalioti pareigūnai</text:span><text:span text:style-name="T2373"><text:s/>(43</text:span><text:span text:style-name="T2374">9</text:span><text:span text:style-name="T2375"><text:s/>straipsnis);</text:span></text:p>
      <text:p text:style-name="P2376"><text:span text:style-name="T2377">Valstybinės lošimų priežiūros komisijos nariai ir jos įgalioti Valstybinės lošimų priežiūros komisijos administracijos valstybės tarnautojai (173</text:span><text:span text:style-name="T2378">18</text:span><text:span text:style-name="T2379"><text:s/>straipsnis);</text:span></text:p>
      <text:p text:style-name="P2380"><text:span text:style-name="T2381">valstybės įmonės Registrų centro darbuotojai (172</text:span><text:span text:style-name="T2382">2</text:span><text:span text:style-name="T2383">, 172</text:span><text:span text:style-name="T2384">5</text:span><text:span text:style-name="T2385">, 172</text:span><text:span text:style-name="T2386">6</text:span><text:span text:style-name="T2387">, 172</text:span><text:span text:style-name="T2388">27</text:span><text:span text:style-name="T2389"><text:s/>st</text:span><text:span text:style-name="T2390">raipsniai);</text:span></text:p>
      <text:p text:style-name="P2391"><text:span text:style-name="T2392">Civilinės aviacijos administracijos pareigūnai (116</text:span><text:span text:style-name="T2393">1</text:span><text:span text:style-name="T2394"><text:s/>straipsnio trečioji dalis, 116</text:span><text:span text:style-name="T2395">4</text:span><text:span text:style-name="T2396"><text:s/>straipsnis, 187</text:span><text:span text:style-name="T2397">12</text:span><text:span text:style-name="T2398"><text:s/>straipsnis – dėl susisiekimo sankcijų pažeidimo);</text:span></text:p>
      <text:p text:style-name="P2399"><text:span text:style-name="T2400">Valstybinės akreditavimo sveikatos priežiūros veiklai tarnybos prie Sveikatos apsaugos<text:s/></text:span><text:span text:style-name="T2401">ministerijos valstybės tarnautojai (43</text:span><text:span text:style-name="T2402">10</text:span><text:span text:style-name="T2403"><text:s/>straipsnis);</text:span></text:p>
      <text:p text:style-name="P2404"><text:span text:style-name="T2405">Lietuvos Respublikos draudimo priežiūros komisijos pirmininkas arba jo pavaduotojas (187</text:span><text:span text:style-name="T2406">12</text:span><text:span text:style-name="T2407"><text:s/>straipsnis – dėl ekonominių ir finansinių sankcijų pažeidimo);</text:span></text:p>
      <text:p text:style-name="P2408"><text:span text:style-name="T2409">Kūno kultūros ir sporto departamento prie Li</text:span><text:span text:style-name="T2410">etuvos Respublikos Vyriausybės tam įgalioti asmenys (187</text:span><text:span text:style-name="T2411">12</text:span><text:span text:style-name="T2412"><text:s/>straipsnis – dėl visuomeninių sankcijų pažeidimo);</text:span></text:p>
      <text:p text:style-name="P2413"><text:span text:style-name="T2414">Valstybinio turizmo departamento prie Lietuvos Respublikos ūkio ministerijos tam įgalioti asmenys (187</text:span><text:span text:style-name="T2415">12</text:span><text:span text:style-name="T2416"><text:s/>straipsnis – dėl politinių ir visuomeni</text:span><text:span text:style-name="T2417">nių sankcijų pažeidimo);</text:span></text:p>
      <text:p text:style-name="P2418"><text:span text:style-name="T2419">Vadovybės apsaugos departamento prie Vidaus reikalų ministerijos pareigūnai (187 straipsnio antroji dalis);</text:span></text:p>
      <text:p text:style-name="P2420"><text:span text:style-name="T2421">Informacinės visuomenės plėtros komiteto prie Susisiekimo ministerijos pareigūnai (214</text:span><text:span text:style-name="T2422">19</text:span><text:span text:style-name="T2423"><text:s/>straipsnio penktoji ir šeštoji</text:span><text:span text:style-name="T2424"><text:s/>dalys, 214</text:span><text:span text:style-name="T2425">26</text:span><text:span text:style-name="T2426"><text:s/>straipsnis);</text:span></text:p>
      <text:p text:style-name="P2427"><text:span text:style-name="T2428">Narkotikų kontrolės departamento prie Lietuvos Respublikos Vyriausybės pareigūnai (44</text:span><text:span text:style-name="T2429">2</text:span><text:span text:style-name="T2430"><text:s/>straipsnio pirmoji ir antroji dalys);“.</text:span></text:p>
      <text:p text:style-name="P2431"><text:span text:style-name="T2432">2</text:span><text:span text:style-name="T2433">. Pakeisti 259</text:span><text:span text:style-name="T2434">1</text:span><text:span text:style-name="T2435"><text:s/>straipsnio 1 dalies 2 punktą ir jį išdėstyti taip:</text:span></text:p>
      <text:p text:style-name="P2436"><text:span text:style-name="T2437">„</text:span><text:span text:style-name="T2438">2</text:span><text:span text:style-name="T2439">) savivaldybių vykdo</text:span><text:span text:style-name="T2440">mųjų institucijų ir jų tam įgalioti pareigūnai (42</text:span><text:span text:style-name="T2441">1</text:span><text:span text:style-name="T2442">, 42</text:span><text:span text:style-name="T2443">4</text:span><text:span text:style-name="T2444"><text:s/>straipsniai,</text:span><text:span text:style-name="T2445"><text:s/></text:span><text:span text:style-name="T2446">45 straipsnis – dėl savavališko žemės užėmimo ir vengimo ją grąžinti, kai pažeidimai padaryti miesto gyvenamojoje vietovėje, 47 straipsnis – kai pažeidimai padaryti miesto gyvenamojoje v</text:span><text:span text:style-name="T2447">ietovėje, 49 straipsnis, 52</text:span><text:span text:style-name="T2448">2</text:span><text:span text:style-name="T2449"><text:s/>straipsnis – kai pažeidimai padaryti miesto gyvenamojoje vietovėje, 78, 99</text:span><text:span text:style-name="T2450">9<text:s/></text:span><text:span text:style-name="T2451">straipsniai, 100 ir 101 straipsniai – kai pažeidimai padaryti miesto gyvenamojoje vietovėje, 103, 104, 108, 110, 110</text:span><text:span text:style-name="T2452">1</text:span><text:span text:style-name="T2453"><text:s/>straipsniai, 123 straipsnis – dėl traktorių, savaeigių važiuoklių, traktorių priekabų ir kelių tiesimo mašinų registravimo bei techninės apžiūros taisyklių pažeidimo, 136 straipsnio trečioji dalis, 137 straipsnis, 142 straipsnis (išskyrus 142 straipsnio a</text:span><text:span text:style-name="T2454">ntrojoje, trečiojoje ir ketvirtojoje dalyse nurodytus pažeidimus tolimojo ir tarptautinio susisiekimo maršrutuose), 142</text:span><text:span text:style-name="T2455">1</text:span><text:span text:style-name="T2456">, 142</text:span><text:span text:style-name="T2457">2</text:span><text:span text:style-name="T2458">, 142</text:span><text:span text:style-name="T2459">3</text:span><text:span text:style-name="T2460">, 142</text:span><text:span text:style-name="T2461">11</text:span><text:span text:style-name="T2462">, 158, 160–162</text:span><text:span text:style-name="T2463">1</text:span><text:span text:style-name="T2464">, 163, 163</text:span><text:span text:style-name="T2465">1</text:span><text:span text:style-name="T2466">, 163</text:span><text:span text:style-name="T2467">9</text:span><text:span text:style-name="T2468">, 164 straipsniai, 172 straipsnis – dėl pažeidimų, susijusių su vertimusi automobilių</text:span><text:span text:style-name="T2469"><text:s/>transporto verslu, 172</text:span><text:span text:style-name="T2470">2</text:span><text:span text:style-name="T2471">, 172</text:span><text:span text:style-name="T2472">5</text:span><text:span text:style-name="T2473">, 172</text:span><text:span text:style-name="T2474">6</text:span><text:span text:style-name="T2475">, 172</text:span><text:span text:style-name="T2476">19</text:span><text:span text:style-name="T2477">, 172</text:span><text:span text:style-name="T2478">21</text:span><text:span text:style-name="T2479">, 172</text:span><text:span text:style-name="T2480">26</text:span><text:span text:style-name="T2481"><text:s/>straipsniai, 178 straipsnio pirmoji ir antroji dalys, 181, 181</text:span><text:span text:style-name="T2482">1</text:span><text:span text:style-name="T2483">, 181</text:span><text:span text:style-name="T2484">2</text:span><text:span text:style-name="T2485"><text:s/>straipsniai, 183 straipsnio pirmoji ir antroji dalys, 185, 185</text:span><text:span text:style-name="T2486">1</text:span><text:span text:style-name="T2487">, 188</text:span><text:span text:style-name="T2488">1</text:span><text:span text:style-name="T2489">, 188</text:span><text:span text:style-name="T2490">2</text:span><text:span text:style-name="T2491">, 188</text:span><text:span text:style-name="T2492">16</text:span><text:span text:style-name="T2493">,</text:span><text:span text:style-name="T2494"><text:s/></text:span><text:span text:style-name="T2495">189</text:span><text:span text:style-name="T2496">2<text:s/></text:span><text:span text:style-name="T2497">straipsnio antroji dalis, 189</text:span><text:span text:style-name="T2498">4<text:s/></text:span><text:span text:style-name="T2499">straipsn</text:span><text:span text:style-name="T2500">io ketvirtoji, penktoji ir šeštoji dalys, 201</text:span><text:span text:style-name="T2501">1</text:span><text:span text:style-name="T2502"><text:s/>straipsniai, 214</text:span><text:span text:style-name="T2503">1</text:span><text:span text:style-name="T2504"><text:s/>straipsnio trečioji ir ketvirtoji dalys – dėl išorinės reklamos įrengimo reikalavimų ir draudimų pažeidimų, 214</text:span><text:span text:style-name="T2505">9</text:span><text:span text:style-name="T2506">, 215, 215</text:span><text:span text:style-name="T2507">1</text:span><text:span text:style-name="T2508">–215</text:span><text:span text:style-name="T2509">3</text:span><text:span text:style-name="T2510"><text:s/>straipsniai);“.</text:span></text:p>
      <text:p text:style-name="P2511"><text:span text:style-name="T2512">3</text:span><text:span text:style-name="T2513">. Pakeisti 259</text:span><text:span text:style-name="T2514">1</text:span><text:span text:style-name="T2515"><text:s/>straipsnio 2 dalies 1</text:span><text:span text:style-name="T2516"><text:s/>punktą ir jį išdėstyti taip:</text:span></text:p>
      <text:p text:style-name="P2517"><text:span text:style-name="T2518">„</text:span><text:span text:style-name="T2519">1</text:span><text:span text:style-name="T2520">) tam įgalioti:</text:span></text:p>
      <text:p text:style-name="P2521"><text:span text:style-name="T2522">vidaus reikalų ir policijos pareigūnai (51</text:span><text:span text:style-name="T2523">3</text:span><text:span text:style-name="T2524">, 51</text:span><text:span text:style-name="T2525">5</text:span><text:span text:style-name="T2526">, 51</text:span><text:span text:style-name="T2527">6</text:span><text:span text:style-name="T2528">, 52, 55, 56</text:span><text:span text:style-name="T2529">1</text:span><text:span text:style-name="T2530">, 60, 61 straipsniai, 62 straipsnio pirmoji, antroji ir šeštoji dalys, 62</text:span><text:span text:style-name="T2531">1</text:span><text:span text:style-name="T2532"><text:s/>straipsnio pirmoji, antroji ir šeštoji dalys, 62</text:span><text:span text:style-name="T2533">2<text:s/></text:span><text:span text:style-name="T2534">straipsnio pi</text:span><text:span text:style-name="T2535">rmoji, antroji ir šeštoji dalys, 63, 65–78, 83–85, 88–90, 152, 163</text:span><text:span text:style-name="T2536">3</text:span><text:span text:style-name="T2537">, 163</text:span><text:span text:style-name="T2538">4</text:span><text:span text:style-name="T2539">, 163</text:span><text:span text:style-name="T2540">5</text:span><text:span text:style-name="T2541">, 163</text:span><text:span text:style-name="T2542">6</text:span><text:span text:style-name="T2543">, 163</text:span><text:span text:style-name="T2544">7</text:span><text:span text:style-name="T2545">, 163</text:span><text:span text:style-name="T2546">8</text:span><text:span text:style-name="T2547">, 163</text:span><text:span text:style-name="T2548">10<text:s/></text:span><text:span text:style-name="T2549">straipsniai, 171</text:span><text:span text:style-name="T2550">1</text:span><text:span text:style-name="T2551"><text:s/>straipsnio pirmoji dalis, 171</text:span><text:span text:style-name="T2552">2</text:span><text:span text:style-name="T2553"><text:s/>straipsnio pirmoji dalis, 172 straipsnis – dėl pažeidimų, susijusių su vertimusi automobilių transporto verslu);</text:span></text:p>
      <text:p text:style-name="P2554"><text:span text:style-name="T2555">savivaldybių vykdomųjų institucijų ir jų tam įgalioti pareigūnai (52 ir 52</text:span><text:span text:style-name="T2556">1</text:span><text:span text:style-name="T2557"><text:s/>straipsniai – kai pažeidimai padaryti miesto gyvenamojoje vietov</text:span><text:span text:style-name="T2558">ėje, 78, 85, 87, 87</text:span><text:span text:style-name="T2559">1</text:span><text:span text:style-name="T2560">, 87</text:span><text:span text:style-name="T2561">2</text:span><text:span text:style-name="T2562">, 87</text:span><text:span text:style-name="T2563">3</text:span><text:span text:style-name="T2564">, 87</text:span><text:span text:style-name="T2565">4</text:span><text:span text:style-name="T2566">, 87</text:span><text:span text:style-name="T2567">5</text:span><text:span text:style-name="T2568"><text:s/>straipsniai, 87</text:span><text:span text:style-name="T2569">6<text:s/></text:span><text:span text:style-name="T2570">straipsnio pirmoji dalis);</text:span></text:p>
      <text:p text:style-name="P2571"><text:span text:style-name="T2572">Aplinkos ministerijos organų pareigūnai (63, 71 straipsniai, 84</text:span><text:span text:style-name="T2573">1</text:span><text:span text:style-name="T2574"><text:s/>straipsnio antroji dalis, 87</text:span><text:span text:style-name="T2575">2<text:s/></text:span><text:span text:style-name="T2576">straipsnio pirmoji ir ketvirtoji dalys, 87</text:span><text:span text:style-name="T2577">3</text:span><text:span text:style-name="T2578"><text:s/>straipsnio trečioji ir ketvirtoji dalys, 87</text:span><text:span text:style-name="T2579">4<text:s/></text:span><text:span text:style-name="T2580">straipsnis (kai pažeidimai padaryti jūrų vandenyse);</text:span></text:p>
      <text:p text:style-name="P2581"><text:span text:style-name="T2582">Krašto apsaugos ministerijos organų pareigūnai (51</text:span><text:span text:style-name="T2583">5<text:s/></text:span><text:span text:style-name="T2584">straipsnis);</text:span></text:p>
      <text:p text:style-name="P2585"><text:span text:style-name="T2586">Sveikatos apsaugos ministerijos organų pareigūnai (84</text:span><text:span text:style-name="T2587">4</text:span><text:span text:style-name="T2588"><text:s/>straipsnio pirmoji ir trečioji da</text:span><text:span text:style-name="T2589">lys – dėl metilbromido naudojimo reikalavimų pažeidimo);</text:span></text:p>
      <text:p text:style-name="P2590"><text:span text:style-name="T2591">Žemės ūkio ministerijos ir jos tam įgalioti pareigūnai (84</text:span><text:span text:style-name="T2592">4</text:span><text:span text:style-name="T2593"><text:s/>straipsnio pirmoji ir trečioji dalys – dėl metilbromido naudojimo reikalavimų pažeidimo);</text:span></text:p>
      <text:p text:style-name="P2594"><text:span text:style-name="T2595">valstybinės priešgaisrinės priežiūros organų<text:s/></text:span><text:span text:style-name="T2596">pareigūnai (84</text:span><text:span text:style-name="T2597">3</text:span><text:span text:style-name="T2598"><text:s/>straipsnio šeštoji, septintoji ir aštuntoji dalys – dėl reikalavimų, taikomų gaisro gesinimo įrangai, pažeidimų, 84</text:span><text:span text:style-name="T2599">4</text:span><text:span text:style-name="T2600"><text:s/>straipsnio pirmoji, antroji, trečioji, ketvirtoji ir šeštoji dalys – dėl pažeidimų naudojant ozono sluoksnį ardančias medži</text:span><text:span text:style-name="T2601">agas gesintuvuose ir gaisro gesinimo įrangoje);</text:span></text:p>
      <text:p text:style-name="P2602"><text:span text:style-name="T2603">Valstybės kontrolės pareigūnai (171</text:span><text:span text:style-name="T2604">3</text:span><text:span text:style-name="T2605"><text:s/>straipsnio pirmoji dalis);</text:span></text:p>
      <text:p text:style-name="P2606"><text:span text:style-name="T2607">Ūkio ministerijos ir jos tam įgalioti pareigūnai (99</text:span><text:span text:style-name="T2608">6<text:s/></text:span><text:span text:style-name="T2609">straipsnio trečioji dalis);</text:span></text:p>
      <text:p text:style-name="P2610"><text:span text:style-name="T2611">Valstybinės ne maisto produktų inspekcijos prie Ūkio min</text:span><text:span text:style-name="T2612">isterijos pareigūnai (84</text:span><text:span text:style-name="T2613">1</text:span><text:span text:style-name="T2614"><text:s/>straipsnio pirmoji, devintoji, vienuoliktoji ir dvidešimt pirmoji dalys, 163</text:span><text:span text:style-name="T2615">3</text:span><text:span text:style-name="T2616">–163</text:span><text:span text:style-name="T2617">6</text:span><text:span text:style-name="T2618"><text:s/>straipsniai, 171</text:span><text:span text:style-name="T2619">1</text:span><text:span text:style-name="T2620"><text:s/>straipsnio pirmoji dalis);</text:span></text:p>
      <text:p text:style-name="P2621"><text:span text:style-name="T2622">Nacionalinės žemės tarnybos prie Žemės ūkio ministerijos pareigūnai (52, 52</text:span><text:span text:style-name="T2623">1</text:span><text:span text:style-name="T2624"><text:s/>straipsniai, kai pažeidimai padaryti kaimo gyvenamojoje vietovėje);</text:span></text:p>
      <text:p text:style-name="P2625"><text:span text:style-name="T2626">oro uostų (aerodromų) ir vežėjų pareigūnai (113, 114, 116</text:span><text:span text:style-name="T2627">2</text:span><text:span text:style-name="T2628"><text:s/>ir 139 straipsniai);</text:span></text:p>
      <text:p text:style-name="P2629"><text:span text:style-name="T2630">muitinės pareigūnai (51</text:span><text:span text:style-name="T2631">5<text:s/></text:span><text:span text:style-name="T2632">straipsnio antroji dalis, 51</text:span><text:span text:style-name="T2633">23</text:span><text:span text:style-name="T2634"><text:s/>straipsnio pirmoji, antroji, trečioji, ketvirto</text:span><text:span text:style-name="T2635">ji, penktoji, septintoji, aštuntoji, dešimtoji, vienuoliktoji, penkioliktoji ir septynioliktoji dalys – dėl atliekų eksporto, importo ir vežimo tranzitu reikalavimų pažeidimų, 67 straipsnio pirmoji dalis – dėl neteisėto gabenimo, 88 straipsnio ketvirtoji d</text:span><text:span text:style-name="T2636">alis – dėl neteisėto gabenimo, penktoji dalis, 167</text:span><text:span text:style-name="T2637">3</text:span><text:span text:style-name="T2638"><text:s/>straipsnio antroji dalis – dėl sprogmenų sertifikavimo ir ženklinimo reikalavimų pažeidimų, 171</text:span><text:span text:style-name="T2639">1</text:span><text:span text:style-name="T2640"><text:s/>straipsnio pirmoji dalis);</text:span></text:p>
      <text:p text:style-name="P2641"><text:span text:style-name="T2642">Valstybinės maisto ir veterinarijos tarnybos pareigūnai (163</text:span><text:span text:style-name="T2643">3</text:span><text:span text:style-name="T2644">–163</text:span><text:span text:style-name="T2645">6</text:span><text:span text:style-name="T2646">, 166 straip</text:span><text:span text:style-name="T2647">sniai);</text:span></text:p>
      <text:p text:style-name="P2648"><text:span text:style-name="T2649">Valstybinės kultūros paveldo komisijos įgalioti jos administracijos valstybės tarnautojai (91, 165</text:span><text:span text:style-name="T2650">3</text:span><text:span text:style-name="T2651"><text:s/>straipsniai);</text:span></text:p>
      <text:p text:style-name="P2652"><text:span text:style-name="T2653">valstybinės mokesčių inspekcijos pareigūnai (41</text:span><text:span text:style-name="T2654">4</text:span><text:span text:style-name="T2655"><text:s/>straipsnio pirmoji dalis, 142</text:span><text:span text:style-name="T2656">4</text:span><text:span text:style-name="T2657"><text:s/>straipsnio antroji dalis – dėl krovinių vežimo kel</text:span><text:span text:style-name="T2658">ių transporto priemonėmis turint netinkamai užpildytus dokumentus, 171, 173</text:span><text:span text:style-name="T2659">12</text:span><text:span text:style-name="T2660">, 177</text:span><text:span text:style-name="T2661">2</text:span><text:span text:style-name="T2662">, 185</text:span><text:span text:style-name="T2663">2</text:span><text:span text:style-name="T2664"><text:s/>straipsniai);</text:span></text:p>
      <text:p text:style-name="P2665"><text:span text:style-name="T2666">įmonių, kurioms priskirti elektros tinklai, pareigūnai (99</text:span><text:span text:style-name="T2667">1</text:span><text:span text:style-name="T2668">, 99</text:span><text:span text:style-name="T2669">5</text:span><text:span text:style-name="T2670"><text:s/>straipsniai);</text:span></text:p>
      <text:p text:style-name="P2671"><text:span text:style-name="T2672">įmonių, kurioms priskirti šilumos tinklai, pareigūnai (99</text:span><text:span text:style-name="T2673">1</text:span><text:span text:style-name="T2674">, 99</text:span><text:span text:style-name="T2675">5</text:span><text:span text:style-name="T2676"><text:s/>strai</text:span><text:span text:style-name="T2677">psniai);</text:span></text:p>
      <text:p text:style-name="P2678"><text:span text:style-name="T2679">įmonių, kurioms priskirti dujotiekiai, pareigūnai (98, 99 straipsniai);</text:span></text:p>
      <text:p text:style-name="P2680"><text:span text:style-name="T2681">įmonių, kurioms priskirti magistraliniai vamzdynai, pareigūnai (150 straipsnis);</text:span></text:p>
      <text:p text:style-name="P2682"><text:span text:style-name="T2683">oficialiąją statistiką tvarkančių institucijų ir įstaigų pareigūnai (173</text:span><text:span text:style-name="T2684">2</text:span><text:span text:style-name="T2685"><text:s/>straipsnio pir</text:span><text:span text:style-name="T2686">moji dalis);</text:span></text:p>
      <text:p text:style-name="P2687"><text:span text:style-name="T2688">Lietuvos Respublikos ginklų fondo prie Lietuvos Respublikos vidaus reikalų ministerijos pareigūnai (167</text:span><text:span text:style-name="T2689">3</text:span><text:span text:style-name="T2690"><text:s/>straipsnio antroji dalis – dėl sprogmenų sertifikavimo ir ženklinimo bendrųjų reikalavimų pažeidimų);</text:span></text:p>
      <text:p text:style-name="P2691"><text:span text:style-name="T2692">Žuvininkystės departamento prie<text:s/></text:span><text:span text:style-name="T2693">Lietuvos Respublikos žemės ūkio ministerijos direktorius, jo pavaduotojai, skyrių vedėjai, vyriausieji ir vyresnieji specialistai (87, 87</text:span><text:span text:style-name="T2694">1</text:span><text:span text:style-name="T2695"><text:s/>straipsniai, 87</text:span><text:span text:style-name="T2696">3</text:span><text:span text:style-name="T2697"><text:s/>straipsnio pirmoji ir antroji dalys, 87</text:span><text:span text:style-name="T2698">4</text:span><text:span text:style-name="T2699"><text:s/>straipsnis (kai pažeidimai padaryti vidaus vandenyse), 87</text:span><text:span text:style-name="T2700">6</text:span><text:span text:style-name="T2701"><text:s/></text:span><text:span text:style-name="T2702">straipsnis (kai pažeidimai padaryti parduodant ar superkant vidaus vandenų žuvininkystės produktus), 87</text:span><text:span text:style-name="T2703">7</text:span><text:span text:style-name="T2704"><text:s/>straipsnis (kai pažeidimai padaryti ne jūrų vandenyse);“.</text:span></text:p>
      <text:p text:style-name="P2705"/>
      <text:p text:style-name="P2706"><text:span text:style-name="T2707">24</text:span><text:span text:style-name="T2708"><text:s/>straipsnis.<text:s/></text:span><text:span text:style-name="T2709">Įstatymo įsigaliojimas</text:span></text:p>
      <text:p text:style-name="P2710"><text:span text:style-name="T2711">Šis įstatymas įsigalioja 2010 m. spalio 1<text:s/></text:span><text:span text:style-name="T2712">d.</text:span></text:p>
      <text:p text:style-name="P2713"/>
      <text:p text:style-name="P2714"><text:span text:style-name="T2715">Skelbiu šį Lietuvos Respublikos Seimo priimtą įstatymą.</text:span></text:p>
      <text:p text:style-name="P2716"/>
      <text:p text:style-name="P2717"/>
      <text:p text:style-name="P2718">RESPUBLIKOS PREZIDENTĖ<text:tab/>DALIA GRYBAUSKAITĖ</text:p>
      <text:p text:style-name="Normal"/>
      <text:p text:style-name="P27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dc:title>
    <meta:initial-creator>Rima</meta:initial-creator>
    <dc:creator>Adlib User</dc:creator>
    <meta:creation-date>2015-09-04T18:20:00Z</meta:creation-date>
    <dc:date>2015-09-04T18:20:00Z</dc:date>
    <meta:template xlink:href="Normal" xlink:type="simple"/>
    <meta:editing-cycles>2</meta:editing-cycles>
    <meta:editing-duration>PT0S</meta:editing-duration>
    <meta:document-statistic meta:page-count="4" meta:paragraph-count="426" meta:word-count="7843" meta:character-count="65303" meta:row-count="1754" meta:non-whitespace-character-count="57886"/>
  </office:meta>
</office:document-meta>
</file>