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widows="0" fo:orphans="0" fo:break-before="page" fo:margin-left="3.543in" fo:background-color="#FFFFFF">
        <style:tab-stops/>
      </style:paragraph-properties>
    </style:style>
    <style:style style:name="T29" style:parent-style-name="DefaultParagraphFont" style:family="text">
      <style:text-properties fo:color="#000000"/>
    </style:style>
    <style:style style:name="P30" style:parent-style-name="Normal" style:family="paragraph">
      <style:paragraph-properties fo:widows="0" fo:orphans="0" fo:text-indent="3.543in" fo:background-color="#FFFFFF"/>
      <style:text-properties fo:color="#000000"/>
    </style:style>
    <style:style style:name="P31" style:parent-style-name="Normal" style:family="paragraph">
      <style:paragraph-properties fo:widows="0" fo:orphans="0" fo:text-indent="3.543in" fo:background-color="#FFFFFF"/>
      <style:text-properties fo:color="#000000"/>
    </style:style>
    <style:style style:name="P32" style:parent-style-name="Normal" style:family="paragraph">
      <style:paragraph-properties fo:widows="0" fo:orphans="0" fo:text-indent="3.543in" fo:background-color="#FFFFFF"/>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b 66.6%"/>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b 66.6%"/>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b 66.6%"/>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b 66.6%"/>
    </style:style>
    <style:style style:name="T75" style:parent-style-name="DefaultParagraphFont" style:family="text">
      <style:text-properties fo:color="#000000"/>
    </style:style>
    <style:style style:name="T76" style:parent-style-name="DefaultParagraphFont" style:family="text">
      <style:text-properties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text-position="sub 66.6%"/>
    </style:style>
    <style:style style:name="T79" style:parent-style-name="DefaultParagraphFont" style:family="text">
      <style:text-properties fo:color="#000000"/>
    </style:style>
    <style:style style:name="T80" style:parent-style-name="DefaultParagraphFont" style:family="text">
      <style:text-properties fo:color="#000000" style:text-position="sub 66.6%"/>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margin-left="0.7479in" fo:text-indent="0.4923in" fo:background-color="#FFFFFF">
        <style:tab-stops>
          <style:tab-stop style:type="left" style:position="4.668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text-position="sub 66.6%"/>
    </style:style>
    <style:style style:name="T89" style:parent-style-name="DefaultParagraphFont" style:family="text">
      <style:text-properties fo:color="#000000"/>
    </style:style>
    <style:style style:name="T90" style:parent-style-name="DefaultParagraphFont" style:family="text">
      <style:text-properties fo:font-variant="small-caps" fo:color="#000000"/>
    </style:style>
    <style:style style:name="T91" style:parent-style-name="DefaultParagraphFont" style:family="text">
      <style:text-properties fo:color="#000000" style:text-position="sub 66.6%"/>
    </style:style>
    <style:style style:name="T92" style:parent-style-name="DefaultParagraphFont" style:family="text">
      <style:text-properties fo:font-variant="small-caps" fo:color="#000000"/>
    </style:style>
    <style:style style:name="T93" style:parent-style-name="DefaultParagraphFont" style:family="text">
      <style:text-properties fo:color="#000000"/>
    </style:style>
    <style:style style:name="T94" style:parent-style-name="DefaultParagraphFont" style:family="text">
      <style:text-properties fo:font-variant="small-caps" fo:color="#000000"/>
    </style:style>
    <style:style style:name="T95" style:parent-style-name="DefaultParagraphFont" style:family="text">
      <style:text-properties fo:color="#000000" style:text-position="sub 66.6%"/>
    </style:style>
    <style:style style:name="T96" style:parent-style-name="DefaultParagraphFont" style:family="text">
      <style:text-properties fo:font-variant="small-cap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b 66.6%"/>
    </style:style>
    <style:style style:name="T99" style:parent-style-name="DefaultParagraphFont" style:family="text">
      <style:text-properties fo:color="#000000" style:text-position="sub 66.6%"/>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5.4166in"/>
        </style:tab-stops>
      </style:paragraph-propertie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margin-left="0.7479in" fo:text-indent="0.4923in" fo:background-color="#FFFFFF">
        <style:tab-stops>
          <style:tab-stop style:type="left" style:position="4.668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font-variant="small-caps" fo:color="#000000"/>
    </style:style>
    <style:style style:name="T111" style:parent-style-name="DefaultParagraphFont" style:family="text">
      <style:text-properties fo:color="#000000" style:text-position="sub 66.6%"/>
    </style:style>
    <style:style style:name="T112" style:parent-style-name="DefaultParagraphFont" style:family="text">
      <style:text-properties fo:font-variant="small-caps" fo:color="#000000"/>
    </style:style>
    <style:style style:name="T113" style:parent-style-name="DefaultParagraphFont" style:family="text">
      <style:text-properties fo:color="#000000"/>
    </style:style>
    <style:style style:name="T114" style:parent-style-name="DefaultParagraphFont" style:family="text">
      <style:text-properties fo:font-variant="small-caps" fo:color="#000000"/>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b 66.6%"/>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text-properties fo:color="#000000"/>
    </style:style>
    <style:style style:name="P141" style:parent-style-name="Normal" style:family="paragraph">
      <style:paragraph-properties fo:text-align="justify" fo:margin-left="0.7479in" fo:text-indent="0.4923in" fo:background-color="#FFFFFF">
        <style:tab-stops>
          <style:tab-stop style:type="left" style:position="4.6687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T145" style:parent-style-name="DefaultParagraphFont" style:family="text">
      <style:text-properties fo:color="#000000" style:text-position="sub 66.6%"/>
    </style:style>
    <style:style style:name="T146" style:parent-style-name="DefaultParagraphFont" style:family="text">
      <style:text-properties fo:color="#000000"/>
    </style:style>
    <style:style style:name="T147" style:parent-style-name="DefaultParagraphFont" style:family="text">
      <style:text-properties fo:color="#000000" style:text-position="sub 66.6%"/>
    </style:style>
    <style:style style:name="T148" style:parent-style-name="DefaultParagraphFont" style:family="text">
      <style:text-properties fo:color="#000000" style:text-position="sub 66.6%"/>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margin-left="0.7479in" fo:text-indent="0.4923in" fo:background-color="#FFFFFF">
        <style:tab-stops>
          <style:tab-stop style:type="left" style:position="4.6687in"/>
        </style:tab-stops>
      </style:paragraph-properties>
    </style:style>
    <style:style style:name="T156" style:parent-style-name="DefaultParagraphFont" style:family="text">
      <style:text-properties fo:font-variant="small-cap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font-variant="small-cap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widows="0" fo:orphans="0" fo:text-align="justify" fo:text-indent="1.25in" fo:background-color="#FFFFFF">
        <style:tab-stops>
          <style:tab-stop style:type="left" style:position="1.1666in"/>
          <style:tab-stop style:type="left" style:position="5.4166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T178" style:parent-style-name="DefaultParagraphFont" style:family="text">
      <style:text-properties fo:color="#000000" style:text-position="-130% 100%"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P182" style:parent-style-name="Normal" style:family="paragraph">
      <style:paragraph-properties fo:text-align="justify" fo:text-indent="1.25in">
        <style:tab-stops>
          <style:tab-stop style:type="left" style:position="5.4166in"/>
        </style:tab-stops>
      </style:paragraph-properties>
      <style:text-properties fo:color="#000000"/>
    </style:style>
    <style:style style:name="P183" style:parent-style-name="Normal" style:family="paragraph">
      <style:paragraph-properties fo:widows="0" fo:orphans="0" fo:text-align="justify" fo:text-indent="1.25in" fo:background-color="#FFFFFF">
        <style:tab-stops>
          <style:tab-stop style:type="left" style:position="1.1666in"/>
          <style:tab-stop style:type="left" style:position="5.4166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text-position="sub 66.6%"/>
    </style:style>
    <style:style style:name="T188" style:parent-style-name="DefaultParagraphFont" style:family="text">
      <style:text-properties fo:color="#000000"/>
    </style:style>
    <style:style style:name="T189" style:parent-style-name="DefaultParagraphFont" style:family="text">
      <style:text-properties fo:color="#000000" style:text-position="-110% 100%"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b 66.6%"/>
    </style:style>
    <style:style style:name="T216" style:parent-style-name="DefaultParagraphFont" style:family="text">
      <style:text-properties fo:color="#000000"/>
    </style:style>
    <style:style style:name="T217" style:parent-style-name="DefaultParagraphFont" style:family="text">
      <style:text-properties fo:color="#000000" style:text-position="sub 66.6%"/>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margin-left="0.7479in" fo:text-indent="0.4923in" fo:background-color="#FFFFFF">
        <style:tab-stops>
          <style:tab-stop style:type="left" style:position="4.6687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text-position="sub 66.6%"/>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text-position="sub 66.6%"/>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T241" style:parent-style-name="DefaultParagraphFont" style:family="text">
      <style:text-properties fo:color="#000000" style:text-position="sub 66.6%"/>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margin-left="0.7479in" fo:text-indent="0.4923in" fo:background-color="#FFFFFF">
        <style:tab-stops>
          <style:tab-stop style:type="left" style:position="4.6687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T252" style:parent-style-name="DefaultParagraphFont" style:family="text">
      <style:text-properties fo:color="#000000" style:text-position="sub 66.6%"/>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text-position="sub 66.6%"/>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margin-left="0.7479in" fo:text-indent="0.4923in" fo:background-color="#FFFFFF">
        <style:tab-stops>
          <style:tab-stop style:type="left" style:position="4.668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text-position="sub 66.6%"/>
    </style:style>
    <style:style style:name="T275" style:parent-style-name="DefaultParagraphFont" style:family="text">
      <style:text-properties fo:color="#000000"/>
    </style:style>
    <style:style style:name="T276" style:parent-style-name="DefaultParagraphFont" style:family="text">
      <style:text-properties fo:color="#000000" style:text-position="sub 66.6%"/>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b 66.6%"/>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tab-stops>
          <style:tab-stop style:type="left" style:position="3.4965in"/>
        </style:tab-stops>
      </style:paragraph-properties>
      <style:text-properties fo:color="#000000"/>
    </style:style>
    <style:style style:name="P293" style:parent-style-name="Normal" style:family="paragraph">
      <style:paragraph-properties fo:widows="0" fo:orphans="0" fo:text-align="justify" fo:text-indent="1.25in" fo:background-color="#FFFFFF">
        <style:tab-stops>
          <style:tab-stop style:type="left" style:position="5.4166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text-position="sub 66.6%"/>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1.25in" fo:background-color="#FFFFFF">
        <style:tab-stops>
          <style:tab-stop style:type="left" style:position="5.4166in"/>
        </style:tab-stops>
      </style:paragraph-properties>
      <style:text-properties fo:color="#000000"/>
    </style:style>
    <style:style style:name="P303" style:parent-style-name="Normal" style:family="paragraph">
      <style:paragraph-properties fo:widows="0" fo:orphans="0" fo:text-align="justify" fo:text-indent="1.25in" fo:background-color="#FFFFFF">
        <style:tab-stops>
          <style:tab-stop style:type="left" style:position="5.4166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style>
    <style:style style:name="T306" style:parent-style-name="DefaultParagraphFont" style:family="text">
      <style:text-properties fo:color="#000000"/>
    </style:style>
    <style:style style:name="T307" style:parent-style-name="DefaultParagraphFont" style:family="text">
      <style:text-properties fo:color="#000000" style:text-position="sub 66.6%"/>
    </style:style>
    <style:style style:name="T308" style:parent-style-name="DefaultParagraphFont" style:family="text">
      <style:text-properties fo:color="#000000"/>
    </style:style>
    <style:style style:name="T309" style:parent-style-name="DefaultParagraphFont" style:family="text">
      <style:text-properties fo:color="#000000" style:text-position="sub 66.6%"/>
    </style:style>
    <style:style style:name="T310" style:parent-style-name="DefaultParagraphFont" style:family="text">
      <style:text-properties fo:color="#000000" style:text-position="sub 66.6%"/>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text-properties fo:color="#000000"/>
    </style:style>
    <style:style style:name="P317" style:parent-style-name="Normal" style:family="paragraph">
      <style:paragraph-properties fo:widows="0" fo:orphans="0" fo:text-align="justify" fo:text-indent="1.25in" fo:background-color="#FFFFFF">
        <style:tab-stops>
          <style:tab-stop style:type="left" style:position="5.4166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P326" style:parent-style-name="Normal" style:family="paragraph">
      <style:paragraph-properties fo:text-align="justify" fo:text-indent="1.25in">
        <style:tab-stops>
          <style:tab-stop style:type="left" style:position="5.4166in"/>
        </style:tab-stops>
      </style:paragraph-properties>
      <style:text-properties fo:color="#000000"/>
    </style:style>
    <style:style style:name="P327" style:parent-style-name="Normal" style:family="paragraph">
      <style:paragraph-properties fo:widows="0" fo:orphans="0" fo:text-align="justify" fo:text-indent="1.25in" fo:background-color="#FFFFFF">
        <style:tab-stops>
          <style:tab-stop style:type="left" style:position="5.4166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text-position="sub 66.6%"/>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b 66.6%"/>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margin-left="0.7479in" fo:text-indent="0.4923in" fo:background-color="#FFFFFF">
        <style:tab-stops>
          <style:tab-stop style:type="left" style:position="4.668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T400" style:parent-style-name="DefaultParagraphFont" style:family="text">
      <style:text-properties fo:color="#000000" style:text-position="sub 66.6%"/>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margin-left="0.7479in" fo:text-indent="0.4923in" fo:background-color="#FFFFFF">
        <style:tab-stops>
          <style:tab-stop style:type="left" style:position="4.6687in"/>
        </style:tab-stops>
      </style:paragraph-properties>
    </style:style>
    <style:style style:name="T404" style:parent-style-name="DefaultParagraphFont" style:family="text">
      <style:text-properties fo:font-variant="small-caps" fo:color="#000000"/>
    </style:style>
    <style:style style:name="T405" style:parent-style-name="DefaultParagraphFont" style:family="text">
      <style:text-properties fo:font-variant="small-caps" fo:color="#000000" style:text-position="sub 66.6%"/>
    </style:style>
    <style:style style:name="T406" style:parent-style-name="DefaultParagraphFont" style:family="text">
      <style:text-properties fo:font-variant="small-cap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text-position="sub 66.6%"/>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b 66.6%"/>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text-position="sub 66.6%"/>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text-position="sub 66.6%"/>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UTARIMAS</text:p>
      <text:p text:style-name="P14">DĖL KOMISIJOS REKOMENDUOJAMO ŠILUMOS PASKIRSTYMO METODO PATVIRTINIMO</text:p>
      <text:p text:style-name="P15"/>
      <text:p text:style-name="P16">2007 m. vasario 19 d. Nr. O3-14</text:p>
      <text:p text:style-name="P17">Vilnius</text:p>
      <text:p text:style-name="P18"/>
      <text:p text:style-name="P19"><text:span text:style-name="T20">Vadovaudamasi Lietuvos Respublikos šilumos ūkio įstatymo (Žin., 2003, Nr.<text:s/></text:span><text:a xlink:href="https://www.e-tar.lt/portal/lt/legalAct/TAR.F62AD965997D" office:target-frame-name="_blank" xlink:show="new"><text:span text:style-name="T21">51-2254</text:span></text:a><text:span text:style-name="T22">) 12 straipsnio 2 dalimi, Valstybinė kainų ir energetikos kontrolės komisija<text:s/></text:span><text:span text:style-name="T23">nutaria</text:span><text:span text:style-name="T24"><text:s/>patvirtinti Komisijos rekomenduojamą Klaipėdos miesto I. Simonaitytės g. 27 daugiabučio namo savininkų bendrijos „Dvyniai“ vartotojų siūlytą šilumos paskirstymo metodą Nr. 7 (pridedama).</text:span></text:p>
      <text:p text:style-name="P25"/>
      <text:p text:style-name="P26"/>
      <text:p text:style-name="P27">KOMISIJOS PIRMININKAS<text:tab/>VIDMANTAS JANKAUSKAS</text:p>
      <text:soft-page-break/>
      <text:p text:style-name="P28"><text:span text:style-name="T29">PATVIRTINTA</text:span></text:p>
      <text:p text:style-name="P30">Valstybinės kainų ir energetikos kontrolės<text:s/></text:p>
      <text:p text:style-name="P31">komisijos 2007 m. vasario 19 d. nutarimu<text:s/></text:p>
      <text:p text:style-name="P32">Nr. O3-14</text:p>
      <text:p text:style-name="P33"/>
      <text:p text:style-name="P34"><text:span text:style-name="T35">KOMISIJOS REKOMENDUOJAMAS KLAIPĖDOS MIESTO I. SIMONAITYTĖS G. 27 DAUGIABUČIO NAMO SAVININKŲ BENDRIJOS „ DVYNIAI“ SIŪLYTAS ŠILUMOS PASKIRSTYMO METODAS Nr. 7</text:span></text:p>
      <text:p text:style-name="P36"/>
      <text:p text:style-name="P37"><text:span text:style-name="T38">Šiame paskirstymo metode taikomų sąvokų, dydžių, žymėjimų indeksų ir sutrumpinimų paaiškinimai bei teisės aktų, kuriais remtasi, sąrašas yra pateikti Valstybinės kainų ir energetikos kontrolės komisijos 2004 m. lapkričio 11 d. nutarimu Nr. O3-121 patvirtintose Šilumos paskirstymo vartotojams metodų rengimo ir taikymo taisyklėse (Žin., 2004, Nr.<text:s/></text:span><text:a xlink:href="https://www.e-tar.lt/portal/lt/legalAct/TAR.1F94D4D1D74A" office:target-frame-name="_blank" xlink:show="new"><text:span text:style-name="T39">168-6214</text:span></text:a><text:span text:style-name="T40">).</text:span></text:p>
      <text:p text:style-name="P41"><text:span text:style-name="T42">1</text:span><text:span text:style-name="T43">. Šis paskirstymo metodas gali būti taikomas, kai:</text:span></text:p>
      <text:p text:style-name="P44"><text:span text:style-name="T45">1.1</text:span><text:span text:style-name="T46">. šiluma šildymui ir karštas vanduo tiekiami iš individualaus šilumos punkto stovais;</text:span></text:p>
      <text:p text:style-name="P47"><text:span text:style-name="T48">1.2</text:span><text:span text:style-name="T49">. per atsiskaitymo laikotarpį pastate suvartotas šilumos kiekis (Q</text:span><text:span text:style-name="T50">P</text:span><text:span text:style-name="T51">) nustatomas pagal pastato įvade įrengto šilumos apskaitos prietaiso rodmenis;</text:span></text:p>
      <text:p text:style-name="P52"><text:span text:style-name="T53">1.3</text:span><text:span text:style-name="T54">. per atsiskaitymo laikotarpį butuose ar patalpose suvartotas karšto vandens kiekis nustatomas:</text:span></text:p>
      <text:p text:style-name="P55"><text:span text:style-name="T56">1.3.1</text:span><text:span text:style-name="T57">. pagal karšto vandens apskaitos prietaisų butuose rodmenis (G</text:span><text:span text:style-name="T58">BKvmetr</text:span><text:span text:style-name="T59">);</text:span></text:p>
      <text:p text:style-name="P60"><text:span text:style-name="T61">1.3.2</text:span><text:span text:style-name="T62">. pagal karšto vandens suvartojimo normas (G</text:span><text:span text:style-name="T63">BKvnorm</text:span><text:span text:style-name="T64">);</text:span></text:p>
      <text:p text:style-name="P65"><text:span text:style-name="T66">1.4</text:span><text:span text:style-name="T67">. šilumos bei karšto vandens suvartojimas pastate ir butuose deklaruojamas sutartimi ar teisės aktais nustatyta tvarka ir laiku;</text:span></text:p>
      <text:p text:style-name="P68"><text:span text:style-name="T69">1.5</text:span><text:span text:style-name="T70">. visų daugiabučio namo vartotojų butai ar patalpos šildomos centralizuotai tiekiama šiluma be individualios apskaitos.</text:span></text:p>
      <text:p text:style-name="P71"><text:span text:style-name="T72">2</text:span><text:span text:style-name="T73">. Kiekvienam atsiskaitymo laikotarpiui (mėnesiui) sudaromas šilumos balansas – pastate suvartotas bei įvade šilumos apskaitos prietaisu išmatuotas šilumos kiekis (Q</text:span><text:span text:style-name="T74">P</text:span><text:span text:style-name="T75">) susideda iš šilumos kiekių sumos: šalto vandens pašildymui (Q</text:span><text:span text:style-name="T76">PKv</text:span><text:span text:style-name="T77">), karšto vandens temperatūros palaikymui (Q</text:span><text:span text:style-name="T78">PR</text:span><text:span text:style-name="T79"><text:s/>toliau – cirkuliacijai) bei naudingojo ploto ir bendrojo naudojimo patalpų šildymui (Q</text:span><text:span text:style-name="T80">PŠ</text:span><text:span text:style-name="T81"><text:s/>toliau – šildymas):</text:span></text:p>
      <text:p text:style-name="P82"><text:span text:style-name="T83">2.1</text:span><text:span text:style-name="T84">. šildymo sezono laikotarpiu (toliau – žiema):</text:span></text:p>
      <text:p text:style-name="P85"/>
      <text:p text:style-name="P86"><text:span text:style-name="T87">Q</text:span><text:span text:style-name="T88">P</text:span><text:span text:style-name="T89"><text:s/>=<text:s/></text:span><text:span text:style-name="T90">Q</text:span><text:span text:style-name="T91">PKv</text:span><text:span text:style-name="T92"><text:s/></text:span><text:span text:style-name="T93">+<text:s/></text:span><text:span text:style-name="T94">Q</text:span><text:span text:style-name="T95">PR</text:span><text:span text:style-name="T96"><text:s/></text:span><text:span text:style-name="T97">+ Q</text:span><text:span text:style-name="T98">PŠ</text:span><text:span text:style-name="T99"><text:tab/></text:span><text:span text:style-name="T100">kWh;</text:span></text:p>
      <text:p text:style-name="P101"/>
      <text:p text:style-name="P102"><text:span text:style-name="T103">2.2</text:span><text:span text:style-name="T104">. nešildymo sezono laikotarpiu (toliau – vasara):</text:span></text:p>
      <text:p text:style-name="P105"/>
      <text:p text:style-name="P106"><text:span text:style-name="T107">Q</text:span><text:span text:style-name="T108">P</text:span><text:span text:style-name="T109"><text:s/>=<text:s/></text:span><text:span text:style-name="T110">Q</text:span><text:span text:style-name="T111">PKv</text:span><text:span text:style-name="T112"><text:s/></text:span><text:span text:style-name="T113">+<text:s/></text:span><text:span text:style-name="T114">Q</text:span><text:span text:style-name="T115">PR</text:span><text:span text:style-name="T116"><text:tab/></text:span><text:span text:style-name="T117">kWh.</text:span></text:p>
      <text:p text:style-name="P118"/>
      <text:p text:style-name="P119"><text:span text:style-name="T120">3</text:span><text:span text:style-name="T121">. Viso pastate suvartoto šilumos kiekio (Q</text:span><text:span text:style-name="T122">P</text:span><text:span text:style-name="T123">) dalys – šalto geriamojo vandens pašildymui (Q</text:span><text:span text:style-name="T124">PKv</text:span><text:span text:style-name="T125">), cirkuliacijai (Q</text:span><text:span text:style-name="T126">PR</text:span><text:span text:style-name="T127">) bei naudingojo ploto ir bendrojo naudojimo patalpų šildymui (Q</text:span><text:span text:style-name="T128">PŠ</text:span><text:span text:style-name="T129">) nustatomos ir paskirstomos kiekvieną mėnesį:</text:span></text:p>
      <text:p text:style-name="P130"><text:span text:style-name="T131">3.1</text:span><text:span text:style-name="T132">. šilumos kiekis šalto geriamojo vandens pašildymui (Q</text:span><text:span text:style-name="T133">PKv</text:span><text:span text:style-name="T134">) skaičiuojamas:</text:span></text:p>
      <text:p text:style-name="P135"><text:span text:style-name="T136">3.1.1</text:span><text:span text:style-name="T137">. vasarą – iš įvade šilumos apskaitos prietaisu išmatuoto šilumos kiekio (Qp) atėmus šilumos kiekį cirkuliacijai (O</text:span><text:span text:style-name="T138">PR</text:span><text:span text:style-name="T139">):</text:span></text:p>
      <text:p text:style-name="P140"/>
      <text:p text:style-name="P141"><text:span text:style-name="T142">Q</text:span><text:span text:style-name="T143">PKv<text:s/></text:span><text:span text:style-name="T144">= Q</text:span><text:span text:style-name="T145">P –<text:s/></text:span><text:span text:style-name="T146">Q</text:span><text:span text:style-name="T147">PR</text:span><text:span text:style-name="T148"><text:tab/></text:span><text:span text:style-name="T149">kWh;</text:span></text:p>
      <text:p text:style-name="P150"/>
      <text:p text:style-name="P151"><text:span text:style-name="T152">3.1.2</text:span><text:span text:style-name="T153">. žiemą Skaičiuotinas – šilumos kiekį geriamojo vandens kubinio metro pašildymui, nustatytą pagal praėjusios vasaros liepos, rugpjūčio, rugsėjo mėnesių vidurkį, padauginus iš vartotojų suvartoto karšto vandens kiekio:</text:span></text:p>
      <text:p text:style-name="P154"/>
      <text:p text:style-name="P155"><text:span text:style-name="T156">Q</text:span><text:span text:style-name="T157">PKv</text:span><text:span text:style-name="T158"><text:s/></text:span><text:span text:style-name="T159">= q</text:span><text:span text:style-name="T160">Kv</text:span><text:span text:style-name="T161"><text:s/>x (SUMA G</text:span><text:span text:style-name="T162">BKvmetr</text:span><text:span text:style-name="T163"><text:s/>+ SUMA G</text:span><text:span text:style-name="T164">BKvnorm</text:span><text:span text:style-name="T165">)</text:span><text:span text:style-name="T166"><text:tab/>kWh;</text:span></text:p>
      <text:p text:style-name="P167"/>
      <text:p text:style-name="P168"><text:span text:style-name="T169">3.1.3</text:span><text:span text:style-name="T170">. šilumos sąnaudos šalto geriamojo vandens kubinio metro pašildymui (q</text:span><text:span text:style-name="T171">Kv</text:span><text:span text:style-name="T172">) nustatomos:</text:span></text:p>
      <text:p text:style-name="P173"/>
      <text:p text:style-name="P174"><text:span text:style-name="T175">vasarą q</text:span><text:span text:style-name="T176">Kv</text:span><text:span text:style-name="T177"><text:s/>=<text:s/></text:span><text:span text:style-name="T178"><draw:frame draw:style-name="a1" draw:name="Picture 2" text:anchor-type="as-char" svg:x="0in" svg:y="0in" svg:width="2.09375in" svg:height="0.41667in" style:rel-width="scale" style:rel-height="scale"><draw:image xlink:href="media/image1.wmf" xlink:type="simple" xlink:show="embed" xlink:actuate="onLoad"/><svg:title/><svg:desc/></draw:frame></text:span><text:span text:style-name="T179"><text:tab/>kWh/m</text:span><text:span text:style-name="T180">3</text:span><text:span text:style-name="T181">,</text:span></text:p>
      <text:p text:style-name="P182"/>
      <text:p text:style-name="P183"><text:span text:style-name="T184">žiemą q</text:span><text:span text:style-name="T185">Kv</text:span><text:span text:style-name="T186"><text:s/>= q</text:span><text:span text:style-name="T187">Kv. vid<text:s/></text:span><text:span text:style-name="T188">=<text:s/></text:span><text:span text:style-name="T189"><draw:frame draw:style-name="a2" draw:name="Picture 3" text:anchor-type="as-char" svg:x="0in" svg:y="0in" svg:width="1.36458in" svg:height="0.38542in" style:rel-width="scale" style:rel-height="scale"><draw:image xlink:href="media/image2.wmf" xlink:type="simple" xlink:show="embed" xlink:actuate="onLoad"/><svg:title/><svg:desc/></draw:frame></text:span><text:span text:style-name="T190"><text:tab/>kWh/m</text:span><text:span text:style-name="T191">3</text:span><text:span text:style-name="T192">,</text:span></text:p>
      <text:p text:style-name="P193"/>
      <text:p text:style-name="P194"><text:span text:style-name="T195">čia q</text:span><text:span text:style-name="T196">Kv. vid</text:span><text:span text:style-name="T197"><text:s/>– šilumos kiekis šalto geriamo vandens kubinio metro pašildymui, nustatytas iš trijų vasaros (liepos – q</text:span><text:span text:style-name="T198">Kv07</text:span><text:span text:style-name="T199">, rugpjūčio – q</text:span><text:span text:style-name="T200">Kv08</text:span><text:span text:style-name="T201">, rugsėjo – q</text:span><text:span text:style-name="T202">Kv09</text:span><text:span text:style-name="T203">) mėnesių vidurkio.</text:span></text:p>
      <text:p text:style-name="P204"><text:span text:style-name="T205">SUMA G</text:span><text:span text:style-name="T206">BKvmetr</text:span><text:span text:style-name="T207"><text:s/>– šalto geriamojo vandens pašildymui kiekių suma, apskaičiuota pagal karšto vandens skaitiklių butuose ar patalpose rodmenis;</text:span></text:p>
      <text:p text:style-name="P208"><text:span text:style-name="T209">SUMA G</text:span><text:span text:style-name="T210">BKvnorm</text:span><text:span text:style-name="T211"><text:s/>– šalto geriamojo vandens pašildymui kiekių suma, apskaičiuota pagal karšto vandens suvartojimo normas, nustatytas Šilumos paskirstymo vartotojams metodų rengimo ir taikymo taisyklių nurodytu [4.13.] teisės aktu arba kitais teisės aktais;</text:span></text:p>
      <text:p text:style-name="P212"><text:span text:style-name="T213">3.2</text:span><text:span text:style-name="T214">. šilumos kiekis cirkuliacijai pastate (Q</text:span><text:span text:style-name="T215">PR</text:span><text:span text:style-name="T216">) skaičiuojamas (žiemą ir vasarą) sumuojant normatyvinius šilumos kiekius cirkuliacijai butuose (SUMA Q</text:span><text:span text:style-name="T217">BR</text:span><text:span text:style-name="T218">):</text:span></text:p>
      <text:p text:style-name="P219"/>
      <text:p text:style-name="P220"><text:span text:style-name="T221">Q</text:span><text:span text:style-name="T222">PR</text:span><text:span text:style-name="T223"><text:s/>= SUMA Q</text:span><text:span text:style-name="T224">BR</text:span><text:span text:style-name="T225"><text:tab/></text:span><text:span text:style-name="T226">kWh,</text:span></text:p>
      <text:p text:style-name="P227"/>
      <text:p text:style-name="P228"><text:span text:style-name="T229">čia Q</text:span><text:span text:style-name="T230">BR –<text:s/></text:span><text:span text:style-name="T231">normatyvinis šilumos kiekis cirkuliacijai, nustatomas pagal šio metodo 6 punktą;</text:span></text:p>
      <text:p text:style-name="P232"><text:span text:style-name="T233">3.3</text:span><text:span text:style-name="T234">. šilumos kiekis pastato šildymui (Q</text:span><text:span text:style-name="T235">PŠ</text:span><text:span text:style-name="T236">) skaičiuojamas iš įvade šilumos apskaitos prietaisu išmatuoto šilumos kiekio (Q</text:span><text:span text:style-name="T237">P</text:span><text:span text:style-name="T238">) atėmus šilumos kiekį šalto geriamojo vandens pašildymui (Q</text:span><text:span text:style-name="T239">PKv</text:span><text:span text:style-name="T240">) bei cirkuliacijai (Q</text:span><text:span text:style-name="T241">PR</text:span><text:span text:style-name="T242">):</text:span></text:p>
      <text:p text:style-name="P243"/>
      <text:p text:style-name="P244"><text:span text:style-name="T245">Q</text:span><text:span text:style-name="T246">PŠ<text:s/></text:span><text:span text:style-name="T247">= Q</text:span><text:span text:style-name="T248">P</text:span><text:span text:style-name="T249"><text:s/>–</text:span><text:span text:style-name="T250"><text:s/></text:span><text:span text:style-name="T251">Q</text:span><text:span text:style-name="T252">PR</text:span><text:span text:style-name="T253"><text:s/>–</text:span><text:span text:style-name="T254"><text:s/></text:span><text:span text:style-name="T255">Q</text:span><text:span text:style-name="T256">PKv</text:span><text:span text:style-name="T257"><text:tab/></text:span><text:span text:style-name="T258">kWh.</text:span></text:p>
      <text:p text:style-name="P259"/>
      <text:p text:style-name="P260"><text:span text:style-name="T261">4</text:span><text:span text:style-name="T262">. Šilumos vartotojui priskiriamas šilumos kiekis (Q</text:span><text:span text:style-name="T263">B</text:span><text:span text:style-name="T264">) susideda iš šilumos kiekio šildymui (Q</text:span><text:span text:style-name="T265">BŠ</text:span><text:span text:style-name="T266">), cirkuliacijai (Q</text:span><text:span text:style-name="T267">BR</text:span><text:span text:style-name="T268">) bei šalto geriamojo vandens pašildymui (Q</text:span><text:span text:style-name="T269">PKv</text:span><text:span text:style-name="T270">):</text:span></text:p>
      <text:p text:style-name="P271"/>
      <text:p text:style-name="P272"><text:span text:style-name="T273">Q</text:span><text:span text:style-name="T274">B</text:span><text:span text:style-name="T275"><text:s/>= Q</text:span><text:span text:style-name="T276">BŠ</text:span><text:span text:style-name="T277"><text:s/>+ Q</text:span><text:span text:style-name="T278">BR</text:span><text:span text:style-name="T279"><text:s/>+ Q</text:span><text:span text:style-name="T280">BKv</text:span><text:span text:style-name="T281"><text:tab/></text:span><text:span text:style-name="T282">kWh.</text:span></text:p>
      <text:p text:style-name="P283"/>
      <text:p text:style-name="P284"><text:span text:style-name="T285">5</text:span><text:span text:style-name="T286">. Šilumos vartotojui priskiriamas šilumos kiekis šilumos šalto geriamojo vandens pašildymui Q</text:span><text:span text:style-name="T287">BKv</text:span><text:span text:style-name="T288"><text:s/>nustatomas:</text:span></text:p>
      <text:p text:style-name="P289"><text:span text:style-name="T290">5.1</text:span><text:span text:style-name="T291">. pagal karšto vandens apskaitos prietaisų butuose vartotojų deklaruotus rodmenis:</text:span></text:p>
      <text:p text:style-name="P292"/>
      <text:p text:style-name="P293"><text:span text:style-name="T294">vasarą Q</text:span><text:span text:style-name="T295">BKv</text:span><text:span text:style-name="T296"><text:s/>= q</text:span><text:span text:style-name="T297">Kv</text:span><text:span text:style-name="T298"><text:s/>x G</text:span><text:span text:style-name="T299">BKvmetr</text:span><text:span text:style-name="T300"><text:tab/></text:span><text:span text:style-name="T301">kWh,</text:span></text:p>
      <text:p text:style-name="P302"/>
      <text:p text:style-name="P303"><text:span text:style-name="T304">žiemą Q</text:span><text:span text:style-name="T305">BKv</text:span><text:span text:style-name="T306"><text:s/>= q</text:span><text:span text:style-name="T307">Kv. vid</text:span><text:span text:style-name="T308"><text:s/>x G</text:span><text:span text:style-name="T309">BKvmetr</text:span><text:span text:style-name="T310"><text:tab/></text:span><text:span text:style-name="T311">kWh;</text:span></text:p>
      <text:p text:style-name="P312"/>
      <text:p text:style-name="P313"><text:span text:style-name="T314">5.2</text:span><text:span text:style-name="T315">. pagal karšto vandens suvartojimo normatyvus, kai karšto vandens apskaitos prietaisai neįrengti ar laikinai neveikia:</text:span></text:p>
      <text:p text:style-name="P316"/>
      <text:p text:style-name="P317"><text:span text:style-name="T318">vasarą Q</text:span><text:span text:style-name="T319">BKv</text:span><text:span text:style-name="T320"><text:s/>= q</text:span><text:span text:style-name="T321">Kv</text:span><text:span text:style-name="T322"><text:s/>x G</text:span><text:span text:style-name="T323">BKvnorm</text:span><text:span text:style-name="T324"><text:tab/></text:span><text:span text:style-name="T325">kWh,</text:span></text:p>
      <text:p text:style-name="P326"/>
      <text:p text:style-name="P327"><text:span text:style-name="T328">žiemą Q</text:span><text:span text:style-name="T329">BKv</text:span><text:span text:style-name="T330"><text:s/>= q</text:span><text:span text:style-name="T331">PKv. vid</text:span><text:span text:style-name="T332"><text:s/>x G</text:span><text:span text:style-name="T333">BKvnorm</text:span><text:span text:style-name="T334"><text:tab/></text:span><text:span text:style-name="T335">kWh;</text:span></text:p>
      <text:p text:style-name="P336"/>
      <text:p text:style-name="P337"><text:span text:style-name="T338">čia q</text:span><text:span text:style-name="T339">Kv</text:span><text:span text:style-name="T340"><text:s/>– šilumos kiekis šalto geriamojo vandens kubinio metro pašildymui (kWh/m</text:span><text:span text:style-name="T341">3</text:span><text:span text:style-name="T342">), nustatytas pagal šio metodo 3.1.3 punktą.</text:span></text:p>
      <text:p text:style-name="P343"><text:span text:style-name="T344">G</text:span><text:span text:style-name="T345">BKvmetr</text:span><text:span text:style-name="T346"><text:s/>-karšto vandens suvartojimas pagal karšto vandens skaitiklių butuose rodmenis, m</text:span><text:span text:style-name="T347">3</text:span><text:span text:style-name="T348">;</text:span></text:p>
      <text:soft-page-break/>
      <text:p text:style-name="P349"><text:span text:style-name="T350">G</text:span><text:span text:style-name="T351">BKvnorm</text:span><text:span text:style-name="T352"><text:s/>– karšto vandens suvartojimo normatyvas, nustatytas Šilumos paskirstymo vartotojams metodų rengimo ir taikymo taisyklių nurodytu [4.13.] teisės aktu arba kitais teisės aktais.</text:span></text:p>
      <text:p text:style-name="P353"/>
      <text:p text:style-name="P354"><text:span text:style-name="T355">6</text:span><text:span text:style-name="T356">. Šilumos vartotojui priskiriamas normatyvinis šilumos kiekis cirkuliacijai (Q</text:span><text:span text:style-name="T357">BR</text:span><text:span text:style-name="T358">) žiemą ir vasarą:</text:span></text:p>
      <text:p text:style-name="P359"/>
      <text:p text:style-name="P360"><text:span text:style-name="T361">Q</text:span><text:span text:style-name="T362">BR</text:span><text:span text:style-name="T363"><text:s/>= q</text:span><text:span text:style-name="T364">Rnorm</text:span><text:span text:style-name="T365"><text:tab/></text:span><text:span text:style-name="T366">kWh,</text:span></text:p>
      <text:p text:style-name="P367"/>
      <text:p text:style-name="P368"><text:span text:style-name="T369">čia q</text:span><text:span text:style-name="T370">Rnorm</text:span><text:span text:style-name="T371"><text:s/>– vidutinis šilumos sąnaudų normatyvas (kWh/butui per mėnesį) karšto vandens temperatūros palaikymui (cirkuliacijai) priklausomai nuo tiekimo sistemos tipo nustatomas:</text:span></text:p>
      <text:p text:style-name="P372"><text:span text:style-name="T373">6.1</text:span><text:span text:style-name="T374">. kai bute įrengta karšto vandens cirkuliacine sistema su šildytuvu vonioje bei yra papildomas cirkuliacinės sistemos stovas virtuvėje – 140 kWh;</text:span></text:p>
      <text:p text:style-name="P375"><text:span text:style-name="T376">6.2</text:span><text:span text:style-name="T377">. kai bute įrengta karšto vandens cirkuliacinė sistema su šildytuvu vonioje – 100 kWh;</text:span></text:p>
      <text:p text:style-name="P378"><text:span text:style-name="T379">6.3</text:span><text:span text:style-name="T380">. kai bute įrengta karšto vandens cirkuliacinė sistema be šildytuvo vonioje – 70 kWh;</text:span></text:p>
      <text:p text:style-name="P381"><text:span text:style-name="T382">6.4</text:span><text:span text:style-name="T383">. kai bute neįrengta karšto vandens cirkuliacinė sistema, tačiau įrengtas šildytuvas vonioje – 43 kWh;</text:span></text:p>
      <text:p text:style-name="P384"><text:span text:style-name="T385">6.5</text:span><text:span text:style-name="T386">. kai cirkuliacinė sistema yra tik namo rūsyje – 10 kWh;</text:span></text:p>
      <text:p text:style-name="P387"><text:span text:style-name="T388">6.6</text:span><text:span text:style-name="T389">. kai įrengtas grindų šildymas karštu vandeniu – 51 kWh/m</text:span><text:span text:style-name="T390">2</text:span><text:span text:style-name="T391"><text:s/>įrengtam ploto vienetui per mėnesį.</text:span></text:p>
      <text:p text:style-name="P392"/>
      <text:p text:style-name="P393"><text:span text:style-name="T394">7</text:span><text:span text:style-name="T395">. Šilumos vartotojui priskiriamas šilumos kiekis šildymui (Q</text:span><text:span text:style-name="T396">BŠ</text:span><text:span text:style-name="T397">) apskaičiuojamas šilumos kiekį pastato šildymui (Q</text:span><text:span text:style-name="T398">PŠ</text:span><text:span text:style-name="T399">), nustatytą pagal šio metodo 3.3 punktą, padauginus iš priskyrimo koeficiento (K</text:span><text:span text:style-name="T400">BŠ</text:span><text:span text:style-name="T401">):</text:span></text:p>
      <text:p text:style-name="P402"/>
      <text:p text:style-name="P403"><text:span text:style-name="T404">Q</text:span><text:span text:style-name="T405">BŠ</text:span><text:span text:style-name="T406"><text:s/>= Q</text:span><text:span text:style-name="T407">PŠ</text:span><text:span text:style-name="T408">x K</text:span><text:span text:style-name="T409">BŠ</text:span><text:span text:style-name="T410"><text:tab/></text:span><text:span text:style-name="T411">kWh,</text:span></text:p>
      <text:p text:style-name="P412"/>
      <text:p text:style-name="P413"><text:span text:style-name="T414">čia K</text:span><text:span text:style-name="T415">BŠ</text:span><text:span text:style-name="T416"><text:s/>– šilumos vartotojui tenkančios šilumos šildymui per atsiskaitymo laikotarpį priskyrimo koeficientas, nustatomas:</text:span></text:p>
      <text:p text:style-name="P417"><text:span text:style-name="T418">7.1</text:span><text:span text:style-name="T419">. pagal butų ar patalpų naudingąjį plotą (A</text:span><text:span text:style-name="T420">BŠ</text:span><text:span text:style-name="T421">), kai jų aukštis vienodas:</text:span></text:p>
      <text:p text:style-name="P422"/>
      <text:p text:style-name="P423"><text:span text:style-name="T424">K</text:span><text:span text:style-name="T425">BŠ</text:span><text:span text:style-name="T426"><text:s/>= A</text:span><text:span text:style-name="T427">BŠ<text:s/></text:span><text:span text:style-name="T428">/ SUMA A</text:span><text:span text:style-name="T429">BŠ</text:span><text:span text:style-name="T430">;</text:span></text:p>
      <text:p text:style-name="P431"/>
      <text:p text:style-name="P432"><text:span text:style-name="T433">7.2</text:span><text:span text:style-name="T434">. pagal butų ar patalpų tūrį (V</text:span><text:span text:style-name="T435">BŠ</text:span><text:span text:style-name="T436">), kai jų aukštis nevienodas:</text:span></text:p>
      <text:p text:style-name="P437"/>
      <text:p text:style-name="P438"><text:span text:style-name="T439">K</text:span><text:span text:style-name="T440">BŠ</text:span><text:span text:style-name="T441"><text:s/>= V</text:span><text:span text:style-name="T442">BŠ<text:s/></text:span><text:span text:style-name="T443">/ SUMA V</text:span><text:span text:style-name="T444">BŠ</text:span><text:span text:style-name="T445">,</text:span></text:p>
      <text:p text:style-name="P446"/>
      <text:p text:style-name="P447"><text:span text:style-name="T448">čia A</text:span><text:span text:style-name="T449">BŠ</text:span><text:span text:style-name="T450">, V</text:span><text:span text:style-name="T451">BŠ</text:span><text:span text:style-name="T452"><text:s/>– vartotojo buto ar patalpos naudingasis plotas ar tūris;</text:span></text:p>
      <text:p text:style-name="P453"/>
      <text:p text:style-name="P454"><text:span text:style-name="T455">SUMA A</text:span><text:span text:style-name="T456">BŠ</text:span><text:span text:style-name="T457">, V</text:span><text:span text:style-name="T458">BŠ</text:span><text:span text:style-name="T459"><text:s/>– visų pastato vartotojų naudingųjų plotų ar tūrių suma.</text:span></text:p>
      <text:p text:style-name="P460"/>
      <text:p text:style-name="P461"/>
      <text:p text:style-name="P462"><text:span text:style-name="T4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6T06:33:00Z</meta:creation-date>
    <dc:date>2016-06-16T06:33:00Z</dc:date>
    <meta:template xlink:href="Normal" xlink:type="simple"/>
    <meta:editing-cycles>2</meta:editing-cycles>
    <meta:editing-duration>PT0S</meta:editing-duration>
    <meta:document-statistic meta:page-count="4" meta:paragraph-count="89" meta:word-count="997" meta:character-count="7355" meta:row-count="257" meta:non-whitespace-character-count="6447"/>
  </office:meta>
</office:document-meta>
</file>