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font-size="10pt" style:font-size-asian="10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7833in">
        <style:tab-stops>
          <style:tab-stop style:type="left" style:position="0.783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7833in">
        <style:tab-stops>
          <style:tab-stop style:type="left" style:position="0.7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33in">
        <style:tab-stops>
          <style:tab-stop style:type="left" style:position="0.783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7833in">
        <style:tab-stops>
          <style:tab-stop style:type="left" style:position="0.783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7833in">
        <style:tab-stops>
          <style:tab-stop style:type="left" style:position="0.7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666in">
        <style:tab-stops>
          <style:tab-stop style:type="left" style:position="0.7666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style>
    <style:style style:name="P91" style:parent-style-name="Normal" style:family="paragraph">
      <style:paragraph-properties fo:text-align="justify" fo:text-indent="0.7833in">
        <style:tab-stops>
          <style:tab-stop style:type="left" style:position="0.7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2.5%"/>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per 6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break-before="page" fo:text-indent="3.543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TableColumn449" style:family="table-column">
      <style:table-column-properties style:column-width="1.1465in"/>
    </style:style>
    <style:style style:name="TableColumn450" style:family="table-column">
      <style:table-column-properties style:column-width="0.727in"/>
    </style:style>
    <style:style style:name="TableColumn451" style:family="table-column">
      <style:table-column-properties style:column-width="4.8187in"/>
    </style:style>
    <style:style style:name="Table448" style:family="table">
      <style:table-properties style:width="6.6923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069in solid #000000" fo:border-bottom="none"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0.0069in solid #000000" fo:border-bottom="none" fo:border-right="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0.0069in solid #000000" fo:border-bottom="none" fo:border-right="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069in solid #000000" fo:border-bottom="none"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69in solid #000000" fo:border-bottom="none"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069in solid #000000" fo:border-bottom="none" fo:border-right="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069in solid #000000" fo:border-bottom="none" fo:border-right="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none" fo:border-right="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none" fo:border-right="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none" fo:border-right="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top="none" fo:border-left="none" fo:border-bottom="none" fo:border-right="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none"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0.0069in solid #000000" fo:border-bottom="none" fo:border-right="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none" fo:border-right="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0.0069in solid #000000" fo:border-bottom="none" fo:border-right="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069in solid #000000" fo:border-bottom="none" fo:border-right="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top="none" fo:border-left="none" fo:border-bottom="none" fo:border-right="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0.0069in solid #000000" fo:border-bottom="none" fo:border-right="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top="none" fo:border-left="none" fo:border-bottom="none" fo:border-right="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P2195" style:parent-style-name="Normal" style:family="paragraph">
      <style:paragraph-properties fo:text-align="center"/>
    </style:style>
  </office:automatic-styles>
  <office:body>
    <office:text text:use-soft-page-breaks="true">
      <text:p text:style-name="P1"/>
      <text:p text:style-name="P9"><text:span text:style-name="T10"/><text:span text:style-name="T11">SUTARTIS DĖL CIVILINĖS AVIACIJOS ORLAIVIŲ PREKYBOS</text:span></text:p>
      <text:p text:style-name="P12"/>
      <text:p text:style-name="P13">[Priimta Tokijo raunde (Sutarties Priedas pakeistas 1986 m. Protokolu, kuris taip pat čia yra pateikiamas – red.)]</text:p>
      <text:p text:style-name="P14"/>
      <text:p text:style-name="P15">PREAMBULĖ</text:p>
      <text:p text:style-name="P16"/>
      <text:p text:style-name="P17"><text:span text:style-name="T18">Sutartį dėl civilinės aviacijos orlaivių p</text:span><text:span text:style-name="T19">rekybos, toliau vadinamą „šia Sutartimi“, pasirašiusios valstybės</text:span><text:span text:style-name="T20"><text:note text:note-class="footnote" text:id="_ftn0"><text:note-citation text:label="1">1</text:note-citation><text:note-body><text:p text:style-name="Normal"><text:span text:style-name="T21"><text:s/></text:span><text:span text:style-name="T22">Terminas „pasirašiusios valstybės“ toliau tekste reiškia šią sutartį pasirašiusias šalis</text:span></text:p></text:note-body></text:note></text:span><text:span text:style-name="T23">,</text:span></text:p>
      <text:p text:style-name="P24"><text:span text:style-name="T25">pažymėdamos, jog 1973 metų rugsėjo 12-14 dienomis ministrai susitarė, kad Daugiašalių derybų dėl prekybos Tokijo raundas turėtų išplėsti ir dar labiau liberalizuoti pasaulinę prekybą, be</text:span><text:span text:style-name="T26"><text:s/>kita ko, palengva panaikinant prekybos kliūtis ir gerinant tarptautinę pasaulinės prekybos sistemą,</text:span></text:p>
      <text:p text:style-name="P27">norėdamos pasiekti didžiausią pasaulinės prekybos laisvę civilinės aviacijos orlaiviais, jų dalimis ir atitinkama įranga, įskaitant muitų panaikinimą, ir kiek įmanoma didesnį prekybą ribojančių ar iškraipančių veiksnių sumažinimą arba pašalinimą,</text:p>
      <text:p text:style-name="P28">norėdamos skatinti nuolatinį technologinį aeronautikos pramonės plėtojimą pasauliniu mastu,</text:p>
      <text:p text:style-name="P29">norėdamos sudaryti teisingas ir vienodas konkurencines galimybes su civilinės aviacijos orlaiviais susijusiai veiklai ir gamintojams prisidėti plečiant pasaulinę civilinės aviacijos orlaivių rinką,</text:p>
      <text:p text:style-name="P30">turėdamos omenyje savo bendrų ekonominių ir prekybos interesų civilinės aviacijos orlaivių srityje svarbą,</text:p>
      <text:p text:style-name="P31">pripažindamos, kad daugelis šią Sutartį pasirašiusių valstybių aviacijos orlaivių sritį vertina kaip labai svarbią ūkio ir pramonės politikos dalį,</text:p>
      <text:p text:style-name="P32">siekdamos pašalinti civilinės aviacijos orlaivių prekybai žalingą poveikį, atsirandantį dėl vyriausybės teikiamos paramos civilinės<text:s/>aviacijos orlaivių gamybos plėtojimui ir rinkodarai, pripažindamos, kad tokia vyriausybės parama pati savaime nelaikoma prekybos iškraipymu,</text:p>
      <text:p text:style-name="P33">norėdamos, kad su civilinės aviacijos orlaiviais susijusi veikla remtųsi komercine konkurencija, ir pripažindamos,<text:s/>kad vyriausybės ir pramonės santykiai tose šalyse yra labai skirtingi,</text:p>
      <text:p text:style-name="P34">pripažindamos savo pareigas ir teises, numatytas Bendrajame susitarime dėl muitų tarifų ir prekybos, toliau vadinamame „GATT „, bei kitose daugiašalėse sutartyse, sudarytose pagal GATT,</text:p>
      <text:p text:style-name="P35">pripažindamos poreikį numatyti tarptautinę notifikavimo, konsultavimo, priežiūros ir ginčų sprendimų tvarką, siekiant užtikrinti teisingą, neatidėliotiną ir efektyvų šios Sutarties nuostatų įgyvendinimą ir išlaikyti teisių ir įsipareigojimų balansą,</text:p>
      <text:p text:style-name="P36">norėdamos sukurti tarptautinę sistemą, reguliuojančią civilinės aviacijos orlaivių prekybą,</text:p>
      <text:p text:style-name="P37"><text:span text:style-name="T38">susitari</text:span><text:span text:style-name="T39">a:</text:span></text:p>
      <text:p text:style-name="P40"/>
      <text:p text:style-name="P41"><text:span text:style-name="T42">1</text:span><text:span text:style-name="T43"><text:s/>straipsnis</text:span></text:p>
      <text:p text:style-name="P44"><text:span text:style-name="T45">PREKĖS, MINIMOS SUTARTYJE</text:span></text:p>
      <text:p text:style-name="P46"/>
      <text:p text:style-name="P47"><text:span text:style-name="T48">1.1</text:span><text:span text:style-name="T49"><text:s/>Ši Sutartis taikoma tokioms prekėms:</text:span></text:p>
      <text:p text:style-name="P50"><text:span text:style-name="T51">a) visiems civilinės aviacijos orlaiviams,</text:span></text:p>
      <text:p text:style-name="P52"><text:span text:style-name="T53">b) visiems civilinės<text:s/></text:span><text:span text:style-name="T54">aviacijos orlaivių varikliams ir jų dalims bei mazgams,</text:span></text:p>
      <text:p text:style-name="P55"><text:span text:style-name="T56">c) visoms kitoms civilinės aviacijos orlaivių dalims, mazgams ir mazgų dalims,</text:span></text:p>
      <text:p text:style-name="P57"><text:span text:style-name="T58">d) visiems antžeminiams realaus skrydžio treniruokliams bei jų dalims ir mazgams, neatsižvelgiant į tai, ar jos būtų<text:s/></text:span><text:span text:style-name="T59">naudojamos kaip autentiška įranga, ar kaip jų pakaitalas gaminant, remontuojant, naudojant, rekonstruojant, modifikuojant ar perdirbant civilinės aviacijos orlaivius.</text:span></text:p>
      <text:p text:style-name="P60"><text:span text:style-name="T61">1.2</text:span><text:span text:style-name="T62">. Šioje Sutartyje „civilinės aviacijos orlaivis“ reiškia a) visus, išskyrus kari</text:span><text:span text:style-name="T63">nius, orlaivius ir b) visas kitas šio straipsnio 1 dalyje nurodytas prekes.</text:span></text:p>
      <text:p text:style-name="P64"/>
      <text:p text:style-name="P65"><text:span text:style-name="T66">2</text:span><text:span text:style-name="T67"><text:s/>straipsnis</text:span></text:p>
      <text:p text:style-name="P68"><text:span text:style-name="T69">MUITO IR KITI MOKESČIAI</text:span></text:p>
      <text:p text:style-name="P70"/>
      <text:p text:style-name="P71"><text:span text:style-name="T72">2.1</text:span><text:span text:style-name="T73">. Šią Sutartį pasirašiusios valstybės susitaria:</text:span></text:p>
      <text:p text:style-name="P74"><text:span text:style-name="T75">2.1.1</text:span><text:span text:style-name="T76">. iki 1980 metų sausio 1 dienos arba iki šios Sutarties įsigaliojimo d</text:span><text:span text:style-name="T77">ienos panaikinti visų rūšių muito mokesčius ir visus kitus mokesčius</text:span><text:span text:style-name="T78"><text:note text:note-class="footnote" text:id="_ftn1"><text:note-citation text:label="2">2</text:note-citation><text:note-body><text:p text:style-name="Normal"><text:span text:style-name="T79"><text:s/></text:span><text:span text:style-name="T80">„Kiti mokesčiai“ turi tą pačią reikšmę, kaip yra nurodyta GATT II straipsnyje.</text:span></text:p></text:note-body></text:note></text:span><text:span text:style-name="T81">, kurie susiję su importu ar kuriais apmokestinamas importas prekių, suklasifikuotų muitinės tikslams pagal atitinkamas jų tarifų pozicijas, išvardytas priede pateiktame sąraše, jeigu tok</text:span><text:span text:style-name="T82">ios prekės yra naudojamos civilinės aviacijos orlaiviams gaminti, remontuoti, naudoti, rekonstruoti, modifikuoti ar perdirbti, arba yra naudojamos kaip jų sudėtinė dalis;</text:span></text:p>
      <text:p text:style-name="P83"><text:span text:style-name="T84">2.1.2</text:span><text:span text:style-name="T85">. iki 1980 metų sausio 1 dienos arba iki šios Sutarties įsigaliojimo dienos<text:s/></text:span><text:span text:style-name="T86">panaikinti visų rūšių muito mokesčius ir visus kitus mokesčius</text:span><text:span text:style-name="T87"><text:note text:note-class="footnote" text:id="_ftn2"><text:note-citation text:label="3">3</text:note-citation><text:note-body><text:p text:style-name="Normal"><text:span text:style-name="T88"><text:s/></text:span><text:span text:style-name="T89">„Kiti mokesčiai“ turi tą pačią reikšmę, kaip yra nurodyta GATT II straipsnyje</text:span></text:p></text:note-body></text:note></text:span><text:span text:style-name="T90">, kuriais apmokestinamas civilinės aviacijos orlaivių remontas;</text:span></text:p>
      <text:p text:style-name="P91"><text:span text:style-name="T92">2.1.3</text:span><text:span text:style-name="T93">. iki 1980 metų sausio 1 dienos arba iki šios Sutarties įsigaliojimo dienos įtraukti į savo GATT Įsipareigojimų sąrašus<text:s/></text:span><text:span text:style-name="T94">neapmokestinimo arba atleidimo nuo mokesčių režimą visoms pirmiau šios straipsnio dalies 1 punkte nurodytoms prekėms ir visų rūšių remontui, kuris apibūdinamas šios straipsnio dalies 2 punkte.</text:span></text:p>
      <text:p text:style-name="P95"><text:span text:style-name="T96">2.2</text:span><text:span text:style-name="T97">. Kiekviena šią Sutartį pasirašiusi valstybė: a) patvirt</text:span><text:span text:style-name="T98">ina arba pritaiko muitų administravimo galutinio panaudojimo sistemą, kad įvykdytų savo įsipareigojimus pagal šio straipsnio 1 dalį; b) garantuoja, kad jos galutinio panaudojimo sistema užtikrintų neapmokestinimo arba atleidimo nuo mokesčių režimą, kuris y</text:span><text:span text:style-name="T99">ra lygintinas su kitų šią Sutartį pasirašiusių valstybių suteiktais režimais ir nebus kliūtis prekybai; c) informuoja kitas šią Sutartį pasirašiusias valstybes apie savo galutinio panaudojimo sistemos administravimo tvarką.</text:span></text:p>
      <text:p text:style-name="P100"/>
      <text:p text:style-name="P101"><text:span text:style-name="T102">3</text:span><text:span text:style-name="T103"><text:s/>straipsnis</text:span></text:p>
      <text:p text:style-name="P104"><text:span text:style-name="T105">TECHNINIAI P</text:span><text:span text:style-name="T106">REKYBOS BARJERAI</text:span></text:p>
      <text:p text:style-name="P107"/>
      <text:p text:style-name="P108"><text:span text:style-name="T109">3.1</text:span><text:span text:style-name="T110">. Šią Sutartį pasirašiusios valstybės pažymi, kad Sutarties dėl techninių prekybos barjerų nuostatos yra taikomos civilinės aviacijos orlaivių prekybai. Be to, šią Sutartį pasirašiusios valstybės sutinka, kad civilinės aviacijos or</text:span><text:span text:style-name="T111">laivių sertifikavimo reikalavimus ir veikimo bei naudojimo procedūrų technines charakteristikas tarp šią Sutartį pasirašiusių valstybių reguliuotų Sutarties dėl techninių prekybos barjerų nuostatos.</text:span></text:p>
      <text:p text:style-name="P112"/>
      <text:p text:style-name="P113"><text:span text:style-name="T114">4</text:span><text:span text:style-name="T115"><text:s/>straipsnis</text:span></text:p>
      <text:p text:style-name="P116"><text:span text:style-name="T117">VIEŠIEJI PIRKIMAI, PRIVALOMOS SUBRANG</text:span><text:span text:style-name="T118">OS SUTARTYS IR SKATINIMAI</text:span></text:p>
      <text:p text:style-name="P119"/>
      <text:p text:style-name="P120"><text:span text:style-name="T121">4.1</text:span><text:span text:style-name="T122">. Civilinės aviacijos orlaivių pirkėjai turėtų laisvai rinktis tiekėjus, remdamiesi komerciniais ir technologiniais veiksniais.</text:span></text:p>
      <text:p text:style-name="P123"><text:span text:style-name="T124">4.2</text:span><text:span text:style-name="T125">. Šią Sutartį pasirašiusios valstybės nekelia reikalavimų ir nedaro nepagrįsto spaudimo</text:span><text:span text:style-name="T126"><text:s/>aviakompanijoms, orlaivių gamintojams ar kitiems subjektams, dalyvaujantiems perkant civilinės aviacijos orlaivius, kad jie juos pirktų iš atitinkamo šaltinio, tuo diskriminuodamos kurios nors šią Sutartį pasirašiusios valstybės tiekėjus.</text:span></text:p>
      <text:p text:style-name="P127"><text:span text:style-name="T128">4.3</text:span><text:span text:style-name="T129">. Šią<text:s/></text:span><text:span text:style-name="T130">Sutartį pasirašiusios valstybės susitaria, kad šioje Sutartyje nurodytų prekių pirkimas vyktų tik konkurencinės kainos, kokybės ir pristatymo pagrindais. Tačiau, tvirtindama arba sudarydama šioje Sutartyje nurodytų prekių viešojo pirkimo sutartis, šią Suta</text:span><text:span text:style-name="T131">rtį pasirašiusi valstybė gali reikalauti, kad reikiamus duomenis jos turinčioms įmonėms būtų sudarytos galimybės<text:s/></text:span><text:soft-page-break/><text:span text:style-name="T132">veikti konkurenciniu pagrindu ir ne mažiau palankiomis sąlygomis, negu yra taikomos reikiamus duomenis turinčioms kitų šią Sutartį pasirašiusių</text:span><text:span text:style-name="T133"><text:s/>valstybių įmonėms.</text:span><text:span text:style-name="T134"><text:note text:note-class="footnote" text:id="_ftn3"><text:note-citation text:label="4">4</text:note-citation><text:note-body><text:p text:style-name="P135"><text:span text:style-name="T136"><text:s/></text:span><text:span text:style-name="T137">Fraz</text:span><text:span text:style-name="T138">ės „sudarytos galimybės veikti... ne mažiau palankiomis sąlygomis...“ nereiškia, kad vienos sutartį pasirašiusios valstybės įmonėms, turinčioms reikiamus duomenis, suteiktų sutarčių kiekis suteikia kitų sutartį pasirašiusios valstybės įmonėms, turinčioms r</text:span><text:span text:style-name="T139">eikiamus duomenis, teisę į tokį patį sutarčių kiekį.</text:span></text:p><text:p text:style-name="P140"/></text:note-body></text:note></text:span><text:span text:style-name="T141"><text:s/></text:span></text:p>
      <text:p text:style-name="P142"><text:span text:style-name="T143">4.4</text:span><text:span text:style-name="T144">. Šią Sutartį pasirašiusios valstybės susitaria vengti bet kokių iš tam tikro šaltinio teikiamų skatinimų parduoti ar pirkti civilinės aviacijos orlaivius, kurie diskriminuotų bet kurios kitos šią Sutartį pasirašiusios valstybė</text:span><text:span text:style-name="T145">s tiekėjus.</text:span></text:p>
      <text:p text:style-name="P146"/>
      <text:p text:style-name="P147"><text:span text:style-name="T148">5</text:span><text:span text:style-name="T149"><text:s/>straipsnis</text:span></text:p>
      <text:p text:style-name="P150"><text:span text:style-name="T151">PREKYBOS APRIBOJIMAI</text:span></text:p>
      <text:p text:style-name="P152"/>
      <text:p text:style-name="P153"><text:span text:style-name="T154">5.1</text:span><text:span text:style-name="T155">. Šią Sutartį pasirašiusios valstybės netaiko kiekybinių apribojimų (importo kvotų) ir nekelia importo licencijavimo reikalavimų civilinės aviacijos orlaivių importą riboti tokiu būdu, kuris neat</text:span><text:span text:style-name="T156">itiktų taikytinų GATT nuostatų. Tai netrukdo taikyti importo kontrolę ar licencijavimą, kurie atitinka GATT nuostatas.</text:span></text:p>
      <text:p text:style-name="P157"><text:span text:style-name="T158">5.2</text:span><text:span text:style-name="T159">. Šią Sutartį pasirašiusios valstybės netaiko nei kiekybinių apribojimų, nei eksporto licencijavimo ar kitų panašių reikalavimų dė</text:span><text:span text:style-name="T160">l komercinių arba konkurencinių priežasčių civilinės aviacijos orlaivių eksportą į kitas šią Sutartį pasirašiusias valstybes riboti tokiu būdu, kuris neatitiktų taikytinų GATT nuostatų.</text:span></text:p>
      <text:p text:style-name="P161"/>
      <text:p text:style-name="P162"><text:span text:style-name="T163">6</text:span><text:span text:style-name="T164"><text:s/>straipsnis</text:span></text:p>
      <text:p text:style-name="P165"><text:span text:style-name="T166">VYRIAUSYBĖS PARAMA, EKSPORTO KREDITAI IR ORLAIVIŲ<text:s/></text:span><text:span text:style-name="T167">RINKODARA</text:span></text:p>
      <text:p text:style-name="P168"/>
      <text:p text:style-name="P169"><text:span text:style-name="T170">6.1</text:span><text:span text:style-name="T171">. Šią Sutartį pasirašiusios valstybės pažymi, kad Sutarties dėl Bendrojo susitarimo dėl muitų tarifų ir prekybos VI, XVI ir XXIII straipsnių aiškinimo ir taikymo (Sutartis dėl subsidijų ir kompensacinių priemonių) nuostatos tinka civilinė</text:span><text:span text:style-name="T172">s aviacijos orlaivių prekybai. Jos patvirtina, kad, atsižvelgdamos į Sutarties dėl subsidijų ir kompensacinių priemonių 8 straipsnio 3 ir 4 dalis, dalyvaudamos ar remdamos civilinės aviacijos programas, stengsis išvengti žalingų civilinės aviacijos prekybo</text:span><text:span text:style-name="T173">s padarinių. Jos taip pat atsižvelgia į specialius veiksnius, susijusius su orlaiviais, ypač į labai paplitusią vyriausybės paramą šioje srityje, savo tarptautinius ekonominius interesus ir visų šią Sutartį pasirašiusių valstybių gamintojų norą dalyvauti p</text:span><text:span text:style-name="T174">lėtojant pasaulinės civilinės aviacijos orlaivių rinką.</text:span></text:p>
      <text:p text:style-name="P175"><text:span text:style-name="T176">6.2</text:span><text:span text:style-name="T177">. Šią Sutartį pasirašiusios valstybės susitaria, kad civilinės aviacijos orlaivių kainų nustatymas turėtų remtis pagrįsta tikimybe, kad atsipirks visos išlaidos, įskaitant nereguliarias program</text:span><text:span text:style-name="T178">os išlaidas, karinio tyrimo ir plėtojimo identifikuojamas ir faktines išlaidas, susijusias su orlaivių, jų dalių bei sistemų, vėliau taikomų tokio civilinės aviacijos orlaivio gamybai, vidutines gamybos ir finansines išlaidas.</text:span></text:p>
      <text:p text:style-name="P179"/>
      <text:p text:style-name="P180"><text:span text:style-name="T181">7</text:span><text:span text:style-name="T182"><text:s/>straipsnis</text:span></text:p>
      <text:p text:style-name="P183"><text:span text:style-name="T184">REGIONINĖ</text:span><text:span text:style-name="T185"><text:s/>IR VIETOS SAVIVALDA</text:span></text:p>
      <text:p text:style-name="P186"/>
      <text:p text:style-name="P187"><text:span text:style-name="T188">7.1</text:span><text:span text:style-name="T189">. Be kitų šioje Sutartyje numatytų įsipareigojimų, šią Sutartį pasirašiusios valstybės papildomai susitaria neversti ir neskatinti, tiesiogiai ar netiesiogiai, regionų ir vietos savivaldos bei administracijos, nevyriausybinių o</text:span><text:span text:style-name="T190">rganizacijų ir kitų institucijų imtis veiksmų, kurie neatitiktų šios Sutarties nuostatų.</text:span></text:p>
      <text:p text:style-name="P191"/>
      <text:p text:style-name="P192"><text:span text:style-name="T193">8</text:span><text:span text:style-name="T194"><text:s/>straipsnis</text:span></text:p>
      <text:p text:style-name="P195"><text:span text:style-name="T196">PRIEŽIŪRA, PERŽIŪRA, KONSULTAVIMAS IR GINČŲ SPRENDIMAS</text:span></text:p>
      <text:p text:style-name="P197"/>
      <text:p text:style-name="P198"><text:span text:style-name="T199">8.1</text:span><text:span text:style-name="T200">. Įkuriamas civilinės aviacijos orlaivių prekybos komitetas (toliau čia vadinamas „K</text:span><text:span text:style-name="T201">omitetu“), kurį sudaro visų šią Sutartį pasirašiusių valstybių atstovai. Komitetas renka pirmininką. Prireikus rengiami Komiteto posėdžiai, tačiau ne rečiau kaip kartą per metus, kad šią Sutartį pasirašiusioms valstybėms būtų sudaryta galimybė pasikonsultu</text:span><text:span text:style-name="T202">oti visais su šios Sutarties vykdymu susijusiais klausimais, įskaitant ir civilinės aviacijos orlaivių pramonės naujoves; nuspręsti, ar reikalingos pataisos, kad būtų galima užtikrinti laisvos ir neiškreiptos prekybos nenutrūkstamumą; nagrinėti visus klaus</text:span><text:span text:style-name="T203">imus, kurių nepavyko išspręsti per dvišales konsultacijas; įvykdyti visus šioje Sutartyje numatytus arba šią Sutartį pasirašiusių valstybių priskirtus įsipareigojimus.</text:span></text:p>
      <text:p text:style-name="P204"><text:span text:style-name="T205">8.2</text:span><text:span text:style-name="T206">. Kiekvienais metais Komitetas peržiūri šios Sutarties galiojimą ir įgyvendinimą,</text:span><text:span text:style-name="T207"><text:s/>atsižvelgdamas į jos tikslus. Kiekvienais metais Komitetas informuoja GATT Susitariančiąsias Šalis apie pokyčius, įvykusius peržiūros laikotarpiu.</text:span></text:p>
      <text:p text:style-name="P208"><text:span text:style-name="T209">8.3</text:span><text:span text:style-name="T210">. Praėjus ne daugiau kaip trejiems metams po šios Sutarties įsigaliojimo ir reguliariai po to, šią Su</text:span><text:span text:style-name="T211">tartį pasirašiusios valstybės, remdamosi bendrais interesais, imasi tolesnių derybų, kad išplėstų ir patobulintų šią Sutartį.</text:span></text:p>
      <text:p text:style-name="P212"><text:span text:style-name="T213">8.4</text:span><text:span text:style-name="T214">. Komitetas gali įkurti tokias pavaldžias struktūras, kurios galėtų talkinti nuolat peržiūrint šios Sutarties taikymą, kad<text:s/></text:span><text:span text:style-name="T215">būtų galima užtikrinti nuolatinį tarpusavio naudos balansą. Konkrečiai jis įkuria atitinkamą pavaldžią struktūrą, kad užtikrintų nuolatinį tarpusavio naudos, savitarpiškumo ir ekvivalenčių rezultatų balansą, įgyvendinant ankstesniojo 2 straipsnio nuostatas</text:span><text:span text:style-name="T216">, susijusias su prekių, kurios minimos Sutartyje, apibūdinimu, galutinio panaudojimo sistemomis, muito ir kitais mokesčiais.</text:span></text:p>
      <text:p text:style-name="P217"><text:span text:style-name="T218">8.5</text:span><text:span text:style-name="T219">. Kiekviena šią Sutartį pasirašiusi valstybė taiko „geranoriškumo principą“ ir sudaro reikiamas galimybes surengti neatidėli</text:span><text:span text:style-name="T220">otinas konsultacijas dėl kitos šią Sutartį pasirašiusios valstybės padarytų pareiškimų bet kuriuo su šios Sutarties galiojimu susijusiu klausimu.</text:span></text:p>
      <text:p text:style-name="P221"><text:span text:style-name="T222">8.6</text:span><text:span text:style-name="T223">. Šią Sutartį pasirašiusios valstybės pripažįsta, jog yra pageidaujama Komitete rengti konsultacijas su</text:span><text:span text:style-name="T224"><text:s/>kitomis šią Sutartį pasirašiusiomis valstybėmis, siekiant surasti priimtiną bendrą sprendimą prieš pradedant tyrimą bet kokios tariamos subsidijos egzistavimo, dydžio ir poveikio nustatymui. Tais išskirtiniais atvejais, kai prieš pradedant tokias vidaus p</text:span><text:span text:style-name="T225">rocedūras nebuvo surengta konsultacijų, šią Sutartį pasirašiusios valstybės nedelsiant praneša Komitetui tokių procedūrų inicijavimą ir tuo pat metu pradeda konsultacijas, kad rastų bendrai priimtiną sprendimą, kuris pašalintų kompensacinių priemonių porei</text:span><text:span text:style-name="T226">kį.</text:span></text:p>
      <text:p text:style-name="P227"><text:span text:style-name="T228">8.7</text:span><text:span text:style-name="T229">. Jeigu šią Sutartį pasirašiusi valstybė mano, kad gaminant, remontuojant, naudojant, rekonstruojant, modifikuojant ar perdirbant civilinės aviacijos objektus, jos prekybinius interesus neigiamai veikia ar gali neigiamai veikti kitos šią Sutartį</text:span><text:span text:style-name="T230"><text:s/>pasirašiusios valstybės veiksmai, ji gali pareikalauti, kad Komitetas peržiūrėtų šį klausimą. Gavęs tokį prašymą, Komitetas per 30 dienų sušaukia posėdį ir kuo greičiau svarsto klausimą, kad galėtų nedelsdamas išspręsti šiuos klausimus, prieš juos galutin</text:span><text:span text:style-name="T231">ai išsprendžiant kur nors kitur. Tokiu atveju Komitetas gali priimti reikiamus nutarimus ar rekomendacijas. Tokia peržiūra turi nepažeisti šią Sutartį pasirašiusių valstybių teisių, numatytų GATT ar pagal GATT priimtus daugiašalius dokumentus, kurie turi į</text:span><text:span text:style-name="T232">takos civilinės aviacijos orlaivių prekybai. Siekdamas padėti išnagrinėti svarstomus klausimus, remdamasis GATT ir kitais nurodytais dokumentais, Komitetas gali suteikti atitinkamą techninę pagalbą.</text:span></text:p>
      <text:p text:style-name="P233"><text:span text:style-name="T234">8.8</text:span><text:span text:style-name="T235">. Šią Sutartį pasirašiusios valstybės susitaria, k</text:span><text:span text:style-name="T236">ad, kilus kokiam nors ginčui, susijusiam su šioje Sutartyje nurodytais klausimais, bet neapibūdintam kituose pagal GATT priimtuose daugiašaliuose dokumentuose, šią Sutartį pasirašiusios valstybės ir Komitetas turi taikyti su atitinkamais pakeitimais Bendro</text:span><text:span text:style-name="T237">jo susitarimo XXII ir XXIII straipsnių nuostatas ir Susitarimo dėl notifikavimo, konsultavimo, ginčų sprendimo ir priežiūros nuostatas, kad išspręstų tokį ginčą. Tokia tvarka taip pat turi būti taikoma sprendžiant kiekvieną ginčą, susijusį su šioje Sutarty</text:span><text:span text:style-name="T238">je ir kitame pagal GATT priimtame daugiašaliame dokumente išdėstytu klausimu, jeigu ginčo šalys taip susitaria. kiekis suteikia kitų sutartį pasirašiusios valstybės įmonėms, turinčioms reikiamus duomenis, teisę į tokį patį sutarčių kiekį.</text:span></text:p>
      <text:p text:style-name="P239"/>
      <text:p text:style-name="P240"><text:span text:style-name="T241">9</text:span><text:span text:style-name="T242"><text:s/>straipsn</text:span><text:span text:style-name="T243">is</text:span></text:p>
      <text:p text:style-name="P244"><text:span text:style-name="T245">BAIGIAMOSIOS NUOSTATOS</text:span></text:p>
      <text:p text:style-name="P246"/>
      <text:p text:style-name="P247"><text:span text:style-name="T248">9.1</text:span><text:span text:style-name="T249">. Priėmimas ir prisijungimas</text:span></text:p>
      <text:p text:style-name="P250"><text:span text:style-name="T251">9.1.1</text:span><text:span text:style-name="T252">. Šią Sutartį gali priimti GATT Susitariančiųjų Šalių vyriausybės ir Europos Ekonominė Bendrija, ją pasirašydamos arba kitokiu būdu.</text:span></text:p>
      <text:p text:style-name="P253"><text:span text:style-name="T254">9.1.2</text:span><text:span text:style-name="T255">. Šią Sutartį gali priimti pasirašydamos a</text:span><text:span text:style-name="T256">rba kitokiu būdu vyriausybės, kurios buvo laikinai prisijungusios prie GATT, ir tokiomis sąlygomis, kad galėtų veiksmingai taikyti šia Sutartimi numatytas teises ir pareigas, ir atsižvelgdamos į teises ir pareigas, nurodytas dokumentuose, kuriais tos vyria</text:span><text:span text:style-name="T257">usybės laikinai prisijungė.</text:span></text:p>
      <text:p text:style-name="P258"><text:span text:style-name="T259">9.1.3</text:span><text:span text:style-name="T260">. Prie šios Sutarties gali prisijungti bet kuri kita vyriausybė tokiomis sąlygomis, kad galėtų veiksmingai taikyti šia Sutartimi numatytas teises ir pareigas, kurios turi būti suderintos su ta vyriausybe ir šią Sutartį<text:s/></text:span><text:span text:style-name="T261">pasirašiusiomis valstybėmis, pateikiant GATT Susitariančiųjų Šalių generaliniam direktoriui prisijungimo dokumentus, kuriuose išdėstytos taip suderintos sąlygos.</text:span></text:p>
      <text:p text:style-name="P262"><text:span text:style-name="T263">9.1.4</text:span><text:span text:style-name="T264">. Priimant taikomos Bendrojo susitarimo XXVI straipsnio 5 dalies (a) ir (b) punktų nu</text:span><text:span text:style-name="T265">ostatos.<text:s/></text:span></text:p>
      <text:p text:style-name="P266"><text:span text:style-name="T267">9.2</text:span><text:span text:style-name="T268">. Išlygos</text:span></text:p>
      <text:p text:style-name="P269"><text:span text:style-name="T270">9.2.1</text:span><text:span text:style-name="T271">. Be kitų šią Sutartį pasirašiusių valstybių sutikimo nė vienai šios Sutarties nuostatai negali būti taikomos išlygos.</text:span></text:p>
      <text:p text:style-name="P272"><text:span text:style-name="T273">9.3</text:span><text:span text:style-name="T274">. Įsigaliojimas</text:span></text:p>
      <text:p text:style-name="P275"><text:span text:style-name="T276">9.3.1</text:span><text:span text:style-name="T277">. Ši Sutartis įsigalioja 1980 metų sausio 1 dieną toms vyriausybėms-5</text:span><text:span text:style-name="T278">, kurios priėmė ją arba prisijungė prie jos iki tos dienos. Visoms kitoms vyriausybėms Sutartis įsigalioja praėjus trisdešimčiai dienų po jos priėmimo arba prisijungimo prie jos.</text:span></text:p>
      <text:p text:style-name="P279"><text:span text:style-name="T280">9.4</text:span><text:span text:style-name="T281">. Nacionaliniai įstatymai</text:span></text:p>
      <text:p text:style-name="P282"><text:span text:style-name="T283">9.4.1</text:span><text:span text:style-name="T284">. Kiekviena šią Sutartį priimanti<text:s/></text:span><text:span text:style-name="T285">arba prie jos prisijungianti vyriausybė ne vėliau kaip tą dieną, kai jai įsigaliojo ši Sutartis, užtikrina, kad jos įstatymai, kiti teisės aktai ir administracinės procedūros atitinka šios Sutarties nuostatas.</text:span></text:p>
      <text:p text:style-name="P286"><text:span text:style-name="T287">9.4.2</text:span><text:span text:style-name="T288">. Kiekviena šią Sutartį pasirašiusi v</text:span><text:span text:style-name="T289">alstybė informuoja Komitetą apie visus savo įstatymų ir kitų teisės aktų, kurie tiesiogiai susiję su šia Sutartimi, pakeitimus bei tokių įstatymų ir kitų teisės aktų administravimo pakeitimus.</text:span></text:p>
      <text:p text:style-name="P290"><text:span text:style-name="T291">9.5</text:span><text:span text:style-name="T292">. Pakeitimai</text:span></text:p>
      <text:p text:style-name="P293"><text:span text:style-name="T294">9.5.1</text:span><text:span text:style-name="T295">. Šią Sutartį pasirašiusios valsty</text:span><text:span text:style-name="T296">bės gali daryti šios Sutarties pakeitimus, atsižvelgdamos, be kita ko, į jos įgyvendinimo metu įgytą patirtį. Toks pakeitimas, jeigu jau šią Sutartį pasirašiusios valstybės pritarė jai pagal Komiteto nustatytą tvarką, neįsigalios nė vienai šią Sutartį pasi</text:span><text:span text:style-name="T297">rašiusiai valstybei, jeigu ta šią Sutartį pasirašiusi valstybė jo nepriims.</text:span></text:p>
      <text:p text:style-name="P298"><text:span text:style-name="T299">9.6</text:span><text:span text:style-name="T300">. Pasitraukimas</text:span></text:p>
      <text:p text:style-name="P301"><text:span text:style-name="T302">9.6.1</text:span><text:span text:style-name="T303">. Kiekviena šią Sutartį pasirašiusi valstybė gali pasitraukti iš šios Sutarties. Pasitraukimas įsigalioja praėjus dvylikai mėnesių nuo tos dienos, k</text:span><text:span text:style-name="T304">ai GATT Susitariančiųjų Šalių generalinis direktorius gauna raštišką pranešimą apie pasitraukimą. Sutartį pasirašiusi valstybė gali prašyti nedelsiant sukviesti Komiteto posėdį</text:span></text:p>
      <text:p text:style-name="P305"><text:span text:style-name="T306">9.7</text:span><text:span text:style-name="T307">. Šios Sutarties netaikymas atitinkamoms šią Sutartį pasirašiusioms vals</text:span><text:span text:style-name="T308">tybėms</text:span></text:p>
      <text:p text:style-name="P309"><text:span text:style-name="T310">9.7.1</text:span><text:span text:style-name="T311">. Ši Sutartis netaikoma jokių šią Sutartį pasirašiusių valstybių tarpusavio prekybai, jeigu viena iš jų šios Sutarties priėmimo arba prisijungimo prie jos metu nepritaria tokiam taikymui.</text:span></text:p>
      <text:p text:style-name="P312"><text:span text:style-name="T313">9.8</text:span><text:span text:style-name="T314">. Priedas</text:span></text:p>
      <text:p text:style-name="P315"><text:span text:style-name="T316">9.8.1</text:span><text:span text:style-name="T317">. Šios Sutarties priedas y</text:span><text:span text:style-name="T318">ra sudedamoji jos dalis.</text:span></text:p>
      <text:p text:style-name="P319"><text:span text:style-name="T320">9.9</text:span><text:span text:style-name="T321">. Sekretoriatas</text:span></text:p>
      <text:p text:style-name="P322"><text:span text:style-name="T323">9.9.1</text:span><text:span text:style-name="T324">. Šią Sutartį aptarnauja GATT sekretoriatas.</text:span></text:p>
      <text:p text:style-name="P325"><text:span text:style-name="T326">9.10</text:span><text:span text:style-name="T327">. Deponavimas</text:span></text:p>
      <text:p text:style-name="P328"><text:span text:style-name="T329">9.10.1</text:span><text:span text:style-name="T330">. Ši Sutartis deponuojama GATT Susitariančiųjų Šalių generaliniam direktoriui, o šis nedelsdamas išsiunčia kiekvienai šią<text:s/></text:span><text:span text:style-name="T331">Sutartį pasirašiusiai valstybei ir kiekvienai GATT Susitariančiajai Šaliai patvirtintą jos kopiją ir kiekvieną jos pakeitimą pagal 9 straipsnio 5 dalį, taip pat notifikaciją apie kiekvieną jos priėmimą arba prisijungimą prie jos pagal 9 straipsnio 1 dalį a</text:span><text:span text:style-name="T332">rba kiekvieną pasitraukimą iš jos pagal 9 straipsnio 6 dalį.</text:span></text:p>
      <text:p text:style-name="P333"><text:span text:style-name="T334">9.11</text:span><text:span text:style-name="T335"><text:s/>Registracija</text:span></text:p>
      <text:p text:style-name="P336"><text:span text:style-name="T337">9.11.1</text:span><text:span text:style-name="T338"><text:s/>Ši Sutartis turi būti įregistruota pagal Jungtinių Tautų Įstatų 102 straipsnio nuostatas.</text:span></text:p>
      <text:p text:style-name="P339"/>
      <text:p text:style-name="P340"><text:span text:style-name="T341">Pasirašyta Ženevoje tūkstantis devyni šimtai septyniasdešimt devintų me</text:span><text:span text:style-name="T342">tų balandžio dvyliktą dieną vienu egzemplioriumi anglų ir prancūzų kalbomis; abu tekstai yra autentiški, jei nenurodyta kitaip dėl įvairių Priedo sąrašų</text:span><text:span text:style-name="T343"><text:note text:note-class="footnote" text:id="_ftn4"><text:note-citation text:label="6">6</text:note-citation><text:note-body><text:p text:style-name="Normal"><text:span text:style-name="T344"><text:s/></text:span><text:span text:style-name="T345">Šioje Sutartyje žodis „vyriausybė“ aprėpia ir Europos Ekonominės Bendrijos kompetentingos valdžios institucijas</text:span></text:p></text:note-body></text:note></text:span><text:span text:style-name="T346">.<text:s/></text:span></text:p>
      <text:p text:style-name="P347"><text:span text:style-name="T348">______________</text:span></text:p>
      <text:soft-page-break/>
      <text:p text:style-name="P349"><text:span text:style-name="T350">Priedas</text:span></text:p>
      <text:p text:style-name="P351"/>
      <text:p text:style-name="P352">[Pakeistas Protokolu (1986), pakeičiančiu prisijungimą prie<text:s/>Sutarties dėl civilinės aviacijos orlaivių prekybos; žr. toliau]</text:p>
      <text:p text:style-name="P353"/>
      <text:p text:style-name="P354"><text:span text:style-name="T355">PREKĖS, MINIMOS SUTARTYJE</text:span></text:p>
      <text:p text:style-name="P356"/>
      <text:p text:style-name="P357"><text:span text:style-name="T358">1</text:span><text:span text:style-name="T359">. Sutarties dėl civilinės aviacijos orlaivių prekybos 1 straipsnyje apibrėžta, kokios prekės minimos šioje Sutartyje.</text:span></text:p>
      <text:p text:style-name="P360"><text:span text:style-name="T361">2</text:span><text:span text:style-name="T362">. Šią Sutartį pasirašiusios valstyb</text:span><text:span text:style-name="T363">ės susitaria, kad prekėms, apibūdintoms toliau pateiktame sąraše ir tinkamai suklasifikuotoms muitinės tikslais pagal Muitinių bendradarbiavimo tarybos nomenklatūros (peržiūrėtos) pozicijas arba pagal greta pateikiamus Harmonizuotos sistemos kodus, turi bū</text:span><text:span text:style-name="T364">ti taikomas neapmuitinimo arba atleidimo nuo muitų režimas, jeigu tokios prekės yra naudojamos gaminant, remontuojant, naudojant, rekonstruojant, modifikuojant ar perdirbant civilinės aviacijos orlaivius ar antžeminius realaus skrydžio treniruoklius*, arba</text:span><text:span text:style-name="T365"><text:s/>yra naudojamos kaip sudėtinė jų dalis.</text:span></text:p>
      <text:p text:style-name="P366"><text:span text:style-name="T367">3</text:span><text:span text:style-name="T368">. Į šių prekių sąrašą neįeina: nebaigtos arba ne visiškai pagamintos prekės, nebent ji turi pagrindinius pabaigtos ar pagamintos civilinio orlaivio ar antžeminio realaus skrydžio treniruoklio* dalies, mazgo, maz</text:span><text:span text:style-name="T369">go dalies arba įrangos dalies požymius (pvz., gaminys, kuris turi civilinės aviacijos orlaivio gamintojo numerį), medžiagų bet kokia forma (pvz., lakštų, plokščių, profilinių formų, juostų, strypų, vamzdžių, tūbų ar kitų formų), jeigu jos nėra supjaustytos</text:span><text:span text:style-name="T370"><text:s/>pagal dydžius ar formas ir/arba nėra suformuotos naudoti kaip sudėtinė civilinio orlaivio arba antžeminio realaus skrydžio treniruoklio*</text:span><text:span text:style-name="T371"><text:note text:note-class="footnote" text:id="_ftn5"><text:note-citation text:label="*">*</text:note-citation><text:note-body><text:p text:style-name="P372"><text:s/><text:span text:style-name="T373">Šios Sutarties 1 straipsnio 1 dalyje antžeminiais realaus skrydžio treniruokliais yra<text:s/></text:span><text:span text:style-name="T374">laikomi antžeminiai realaus skrydžio treniruokliai, nurodyti Harmonizuotos sistemos 8805.20 pozicijoje.<text:s/></text:span></text:p></text:note-body></text:note></text:span><text:span text:style-name="T375"><text:s/>dalis (pvz., gaminys, kuris turi civilinės aviacijos orlaivio gamintojo dalies numerį), žaliavų ir vartojimo prekių.</text:span></text:p>
      <text:p text:style-name="P376"><text:span text:style-name="T377">4</text:span><text:span text:style-name="T378">. Į šį Priedą įtrauktas „ex“, kad pažymėtų, jog į nurodytą prekės aprašymą įtrauktos ne visos prekės, nurodytos pagal tą Muitinių bendradarbiavimo tarybos nomenklatūros (peržiūrėtos) poziciją ar Harmonizuotos sistemos kodą, kurie yra pateikti toliau.</text:span><text:span text:style-name="T379"><text:note text:note-class="footnote" text:id="_ftn6"><text:note-citation text:label="7">7</text:note-citation><text:note-body><text:p text:style-name="Normal"><text:span text:style-name="T380"><text:s/></text:span><text:span text:style-name="T381">Peržiūrėtas ir papildytas sąrašas yra pateikiamas 1986 m. Protokolu – red.</text:span></text:p></text:note-body></text:note></text:span><text:span text:style-name="T382"><text:s/></text:span></text:p>
      <text:p text:style-name="P383"/>
      <text:p text:style-name="P384"><text:span text:style-name="T385">PROTOKOLAS (1986), PAKEIČIANTIS PRIEDĄ PRIE SUTARTIES DĖL CIVILINĖS AVIACIJOS ORLAIVIŲ PREKYBOS</text:span></text:p>
      <text:p text:style-name="P386"/>
      <text:p text:style-name="P387">Sutartį dėl civilinės aviacijos orlaivių prekybos (toliau vadinamos „Sutartimi“) pasirašiusios valstybės,</text:p>
      <text:p text:style-name="P388">po derybų dėl Harmonizuotos prekių aprašymo<text:s/>ir kodavimo sistemos (toliau vadinamos „Harmonizuota sistema“) pateikimo ir Sutarties priedo perkėlimo į Harmonizuotą sistemą ir Muitinių bendradarbiavimo tarybos nomenklatūrą (peržiūrėtą),</text:p>
      <text:p text:style-name="P389">per savo atstovus susitarė:</text:p>
      <text:p text:style-name="P390"><text:span text:style-name="T391">1</text:span><text:span text:style-name="T392">. Priedas, pridėtas prie šio Protok</text:span><text:span text:style-name="T393">olo nuo jo įsigaliojimo dienos, remiantis 3 punktu, pakeičia ankstesnįjį Sutarties priedą, sudarytą 1984 metų kovo 22 dienos civilinės aviacijos orlaivių prekybos komiteto sprendimu, ir trečiąjį 1985 metų sausio 1 dienos Pakeitimų ir pataisymų patvirtinimą</text:span><text:span text:style-name="T394">.</text:span></text:p>
      <text:p text:style-name="P395"><text:span text:style-name="T396">2</text:span><text:span text:style-name="T397">. Šį Protokolą šią Sutartį pasirašiusios valstybės gali priimti pasirašydamos ar kitu būdu iki 1987 metų spalio 31 dienos arba vėlesnės datos, kurią nustato civilinės aviacijos orlaivių prekybos komitetas</text:span><text:span text:style-name="T398"><text:note text:note-class="footnote" text:id="_ftn7"><text:note-citation text:label="8">8</text:note-citation><text:note-body><text:p text:style-name="Normal"><text:span text:style-name="T399"><text:s/></text:span><text:span text:style-name="T400">1988 metų lapkričio 9 dieną Komitetas nusprendė neribotai</text:span><text:span text:style-name="T401"><text:s/></text:span><text:span text:style-name="T402">pratęsti Proto</text:span><text:span text:style-name="T403">kolo priėmimo terminą (AIR/68).</text:span></text:p></text:note-body></text:note></text:span><text:span text:style-name="T404">.</text:span></text:p>
      <text:p text:style-name="P405"><text:span text:style-name="T406">3</text:span><text:span text:style-name="T407">. Šis Protokolas jį priėmusioms šią<text:s/></text:span><text:span text:style-name="T408">Sutartį pasirašiusioms valstybėms įsigalioja 1988 metų sausio 1 dieną, arba Tarptautinės Harmonizuotos prekių aprašymo ir kodavimo sistemos konvencijos įsigaliojimo dieną, atsižvelgiant į tai, kuri yra vėliau priimta. Visoms kitoms šią Sutartį pasirašiusio</text:span><text:span text:style-name="T409">ms valstybėms jis įsigalioja kitą dieną po to, kai ta šalis jį priėmė.</text:span></text:p>
      <text:p text:style-name="P410"><text:span text:style-name="T411">4</text:span><text:span text:style-name="T412">. Šis Protokolas deponuojamas GATT Susitariančiųjų Šalių generaliniam direktoriui, ir jis nedelsdamas kiekvienai šią Sutartį pasirašiusiai valstybei ir kiekvienai Susitariančiajai<text:s/></text:span><text:span text:style-name="T413">Šaliai pateikia patvirtintą kopiją ir notifikaciją apie jo priėmimą kiekvienoje šalyje, remdamasis šio Protokolo 2 punktu.</text:span></text:p>
      <text:p text:style-name="P414"><text:span text:style-name="T415">5</text:span><text:span text:style-name="T416">. Šis Protokolas turi būti įregistruotas pagal Jungtinių Tautų Įstatų 102 straipsnio nuostatas.</text:span></text:p>
      <text:p text:style-name="P417"><text:span text:style-name="T418">PRIIMTA Ženevoje vienas tūkstant</text:span><text:span text:style-name="T419">is devyni šimtai aštuoniasdešimt šeštaisiais metais gruodžio antrą dieną vienu egzemplioriumi anglų, prancūzų ir ispanų kalbomis; kiekvienas tekstas autentiškas.</text:span></text:p>
      <text:p text:style-name="P420"><text:span text:style-name="T421">______________</text:span></text:p>
      <text:soft-page-break/>
      <text:p text:style-name="P422"><text:span text:style-name="T423">Priedas</text:span></text:p>
      <text:p text:style-name="P424"/>
      <text:p text:style-name="P425"><text:span text:style-name="T426">PREKĖS, MINIMOS SUTARTYJE</text:span></text:p>
      <text:p text:style-name="P427"/>
      <text:p text:style-name="P428"><text:span text:style-name="T429">1</text:span><text:span text:style-name="T430">. Sutarties dėl civilinės a</text:span><text:span text:style-name="T431">viacijos orlaivių prekybos 1 straipsnyje apibrėžta, kokios prekės minimos šioje Sutartyje.</text:span></text:p>
      <text:p text:style-name="P432"><text:span text:style-name="T433">2</text:span><text:span text:style-name="T434">. Šią Sutartį pasirašiusios valstybės susitaria, kad prekėms, apibūdintoms toliau pateiktame sąraše ir tinkamai suklasifikuotoms muitinės tikslais pagal<text:s/></text:span><text:span text:style-name="T435">Muitinių bendradarbiavimo tarybos nomenklatūros (CCC) (peržiūrėtos) pozicijas arba pagal greta pateikiamus Harmonizuotos sistemos (HS) kodus turi būti taikomas neapmuitinimo arba atleidimo nuo muitų režimas, jeigu tokios prekės yra naudojamos gaminant, rem</text:span><text:span text:style-name="T436">ontuojant, naudojant, rekonstruojant, modifikuojant ar perdirbant civilinės aviacijos orlaivius ar antžeminius realaus skrydžio treniruoklius*, arba yra naudojamos kaip sudėtinė jų dalis.</text:span></text:p>
      <text:p text:style-name="P437"><text:span text:style-name="T438">3</text:span><text:span text:style-name="T439">. Į šių prekių sąrašą neįtrauktos: nebaigtos arba ne visiškai p</text:span><text:span text:style-name="T440">agamintos prekės, nebent ji turi pagrindinius pabaigtos ar pagamintos civilinio orlaivio ar antžeminio realaus skrydžio treniruoklio* dalies, mazgo, mazgo dalies arba įrangos dalies požymius (pvz., gaminys, kuris turi civilinės aviacijos orlaivio gamintojo</text:span><text:span text:style-name="T441"><text:s/>numerį), medžiagų bet kokia forma (pvz., lakštų, plokščių, profilinių formų, juostų, strypų, vamzdžių, tūbų ar kitų formų), jeigu jos nėra supjaustytos pagal dydžius ar formas ir/arba nėra suformuotos naudoti kaip sudėtinė civilinio orlaivio arba antžemin</text:span><text:span text:style-name="T442">io realaus skrydžio treniruoklio* dalis (pvz., gaminys, kuris turi civilinės aviacijos orlaivio gamintojo dalies numerį), žaliavų ir vartojimo prekių.</text:span></text:p>
      <text:p text:style-name="P443"><text:span text:style-name="T444">4</text:span><text:span text:style-name="T445">. Į šį Priedą įtrauktas „ex“, kad pažymėtų, jog į nurodytą prekės aprašymą įtrauktos ne visos prekės</text:span><text:span text:style-name="T446">, nurodytos pagal Muitinių bendradarbiavimo tarybos nomenklatūros (peržiūrėtos) pozicijas ar Harmonizuotos sistemos kodą, kurie yra pateikti toliau.</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CCC nomenklatūra (peržiūrėta)</text:p>
          </table:table-cell>
          <table:table-cell table:style-name="TableCell455">
            <text:p text:style-name="P456">HS kodas ex</text:p>
          </table:table-cell>
          <table:table-cell table:style-name="TableCell457">
            <text:p text:style-name="P458">Prekės aprašymas</text:p>
          </table:table-cell>
        </table:table-row>
        <table:table-row table:style-name="TableRow459">
          <table:table-cell table:style-name="TableCell460">
            <text:p text:style-name="P461">39.17</text:p>
          </table:table-cell>
          <table:table-cell table:style-name="TableCell462">
            <text:p text:style-name="P463">3917.21</text:p>
          </table:table-cell>
          <table:table-cell table:style-name="TableCell464">
            <text:p text:style-name="P465">Standūs vamzdžiai, vamzdeliai ir<text:s/>žarnos iš etileno polimerų su primontuotomis jungiamosiomis detalėmis (fitingais)</text:p>
          </table:table-cell>
        </table:table-row>
        <table:table-row table:style-name="TableRow466">
          <table:table-cell table:style-name="TableCell467">
            <text:p text:style-name="P468">39.17</text:p>
          </table:table-cell>
          <table:table-cell table:style-name="TableCell469">
            <text:p text:style-name="P470">22</text:p>
          </table:table-cell>
          <table:table-cell table:style-name="TableCell471">
            <text:p text:style-name="P472">Standūs vamzdžiai, vamzdeliai ir žarnos iš propileno polimerų su primontuotomis jungiamosiomis detalėmis (fitingais)</text:p>
          </table:table-cell>
        </table:table-row>
        <table:table-row table:style-name="TableRow473">
          <table:table-cell table:style-name="TableCell474">
            <text:p text:style-name="P475">39.17</text:p>
          </table:table-cell>
          <table:table-cell table:style-name="TableCell476">
            <text:p text:style-name="P477">23</text:p>
          </table:table-cell>
          <table:table-cell table:style-name="TableCell478">
            <text:p text:style-name="P479">Standūs vamzdžiai, vamzdeliai ir<text:s/>žarnos iš vinilchlorido polimerų su primontuotomis jungiamosiomis detalėmis (fitingais)</text:p>
          </table:table-cell>
        </table:table-row>
        <table:table-row table:style-name="TableRow480">
          <table:table-cell table:style-name="TableCell481">
            <text:p text:style-name="P482">39.17</text:p>
          </table:table-cell>
          <table:table-cell table:style-name="TableCell483">
            <text:p text:style-name="P484">29</text:p>
          </table:table-cell>
          <table:table-cell table:style-name="TableCell485">
            <text:p text:style-name="P486">Standūs vamzdžiai, vamzdeliai ir žarnos iš kitų plastikų su primontuotomis jungiamosiomis detalėmis (fitingais)</text:p>
          </table:table-cell>
        </table:table-row>
        <table:table-row table:style-name="TableRow487">
          <table:table-cell table:style-name="TableCell488">
            <text:p text:style-name="P489">39.17</text:p>
          </table:table-cell>
          <table:table-cell table:style-name="TableCell490">
            <text:p text:style-name="P491">31</text:p>
          </table:table-cell>
          <table:table-cell table:style-name="TableCell492">
            <text:p text:style-name="P493">Lankstūs vamzdžiai, vamzdeliai ir žarnos iš plastiko, kurių minimalus pratrūkimo slėgis-27,6 Mpa, su primontuotomis jungiamosiomis detalėmis (fitingais)</text:p>
          </table:table-cell>
        </table:table-row>
        <table:table-row table:style-name="TableRow494">
          <table:table-cell table:style-name="TableCell495">
            <text:p text:style-name="P496">39.17</text:p>
          </table:table-cell>
          <table:table-cell table:style-name="TableCell497">
            <text:p text:style-name="P498">33</text:p>
          </table:table-cell>
          <table:table-cell table:style-name="TableCell499">
            <text:p text:style-name="P500">Lankstūs vamzdžiai, vamzdeliai ir žarnos iš plastiko, nearmuotos arba kiti, nesutvirtinti ir kitaip nekombinuoti su kitomis medžiagomis, su jungiamosiomis detalėmis (fitingais)</text:p>
          </table:table-cell>
        </table:table-row>
        <table:table-row table:style-name="TableRow501">
          <table:table-cell table:style-name="TableCell502">
            <text:p text:style-name="P503">39.17</text:p>
          </table:table-cell>
          <table:table-cell table:style-name="TableCell504">
            <text:p text:style-name="P505">39</text:p>
          </table:table-cell>
          <table:table-cell table:style-name="TableCell506">
            <text:p text:style-name="P507">Lankstūs vamzdžiai, vamzdeliai ir žarnos iš plastiko, armuotos arba kitu būdu sutvirtintos kitomis medžiagomis, su jungiamosiomis detalėmis (fitingais)</text:p>
          </table:table-cell>
        </table:table-row>
        <table:table-row table:style-name="TableRow508">
          <table:table-cell table:style-name="TableCell509">
            <text:p text:style-name="P510">39.17</text:p>
          </table:table-cell>
          <table:table-cell table:style-name="TableCell511">
            <text:p text:style-name="P512">40</text:p>
          </table:table-cell>
          <table:table-cell table:style-name="TableCell513">
            <text:p text:style-name="P514">Lanksčių vamzdžių, vamzdelių ir<text:s/>žarnų iš plastiko jungiamosios detalės (fitingai)</text:p>
          </table:table-cell>
        </table:table-row>
        <table:table-row table:style-name="TableRow515">
          <table:table-cell table:style-name="TableCell516">
            <text:p text:style-name="P517">39.26</text:p>
          </table:table-cell>
          <table:table-cell table:style-name="TableCell518">
            <text:p text:style-name="P519">3926.90</text:p>
          </table:table-cell>
          <table:table-cell table:style-name="TableCell520">
            <text:p text:style-name="P521">Kitos plastiko detalės</text:p>
          </table:table-cell>
        </table:table-row>
        <table:table-row table:style-name="TableRow522">
          <table:table-cell table:style-name="TableCell523">
            <text:p text:style-name="P524">40.08</text:p>
          </table:table-cell>
          <table:table-cell table:style-name="TableCell525">
            <text:p text:style-name="P526">4008.29</text:p>
          </table:table-cell>
          <table:table-cell table:style-name="TableCell527">
            <text:p text:style-name="P528">Profilinės formos iš negardelinės vulkanizuotos gumos, išpjautos pagal matmenis</text:p>
          </table:table-cell>
        </table:table-row>
        <table:table-row table:style-name="TableRow529">
          <table:table-cell table:style-name="TableCell530">
            <text:p text:style-name="P531">40.09</text:p>
          </table:table-cell>
          <table:table-cell table:style-name="TableCell532">
            <text:p text:style-name="P533">4009.50</text:p>
          </table:table-cell>
          <table:table-cell table:style-name="TableCell534">
            <text:p text:style-name="P535">Vamzdžiai, vamzdeliai ir žarnos iš vulkanizuoto kaučiuko<text:s/>(gumos), išskyrus kietą gumą, su jungiamosiomis detalėmis (fitingais), tinkami dujoms arba skysčiams transportuoti</text:p>
          </table:table-cell>
        </table:table-row>
        <table:table-row table:style-name="TableRow536">
          <table:table-cell table:style-name="TableCell537">
            <text:p text:style-name="P538">40.11</text:p>
          </table:table-cell>
          <table:table-cell table:style-name="TableCell539">
            <text:p text:style-name="P540">4011.30</text:p>
          </table:table-cell>
          <table:table-cell table:style-name="TableCell541">
            <text:p text:style-name="P542">Naujos pneumatinės (pripučiamos oro ar kitų dujų) guminės padangos</text:p>
          </table:table-cell>
        </table:table-row>
        <table:table-row table:style-name="TableRow543">
          <table:table-cell table:style-name="TableCell544">
            <text:p text:style-name="P545">40.12</text:p>
          </table:table-cell>
          <table:table-cell table:style-name="TableCell546">
            <text:p text:style-name="P547">4012.10</text:p>
          </table:table-cell>
          <table:table-cell table:style-name="TableCell548">
            <text:p text:style-name="P549">Restauruotos padangos</text:p>
          </table:table-cell>
        </table:table-row>
        <table:table-row table:style-name="TableRow550">
          <table:table-cell table:style-name="TableCell551">
            <text:p text:style-name="P552">40.12</text:p>
          </table:table-cell>
          <table:table-cell table:style-name="TableCell553">
            <text:p text:style-name="P554">.20</text:p>
          </table:table-cell>
          <table:table-cell table:style-name="TableCell555">
            <text:p text:style-name="P556">Naudotos<text:s/>pneumatinės padangos</text:p>
          </table:table-cell>
        </table:table-row>
        <table:table-row table:style-name="TableRow557">
          <table:table-cell table:style-name="TableCell558">
            <text:p text:style-name="P559">40.16</text:p>
          </table:table-cell>
          <table:table-cell table:style-name="TableCell560">
            <text:p text:style-name="P561">4016.10</text:p>
          </table:table-cell>
          <table:table-cell table:style-name="TableCell562">
            <text:p text:style-name="P563">Kitos detalės iš vulkanizuoto kaučiuko (gumos), ne iš ebonito</text:p>
          </table:table-cell>
        </table:table-row>
        <table:table-row table:style-name="TableRow564">
          <table:table-cell table:style-name="TableCell565">
            <text:p text:style-name="P566">40.16</text:p>
          </table:table-cell>
          <table:table-cell table:style-name="TableCell567">
            <text:p text:style-name="P568">.93</text:p>
          </table:table-cell>
          <table:table-cell table:style-name="TableCell569">
            <text:p text:style-name="P570">Tarpikliai, riebokšliai, poveržlės ir kiti sandarikliai iš vulkanizuoto kaučiuko (gumos), ne iš ebonito</text:p>
          </table:table-cell>
        </table:table-row>
        <table:table-row table:style-name="TableRow571">
          <table:table-cell table:style-name="TableCell572">
            <text:p text:style-name="P573">40.16</text:p>
          </table:table-cell>
          <table:table-cell table:style-name="TableCell574">
            <text:p text:style-name="P575">99</text:p>
          </table:table-cell>
          <table:table-cell table:style-name="TableCell576">
            <text:p text:style-name="P577">Kitos detalės iš vulkanizuoto kaučiuko (gumos), ne iš ebonito</text:p>
          </table:table-cell>
        </table:table-row>
        <table:table-row table:style-name="TableRow578">
          <table:table-cell table:style-name="TableCell579">
            <text:p text:style-name="P580">40.17</text:p>
          </table:table-cell>
          <table:table-cell table:style-name="TableCell581">
            <text:p text:style-name="P582">4017.00</text:p>
          </table:table-cell>
          <table:table-cell table:style-name="TableCell583">
            <text:p text:style-name="P584">Vamzdžiai, vamzdeliai ir žarnos iš kietos gumos (ebonito), su jungiamosiomis detalėmis (fitingais), tinkami dujoms arba skysčiams transportuoti</text:p>
          </table:table-cell>
        </table:table-row>
        <text:soft-page-break/>
        <table:table-row table:style-name="TableRow585">
          <table:table-cell table:style-name="TableCell586">
            <text:p text:style-name="P587">45.04</text:p>
          </table:table-cell>
          <table:table-cell table:style-name="TableCell588">
            <text:p text:style-name="P589">4504.90</text:p>
          </table:table-cell>
          <table:table-cell table:style-name="TableCell590">
            <text:p text:style-name="P591">Tarpikliai, poveržlės ir kiti sandarikliai iš<text:s/>aglomeruotos kamštienos</text:p>
          </table:table-cell>
        </table:table-row>
        <table:table-row table:style-name="TableRow592">
          <table:table-cell table:style-name="TableCell593">
            <text:p text:style-name="P594">48.23</text:p>
          </table:table-cell>
          <table:table-cell table:style-name="TableCell595">
            <text:p text:style-name="P596">4823.90</text:p>
          </table:table-cell>
          <table:table-cell table:style-name="TableCell597">
            <text:p text:style-name="P598">Tarpikliai, poveržlės ir kiti sandarikliai iš popieriaus ar kartono</text:p>
          </table:table-cell>
        </table:table-row>
        <table:table-row table:style-name="TableRow599">
          <table:table-cell table:style-name="TableCell600">
            <text:p text:style-name="P601">68.12</text:p>
          </table:table-cell>
          <table:table-cell table:style-name="TableCell602">
            <text:p text:style-name="P603">6812.90</text:p>
          </table:table-cell>
          <table:table-cell table:style-name="TableCell604">
            <text:p text:style-name="P605">Kitos asbesto detalės</text:p>
          </table:table-cell>
        </table:table-row>
        <table:table-row table:style-name="TableRow606">
          <table:table-cell table:style-name="TableCell607">
            <text:p text:style-name="P608">68.13</text:p>
          </table:table-cell>
          <table:table-cell table:style-name="TableCell609">
            <text:p text:style-name="P610">6813.10</text:p>
          </table:table-cell>
          <table:table-cell table:style-name="TableCell611">
            <text:p text:style-name="P612">Stabdžių trinkelės ir tarpikliai, nesumontuoti, pagaminti iš frikcinių medžiagų – asbesto arba iš<text:s/>kitų mineralinių medžiagų</text:p>
          </table:table-cell>
        </table:table-row>
        <table:table-row table:style-name="TableRow613">
          <table:table-cell table:style-name="TableCell614">
            <text:p text:style-name="P615">68.13</text:p>
          </table:table-cell>
          <table:table-cell table:style-name="TableCell616">
            <text:p text:style-name="P617">.90</text:p>
          </table:table-cell>
          <table:table-cell table:style-name="TableCell618">
            <text:p text:style-name="P619">Kitos detalės, nesumontuotos, sankaboms ar panašioms detalėms, daugiausia iš asbesto arba kitų mineralinių medžiagų</text:p>
          </table:table-cell>
        </table:table-row>
        <table:table-row table:style-name="TableRow620">
          <table:table-cell table:style-name="TableCell621">
            <text:p text:style-name="P622">70.07</text:p>
          </table:table-cell>
          <table:table-cell table:style-name="TableCell623">
            <text:p text:style-name="P624">7007.21</text:p>
          </table:table-cell>
          <table:table-cell table:style-name="TableCell625">
            <text:p text:style-name="P626">Priekiniai langai (stiklai) iš laminuotojo saugaus stiklo</text:p>
          </table:table-cell>
        </table:table-row>
        <table:table-row table:style-name="TableRow627">
          <table:table-cell table:style-name="TableCell628">
            <text:p text:style-name="P629">73.04</text:p>
          </table:table-cell>
          <table:table-cell table:style-name="TableCell630">
            <text:p text:style-name="P631">7304.31</text:p>
          </table:table-cell>
          <table:table-cell table:style-name="TableCell632">
            <text:p text:style-name="P633">Besiūliai<text:s/>vamzdžiai, apskrito skerspjūvio, iš geležies arba nelegiruotojo plieno, šaltai tempti arba šaltai valcuoti, su pritvirtintomis jungiamosiomis detalėmis (fitingais), tinkami naudoti dujų arba skysčių tiekimui</text:p>
          </table:table-cell>
        </table:table-row>
        <table:table-row table:style-name="TableRow634">
          <table:table-cell table:style-name="TableCell635">
            <text:p text:style-name="P636">73.04</text:p>
          </table:table-cell>
          <table:table-cell table:style-name="TableCell637">
            <text:p text:style-name="P638">7304.39</text:p>
          </table:table-cell>
          <table:table-cell table:style-name="TableCell639">
            <text:p text:style-name="P640">Besiūliai vamzdžiai, apskrito skerspjūvio, iš geležies arba nelegiruotojo plieno, pagaminti kitu, nei šalto tempimo arba šalto valcavimo, būdu, su pritvirtintomis jungiamosiomis detalėmis (fitingais), tinkami naudoti dujų arba skysčių tiekimui</text:p>
          </table:table-cell>
        </table:table-row>
        <table:table-row table:style-name="TableRow641">
          <table:table-cell table:style-name="TableCell642">
            <text:p text:style-name="P643">73.04</text:p>
          </table:table-cell>
          <table:table-cell table:style-name="TableCell644">
            <text:p text:style-name="P645">41</text:p>
          </table:table-cell>
          <table:table-cell table:style-name="TableCell646">
            <text:p text:style-name="P647">Besiūliai vamzdžiai, apskrito skerspjūvio, iš nerūdijančio plieno, šaltai tempti arba šaltai valcuoti, su pritvirtintomis jungiamosiomis detalėmis (fitingais), tinkami naudoti dujų arba skysčių tiekimui</text:p>
          </table:table-cell>
        </table:table-row>
        <table:table-row table:style-name="TableRow648">
          <table:table-cell table:style-name="TableCell649">
            <text:p text:style-name="P650">73.04</text:p>
          </table:table-cell>
          <table:table-cell table:style-name="TableCell651">
            <text:p text:style-name="P652">49</text:p>
          </table:table-cell>
          <table:table-cell table:style-name="TableCell653">
            <text:p text:style-name="P654">Besiūliai vamzdžiai, apskrito skerspjūvio, iš nerūdijančio plieno, pagaminti<text:s/>kitu, nei šalto tempimo arba šalto valcavimo, būdu, su pritvirtintomis jungiamosiomis detalėmis (fitingais), tinkami naudoti dujų arba skysčių tiekimui</text:p>
          </table:table-cell>
        </table:table-row>
        <table:table-row table:style-name="TableRow655">
          <table:table-cell table:style-name="TableCell656">
            <text:p text:style-name="P657">73.04</text:p>
          </table:table-cell>
          <table:table-cell table:style-name="TableCell658">
            <text:p text:style-name="P659">51</text:p>
          </table:table-cell>
          <table:table-cell table:style-name="TableCell660">
            <text:p text:style-name="P661">Besiūliai vamzdžiai, apskrito skerspjūvio, iš legiruotojo plieno, šaltai tempti arba šaltai valcuoti, su pritvirtintomis jungiamosiomis detalėmis (fitingais), tinkami naudoti dujų arba skysčių tiekimui</text:p>
          </table:table-cell>
        </table:table-row>
        <table:table-row table:style-name="TableRow662">
          <table:table-cell table:style-name="TableCell663">
            <text:p text:style-name="P664">73.04</text:p>
          </table:table-cell>
          <table:table-cell table:style-name="TableCell665">
            <text:p text:style-name="P666">59</text:p>
          </table:table-cell>
          <table:table-cell table:style-name="TableCell667">
            <text:p text:style-name="P668">Besiūliai vamzdžiai, apskrito skerspjūvio, iš legiruotojo plieno, bet ne nerūdijančio, pagaminti kitu, nei šalto tempimo arba šalto valcavimo, būdu, su pritvirtintomis jungiamosiomis detalėmis (fitingais), tinkami naudoti dujų arba skysčių tiekimui</text:p>
          </table:table-cell>
        </table:table-row>
        <table:table-row table:style-name="TableRow669">
          <table:table-cell table:style-name="TableCell670">
            <text:p text:style-name="P671">73.04</text:p>
          </table:table-cell>
          <table:table-cell table:style-name="TableCell672">
            <text:p text:style-name="P673">90</text:p>
          </table:table-cell>
          <table:table-cell table:style-name="TableCell674">
            <text:p text:style-name="P675">Besiūliai vamzdžiai, kitokio, nei apskrito skerspjūvio, iš geležies (bet ne ketaus) arba plieno, su pritvirtintomis jungiamosiomis detalėmis (fitingais), tinkami naudoti dujų arba skysčių tiekimui</text:p>
          </table:table-cell>
        </table:table-row>
        <table:table-row table:style-name="TableRow676">
          <table:table-cell table:style-name="TableCell677">
            <text:p text:style-name="P678">73.06</text:p>
          </table:table-cell>
          <table:table-cell table:style-name="TableCell679">
            <text:p text:style-name="P680">7306.30</text:p>
          </table:table-cell>
          <table:table-cell table:style-name="TableCell681">
            <text:p text:style-name="P682">Kiti suvirinti apskrito skerspjūvio vamzdžiai iš geležies arba iš nelegiruotojo plieno, su pritvirtintomis jungiamosiomis detalėmis (fitingais), tinkami naudoti dujų arba skysčių<text:s/>tiekimui</text:p>
          </table:table-cell>
        </table:table-row>
        <table:table-row table:style-name="TableRow683">
          <table:table-cell table:style-name="TableCell684">
            <text:p text:style-name="P685">73.06</text:p>
          </table:table-cell>
          <table:table-cell table:style-name="TableCell686">
            <text:p text:style-name="P687">40</text:p>
          </table:table-cell>
          <table:table-cell table:style-name="TableCell688">
            <text:p text:style-name="P689">Kiti suvirinti apskrito skerspjūvio vamzdžiai iš nerūdijančio plieno, su pritvirtintomis jungiamosiomis detalėmis (fitingais), tinkami naudoti dujų arba skysčių tiekimui</text:p>
          </table:table-cell>
        </table:table-row>
        <table:table-row table:style-name="TableRow690">
          <table:table-cell table:style-name="TableCell691">
            <text:p text:style-name="P692">73.06</text:p>
          </table:table-cell>
          <table:table-cell table:style-name="TableCell693">
            <text:p text:style-name="P694">50</text:p>
          </table:table-cell>
          <table:table-cell table:style-name="TableCell695">
            <text:p text:style-name="P696">Kiti suvirinti apskrito skerspjūvio vamzdžiai iš kitų<text:s/>rūšių legiruotojo plieno su pritvirtintomis jungiamosiomis detalėmis (fitingais), tinkami naudoti dujų arba skysčių tiekimui</text:p>
          </table:table-cell>
        </table:table-row>
        <table:table-row table:style-name="TableRow697">
          <table:table-cell table:style-name="TableCell698">
            <text:p text:style-name="P699">73.06</text:p>
          </table:table-cell>
          <table:table-cell table:style-name="TableCell700">
            <text:p text:style-name="P701">.60</text:p>
          </table:table-cell>
          <table:table-cell table:style-name="TableCell702">
            <text:p text:style-name="P703">Kiti suvirinti apskrito skerspjūvio vamzdžiai, iš geležies arba plieno, su pritvirtintomis jungiamosiomis detalėmis (fitingais), tinkami naudoti dujų arba skysčių tiekimui</text:p>
          </table:table-cell>
        </table:table-row>
        <table:table-row table:style-name="TableRow704">
          <table:table-cell table:style-name="TableCell705">
            <text:p text:style-name="P706">73.12</text:p>
          </table:table-cell>
          <table:table-cell table:style-name="TableCell707">
            <text:p text:style-name="P708">7312.10</text:p>
          </table:table-cell>
          <table:table-cell table:style-name="TableCell709">
            <text:p text:style-name="P710">Suvyta viela, lynai ir kabeliai iš geležies arba iš plieno be elektros izoliacijos su pritvirtintomis arba įmontuotomis jungiamosiomis detalėmis (fitingais)</text:p>
          </table:table-cell>
        </table:table-row>
        <table:table-row table:style-name="TableRow711">
          <table:table-cell table:style-name="TableCell712">
            <text:p text:style-name="P713">73.12</text:p>
          </table:table-cell>
          <table:table-cell table:style-name="TableCell714">
            <text:p text:style-name="P715">.90</text:p>
          </table:table-cell>
          <table:table-cell table:style-name="TableCell716">
            <text:p text:style-name="P717">Galvanizuotos<text:s/>(dengtos kitu metalu) juostos, tvirtinimo, kėlimo kilpos ar pan. iš geležies arba plieno, be elektros izoliacijos, su pritvirtintomis arba įmontuotomis jungiamosiomis detalėmis (fitingais)</text:p>
          </table:table-cell>
        </table:table-row>
        <table:table-row table:style-name="TableRow718">
          <table:table-cell table:style-name="TableCell719">
            <text:p text:style-name="P720">73.22</text:p>
          </table:table-cell>
          <table:table-cell table:style-name="TableCell721">
            <text:p text:style-name="P722">7322.90</text:p>
          </table:table-cell>
          <table:table-cell table:style-name="TableCell723">
            <text:p text:style-name="P724">Neelektriniai oro šildytuvai ir karšto oro<text:s/>paskirstymo prietaisai su variklio varomais ventiliatoriais arba orapūtėmis iš geležies arba plieno, išskyrus jų dalis</text:p>
          </table:table-cell>
        </table:table-row>
        <table:table-row table:style-name="TableRow725">
          <table:table-cell table:style-name="TableCell726">
            <text:p text:style-name="P727">73.24</text:p>
          </table:table-cell>
          <table:table-cell table:style-name="TableCell728">
            <text:p text:style-name="P729">7324.10</text:p>
          </table:table-cell>
          <table:table-cell table:style-name="TableCell730">
            <text:p text:style-name="P731">Kriauklės ir plautuvės iš nerūdijančio plieno</text:p>
          </table:table-cell>
        </table:table-row>
        <table:table-row table:style-name="TableRow732">
          <table:table-cell table:style-name="TableCell733">
            <text:p text:style-name="P734">73.24</text:p>
          </table:table-cell>
          <table:table-cell table:style-name="TableCell735">
            <text:p text:style-name="P736">90</text:p>
          </table:table-cell>
          <table:table-cell table:style-name="TableCell737">
            <text:p text:style-name="P738">Santechnikos įranga iš geležies arba iš plieno</text:p>
          </table:table-cell>
        </table:table-row>
        <table:table-row table:style-name="TableRow739">
          <table:table-cell table:style-name="TableCell740">
            <text:p text:style-name="P741">73.26</text:p>
          </table:table-cell>
          <table:table-cell table:style-name="TableCell742">
            <text:p text:style-name="P743">7326.20</text:p>
          </table:table-cell>
          <table:table-cell table:style-name="TableCell744">
            <text:p text:style-name="P745">Dirbiniai iš geležinės arba iš plieninės vielos</text:p>
          </table:table-cell>
        </table:table-row>
        <table:table-row table:style-name="TableRow746">
          <table:table-cell table:style-name="TableCell747">
            <text:p text:style-name="P748">74.13</text:p>
          </table:table-cell>
          <table:table-cell table:style-name="TableCell749">
            <text:p text:style-name="P750">7413.00</text:p>
          </table:table-cell>
          <table:table-cell table:style-name="TableCell751">
            <text:p text:style-name="P752">Suvyta viela, kabeliai, pintos juostos ir panašūs vario dirbiniai be elektros izoliacijos</text:p>
          </table:table-cell>
        </table:table-row>
        <table:table-row table:style-name="TableRow753">
          <table:table-cell table:style-name="TableCell754">
            <text:p text:style-name="P755">76.08</text:p>
          </table:table-cell>
          <table:table-cell table:style-name="TableCell756">
            <text:p text:style-name="P757">7608.10</text:p>
          </table:table-cell>
          <table:table-cell table:style-name="TableCell758">
            <text:p text:style-name="P759">Aliuminio vamzdžiai ir vamzdeliai iš nelegiruotojo aliuminio su pritvirtintomis<text:s/>jungiamosiomis detalėmis (fitingais), tinkami naudoti dujų arba skysčių tiekimui</text:p>
          </table:table-cell>
        </table:table-row>
        <table:table-row table:style-name="TableRow760">
          <table:table-cell table:style-name="TableCell761">
            <text:p text:style-name="P762">76.08</text:p>
          </table:table-cell>
          <table:table-cell table:style-name="TableCell763">
            <text:p text:style-name="P764">20</text:p>
          </table:table-cell>
          <table:table-cell table:style-name="TableCell765">
            <text:p text:style-name="P766">Vamzdžiai iš aliuminio lydinių, su pritvirtintomis jungiamosiomis detalėmis (fitingais), tinkami naudoti dujų arba skysčių tiekimui</text:p>
          </table:table-cell>
        </table:table-row>
        <table:table-row table:style-name="TableRow767">
          <table:table-cell table:style-name="TableCell768">
            <text:p text:style-name="P769">81.08</text:p>
          </table:table-cell>
          <table:table-cell table:style-name="TableCell770">
            <text:p text:style-name="P771">8108.90</text:p>
          </table:table-cell>
          <table:table-cell table:style-name="TableCell772">
            <text:p text:style-name="P773">Titano vamzdžiai su pritvirtintomis jungiamosiomis detalėmis (fitingais), tinkami naudoti dujų arba skysčių tiekimui</text:p>
          </table:table-cell>
        </table:table-row>
        <table:table-row table:style-name="TableRow774">
          <table:table-cell table:style-name="TableCell775">
            <text:p text:style-name="P776">83.02</text:p>
          </table:table-cell>
          <table:table-cell table:style-name="TableCell777">
            <text:p text:style-name="P778">8302.10</text:p>
          </table:table-cell>
          <table:table-cell table:style-name="TableCell779">
            <text:p text:style-name="P780">Netauriųjų metalų vyriai</text:p>
          </table:table-cell>
        </table:table-row>
        <table:table-row table:style-name="TableRow781">
          <table:table-cell table:style-name="TableCell782">
            <text:p text:style-name="P783">83.02</text:p>
          </table:table-cell>
          <table:table-cell table:style-name="TableCell784">
            <text:p text:style-name="P785">20</text:p>
          </table:table-cell>
          <table:table-cell table:style-name="TableCell786">
            <text:p text:style-name="P787">Riedučiai su tvirtinimo įtaisais iš netauriųjų metalų</text:p>
          </table:table-cell>
        </table:table-row>
        <table:table-row table:style-name="TableRow788">
          <table:table-cell table:style-name="TableCell789">
            <text:p text:style-name="P790">83.02</text:p>
          </table:table-cell>
          <table:table-cell table:style-name="TableCell791">
            <text:p text:style-name="P792">42</text:p>
          </table:table-cell>
          <table:table-cell table:style-name="TableCell793">
            <text:p text:style-name="P794">Netauriųjų metalų tvirtinimo ir montavimo<text:s/>įtaisai bei panašūs dirbiniai, skirti baldų įrangai</text:p>
          </table:table-cell>
        </table:table-row>
        <text:soft-page-break/>
        <table:table-row table:style-name="TableRow795">
          <table:table-cell table:style-name="TableCell796">
            <text:p text:style-name="P797">83.02</text:p>
          </table:table-cell>
          <table:table-cell table:style-name="TableCell798">
            <text:p text:style-name="P799">.49</text:p>
          </table:table-cell>
          <table:table-cell table:style-name="TableCell800">
            <text:p text:style-name="P801">Kiti netauriųjų metalų tvirtinimo ir montavimo įtaisai bei panašūs dirbiniai</text:p>
          </table:table-cell>
        </table:table-row>
        <table:table-row table:style-name="TableRow802">
          <table:table-cell table:style-name="TableCell803">
            <text:p text:style-name="P804">83.02</text:p>
          </table:table-cell>
          <table:table-cell table:style-name="TableCell805">
            <text:p text:style-name="P806">60</text:p>
          </table:table-cell>
          <table:table-cell table:style-name="TableCell807">
            <text:p text:style-name="P808">Automatinės durų sklendės iš netauriųjų metalų</text:p>
          </table:table-cell>
        </table:table-row>
        <table:table-row table:style-name="TableRow809">
          <table:table-cell table:style-name="TableCell810">
            <text:p text:style-name="P811">83.07</text:p>
          </table:table-cell>
          <table:table-cell table:style-name="TableCell812">
            <text:p text:style-name="P813">8307.10</text:p>
          </table:table-cell>
          <table:table-cell table:style-name="TableCell814">
            <text:p text:style-name="P815">Lankstūs vamzdžiai, pagaminti iš netauriųjų<text:s/>metalų, su jungiamosiomis detalėmis (fitingais)</text:p>
          </table:table-cell>
        </table:table-row>
        <table:table-row table:style-name="TableRow816">
          <table:table-cell table:style-name="TableCell817">
            <text:p text:style-name="P818">83.07</text:p>
          </table:table-cell>
          <table:table-cell table:style-name="TableCell819">
            <text:p text:style-name="P820">90</text:p>
          </table:table-cell>
          <table:table-cell table:style-name="TableCell821">
            <text:p text:style-name="P822">Lankstūs vamzdžiai, pagaminti iš kitų netauriųjų metalų, su jungiamosiomis detalėmis (fitingais)</text:p>
          </table:table-cell>
        </table:table-row>
        <table:table-row table:style-name="TableRow823">
          <table:table-cell table:style-name="TableCell824">
            <text:p text:style-name="P825">84.07</text:p>
          </table:table-cell>
          <table:table-cell table:style-name="TableCell826">
            <text:p text:style-name="P827">8407.10</text:p>
          </table:table-cell>
          <table:table-cell table:style-name="TableCell828">
            <text:p text:style-name="P829">Stūmokliniai orlaivių vidaus degimo varikliai su kibirkštiniu uždegimu ir grįžtamai<text:s/>slenkamuoju arba rotaciniu stūmoklio judėjimu</text:p>
          </table:table-cell>
        </table:table-row>
        <table:table-row table:style-name="TableRow830">
          <table:table-cell table:style-name="TableCell831">
            <text:p text:style-name="P832">84.08</text:p>
          </table:table-cell>
          <table:table-cell table:style-name="TableCell833">
            <text:p text:style-name="P834">8408.90</text:p>
          </table:table-cell>
          <table:table-cell table:style-name="TableCell835">
            <text:p text:style-name="P836">Stūmokliniai orlaivių vidaus degimo varikliai su slėginiu uždegimu (dyzeliniai arba pusiau dyzeliniai varikliai)</text:p>
          </table:table-cell>
        </table:table-row>
        <table:table-row table:style-name="TableRow837">
          <table:table-cell table:style-name="TableCell838">
            <text:p text:style-name="P839">84.09</text:p>
          </table:table-cell>
          <table:table-cell table:style-name="TableCell840">
            <text:p text:style-name="P841">8409.10</text:p>
          </table:table-cell>
          <table:table-cell table:style-name="TableCell842">
            <text:p text:style-name="P843">Dalys, skirtos vien tik arba daugiausia tik varikliams, klasifikuojamiems 8407.10 arba 8408.90 pozicijose</text:p>
          </table:table-cell>
        </table:table-row>
        <table:table-row table:style-name="TableRow844">
          <table:table-cell table:style-name="TableCell845">
            <text:p text:style-name="P846">84.11</text:p>
          </table:table-cell>
          <table:table-cell table:style-name="TableCell847">
            <text:p text:style-name="P848">8411.11</text:p>
          </table:table-cell>
          <table:table-cell table:style-name="TableCell849">
            <text:p text:style-name="P850">Turboreaktyviniai varikliai, kurių traukos jėga ne didesnė kaip 25 kN</text:p>
          </table:table-cell>
        </table:table-row>
        <table:table-row table:style-name="TableRow851">
          <table:table-cell table:style-name="TableCell852">
            <text:p text:style-name="P853">84.11</text:p>
          </table:table-cell>
          <table:table-cell table:style-name="TableCell854">
            <text:p text:style-name="P855">12</text:p>
          </table:table-cell>
          <table:table-cell table:style-name="TableCell856">
            <text:p text:style-name="P857">Turboreaktyviniai varikliai, kurių traukos jėga didesnė kaip 25 kN</text:p>
          </table:table-cell>
        </table:table-row>
        <table:table-row table:style-name="TableRow858">
          <table:table-cell table:style-name="TableCell859">
            <text:p text:style-name="P860">84.11</text:p>
          </table:table-cell>
          <table:table-cell table:style-name="TableCell861">
            <text:p text:style-name="P862">21</text:p>
          </table:table-cell>
          <table:table-cell table:style-name="TableCell863">
            <text:p text:style-name="P864">Turbosraigtiniai varikliai, kurių galia ne<text:s/>didesnė kaip 1100 kW</text:p>
          </table:table-cell>
        </table:table-row>
        <table:table-row table:style-name="TableRow865">
          <table:table-cell table:style-name="TableCell866">
            <text:p text:style-name="P867">84.11</text:p>
          </table:table-cell>
          <table:table-cell table:style-name="TableCell868">
            <text:p text:style-name="P869">22</text:p>
          </table:table-cell>
          <table:table-cell table:style-name="TableCell870">
            <text:p text:style-name="P871">Turbosraigtiniai varikliai, kurių galia didesnė kaip 1100 kW</text:p>
          </table:table-cell>
        </table:table-row>
        <table:table-row table:style-name="TableRow872">
          <table:table-cell table:style-name="TableCell873">
            <text:p text:style-name="P874">84.11</text:p>
          </table:table-cell>
          <table:table-cell table:style-name="TableCell875">
            <text:p text:style-name="P876">81</text:p>
          </table:table-cell>
          <table:table-cell table:style-name="TableCell877">
            <text:p text:style-name="P878">Kitos dujų turbinos, kurių galia ne didesnė kaip 5000 kW</text:p>
          </table:table-cell>
        </table:table-row>
        <table:table-row table:style-name="TableRow879">
          <table:table-cell table:style-name="TableCell880">
            <text:p text:style-name="P881">84.11</text:p>
          </table:table-cell>
          <table:table-cell table:style-name="TableCell882">
            <text:p text:style-name="P883">82</text:p>
          </table:table-cell>
          <table:table-cell table:style-name="TableCell884">
            <text:p text:style-name="P885">Kitos dujų turbinos, kurių galia didesnė kaip 5000 kW</text:p>
          </table:table-cell>
        </table:table-row>
        <table:table-row table:style-name="TableRow886">
          <table:table-cell table:style-name="TableCell887">
            <text:p text:style-name="P888">84.11</text:p>
          </table:table-cell>
          <table:table-cell table:style-name="TableCell889">
            <text:p text:style-name="P890">91</text:p>
          </table:table-cell>
          <table:table-cell table:style-name="TableCell891">
            <text:p text:style-name="P892">Turboreaktyvinių variklių arba turbosraigtinių variklių dalys</text:p>
          </table:table-cell>
        </table:table-row>
        <table:table-row table:style-name="TableRow893">
          <table:table-cell table:style-name="TableCell894">
            <text:p text:style-name="P895">84.11</text:p>
          </table:table-cell>
          <table:table-cell table:style-name="TableCell896">
            <text:p text:style-name="P897">99</text:p>
          </table:table-cell>
          <table:table-cell table:style-name="TableCell898">
            <text:p text:style-name="P899">Kitų dujų turbinų variklių dalys</text:p>
          </table:table-cell>
        </table:table-row>
        <table:table-row table:style-name="TableRow900">
          <table:table-cell table:style-name="TableCell901">
            <text:p text:style-name="P902">84.12</text:p>
          </table:table-cell>
          <table:table-cell table:style-name="TableCell903">
            <text:p text:style-name="P904">8412.10</text:p>
          </table:table-cell>
          <table:table-cell table:style-name="TableCell905">
            <text:p text:style-name="P906">Reaktyviniai varikliai, išskyrus turboreaktyvinius variklius</text:p>
          </table:table-cell>
        </table:table-row>
        <table:table-row table:style-name="TableRow907">
          <table:table-cell table:style-name="TableCell908">
            <text:p text:style-name="P909">84.12</text:p>
          </table:table-cell>
          <table:table-cell table:style-name="TableCell910">
            <text:p text:style-name="P911">21</text:p>
          </table:table-cell>
          <table:table-cell table:style-name="TableCell912">
            <text:p text:style-name="P913">Hidrauliniai varikliai ir jėgainės, tiesinio veikimo (cilindrai)</text:p>
          </table:table-cell>
        </table:table-row>
        <table:table-row table:style-name="TableRow914">
          <table:table-cell table:style-name="TableCell915">
            <text:p text:style-name="P916">84.12</text:p>
          </table:table-cell>
          <table:table-cell table:style-name="TableCell917">
            <text:p text:style-name="P918">29</text:p>
          </table:table-cell>
          <table:table-cell table:style-name="TableCell919">
            <text:p text:style-name="P920">Hidrauliniai<text:s/>varikliai ir jėgainės, netiesinio veikimo (cilindrai)</text:p>
          </table:table-cell>
        </table:table-row>
        <table:table-row table:style-name="TableRow921">
          <table:table-cell table:style-name="TableCell922">
            <text:p text:style-name="P923">84.12</text:p>
          </table:table-cell>
          <table:table-cell table:style-name="TableCell924">
            <text:p text:style-name="P925">31</text:p>
          </table:table-cell>
          <table:table-cell table:style-name="TableCell926">
            <text:p text:style-name="P927">Pneumatiniai varikliai ir jėgainės, tiesinio veikimo (cilindrai)</text:p>
          </table:table-cell>
        </table:table-row>
        <table:table-row table:style-name="TableRow928">
          <table:table-cell table:style-name="TableCell929">
            <text:p text:style-name="P930">84.12</text:p>
          </table:table-cell>
          <table:table-cell table:style-name="TableCell931">
            <text:p text:style-name="P932">39</text:p>
          </table:table-cell>
          <table:table-cell table:style-name="TableCell933">
            <text:p text:style-name="P934">Pneumatiniai varikliai ir jėgainės, netiesinio veikimo (cilindrai)</text:p>
          </table:table-cell>
        </table:table-row>
        <table:table-row table:style-name="TableRow935">
          <table:table-cell table:style-name="TableCell936">
            <text:p text:style-name="P937">84.12</text:p>
          </table:table-cell>
          <table:table-cell table:style-name="TableCell938">
            <text:p text:style-name="P939">80</text:p>
          </table:table-cell>
          <table:table-cell table:style-name="TableCell940">
            <text:p text:style-name="P941">Vandens garų varikliai arba kitų garų<text:s/>varikliai</text:p>
          </table:table-cell>
        </table:table-row>
        <table:table-row table:style-name="TableRow942">
          <table:table-cell table:style-name="TableCell943">
            <text:p text:style-name="P944">84.12</text:p>
          </table:table-cell>
          <table:table-cell table:style-name="TableCell945">
            <text:p text:style-name="P946">90</text:p>
          </table:table-cell>
          <table:table-cell table:style-name="TableCell947">
            <text:p text:style-name="P948">Reaktyvinių variklių, išskyrus turboreaktyvinius variklius, dalys</text:p>
          </table:table-cell>
        </table:table-row>
        <table:table-row table:style-name="TableRow949">
          <table:table-cell table:style-name="TableCell950">
            <text:p text:style-name="P951">84.13</text:p>
          </table:table-cell>
          <table:table-cell table:style-name="TableCell952">
            <text:p text:style-name="P953">8413.19</text:p>
          </table:table-cell>
          <table:table-cell table:style-name="TableCell954">
            <text:p text:style-name="P955">Skysčių siurbliai su pritvirtintais matavimo prietaisais arba be jų</text:p>
          </table:table-cell>
        </table:table-row>
        <table:table-row table:style-name="TableRow956">
          <table:table-cell table:style-name="TableCell957">
            <text:p text:style-name="P958">84.13</text:p>
          </table:table-cell>
          <table:table-cell table:style-name="TableCell959">
            <text:p text:style-name="P960">20</text:p>
          </table:table-cell>
          <table:table-cell table:style-name="TableCell961">
            <text:p text:style-name="P962">Rankiniai siurbliai su pritvirtintais matavimo prietaisais arba siurbliai, prie kurių šie prietaisai gali būti pritvirtinti</text:p>
          </table:table-cell>
        </table:table-row>
        <table:table-row table:style-name="TableRow963">
          <table:table-cell table:style-name="TableCell964">
            <text:p text:style-name="P965">84.13</text:p>
          </table:table-cell>
          <table:table-cell table:style-name="TableCell966">
            <text:p text:style-name="P967">30</text:p>
          </table:table-cell>
          <table:table-cell table:style-name="TableCell968">
            <text:p text:style-name="P969">Degalų, tepalų arba aušinimo skysčių siurbliai, skirti stūmokliniams vidaus degimo varikliams</text:p>
          </table:table-cell>
        </table:table-row>
        <table:table-row table:style-name="TableRow970">
          <table:table-cell table:style-name="TableCell971">
            <text:p text:style-name="P972">84.13</text:p>
          </table:table-cell>
          <table:table-cell table:style-name="TableCell973">
            <text:p text:style-name="P974">.50</text:p>
          </table:table-cell>
          <table:table-cell table:style-name="TableCell975">
            <text:p text:style-name="P976">Kiti stumiantieji siurbliai su grįžtamai slenkamuoju stūmoklio judėjimu</text:p>
          </table:table-cell>
        </table:table-row>
        <table:table-row table:style-name="TableRow977">
          <table:table-cell table:style-name="TableCell978">
            <text:p text:style-name="P979">84.13</text:p>
          </table:table-cell>
          <table:table-cell table:style-name="TableCell980">
            <text:p text:style-name="P981">.60</text:p>
          </table:table-cell>
          <table:table-cell table:style-name="TableCell982">
            <text:p text:style-name="P983">Kiti<text:s/>rotaciniai stumiantieji siurbliai</text:p>
          </table:table-cell>
        </table:table-row>
        <table:table-row table:style-name="TableRow984">
          <table:table-cell table:style-name="TableCell985">
            <text:p text:style-name="P986">84.13</text:p>
          </table:table-cell>
          <table:table-cell table:style-name="TableCell987">
            <text:p text:style-name="P988">.70</text:p>
          </table:table-cell>
          <table:table-cell table:style-name="TableCell989">
            <text:p text:style-name="P990">Kiti išcentriniai centrifuginiai siurbliai</text:p>
          </table:table-cell>
        </table:table-row>
        <table:table-row table:style-name="TableRow991">
          <table:table-cell table:style-name="TableCell992">
            <text:p text:style-name="P993">84.13</text:p>
          </table:table-cell>
          <table:table-cell table:style-name="TableCell994">
            <text:p text:style-name="P995">.81</text:p>
          </table:table-cell>
          <table:table-cell table:style-name="TableCell996">
            <text:p text:style-name="P997">Kiti siurbliai; skysčių keltuvai</text:p>
          </table:table-cell>
        </table:table-row>
        <table:table-row table:style-name="TableRow998">
          <table:table-cell table:style-name="TableCell999">
            <text:p text:style-name="P1000">84.13</text:p>
          </table:table-cell>
          <table:table-cell table:style-name="TableCell1001">
            <text:p text:style-name="P1002">91</text:p>
          </table:table-cell>
          <table:table-cell table:style-name="TableCell1003">
            <text:p text:style-name="P1004">Skysčių siurblių dalys</text:p>
          </table:table-cell>
        </table:table-row>
        <table:table-row table:style-name="TableRow1005">
          <table:table-cell table:style-name="TableCell1006">
            <text:p text:style-name="P1007">84.14</text:p>
          </table:table-cell>
          <table:table-cell table:style-name="TableCell1008">
            <text:p text:style-name="P1009">8414.10</text:p>
          </table:table-cell>
          <table:table-cell table:style-name="TableCell1010">
            <text:p text:style-name="P1011">Vakuuminiai siurbliai</text:p>
          </table:table-cell>
        </table:table-row>
        <table:table-row table:style-name="TableRow1012">
          <table:table-cell table:style-name="TableCell1013">
            <text:p text:style-name="P1014">84.14</text:p>
          </table:table-cell>
          <table:table-cell table:style-name="TableCell1015">
            <text:p text:style-name="P1016">20</text:p>
          </table:table-cell>
          <table:table-cell table:style-name="TableCell1017">
            <text:p text:style-name="P1018">Rankiniai arba kojiniai oro siurbliai</text:p>
          </table:table-cell>
        </table:table-row>
        <table:table-row table:style-name="TableRow1019">
          <table:table-cell table:style-name="TableCell1020">
            <text:p text:style-name="P1021">84.14</text:p>
          </table:table-cell>
          <table:table-cell table:style-name="TableCell1022">
            <text:p text:style-name="P1023">30</text:p>
          </table:table-cell>
          <table:table-cell table:style-name="TableCell1024">
            <text:p text:style-name="P1025">Oro arba kitų dujų kompresoriai, naudojami šaldymo įrenginiuose</text:p>
          </table:table-cell>
        </table:table-row>
        <table:table-row table:style-name="TableRow1026">
          <table:table-cell table:style-name="TableCell1027">
            <text:p text:style-name="P1028">84.14</text:p>
          </table:table-cell>
          <table:table-cell table:style-name="TableCell1029">
            <text:p text:style-name="P1030">51</text:p>
          </table:table-cell>
          <table:table-cell table:style-name="TableCell1031">
            <text:p text:style-name="P1032">Ventiliatoriai su įmontuotu elektros varikliu, kurio galia ne didesnė kaip 125 W</text:p>
          </table:table-cell>
        </table:table-row>
        <table:table-row table:style-name="TableRow1033">
          <table:table-cell table:style-name="TableCell1034">
            <text:p text:style-name="P1035">84.14</text:p>
          </table:table-cell>
          <table:table-cell table:style-name="TableCell1036">
            <text:p text:style-name="P1037">59</text:p>
          </table:table-cell>
          <table:table-cell table:style-name="TableCell1038">
            <text:p text:style-name="P1039">Kiti ventiliatoriai</text:p>
          </table:table-cell>
        </table:table-row>
        <table:table-row table:style-name="TableRow1040">
          <table:table-cell table:style-name="TableCell1041">
            <text:p text:style-name="P1042">84.14</text:p>
          </table:table-cell>
          <table:table-cell table:style-name="TableCell1043">
            <text:p text:style-name="P1044">80</text:p>
          </table:table-cell>
          <table:table-cell table:style-name="TableCell1045">
            <text:p text:style-name="P1046">Kiti oro siurbliai, oro arba kitų dujų kompresoriai</text:p>
          </table:table-cell>
        </table:table-row>
        <table:table-row table:style-name="TableRow1047">
          <table:table-cell table:style-name="TableCell1048">
            <text:p text:style-name="P1049">84.14</text:p>
          </table:table-cell>
          <table:table-cell table:style-name="TableCell1050">
            <text:p text:style-name="P1051">90</text:p>
          </table:table-cell>
          <table:table-cell table:style-name="TableCell1052">
            <text:p text:style-name="P1053">Vakuuminių siurblių, oro arba kitų dujų kompresorių ir ventiliatorių dalys</text:p>
          </table:table-cell>
        </table:table-row>
        <table:table-row table:style-name="TableRow1054">
          <table:table-cell table:style-name="TableCell1055">
            <text:p text:style-name="P1056">84.15</text:p>
          </table:table-cell>
          <table:table-cell table:style-name="TableCell1057">
            <text:p text:style-name="P1058">8415.81</text:p>
          </table:table-cell>
          <table:table-cell table:style-name="TableCell1059">
            <text:p text:style-name="P1060">Oro kondicionavimo įrenginiai, sudaryti iš variklio varomo ventiliatoriaus ir oro temperatūros bei drėgmės kaitos elementų, įskaitant kondicionierius, kuriais oro drėgmė atskirai nereguliuojama, su šaldymo įtaisu ir su vėsinimo ir šildymo režimų keitimo vožtuvu</text:p>
          </table:table-cell>
        </table:table-row>
        <table:table-row table:style-name="TableRow1061">
          <table:table-cell table:style-name="TableCell1062">
            <text:p text:style-name="P1063">84.15</text:p>
          </table:table-cell>
          <table:table-cell table:style-name="TableCell1064">
            <text:p text:style-name="P1065">82</text:p>
          </table:table-cell>
          <table:table-cell table:style-name="TableCell1066">
            <text:p text:style-name="P1067">Oro kondicionavimo įrenginiai, sudaryti iš variklio varomo ventiliatoriaus ir oro temperatūros bei drėgmės kaitos elementų, įskaitant kondicionierius, kuriais oro drėgmė atskirai nereguliuojama, su šaldymo įtaisu ir su vėsinimo ir šildymo režimų keitimo vožtuvu</text:p>
          </table:table-cell>
        </table:table-row>
        <table:table-row table:style-name="TableRow1068">
          <table:table-cell table:style-name="TableCell1069">
            <text:p text:style-name="P1070">84.15</text:p>
          </table:table-cell>
          <table:table-cell table:style-name="TableCell1071">
            <text:p text:style-name="P1072">83</text:p>
          </table:table-cell>
          <table:table-cell table:style-name="TableCell1073">
            <text:p text:style-name="P1074">Oro kondicionavimo įrenginiai, sudaryti iš variklio varomo ventiliatoriaus ir oro temperatūros bei drėgmės kaitos elementų,<text:s/>įskaitant kondicionierius, kuriais oro drėgmė atskirai nereguliuojama, be šaldymo įtaiso</text:p>
          </table:table-cell>
        </table:table-row>
        <table:table-row table:style-name="TableRow1075">
          <table:table-cell table:style-name="TableCell1076">
            <text:p text:style-name="P1077">84.15</text:p>
          </table:table-cell>
          <table:table-cell table:style-name="TableCell1078">
            <text:p text:style-name="P1079">.90</text:p>
          </table:table-cell>
          <table:table-cell table:style-name="TableCell1080">
            <text:p text:style-name="P1081">Oro kondicionavimo įrenginių, klasifikuojamų 8415.81, 8415.82 arba 8415.83, dalys</text:p>
          </table:table-cell>
        </table:table-row>
        <table:table-row table:style-name="TableRow1082">
          <table:table-cell table:style-name="TableCell1083">
            <text:p text:style-name="P1084">84.18</text:p>
          </table:table-cell>
          <table:table-cell table:style-name="TableCell1085">
            <text:p text:style-name="P1086">8418.10</text:p>
          </table:table-cell>
          <table:table-cell table:style-name="TableCell1087">
            <text:p text:style-name="P1088">Kombinuoti šaldytuvai šaldikliai su atskiromis išorinėmis<text:s/>durimis</text:p>
          </table:table-cell>
        </table:table-row>
        <table:table-row table:style-name="TableRow1089">
          <table:table-cell table:style-name="TableCell1090">
            <text:p text:style-name="P1091">84.18</text:p>
          </table:table-cell>
          <table:table-cell table:style-name="TableCell1092">
            <text:p text:style-name="P1093">30</text:p>
          </table:table-cell>
          <table:table-cell table:style-name="TableCell1094">
            <text:p text:style-name="P1095">Skrynios pavidalo šaldikliai, kurių talpa ne didesnė kaip 800 litrų</text:p>
          </table:table-cell>
        </table:table-row>
        <table:table-row table:style-name="TableRow1096">
          <table:table-cell table:style-name="TableCell1097">
            <text:p text:style-name="P1098">84.18</text:p>
          </table:table-cell>
          <table:table-cell table:style-name="TableCell1099">
            <text:p text:style-name="P1100">40</text:p>
          </table:table-cell>
          <table:table-cell table:style-name="TableCell1101">
            <text:p text:style-name="P1102">Vertikalūs šaldikliai, kurių talpa ne didesnė kaip 900 litrų</text:p>
          </table:table-cell>
        </table:table-row>
        <table:table-row table:style-name="TableRow1103">
          <table:table-cell table:style-name="TableCell1104">
            <text:p text:style-name="P1105">84.18</text:p>
          </table:table-cell>
          <table:table-cell table:style-name="TableCell1106">
            <text:p text:style-name="P1107">61</text:p>
          </table:table-cell>
          <table:table-cell table:style-name="TableCell1108">
            <text:p text:style-name="P1109">Kompresoriniai šaldymo įrenginiai, kurių kondensatoriai yra šilumokaičiai</text:p>
          </table:table-cell>
        </table:table-row>
        <table:table-row table:style-name="TableRow1110">
          <table:table-cell table:style-name="TableCell1111">
            <text:p text:style-name="P1112">84.18</text:p>
          </table:table-cell>
          <table:table-cell table:style-name="TableCell1113">
            <text:p text:style-name="P1114">69</text:p>
          </table:table-cell>
          <table:table-cell table:style-name="TableCell1115">
            <text:p text:style-name="P1116">Stipraus užšaldymo, išskyrus klasifikuojamus 8418.10, 8418.30, 8418.40 arba 8418.61 pozicijose</text:p>
          </table:table-cell>
        </table:table-row>
        <text:soft-page-break/>
        <table:table-row table:style-name="TableRow1117">
          <table:table-cell table:style-name="TableCell1118">
            <text:p text:style-name="P1119">84.19</text:p>
          </table:table-cell>
          <table:table-cell table:style-name="TableCell1120">
            <text:p text:style-name="P1121">8419.50</text:p>
          </table:table-cell>
          <table:table-cell table:style-name="TableCell1122">
            <text:p text:style-name="P1123">Šilumokaičiai</text:p>
          </table:table-cell>
        </table:table-row>
        <table:table-row table:style-name="TableRow1124">
          <table:table-cell table:style-name="TableCell1125">
            <text:p text:style-name="P1126">84.19</text:p>
          </table:table-cell>
          <table:table-cell table:style-name="TableCell1127">
            <text:p text:style-name="P1128">81</text:p>
          </table:table-cell>
          <table:table-cell table:style-name="TableCell1129">
            <text:p text:style-name="P1130">Karštų gėrimų paruošimo, maisto produktų virimo, kepimo arba šildymo aparatai</text:p>
          </table:table-cell>
        </table:table-row>
        <table:table-row table:style-name="TableRow1131">
          <table:table-cell table:style-name="TableCell1132">
            <text:p text:style-name="P1133">84.19</text:p>
          </table:table-cell>
          <table:table-cell table:style-name="TableCell1134">
            <text:p text:style-name="P1135">90</text:p>
          </table:table-cell>
          <table:table-cell table:style-name="TableCell1136">
            <text:p text:style-name="P1137">Šilumokaičių dalys</text:p>
          </table:table-cell>
        </table:table-row>
        <table:table-row table:style-name="TableRow1138">
          <table:table-cell table:style-name="TableCell1139">
            <text:p text:style-name="P1140">84.21</text:p>
          </table:table-cell>
          <table:table-cell table:style-name="TableCell1141">
            <text:p text:style-name="P1142">8421.19</text:p>
          </table:table-cell>
          <table:table-cell table:style-name="TableCell1143">
            <text:p text:style-name="P1144">Centrifugos</text:p>
          </table:table-cell>
        </table:table-row>
        <table:table-row table:style-name="TableRow1145">
          <table:table-cell table:style-name="TableCell1146">
            <text:p text:style-name="P1147">84.21</text:p>
          </table:table-cell>
          <table:table-cell table:style-name="TableCell1148">
            <text:p text:style-name="P1149">21</text:p>
          </table:table-cell>
          <table:table-cell table:style-name="TableCell1150">
            <text:p text:style-name="P1151">Įrenginiai ir aparatai, skirti vandeniui filtruoti arba valyti</text:p>
          </table:table-cell>
        </table:table-row>
        <table:table-row table:style-name="TableRow1152">
          <table:table-cell table:style-name="TableCell1153">
            <text:p text:style-name="P1154">84.21</text:p>
          </table:table-cell>
          <table:table-cell table:style-name="TableCell1155">
            <text:p text:style-name="P1156">8421.23</text:p>
          </table:table-cell>
          <table:table-cell table:style-name="TableCell1157">
            <text:p text:style-name="P1158">Vidaus degimo variklių degalų arba tepalų filtrai</text:p>
          </table:table-cell>
        </table:table-row>
        <table:table-row table:style-name="TableRow1159">
          <table:table-cell table:style-name="TableCell1160">
            <text:p text:style-name="P1161">84.21</text:p>
          </table:table-cell>
          <table:table-cell table:style-name="TableCell1162">
            <text:p text:style-name="P1163">29</text:p>
          </table:table-cell>
          <table:table-cell table:style-name="TableCell1164">
            <text:p text:style-name="P1165">Įrenginiai ir aparatai, skirti kitiems skysčiams, išskyrus vandenį, filtruoti arba valyti, išskyrus klasifikuojamus 8421.23 pozicijoje</text:p>
          </table:table-cell>
        </table:table-row>
        <table:table-row table:style-name="TableRow1166">
          <table:table-cell table:style-name="TableCell1167">
            <text:p text:style-name="P1168">84.21</text:p>
          </table:table-cell>
          <table:table-cell table:style-name="TableCell1169">
            <text:p text:style-name="P1170">31</text:p>
          </table:table-cell>
          <table:table-cell table:style-name="TableCell1171">
            <text:p text:style-name="P1172">Vidaus degimo variklių įsiurbiamo oro filtrai</text:p>
          </table:table-cell>
        </table:table-row>
        <table:table-row table:style-name="TableRow1173">
          <table:table-cell table:style-name="TableCell1174">
            <text:p text:style-name="P1175">84.21</text:p>
          </table:table-cell>
          <table:table-cell table:style-name="TableCell1176">
            <text:p text:style-name="P1177">39</text:p>
          </table:table-cell>
          <table:table-cell table:style-name="TableCell1178">
            <text:p text:style-name="P1179">Kiti dujų filtravimo arba valymo įrenginiai ir aparatai, išskyrus vidaus degimo variklių įsiurbiamo oro filtrus</text:p>
          </table:table-cell>
        </table:table-row>
        <table:table-row table:style-name="TableRow1180">
          <table:table-cell table:style-name="TableCell1181">
            <text:p text:style-name="P1182">84.24</text:p>
          </table:table-cell>
          <table:table-cell table:style-name="TableCell1183">
            <text:p text:style-name="P1184">8424.10</text:p>
          </table:table-cell>
          <table:table-cell table:style-name="TableCell1185">
            <text:p text:style-name="P1186">Gesintuvai, pripildyti<text:s/>arba nepripildyti</text:p>
          </table:table-cell>
        </table:table-row>
        <table:table-row table:style-name="TableRow1187">
          <table:table-cell table:style-name="TableCell1188">
            <text:p text:style-name="P1189">84.25</text:p>
          </table:table-cell>
          <table:table-cell table:style-name="TableCell1190">
            <text:p text:style-name="P1191">8425.11</text:p>
          </table:table-cell>
          <table:table-cell table:style-name="TableCell1192">
            <text:p text:style-name="P1193">Skridininiai skrysčiai ir keltuvai, išskyrus kaušinius (skipinius) keltuvus ir keltuvus, su elektros varikliu</text:p>
          </table:table-cell>
        </table:table-row>
        <table:table-row table:style-name="TableRow1194">
          <table:table-cell table:style-name="TableCell1195">
            <text:p text:style-name="P1196">84.25</text:p>
          </table:table-cell>
          <table:table-cell table:style-name="TableCell1197">
            <text:p text:style-name="P1198">19</text:p>
          </table:table-cell>
          <table:table-cell table:style-name="TableCell1199">
            <text:p text:style-name="P1200">Skridininiai skrysčiai ir keltuvai, išskyrus kaušinius (skipinius) keltuvus ir keltuvus</text:p>
          </table:table-cell>
        </table:table-row>
        <table:table-row table:style-name="TableRow1201">
          <table:table-cell table:style-name="TableCell1202">
            <text:p text:style-name="P1203">84.25</text:p>
          </table:table-cell>
          <table:table-cell table:style-name="TableCell1204">
            <text:p text:style-name="P1205">31</text:p>
          </table:table-cell>
          <table:table-cell table:style-name="TableCell1206">
            <text:p text:style-name="P1207">Gervės ir suktuvai, su elektros varikliu</text:p>
          </table:table-cell>
        </table:table-row>
        <table:table-row table:style-name="TableRow1208">
          <table:table-cell table:style-name="TableCell1209">
            <text:p text:style-name="P1210">84.25</text:p>
          </table:table-cell>
          <table:table-cell table:style-name="TableCell1211">
            <text:p text:style-name="P1212">39</text:p>
          </table:table-cell>
          <table:table-cell table:style-name="TableCell1213">
            <text:p text:style-name="P1214">Gervės ir suktuvai, išskyrus su elektros varikliu</text:p>
          </table:table-cell>
        </table:table-row>
        <table:table-row table:style-name="TableRow1215">
          <table:table-cell table:style-name="TableCell1216">
            <text:p text:style-name="P1217">84.25</text:p>
          </table:table-cell>
          <table:table-cell table:style-name="TableCell1218">
            <text:p text:style-name="P1219">42</text:p>
          </table:table-cell>
          <table:table-cell table:style-name="TableCell1220">
            <text:p text:style-name="P1221">Kėlikliai, hidrauliniai</text:p>
          </table:table-cell>
        </table:table-row>
        <table:table-row table:style-name="TableRow1222">
          <table:table-cell table:style-name="TableCell1223">
            <text:p text:style-name="P1224">84.25</text:p>
          </table:table-cell>
          <table:table-cell table:style-name="TableCell1225">
            <text:p text:style-name="P1226">49</text:p>
          </table:table-cell>
          <table:table-cell table:style-name="TableCell1227">
            <text:p text:style-name="P1228">Kėlikliai, išskyrus hidraulinius</text:p>
          </table:table-cell>
        </table:table-row>
        <table:table-row table:style-name="TableRow1229">
          <table:table-cell table:style-name="TableCell1230">
            <text:p text:style-name="P1231">84.26</text:p>
          </table:table-cell>
          <table:table-cell table:style-name="TableCell1232">
            <text:p text:style-name="P1233">8426.99</text:p>
          </table:table-cell>
          <table:table-cell table:style-name="TableCell1234">
            <text:p text:style-name="P1235">Kiti kranai</text:p>
          </table:table-cell>
        </table:table-row>
        <table:table-row table:style-name="TableRow1236">
          <table:table-cell table:style-name="TableCell1237">
            <text:p text:style-name="P1238">84.28</text:p>
          </table:table-cell>
          <table:table-cell table:style-name="TableCell1239">
            <text:p text:style-name="P1240">8428.10</text:p>
          </table:table-cell>
          <table:table-cell table:style-name="TableCell1241">
            <text:p text:style-name="P1242">Liftai ir skipiniai keltuvai</text:p>
          </table:table-cell>
        </table:table-row>
        <table:table-row table:style-name="TableRow1243">
          <table:table-cell table:style-name="TableCell1244">
            <text:p text:style-name="P1245">84.28</text:p>
          </table:table-cell>
          <table:table-cell table:style-name="TableCell1246">
            <text:p text:style-name="P1247">20</text:p>
          </table:table-cell>
          <table:table-cell table:style-name="TableCell1248">
            <text:p text:style-name="P1249">Pneumatiniai keltuvai ir konvejeriai</text:p>
          </table:table-cell>
        </table:table-row>
        <table:table-row table:style-name="TableRow1250">
          <table:table-cell table:style-name="TableCell1251">
            <text:p text:style-name="P1252">84.28</text:p>
          </table:table-cell>
          <table:table-cell table:style-name="TableCell1253">
            <text:p text:style-name="P1254">33</text:p>
          </table:table-cell>
          <table:table-cell table:style-name="TableCell1255">
            <text:p text:style-name="P1256">Kiti nuolatiniam darbui pritaikyti juostiniai prekių arba medžiagų keltuvai ir konvejeriai</text:p>
          </table:table-cell>
        </table:table-row>
        <table:table-row table:style-name="TableRow1257">
          <table:table-cell table:style-name="TableCell1258">
            <text:p text:style-name="P1259">84.28</text:p>
          </table:table-cell>
          <table:table-cell table:style-name="TableCell1260">
            <text:p text:style-name="P1261">39</text:p>
          </table:table-cell>
          <table:table-cell table:style-name="TableCell1262">
            <text:p text:style-name="P1263">Kiti nuolatiniam darbui pritaikyti prekių arba medžiagų keltuvai ir konvejeriai, išskyrus juostinius</text:p>
          </table:table-cell>
        </table:table-row>
        <table:table-row table:style-name="TableRow1264">
          <table:table-cell table:style-name="TableCell1265">
            <text:p text:style-name="P1266">84.28</text:p>
          </table:table-cell>
          <table:table-cell table:style-name="TableCell1267">
            <text:p text:style-name="P1268">90</text:p>
          </table:table-cell>
          <table:table-cell table:style-name="TableCell1269">
            <text:p text:style-name="P1270">Kiti mechaniniai įrenginiai</text:p>
          </table:table-cell>
        </table:table-row>
        <table:table-row table:style-name="TableRow1271">
          <table:table-cell table:style-name="TableCell1272">
            <text:p text:style-name="P1273">84.71</text:p>
          </table:table-cell>
          <table:table-cell table:style-name="TableCell1274">
            <text:p text:style-name="P1275">8471.10</text:p>
          </table:table-cell>
          <table:table-cell table:style-name="TableCell1276">
            <text:p text:style-name="P1277">Analoginės arba hibridinės automatinio duomenų apdorojimo mašinos</text:p>
          </table:table-cell>
        </table:table-row>
        <table:table-row table:style-name="TableRow1278">
          <table:table-cell table:style-name="TableCell1279">
            <text:p text:style-name="P1280">84.71</text:p>
          </table:table-cell>
          <table:table-cell table:style-name="TableCell1281">
            <text:p text:style-name="P1282">20</text:p>
          </table:table-cell>
          <table:table-cell table:style-name="TableCell1283">
            <text:p text:style-name="P1284">Skaitmeninės automatinio duomenų apdorojimo mašinos, kurių bent centrinis procesorius bei įvesties ir išvesties įrenginiai sumontuoti<text:s/>viename korpuse, kombinuotos arba nekombinuotos</text:p>
          </table:table-cell>
        </table:table-row>
        <table:table-row table:style-name="TableRow1285">
          <table:table-cell table:style-name="TableCell1286">
            <text:p text:style-name="P1287">84.71</text:p>
          </table:table-cell>
          <table:table-cell table:style-name="TableCell1288">
            <text:p text:style-name="P1289">91</text:p>
          </table:table-cell>
          <table:table-cell table:style-name="TableCell1290">
            <text:p text:style-name="P1291">Skaitmeniniai procesoriai, kurių korpuse yra arba nėra šie vienos arba dviejų rūšių įrenginiai: atminties įrenginiai, įvesties įrenginiai, išvesties įrenginiai</text:p>
          </table:table-cell>
        </table:table-row>
        <table:table-row table:style-name="TableRow1292">
          <table:table-cell table:style-name="TableCell1293">
            <text:p text:style-name="P1294">84.71</text:p>
          </table:table-cell>
          <table:table-cell table:style-name="TableCell1295">
            <text:p text:style-name="P1296">92</text:p>
          </table:table-cell>
          <table:table-cell table:style-name="TableCell1297">
            <text:p text:style-name="P1298">Įvesties ir išvesties įrenginiai su tame pačiame korpuse sumontuotais atminties įrenginiais arba be jų</text:p>
          </table:table-cell>
        </table:table-row>
        <table:table-row table:style-name="TableRow1299">
          <table:table-cell table:style-name="TableCell1300">
            <text:p text:style-name="P1301">84.71</text:p>
          </table:table-cell>
          <table:table-cell table:style-name="TableCell1302">
            <text:p text:style-name="P1303">93</text:p>
          </table:table-cell>
          <table:table-cell table:style-name="TableCell1304">
            <text:p text:style-name="P1305">Atminties įrenginiai</text:p>
          </table:table-cell>
        </table:table-row>
        <table:table-row table:style-name="TableRow1306">
          <table:table-cell table:style-name="TableCell1307">
            <text:p text:style-name="P1308">84.79</text:p>
          </table:table-cell>
          <table:table-cell table:style-name="TableCell1309">
            <text:p text:style-name="P1310">8479.89</text:p>
          </table:table-cell>
          <table:table-cell table:style-name="TableCell1311">
            <text:p text:style-name="P1312">Specialias funkcijas atliekančios mašinos ir mechaniniai įrenginiai, nenurodyti kitoje šio skirsnio vietoje: hidropneumatinės baterijos; traukos reversorių mechaninės pavaros; specialiai sukonstruoti tualetų mazgai; oro drėkintuvai ir sausintuvai; neelektriniai valdymo mechanizmai; neelektriniai starterių varikliai; turboreaktyvinių, turbosraigtinių, turbopropelerinių variklių ir kitų dujų turbinų pneumatiniai starteriai; neelektriniai priekinių stiklų valytuvai; neelektriniai propelerio žingsnio reguliatoriai</text:p>
          </table:table-cell>
        </table:table-row>
        <table:table-row table:style-name="TableRow1313">
          <table:table-cell table:style-name="TableCell1314">
            <text:p text:style-name="P1315">84.79</text:p>
          </table:table-cell>
          <table:table-cell table:style-name="TableCell1316">
            <text:p text:style-name="P1317">90</text:p>
          </table:table-cell>
          <table:table-cell table:style-name="TableCell1318">
            <text:p text:style-name="P1319">Mašinų ir mechaninių įrengimų, išvardytų 8479.89 pozicijose, dalys</text:p>
          </table:table-cell>
        </table:table-row>
        <table:table-row table:style-name="TableRow1320">
          <table:table-cell table:style-name="TableCell1321">
            <text:p text:style-name="P1322">84.83</text:p>
          </table:table-cell>
          <table:table-cell table:style-name="TableCell1323">
            <text:p text:style-name="P1324">8483.10</text:p>
          </table:table-cell>
          <table:table-cell table:style-name="TableCell1325">
            <text:p text:style-name="P1326">Transmisijos velenai (įskaitant<text:s/>kumštelinius velenus ir alkūninius velenus)</text:p>
          </table:table-cell>
        </table:table-row>
        <table:table-row table:style-name="TableRow1327">
          <table:table-cell table:style-name="TableCell1328">
            <text:p text:style-name="P1329">84.83</text:p>
          </table:table-cell>
          <table:table-cell table:style-name="TableCell1330">
            <text:p text:style-name="P1331">30</text:p>
          </table:table-cell>
          <table:table-cell table:style-name="TableCell1332">
            <text:p text:style-name="P1333">Guolių korpusai be įmontuotų rutulinių arba ritininių guolių; slydimo guoliai</text:p>
          </table:table-cell>
        </table:table-row>
        <table:table-row table:style-name="TableRow1334">
          <table:table-cell table:style-name="TableCell1335">
            <text:p text:style-name="P1336">84.83</text:p>
          </table:table-cell>
          <table:table-cell table:style-name="TableCell1337">
            <text:p text:style-name="P1338">40</text:p>
          </table:table-cell>
          <table:table-cell table:style-name="TableCell1339">
            <text:p text:style-name="P1340">Krumpliniai mechanizmai ir krumplinės pavaros, išskyrus atskirai pateikiamus krumpliaračius, žvaigždutes (grandinių) ir kitus pavarų elementus; rutuliniai arba ritininiai pavarų sraigtai; pavarų dėžės ir kiti greičio keitikliai (reduktoriai), įskaitant hidrotransformatorius</text:p>
          </table:table-cell>
        </table:table-row>
        <table:table-row table:style-name="TableRow1341">
          <table:table-cell table:style-name="TableCell1342">
            <text:p text:style-name="P1343">84.83</text:p>
          </table:table-cell>
          <table:table-cell table:style-name="TableCell1344">
            <text:p text:style-name="P1345">50</text:p>
          </table:table-cell>
          <table:table-cell table:style-name="TableCell1346">
            <text:p text:style-name="P1347">Smagračiai ir skriemuliai, įskaitant skrysčių mechanizmus</text:p>
          </table:table-cell>
        </table:table-row>
        <table:table-row table:style-name="TableRow1348">
          <table:table-cell table:style-name="TableCell1349">
            <text:p text:style-name="P1350">84.83</text:p>
          </table:table-cell>
          <table:table-cell table:style-name="TableCell1351">
            <text:p text:style-name="P1352">60</text:p>
          </table:table-cell>
          <table:table-cell table:style-name="TableCell1353">
            <text:p text:style-name="P1354">Sankabos ir<text:s/>velenų sujungiamosios movos (įskaitant universalius šarnyrus)</text:p>
          </table:table-cell>
        </table:table-row>
        <table:table-row table:style-name="TableRow1355">
          <table:table-cell table:style-name="TableCell1356">
            <text:p text:style-name="P1357">84.83</text:p>
          </table:table-cell>
          <table:table-cell table:style-name="TableCell1358">
            <text:p text:style-name="P1359">90</text:p>
          </table:table-cell>
          <table:table-cell table:style-name="TableCell1360">
            <text:p text:style-name="P1361">8483.10, 8483.30, 8483.40, 8483.50, 8483.60 subpozicijose išvardytų mechanizmų dalys</text:p>
          </table:table-cell>
        </table:table-row>
        <table:table-row table:style-name="TableRow1362">
          <table:table-cell table:style-name="TableCell1363">
            <text:p text:style-name="P1364">84.84</text:p>
          </table:table-cell>
          <table:table-cell table:style-name="TableCell1365">
            <text:p text:style-name="P1366">8484.10</text:p>
          </table:table-cell>
          <table:table-cell table:style-name="TableCell1367">
            <text:p text:style-name="P1368">Tarpikliai ir panašūs sandarikliai iš lakštinio metalo, kombinuoto su kitomis medžiagomis, arba iš dviejų ar daugiau metalo sluoksnių</text:p>
          </table:table-cell>
        </table:table-row>
        <table:table-row table:style-name="TableRow1369">
          <table:table-cell table:style-name="TableCell1370">
            <text:p text:style-name="P1371">84.84</text:p>
          </table:table-cell>
          <table:table-cell table:style-name="TableCell1372">
            <text:p text:style-name="P1373">90</text:p>
          </table:table-cell>
          <table:table-cell table:style-name="TableCell1374">
            <text:p text:style-name="P1375">Tarpiklių ir panašių sandariklių, kurių sandara skirtinga, rinkiniai arba komplektai, supakuoti į maišelius, vokus arba panašias pakuotes</text:p>
          </table:table-cell>
        </table:table-row>
        <table:table-row table:style-name="TableRow1376">
          <table:table-cell table:style-name="TableCell1377">
            <text:p text:style-name="P1378">85.01</text:p>
          </table:table-cell>
          <table:table-cell table:style-name="TableCell1379">
            <text:p text:style-name="P1380">8501.20</text:p>
          </table:table-cell>
          <table:table-cell table:style-name="TableCell1381">
            <text:p text:style-name="P1382">Universalūs nuolatinės ir kintamosios<text:s/>srovės varikliai, kurių galia didesnė kaip 735 W, bet ne didesnė kaip 150 kW</text:p>
          </table:table-cell>
        </table:table-row>
        <table:table-row table:style-name="TableRow1383">
          <table:table-cell table:style-name="TableCell1384">
            <text:p text:style-name="P1385">85.01</text:p>
          </table:table-cell>
          <table:table-cell table:style-name="TableCell1386">
            <text:p text:style-name="P1387">31</text:p>
          </table:table-cell>
          <table:table-cell table:style-name="TableCell1388">
            <text:p text:style-name="P1389">Varikliai, kurių galia didesnė kaip 735 W, bet ne didesnė kaip 750 W; nuolatinės srovės generatoriai</text:p>
          </table:table-cell>
        </table:table-row>
        <table:table-row table:style-name="TableRow1390">
          <table:table-cell table:style-name="TableCell1391">
            <text:p text:style-name="P1392">85.01</text:p>
          </table:table-cell>
          <table:table-cell table:style-name="TableCell1393">
            <text:p text:style-name="P1394">32</text:p>
          </table:table-cell>
          <table:table-cell table:style-name="TableCell1395">
            <text:p text:style-name="P1396">Varikliai ir nuolatinės srovės generatoriai, kurių galia<text:s/>didesnė kaip 750 W, bet ne<text:s/><text:soft-page-break/>didesnė kaip 75 kW</text:p>
          </table:table-cell>
        </table:table-row>
        <text:soft-page-break/>
        <table:table-row table:style-name="TableRow1397">
          <table:table-cell table:style-name="TableCell1398">
            <text:p text:style-name="P1399">85.01</text:p>
          </table:table-cell>
          <table:table-cell table:style-name="TableCell1400">
            <text:p text:style-name="P1401">33</text:p>
          </table:table-cell>
          <table:table-cell table:style-name="TableCell1402">
            <text:p text:style-name="P1403">Kiti varikliai, kurių galia didesnė kaip 75 kW, bet ne didesnė kaip 150 kW; nuolatinės srovės generatoriai, kurių galia didesnė kaip 75 kW, bet ne didesnė kaip 375 kW</text:p>
          </table:table-cell>
        </table:table-row>
        <table:table-row table:style-name="TableRow1404">
          <table:table-cell table:style-name="TableCell1405">
            <text:p text:style-name="P1406">85.01</text:p>
          </table:table-cell>
          <table:table-cell table:style-name="TableCell1407">
            <text:p text:style-name="P1408">34</text:p>
          </table:table-cell>
          <table:table-cell table:style-name="TableCell1409">
            <text:p text:style-name="P1410">Nuolatinės srovės generatoriai, kurių galia didesnė kaip 375 kW</text:p>
          </table:table-cell>
        </table:table-row>
        <table:table-row table:style-name="TableRow1411">
          <table:table-cell table:style-name="TableCell1412">
            <text:p text:style-name="P1413">85.01</text:p>
          </table:table-cell>
          <table:table-cell table:style-name="TableCell1414">
            <text:p text:style-name="P1415">40</text:p>
          </table:table-cell>
          <table:table-cell table:style-name="TableCell1416">
            <text:p text:style-name="P1417">Kiti vienfaziai kintamosios srovės varikliai, kurių galia didesnė kaip 735 W, bet ne didesnė kaip 150 kW</text:p>
          </table:table-cell>
        </table:table-row>
        <table:table-row table:style-name="TableRow1418">
          <table:table-cell table:style-name="TableCell1419">
            <text:p text:style-name="P1420">85.01</text:p>
          </table:table-cell>
          <table:table-cell table:style-name="TableCell1421">
            <text:p text:style-name="P1422">51</text:p>
          </table:table-cell>
          <table:table-cell table:style-name="TableCell1423">
            <text:p text:style-name="P1424">Kiti daugiafaziai kintamosios srovės varikliai, kurių galia didesnė kaip 735 W, bet ne<text:s/>didesnė kaip 750 W</text:p>
          </table:table-cell>
        </table:table-row>
        <table:table-row table:style-name="TableRow1425">
          <table:table-cell table:style-name="TableCell1426">
            <text:p text:style-name="P1427">85.01</text:p>
          </table:table-cell>
          <table:table-cell table:style-name="TableCell1428">
            <text:p text:style-name="P1429">52</text:p>
          </table:table-cell>
          <table:table-cell table:style-name="TableCell1430">
            <text:p text:style-name="P1431">Kiti daugiafaziai kintamosios srovės varikliai, kurių galia didesnė kaip 750 W, bet ne didesnė kaip 75 kW</text:p>
          </table:table-cell>
        </table:table-row>
        <table:table-row table:style-name="TableRow1432">
          <table:table-cell table:style-name="TableCell1433">
            <text:p text:style-name="P1434">85.01</text:p>
          </table:table-cell>
          <table:table-cell table:style-name="TableCell1435">
            <text:p text:style-name="P1436">53</text:p>
          </table:table-cell>
          <table:table-cell table:style-name="TableCell1437">
            <text:p text:style-name="P1438">Kiti daugiafaziai kintamosios srovės varikliai, kurių galia didesnė kaip 75 kW, bet ne didesnė kaip 150 kW</text:p>
          </table:table-cell>
        </table:table-row>
        <table:table-row table:style-name="TableRow1439">
          <table:table-cell table:style-name="TableCell1440">
            <text:p text:style-name="P1441">85.01</text:p>
          </table:table-cell>
          <table:table-cell table:style-name="TableCell1442">
            <text:p text:style-name="P1443">61</text:p>
          </table:table-cell>
          <table:table-cell table:style-name="TableCell1444">
            <text:p text:style-name="P1445">Kintamosios srovės generatoriai, kurių galia ne didesnė kaip 75 kVA</text:p>
          </table:table-cell>
        </table:table-row>
        <table:table-row table:style-name="TableRow1446">
          <table:table-cell table:style-name="TableCell1447">
            <text:p text:style-name="P1448">85.01</text:p>
          </table:table-cell>
          <table:table-cell table:style-name="TableCell1449">
            <text:p text:style-name="P1450">62</text:p>
          </table:table-cell>
          <table:table-cell table:style-name="TableCell1451">
            <text:p text:style-name="P1452">Kintamosios srovės generatoriai, kurių galia didesnė kaip 75 kVA, bet ne didesnė kaip 375 kVA</text:p>
          </table:table-cell>
        </table:table-row>
        <table:table-row table:style-name="TableRow1453">
          <table:table-cell table:style-name="TableCell1454">
            <text:p text:style-name="P1455">85.01</text:p>
          </table:table-cell>
          <table:table-cell table:style-name="TableCell1456">
            <text:p text:style-name="P1457">63</text:p>
          </table:table-cell>
          <table:table-cell table:style-name="TableCell1458">
            <text:p text:style-name="P1459">Kintamosios srovės generatoriai, kurių galia didesnė kaip 375 kVA,<text:s/>bet ne didesnė kaip 750 kVA</text:p>
          </table:table-cell>
        </table:table-row>
        <table:table-row table:style-name="TableRow1460">
          <table:table-cell table:style-name="TableCell1461">
            <text:p text:style-name="P1462">85.02</text:p>
          </table:table-cell>
          <table:table-cell table:style-name="TableCell1463">
            <text:p text:style-name="P1464">8502.11</text:p>
          </table:table-cell>
          <table:table-cell table:style-name="TableCell1465">
            <text:p text:style-name="P1466">Elektros generatoriniai agregatai, varomi stūmoklinių slėgimo uždegimo vidaus degimo variklių (dyzelių arba pusiau dyzelių), kurių galia ne didesnė kaip 75 kVA</text:p>
          </table:table-cell>
        </table:table-row>
        <table:table-row table:style-name="TableRow1467">
          <table:table-cell table:style-name="TableCell1468">
            <text:p text:style-name="P1469">85.02</text:p>
          </table:table-cell>
          <table:table-cell table:style-name="TableCell1470">
            <text:p text:style-name="P1471">12</text:p>
          </table:table-cell>
          <table:table-cell table:style-name="TableCell1472">
            <text:p text:style-name="P1473">Elektros generatoriniai agregatai, varomi<text:s/>stūmoklinių slėgimo uždegimo vidaus degimo variklių, kurių galia didesnė kaip 75 kVA, bet ne didesnė kaip 375 kVA</text:p>
          </table:table-cell>
        </table:table-row>
        <table:table-row table:style-name="TableRow1474">
          <table:table-cell table:style-name="TableCell1475">
            <text:p text:style-name="P1476">85.02</text:p>
          </table:table-cell>
          <table:table-cell table:style-name="TableCell1477">
            <text:p text:style-name="P1478">13</text:p>
          </table:table-cell>
          <table:table-cell table:style-name="TableCell1479">
            <text:p text:style-name="P1480">Elektros generatoriniai agregatai, varomi stūmoklinių slėgimo uždegimo vidaus degimo variklių, kurių galia didesnė kaip 375 kVA</text:p>
          </table:table-cell>
        </table:table-row>
        <table:table-row table:style-name="TableRow1481">
          <table:table-cell table:style-name="TableCell1482">
            <text:p text:style-name="P1483">85.02</text:p>
          </table:table-cell>
          <table:table-cell table:style-name="TableCell1484">
            <text:p text:style-name="P1485">20</text:p>
          </table:table-cell>
          <table:table-cell table:style-name="TableCell1486">
            <text:p text:style-name="P1487">Generatoriniai agregatai, varomi stūmoklinių kibirkštinio uždegimo vidaus degimo variklių</text:p>
          </table:table-cell>
        </table:table-row>
        <table:table-row table:style-name="TableRow1488">
          <table:table-cell table:style-name="TableCell1489">
            <text:p text:style-name="P1490">85.02</text:p>
          </table:table-cell>
          <table:table-cell table:style-name="TableCell1491">
            <text:p text:style-name="P1492">30</text:p>
          </table:table-cell>
          <table:table-cell table:style-name="TableCell1493">
            <text:p text:style-name="P1494">Kiti generatoriniai agregatai</text:p>
          </table:table-cell>
        </table:table-row>
        <table:table-row table:style-name="TableRow1495">
          <table:table-cell table:style-name="TableCell1496">
            <text:p text:style-name="P1497">85.02</text:p>
          </table:table-cell>
          <table:table-cell table:style-name="TableCell1498">
            <text:p text:style-name="P1499">40</text:p>
          </table:table-cell>
          <table:table-cell table:style-name="TableCell1500">
            <text:p text:style-name="P1501">Vieninkariai elektros keitikliai</text:p>
          </table:table-cell>
        </table:table-row>
        <table:table-row table:style-name="TableRow1502">
          <table:table-cell table:style-name="TableCell1503">
            <text:p text:style-name="P1504">85.04</text:p>
          </table:table-cell>
          <table:table-cell table:style-name="TableCell1505">
            <text:p text:style-name="P1506">8504.10</text:p>
          </table:table-cell>
          <table:table-cell table:style-name="TableCell1507">
            <text:p text:style-name="P1508">Dujošvyčių lempų arba vamzdelių balastai</text:p>
          </table:table-cell>
        </table:table-row>
        <table:table-row table:style-name="TableRow1509">
          <table:table-cell table:style-name="TableCell1510">
            <text:p text:style-name="P1511">85.04</text:p>
          </table:table-cell>
          <table:table-cell table:style-name="TableCell1512">
            <text:p text:style-name="P1513">31</text:p>
          </table:table-cell>
          <table:table-cell table:style-name="TableCell1514">
            <text:p text:style-name="P1515">Transformatoriai su skystuoju dielektriku, kurių galia ne didesnė kaip 1kVA</text:p>
          </table:table-cell>
        </table:table-row>
        <table:table-row table:style-name="TableRow1516">
          <table:table-cell table:style-name="TableCell1517">
            <text:p text:style-name="P1518">85.04</text:p>
          </table:table-cell>
          <table:table-cell table:style-name="TableCell1519">
            <text:p text:style-name="P1520">32</text:p>
          </table:table-cell>
          <table:table-cell table:style-name="TableCell1521">
            <text:p text:style-name="P1522">Kiti elektros transformatoriai, kurių galia didesnė kaip 1 kVA, bet ne didesnė kaip 16 kVA</text:p>
          </table:table-cell>
        </table:table-row>
        <table:table-row table:style-name="TableRow1523">
          <table:table-cell table:style-name="TableCell1524">
            <text:p text:style-name="P1525">85.04</text:p>
          </table:table-cell>
          <table:table-cell table:style-name="TableCell1526">
            <text:p text:style-name="P1527">33</text:p>
          </table:table-cell>
          <table:table-cell table:style-name="TableCell1528">
            <text:p text:style-name="P1529">Kiti elektros transformatoriai, kurių galia didesnė kaip 16 kVA, bet<text:s/>ne didesnė kaip 500 kVA</text:p>
          </table:table-cell>
        </table:table-row>
        <table:table-row table:style-name="TableRow1530">
          <table:table-cell table:style-name="TableCell1531">
            <text:p text:style-name="P1532">85.04</text:p>
          </table:table-cell>
          <table:table-cell table:style-name="TableCell1533">
            <text:p text:style-name="P1534">40</text:p>
          </table:table-cell>
          <table:table-cell table:style-name="TableCell1535">
            <text:p text:style-name="P1536">Statiniai keitikliai</text:p>
          </table:table-cell>
        </table:table-row>
        <table:table-row table:style-name="TableRow1537">
          <table:table-cell table:style-name="TableCell1538">
            <text:p text:style-name="P1539">85.04</text:p>
          </table:table-cell>
          <table:table-cell table:style-name="TableCell1540">
            <text:p text:style-name="P1541">50</text:p>
          </table:table-cell>
          <table:table-cell table:style-name="TableCell1542">
            <text:p text:style-name="P1543">Kitos induktyvumo ritės</text:p>
          </table:table-cell>
        </table:table-row>
        <table:table-row table:style-name="TableRow1544">
          <table:table-cell table:style-name="TableCell1545">
            <text:p text:style-name="P1546">85.07</text:p>
          </table:table-cell>
          <table:table-cell table:style-name="TableCell1547">
            <text:p text:style-name="P1548">8507.10</text:p>
          </table:table-cell>
          <table:table-cell table:style-name="TableCell1549">
            <text:p text:style-name="P1550">Rūgštiniai švino akumuliatoriai, naudojami stūmokliniams varikliams užvesti</text:p>
          </table:table-cell>
        </table:table-row>
        <table:table-row table:style-name="TableRow1551">
          <table:table-cell table:style-name="TableCell1552">
            <text:p text:style-name="P1553">85.07</text:p>
          </table:table-cell>
          <table:table-cell table:style-name="TableCell1554">
            <text:p text:style-name="P1555">20</text:p>
          </table:table-cell>
          <table:table-cell table:style-name="TableCell1556">
            <text:p text:style-name="P1557">Kiti rūgštiniai švino akumuliatoriai</text:p>
          </table:table-cell>
        </table:table-row>
        <table:table-row table:style-name="TableRow1558">
          <table:table-cell table:style-name="TableCell1559">
            <text:p text:style-name="P1560">85.07</text:p>
          </table:table-cell>
          <table:table-cell table:style-name="TableCell1561">
            <text:p text:style-name="P1562">30</text:p>
          </table:table-cell>
          <table:table-cell table:style-name="TableCell1563">
            <text:p text:style-name="P1564">Nikelio-kadmio<text:s/>akumuliatoriai</text:p>
          </table:table-cell>
        </table:table-row>
        <table:table-row table:style-name="TableRow1565">
          <table:table-cell table:style-name="TableCell1566">
            <text:p text:style-name="P1567">85.07</text:p>
          </table:table-cell>
          <table:table-cell table:style-name="TableCell1568">
            <text:p text:style-name="P1569">40</text:p>
          </table:table-cell>
          <table:table-cell table:style-name="TableCell1570">
            <text:p text:style-name="P1571">Nikelio-geležies akumuliatoriai</text:p>
          </table:table-cell>
        </table:table-row>
        <table:table-row table:style-name="TableRow1572">
          <table:table-cell table:style-name="TableCell1573">
            <text:p text:style-name="P1574">85.07</text:p>
          </table:table-cell>
          <table:table-cell table:style-name="TableCell1575">
            <text:p text:style-name="P1576">80</text:p>
          </table:table-cell>
          <table:table-cell table:style-name="TableCell1577">
            <text:p text:style-name="P1578">Kiti akumuliatoriai</text:p>
          </table:table-cell>
        </table:table-row>
        <table:table-row table:style-name="TableRow1579">
          <table:table-cell table:style-name="TableCell1580">
            <text:p text:style-name="P1581">85.07</text:p>
          </table:table-cell>
          <table:table-cell table:style-name="TableCell1582">
            <text:p text:style-name="P1583">90</text:p>
          </table:table-cell>
          <table:table-cell table:style-name="TableCell1584">
            <text:p text:style-name="P1585">Akumuliatorių dalys</text:p>
          </table:table-cell>
        </table:table-row>
        <table:table-row table:style-name="TableRow1586">
          <table:table-cell table:style-name="TableCell1587">
            <text:p text:style-name="P1588">85.11</text:p>
          </table:table-cell>
          <table:table-cell table:style-name="TableCell1589">
            <text:p text:style-name="P1590">8511.10</text:p>
          </table:table-cell>
          <table:table-cell table:style-name="TableCell1591">
            <text:p text:style-name="P1592">Uždegimo žvakės</text:p>
          </table:table-cell>
        </table:table-row>
        <table:table-row table:style-name="TableRow1593">
          <table:table-cell table:style-name="TableCell1594">
            <text:p text:style-name="P1595">85.11</text:p>
          </table:table-cell>
          <table:table-cell table:style-name="TableCell1596">
            <text:p text:style-name="P1597">20</text:p>
          </table:table-cell>
          <table:table-cell table:style-name="TableCell1598">
            <text:p text:style-name="P1599">Uždegimo magnetos, magnetų generatoriai, magnetiniai smagračiai</text:p>
          </table:table-cell>
        </table:table-row>
        <table:table-row table:style-name="TableRow1600">
          <table:table-cell table:style-name="TableCell1601">
            <text:p text:style-name="P1602">85.11</text:p>
          </table:table-cell>
          <table:table-cell table:style-name="TableCell1603">
            <text:p text:style-name="P1604">30</text:p>
          </table:table-cell>
          <table:table-cell table:style-name="TableCell1605">
            <text:p text:style-name="P1606">Skirstytuvai, uždegimo<text:s/>ritės</text:p>
          </table:table-cell>
        </table:table-row>
        <table:table-row table:style-name="TableRow1607">
          <table:table-cell table:style-name="TableCell1608">
            <text:p text:style-name="P1609">85.11</text:p>
          </table:table-cell>
          <table:table-cell table:style-name="TableCell1610">
            <text:p text:style-name="P1611">40</text:p>
          </table:table-cell>
          <table:table-cell table:style-name="TableCell1612">
            <text:p text:style-name="P1613">Paleidimo varikliai ir dvigubos paskirties starteriai-generatoriai</text:p>
          </table:table-cell>
        </table:table-row>
        <table:table-row table:style-name="TableRow1614">
          <table:table-cell table:style-name="TableCell1615">
            <text:p text:style-name="P1616">85.11</text:p>
          </table:table-cell>
          <table:table-cell table:style-name="TableCell1617">
            <text:p text:style-name="P1618">50</text:p>
          </table:table-cell>
          <table:table-cell table:style-name="TableCell1619">
            <text:p text:style-name="P1620">Kiti generatoriai, naudojami kibirkštinio uždegimo arba slėginio uždegimo vidaus degimo varikliuose</text:p>
          </table:table-cell>
        </table:table-row>
        <table:table-row table:style-name="TableRow1621">
          <table:table-cell table:style-name="TableCell1622">
            <text:p text:style-name="P1623">85.11</text:p>
          </table:table-cell>
          <table:table-cell table:style-name="TableCell1624">
            <text:p text:style-name="P1625">80</text:p>
          </table:table-cell>
          <table:table-cell table:style-name="TableCell1626">
            <text:p text:style-name="P1627">Kita uždegimo arba paleidimo įranga, naudojama kibirkštinio uždegimo arba slėginio uždegimo vidaus degimo varikliuose, ir išjungikliai, naudojami kartu su šiais varikliais</text:p>
          </table:table-cell>
        </table:table-row>
        <table:table-row table:style-name="TableRow1628">
          <table:table-cell table:style-name="TableCell1629">
            <text:p text:style-name="P1630">85.16</text:p>
          </table:table-cell>
          <table:table-cell table:style-name="TableCell1631">
            <text:p text:style-name="P1632">8516.80</text:p>
          </table:table-cell>
          <table:table-cell table:style-name="TableCell1633">
            <text:p text:style-name="P1634">Kontaktiniai elektriniai kaitinimo elementai, sudaryti tik iš paprasto izoliuoto pagrindo ir elektrinių jungčių, naudojami<text:s/>civilinėje aviacijoje apsaugai nuo apledėjimo ar ledui pašalinti</text:p>
          </table:table-cell>
        </table:table-row>
        <table:table-row table:style-name="TableRow1635">
          <table:table-cell table:style-name="TableCell1636">
            <text:p text:style-name="P1637">85.18</text:p>
          </table:table-cell>
          <table:table-cell table:style-name="TableCell1638">
            <text:p text:style-name="P1639">8518.10</text:p>
          </table:table-cell>
          <table:table-cell table:style-name="TableCell1640">
            <text:p text:style-name="P1641">Mikrofonai ir jų stovai</text:p>
          </table:table-cell>
        </table:table-row>
        <table:table-row table:style-name="TableRow1642">
          <table:table-cell table:style-name="TableCell1643">
            <text:p text:style-name="P1644">85.18</text:p>
          </table:table-cell>
          <table:table-cell table:style-name="TableCell1645">
            <text:p text:style-name="P1646">21</text:p>
          </table:table-cell>
          <table:table-cell table:style-name="TableCell1647">
            <text:p text:style-name="P1648">Atskiri korpusuose sumontuoti garsiakalbiai</text:p>
          </table:table-cell>
        </table:table-row>
        <table:table-row table:style-name="TableRow1649">
          <table:table-cell table:style-name="TableCell1650">
            <text:p text:style-name="P1651">85.18</text:p>
          </table:table-cell>
          <table:table-cell table:style-name="TableCell1652">
            <text:p text:style-name="P1653">22</text:p>
          </table:table-cell>
          <table:table-cell table:style-name="TableCell1654">
            <text:p text:style-name="P1655">Garsiakalbių rinkiniai, sumontuoti tame pačiame korpuse</text:p>
          </table:table-cell>
        </table:table-row>
        <table:table-row table:style-name="TableRow1656">
          <table:table-cell table:style-name="TableCell1657">
            <text:p text:style-name="P1658">85.18</text:p>
          </table:table-cell>
          <table:table-cell table:style-name="TableCell1659">
            <text:p text:style-name="P1660">29</text:p>
          </table:table-cell>
          <table:table-cell table:style-name="TableCell1661">
            <text:p text:style-name="P1662">Korpusuose<text:s/>nesumontuoti garsiakalbiai</text:p>
          </table:table-cell>
        </table:table-row>
        <table:table-row table:style-name="TableRow1663">
          <table:table-cell table:style-name="TableCell1664">
            <text:p text:style-name="P1665">85.18</text:p>
          </table:table-cell>
          <table:table-cell table:style-name="TableCell1666">
            <text:p text:style-name="P1667">30</text:p>
          </table:table-cell>
          <table:table-cell table:style-name="TableCell1668">
            <text:p text:style-name="P1669">Ausinės, uždedamos ant galvos arba įdedamos į ausį, įskaitant mišrius rinkinius, sudarytus iš mikrofono ir iš garsiakalbio</text:p>
          </table:table-cell>
        </table:table-row>
        <table:table-row table:style-name="TableRow1670">
          <table:table-cell table:style-name="TableCell1671">
            <text:p text:style-name="P1672">85.18</text:p>
          </table:table-cell>
          <table:table-cell table:style-name="TableCell1673">
            <text:p text:style-name="P1674">40</text:p>
          </table:table-cell>
          <table:table-cell table:style-name="TableCell1675">
            <text:p text:style-name="P1676">Elektriniai garsinio dažnio stiprintuvai</text:p>
          </table:table-cell>
        </table:table-row>
        <table:table-row table:style-name="TableRow1677">
          <table:table-cell table:style-name="TableCell1678">
            <text:p text:style-name="P1679">85.18</text:p>
          </table:table-cell>
          <table:table-cell table:style-name="TableCell1680">
            <text:p text:style-name="P1681">50</text:p>
          </table:table-cell>
          <table:table-cell table:style-name="TableCell1682">
            <text:p text:style-name="P1683">Elektriniai garso stiprintuvai</text:p>
          </table:table-cell>
        </table:table-row>
        <table:table-row table:style-name="TableRow1684">
          <table:table-cell table:style-name="TableCell1685">
            <text:p text:style-name="P1686">85.20</text:p>
          </table:table-cell>
          <table:table-cell table:style-name="TableCell1687">
            <text:p text:style-name="P1688">8520.90</text:p>
          </table:table-cell>
          <table:table-cell table:style-name="TableCell1689">
            <text:p text:style-name="P1690">Įrašantieji magnetofonai ir kiti garso įrašymo aparatai, be garso atkūrimo įrenginių</text:p>
          </table:table-cell>
        </table:table-row>
        <text:soft-page-break/>
        <table:table-row table:style-name="TableRow1691">
          <table:table-cell table:style-name="TableCell1692">
            <text:p text:style-name="P1693">85.21</text:p>
          </table:table-cell>
          <table:table-cell table:style-name="TableCell1694">
            <text:p text:style-name="P1695">8521.10</text:p>
          </table:table-cell>
          <table:table-cell table:style-name="TableCell1696">
            <text:p text:style-name="P1697">Vaizdo įrašymo arba atkūrimo aparatai, kuriuose vaizdui įrašyti arba atkurti naudojamos magnetinės juostos</text:p>
          </table:table-cell>
        </table:table-row>
        <table:table-row table:style-name="TableRow1698">
          <table:table-cell table:style-name="TableCell1699">
            <text:p text:style-name="P1700">85.22</text:p>
          </table:table-cell>
          <table:table-cell table:style-name="TableCell1701">
            <text:p text:style-name="P1702">8522.90</text:p>
          </table:table-cell>
          <table:table-cell table:style-name="TableCell1703">
            <text:p text:style-name="P1704">Aparatų,<text:s/>klasifikuojamų 8520.90 subpozicijoje, rinkiniai</text:p>
          </table:table-cell>
        </table:table-row>
        <table:table-row table:style-name="TableRow1705">
          <table:table-cell table:style-name="TableCell1706">
            <text:p text:style-name="P1707">85.25</text:p>
          </table:table-cell>
          <table:table-cell table:style-name="TableCell1708">
            <text:p text:style-name="P1709">8525.10</text:p>
          </table:table-cell>
          <table:table-cell table:style-name="TableCell1710">
            <text:p text:style-name="P1711">Radiotelefonijos arba radiotelegrafijos siųstuvai be imtuvų</text:p>
          </table:table-cell>
        </table:table-row>
        <table:table-row table:style-name="TableRow1712">
          <table:table-cell table:style-name="TableCell1713">
            <text:p text:style-name="P1714">85.25</text:p>
          </table:table-cell>
          <table:table-cell table:style-name="TableCell1715">
            <text:p text:style-name="P1716">20</text:p>
          </table:table-cell>
          <table:table-cell table:style-name="TableCell1717">
            <text:p text:style-name="P1718">Radiotelefonijos arba radiotelegrafijos siųstuvai su imtuvais</text:p>
          </table:table-cell>
        </table:table-row>
        <table:table-row table:style-name="TableRow1719">
          <table:table-cell table:style-name="TableCell1720">
            <text:p text:style-name="P1721">85.26</text:p>
          </table:table-cell>
          <table:table-cell table:style-name="TableCell1722">
            <text:p text:style-name="P1723">8526.10</text:p>
          </table:table-cell>
          <table:table-cell table:style-name="TableCell1724">
            <text:p text:style-name="P1725">Radarai</text:p>
          </table:table-cell>
        </table:table-row>
        <table:table-row table:style-name="TableRow1726">
          <table:table-cell table:style-name="TableCell1727">
            <text:p text:style-name="P1728">85.26</text:p>
          </table:table-cell>
          <table:table-cell table:style-name="TableCell1729">
            <text:p text:style-name="P1730">91</text:p>
          </table:table-cell>
          <table:table-cell table:style-name="TableCell1731">
            <text:p text:style-name="P1732">Radionavigaciniai aparatai</text:p>
          </table:table-cell>
        </table:table-row>
        <table:table-row table:style-name="TableRow1733">
          <table:table-cell table:style-name="TableCell1734">
            <text:p text:style-name="P1735">85.26</text:p>
          </table:table-cell>
          <table:table-cell table:style-name="TableCell1736">
            <text:p text:style-name="P1737">92</text:p>
          </table:table-cell>
          <table:table-cell table:style-name="TableCell1738">
            <text:p text:style-name="P1739">Nuotolinio valdymo radijo bangomis aparatai</text:p>
          </table:table-cell>
        </table:table-row>
        <table:table-row table:style-name="TableRow1740">
          <table:table-cell table:style-name="TableCell1741">
            <text:p text:style-name="P1742">85.27</text:p>
          </table:table-cell>
          <table:table-cell table:style-name="TableCell1743">
            <text:p text:style-name="P1744">8527.90</text:p>
          </table:table-cell>
          <table:table-cell table:style-name="TableCell1745">
            <text:p text:style-name="P1746">Radiotelefonijos arba radiotelegrafijos siųstuvai, skirti naudoti civilinėje aviacijoje</text:p>
          </table:table-cell>
        </table:table-row>
        <table:table-row table:style-name="TableRow1747">
          <table:table-cell table:style-name="TableCell1748">
            <text:p text:style-name="P1749">85.29</text:p>
          </table:table-cell>
          <table:table-cell table:style-name="TableCell1750">
            <text:p text:style-name="P1751">8529.10</text:p>
          </table:table-cell>
          <table:table-cell table:style-name="TableCell1752">
            <text:p text:style-name="P1753">Visų rūšių antenos ir antenų atšvaitai; dalys, tinkamos naudoti kartusu taisais,<text:s/>minimais 85.25-85.27 pozicijose</text:p>
          </table:table-cell>
        </table:table-row>
        <table:table-row table:style-name="TableRow1754">
          <table:table-cell table:style-name="TableCell1755">
            <text:p text:style-name="P1756">85.29</text:p>
          </table:table-cell>
          <table:table-cell table:style-name="TableCell1757">
            <text:p text:style-name="P1758">90</text:p>
          </table:table-cell>
          <table:table-cell table:style-name="TableCell1759">
            <text:p text:style-name="P1760">Aparatų, klasifikuojamų 8526 pozicijoje, mazgai ir jų dalys, sudaryti iš dviejų arba daugiau tarpusavyje sujungtų detalių arba komponentų, skirti naudoti civilinėje aviacijoje</text:p>
          </table:table-cell>
        </table:table-row>
        <table:table-row table:style-name="TableRow1761">
          <table:table-cell table:style-name="TableCell1762">
            <text:p text:style-name="P1763">85.31</text:p>
          </table:table-cell>
          <table:table-cell table:style-name="TableCell1764">
            <text:p text:style-name="P1765">8531.10</text:p>
          </table:table-cell>
          <table:table-cell table:style-name="TableCell1766">
            <text:p text:style-name="P1767">Apsaugos nuo įsilaužimo<text:s/>arba priešgaisrinės signalizacijos ir panašūs įrenginiai</text:p>
          </table:table-cell>
        </table:table-row>
        <table:table-row table:style-name="TableRow1768">
          <table:table-cell table:style-name="TableCell1769">
            <text:p text:style-name="P1770">85.31</text:p>
          </table:table-cell>
          <table:table-cell table:style-name="TableCell1771">
            <text:p text:style-name="P1772">20</text:p>
          </table:table-cell>
          <table:table-cell table:style-name="TableCell1773">
            <text:p text:style-name="P1774">Švieslentės su skystųjų kristalų įtaisais (LCD) arba su šviesos diodais (LED)</text:p>
          </table:table-cell>
        </table:table-row>
        <table:table-row table:style-name="TableRow1775">
          <table:table-cell table:style-name="TableCell1776">
            <text:p text:style-name="P1777">85.31</text:p>
          </table:table-cell>
          <table:table-cell table:style-name="TableCell1778">
            <text:p text:style-name="P1779">80</text:p>
          </table:table-cell>
          <table:table-cell table:style-name="TableCell1780">
            <text:p text:style-name="P1781">Kiti elektriniai garso arba vaizdo signalizacijos aparatai</text:p>
          </table:table-cell>
        </table:table-row>
        <table:table-row table:style-name="TableRow1782">
          <table:table-cell table:style-name="TableCell1783">
            <text:p text:style-name="P1784">85.39</text:p>
          </table:table-cell>
          <table:table-cell table:style-name="TableCell1785">
            <text:p text:style-name="P1786">8539.10</text:p>
          </table:table-cell>
          <table:table-cell table:style-name="TableCell1787">
            <text:p text:style-name="P1788">Sandarios kryptingų<text:s/>spindulių lempos</text:p>
          </table:table-cell>
        </table:table-row>
        <table:table-row table:style-name="TableRow1789">
          <table:table-cell table:style-name="TableCell1790">
            <text:p text:style-name="P1791">85.43</text:p>
          </table:table-cell>
          <table:table-cell table:style-name="TableCell1792">
            <text:p text:style-name="P1793">8543.80</text:p>
          </table:table-cell>
          <table:table-cell table:style-name="TableCell1794">
            <text:p text:style-name="P1795">Skrydžio parametrų registratoriai (juodosios dėžės); elektros sinchronizatoriai ir transformatoriai; lėktuvų rezistoriniai langų apšildymo prietaisai (nuo užšalimo ir rasojimo)</text:p>
          </table:table-cell>
        </table:table-row>
        <table:table-row table:style-name="TableRow1796">
          <table:table-cell table:style-name="TableCell1797">
            <text:p text:style-name="P1798">85.43</text:p>
          </table:table-cell>
          <table:table-cell table:style-name="TableCell1799">
            <text:p text:style-name="P1800">90</text:p>
          </table:table-cell>
          <table:table-cell table:style-name="TableCell1801">
            <text:p text:style-name="P1802">Skrydžio parametrų registratorių mazgai ir jų dalys, sudaryti iš dviejų arba daugiau tarpusavyje sujungtų detalių ar komponentų</text:p>
          </table:table-cell>
        </table:table-row>
        <table:table-row table:style-name="TableRow1803">
          <table:table-cell table:style-name="TableCell1804">
            <text:p text:style-name="P1805">85.44</text:p>
          </table:table-cell>
          <table:table-cell table:style-name="TableCell1806">
            <text:p text:style-name="P1807">8544.30</text:p>
          </table:table-cell>
          <table:table-cell table:style-name="TableCell1808">
            <text:p text:style-name="P1809">Uždegimo sistemų laidų rinkiniai ir kiti montavimo rinkiniai, naudojami antžeminio transporto priemonėse, orlaiviuose arba laivuose</text:p>
          </table:table-cell>
        </table:table-row>
        <table:table-row table:style-name="TableRow1810">
          <table:table-cell table:style-name="TableCell1811">
            <text:p text:style-name="P1812">88.01</text:p>
          </table:table-cell>
          <table:table-cell table:style-name="TableCell1813">
            <text:p text:style-name="P1814">8801.10</text:p>
          </table:table-cell>
          <table:table-cell table:style-name="TableCell1815">
            <text:p text:style-name="P1816">Sklandytuvai ir skraidyklės</text:p>
          </table:table-cell>
        </table:table-row>
        <table:table-row table:style-name="TableRow1817">
          <table:table-cell table:style-name="TableCell1818">
            <text:p text:style-name="P1819">88.01</text:p>
          </table:table-cell>
          <table:table-cell table:style-name="TableCell1820">
            <text:p text:style-name="P1821">90</text:p>
          </table:table-cell>
          <table:table-cell table:style-name="TableCell1822">
            <text:p text:style-name="P1823">Oro balionai ir dirižabliai; sklandytuvai, skraidyklės ir kiti orlaiviai be variklių</text:p>
          </table:table-cell>
        </table:table-row>
        <table:table-row table:style-name="TableRow1824">
          <table:table-cell table:style-name="TableCell1825">
            <text:p text:style-name="P1826">88.02</text:p>
          </table:table-cell>
          <table:table-cell table:style-name="TableCell1827">
            <text:p text:style-name="P1828">8802.11</text:p>
          </table:table-cell>
          <table:table-cell table:style-name="TableCell1829">
            <text:p text:style-name="P1830">Sraigtasparniai, kurių masė be krovinio ne didesnė kaip 2000 kg</text:p>
          </table:table-cell>
        </table:table-row>
        <table:table-row table:style-name="TableRow1831">
          <table:table-cell table:style-name="TableCell1832">
            <text:p text:style-name="P1833">88.02</text:p>
          </table:table-cell>
          <table:table-cell table:style-name="TableCell1834">
            <text:p text:style-name="P1835">12</text:p>
          </table:table-cell>
          <table:table-cell table:style-name="TableCell1836">
            <text:p text:style-name="P1837">Sraigtasparniai, kurių masė be krovinio didesnė kaip 2000 kg</text:p>
          </table:table-cell>
        </table:table-row>
        <table:table-row table:style-name="TableRow1838">
          <table:table-cell table:style-name="TableCell1839">
            <text:p text:style-name="P1840">88.02</text:p>
          </table:table-cell>
          <table:table-cell table:style-name="TableCell1841">
            <text:p text:style-name="P1842">20</text:p>
          </table:table-cell>
          <table:table-cell table:style-name="TableCell1843">
            <text:p text:style-name="P1844">Lėktuvai ir kiti orlaiviai, kurių masė be krovinio ne didesnė kaip 2000 kg</text:p>
          </table:table-cell>
        </table:table-row>
        <table:table-row table:style-name="TableRow1845">
          <table:table-cell table:style-name="TableCell1846">
            <text:p text:style-name="P1847">88.02</text:p>
          </table:table-cell>
          <table:table-cell table:style-name="TableCell1848">
            <text:p text:style-name="P1849">30</text:p>
          </table:table-cell>
          <table:table-cell table:style-name="TableCell1850">
            <text:p text:style-name="P1851">Lėktuvai ir kiti orlaiviai, kurių masė be krovinio didesnė kaip 2000 kg, bet ne didesnė kaip 15000 kg</text:p>
          </table:table-cell>
        </table:table-row>
        <table:table-row table:style-name="TableRow1852">
          <table:table-cell table:style-name="TableCell1853">
            <text:p text:style-name="P1854">88.02</text:p>
          </table:table-cell>
          <table:table-cell table:style-name="TableCell1855">
            <text:p text:style-name="P1856">40</text:p>
          </table:table-cell>
          <table:table-cell table:style-name="TableCell1857">
            <text:p text:style-name="P1858">Lėktuvai ir kiti orlaiviai,<text:s/>kurių masė be krovinio didesnė kaip 15000 kg</text:p>
          </table:table-cell>
        </table:table-row>
        <table:table-row table:style-name="TableRow1859">
          <table:table-cell table:style-name="TableCell1860">
            <text:p text:style-name="P1861">88.03</text:p>
          </table:table-cell>
          <table:table-cell table:style-name="TableCell1862">
            <text:p text:style-name="P1863">8803.10</text:p>
          </table:table-cell>
          <table:table-cell table:style-name="TableCell1864">
            <text:p text:style-name="P1865">Propeleriai ir sraigtai bei jų dalys</text:p>
          </table:table-cell>
        </table:table-row>
        <table:table-row table:style-name="TableRow1866">
          <table:table-cell table:style-name="TableCell1867">
            <text:p text:style-name="P1868">88.03</text:p>
          </table:table-cell>
          <table:table-cell table:style-name="TableCell1869">
            <text:p text:style-name="P1870">20</text:p>
          </table:table-cell>
          <table:table-cell table:style-name="TableCell1871">
            <text:p text:style-name="P1872">Važiuoklės ir jų dalys</text:p>
          </table:table-cell>
        </table:table-row>
        <table:table-row table:style-name="TableRow1873">
          <table:table-cell table:style-name="TableCell1874">
            <text:p text:style-name="P1875">88.03</text:p>
          </table:table-cell>
          <table:table-cell table:style-name="TableCell1876">
            <text:p text:style-name="P1877">30</text:p>
          </table:table-cell>
          <table:table-cell table:style-name="TableCell1878">
            <text:p text:style-name="P1879">Kitos lėktuvų arba sraigtasparnių dalys</text:p>
          </table:table-cell>
        </table:table-row>
        <table:table-row table:style-name="TableRow1880">
          <table:table-cell table:style-name="TableCell1881">
            <text:p text:style-name="P1882">88.03</text:p>
          </table:table-cell>
          <table:table-cell table:style-name="TableCell1883">
            <text:p text:style-name="P1884">90</text:p>
          </table:table-cell>
          <table:table-cell table:style-name="TableCell1885">
            <text:p text:style-name="P1886">Kitos dalys</text:p>
          </table:table-cell>
        </table:table-row>
        <table:table-row table:style-name="TableRow1887">
          <table:table-cell table:style-name="TableCell1888">
            <text:p text:style-name="P1889">88.05</text:p>
          </table:table-cell>
          <table:table-cell table:style-name="TableCell1890">
            <text:p text:style-name="P1891">8805.20</text:p>
          </table:table-cell>
          <table:table-cell table:style-name="TableCell1892">
            <text:p text:style-name="P1893">Lakūnų treniruokliai ir jų dalys</text:p>
          </table:table-cell>
        </table:table-row>
        <table:table-row table:style-name="TableRow1894">
          <table:table-cell table:style-name="TableCell1895">
            <text:p text:style-name="P1896">90.01</text:p>
          </table:table-cell>
          <table:table-cell table:style-name="TableCell1897">
            <text:p text:style-name="P1898">9001.90</text:p>
          </table:table-cell>
          <table:table-cell table:style-name="TableCell1899">
            <text:p text:style-name="P1900">Neaptaisyti lęšiai, prizmės, veidrodžiai ir kiti neaptaisyti optiniai elementai iš bet kurių medžiagų, išskyrus tokius elementus iš optiškai neapdoroto stiklo</text:p>
          </table:table-cell>
        </table:table-row>
        <table:table-row table:style-name="TableRow1901">
          <table:table-cell table:style-name="TableCell1902">
            <text:p text:style-name="P1903">90.02</text:p>
          </table:table-cell>
          <table:table-cell table:style-name="TableCell1904">
            <text:p text:style-name="P1905">9002.90</text:p>
          </table:table-cell>
          <table:table-cell table:style-name="TableCell1906">
            <text:p text:style-name="P1907">Aptaisyti lęšiai, prizmės, veidrodžiai ir kiti aptaisyti optiniai elementai iš bet kurių medžiagų, kurie yra prietaisų arba aparatų dalys ar priedai, išskyrus tokius elementus iš optiškai neapdoroto stiklo</text:p>
          </table:table-cell>
        </table:table-row>
        <table:table-row table:style-name="TableRow1908">
          <table:table-cell table:style-name="TableCell1909">
            <text:p text:style-name="P1910">90.14</text:p>
          </table:table-cell>
          <table:table-cell table:style-name="TableCell1911">
            <text:p text:style-name="P1912">9014.10</text:p>
          </table:table-cell>
          <table:table-cell table:style-name="TableCell1913">
            <text:p text:style-name="P1914">Kompasai, naudojami krypčiai nustatyti</text:p>
          </table:table-cell>
        </table:table-row>
        <table:table-row table:style-name="TableRow1915">
          <table:table-cell table:style-name="TableCell1916">
            <text:p text:style-name="P1917">90.14</text:p>
          </table:table-cell>
          <table:table-cell table:style-name="TableCell1918">
            <text:p text:style-name="P1919">20</text:p>
          </table:table-cell>
          <table:table-cell table:style-name="TableCell1920">
            <text:p text:style-name="P1921">Aeronavigacijos arba kosminės navigacijos prietaisai ir<text:s/>įrenginiai (išskyrus kompasus)</text:p>
          </table:table-cell>
        </table:table-row>
        <table:table-row table:style-name="TableRow1922">
          <table:table-cell table:style-name="TableCell1923">
            <text:p text:style-name="P1924">90.14</text:p>
          </table:table-cell>
          <table:table-cell table:style-name="TableCell1925">
            <text:p text:style-name="P1926">90</text:p>
          </table:table-cell>
          <table:table-cell table:style-name="TableCell1927">
            <text:p text:style-name="P1928">Kompasų, naudojamų krypčiai nustatyti ir aeronavigacijos (arba kosminės navigacijos) prietaisų ir įrenginių (išskyrus kompasus) dalys</text:p>
          </table:table-cell>
        </table:table-row>
        <table:table-row table:style-name="TableRow1929">
          <table:table-cell table:style-name="TableCell1930">
            <text:p text:style-name="P1931">90.20</text:p>
          </table:table-cell>
          <table:table-cell table:style-name="TableCell1932">
            <text:p text:style-name="P1933">9020.00</text:p>
          </table:table-cell>
          <table:table-cell table:style-name="TableCell1934">
            <text:p text:style-name="P1935">Kvėpavimo įtaisai ir dujokaukės, išskyrus dalis</text:p>
          </table:table-cell>
        </table:table-row>
        <table:table-row table:style-name="TableRow1936">
          <table:table-cell table:style-name="TableCell1937">
            <text:p text:style-name="P1938">90.25</text:p>
          </table:table-cell>
          <table:table-cell table:style-name="TableCell1939">
            <text:p text:style-name="P1940">9025.11</text:p>
          </table:table-cell>
          <table:table-cell table:style-name="TableCell1941">
            <text:p text:style-name="P1942">Termometrai ir pirometrai, pripildyti skysčio, kurių parodymai registruojami stebint skysčio padėtį</text:p>
          </table:table-cell>
        </table:table-row>
        <table:table-row table:style-name="TableRow1943">
          <table:table-cell table:style-name="TableCell1944">
            <text:p text:style-name="P1945">90.25</text:p>
          </table:table-cell>
          <table:table-cell table:style-name="TableCell1946">
            <text:p text:style-name="P1947">19</text:p>
          </table:table-cell>
          <table:table-cell table:style-name="TableCell1948">
            <text:p text:style-name="P1949">Kiti termometrai, nekombinuoti su kitais prietaisais</text:p>
          </table:table-cell>
        </table:table-row>
        <table:table-row table:style-name="TableRow1950">
          <table:table-cell table:style-name="TableCell1951">
            <text:p text:style-name="P1952">90.25</text:p>
          </table:table-cell>
          <table:table-cell table:style-name="TableCell1953">
            <text:p text:style-name="P1954">20</text:p>
          </table:table-cell>
          <table:table-cell table:style-name="TableCell1955">
            <text:p text:style-name="P1956">Barometrai, nekombinuoti su kitais prietaisais</text:p>
          </table:table-cell>
        </table:table-row>
        <table:table-row table:style-name="TableRow1957">
          <table:table-cell table:style-name="TableCell1958">
            <text:p text:style-name="P1959">90.25</text:p>
          </table:table-cell>
          <table:table-cell table:style-name="TableCell1960">
            <text:p text:style-name="P1961">80</text:p>
          </table:table-cell>
          <table:table-cell table:style-name="TableCell1962">
            <text:p text:style-name="P1963">Kiti elektriniai ar<text:s/>elektroniniai prietaisai, klasifikuojami 9025</text:p>
          </table:table-cell>
        </table:table-row>
        <table:table-row table:style-name="TableRow1964">
          <table:table-cell table:style-name="TableCell1965">
            <text:p text:style-name="P1966">90.25</text:p>
          </table:table-cell>
          <table:table-cell table:style-name="TableCell1967">
            <text:p text:style-name="P1968">90</text:p>
          </table:table-cell>
          <table:table-cell table:style-name="TableCell1969">
            <text:p text:style-name="P1970">Prietaisų dalys ir priedai, klasifikuojami 9025.11, 9025.19, 9025.20, 9025.80</text:p>
          </table:table-cell>
        </table:table-row>
        <table:table-row table:style-name="TableRow1971">
          <table:table-cell table:style-name="TableCell1972">
            <text:p text:style-name="P1973">90.26</text:p>
          </table:table-cell>
          <table:table-cell table:style-name="TableCell1974">
            <text:p text:style-name="P1975">9026.10</text:p>
          </table:table-cell>
          <table:table-cell table:style-name="TableCell1976">
            <text:p text:style-name="P1977">Prietaisai ir aparatai skysčių srautui (debitui) ar lygiui matuoti arba kontroliuoti</text:p>
          </table:table-cell>
        </table:table-row>
        <table:table-row table:style-name="TableRow1978">
          <table:table-cell table:style-name="TableCell1979">
            <text:p text:style-name="P1980">90.26</text:p>
          </table:table-cell>
          <table:table-cell table:style-name="TableCell1981">
            <text:p text:style-name="P1982">20</text:p>
          </table:table-cell>
          <table:table-cell table:style-name="TableCell1983">
            <text:p text:style-name="P1984">Prietaisai<text:s/>ir aparatai skysčių arba dujų slėgiui matuoti arba kontroliuoti</text:p>
          </table:table-cell>
        </table:table-row>
        <table:table-row table:style-name="TableRow1985">
          <table:table-cell table:style-name="TableCell1986">
            <text:p text:style-name="P1987">90.26</text:p>
          </table:table-cell>
          <table:table-cell table:style-name="TableCell1988">
            <text:p text:style-name="P1989">80</text:p>
          </table:table-cell>
          <table:table-cell table:style-name="TableCell1990">
            <text:p text:style-name="P1991">išskyrus klasifikuojamus 9026.10 ar 9026.20 pozicijose</text:p>
          </table:table-cell>
        </table:table-row>
        <table:table-row table:style-name="TableRow1992">
          <table:table-cell table:style-name="TableCell1993">
            <text:p text:style-name="P1994">90.26</text:p>
          </table:table-cell>
          <table:table-cell table:style-name="TableCell1995">
            <text:p text:style-name="P1996">90</text:p>
          </table:table-cell>
          <table:table-cell table:style-name="TableCell1997">
            <text:p text:style-name="P1998">9026.10, 9026.20 ar 9026.80 prietaisų ir aparatų dalys ir reikmenys</text:p>
          </table:table-cell>
        </table:table-row>
        <table:table-row table:style-name="TableRow1999">
          <table:table-cell table:style-name="TableCell2000">
            <text:p text:style-name="P2001">90.29</text:p>
          </table:table-cell>
          <table:table-cell table:style-name="TableCell2002">
            <text:p text:style-name="P2003">9029.10</text:p>
          </table:table-cell>
          <table:table-cell table:style-name="TableCell2004">
            <text:p text:style-name="P2005">Apsisukimų skaičiaus skaitikliai,<text:s/>elektriniai ar elektroniniai</text:p>
          </table:table-cell>
        </table:table-row>
        <table:table-row table:style-name="TableRow2006">
          <table:table-cell table:style-name="TableCell2007">
            <text:p text:style-name="P2008">90.29</text:p>
          </table:table-cell>
          <table:table-cell table:style-name="TableCell2009">
            <text:p text:style-name="P2010">20</text:p>
          </table:table-cell>
          <table:table-cell table:style-name="TableCell2011">
            <text:p text:style-name="P2012">Spidometrai ir tachometrai</text:p>
          </table:table-cell>
        </table:table-row>
        <table:table-row table:style-name="TableRow2013">
          <table:table-cell table:style-name="TableCell2014">
            <text:p text:style-name="P2015">90.29</text:p>
          </table:table-cell>
          <table:table-cell table:style-name="TableCell2016">
            <text:p text:style-name="P2017">90</text:p>
          </table:table-cell>
          <table:table-cell table:style-name="TableCell2018">
            <text:p text:style-name="P2019">Apsisukimų skaičiaus skaitiklių, spidometrų ir tachometrų dalys ir jų priedai</text:p>
          </table:table-cell>
        </table:table-row>
        <table:table-row table:style-name="TableRow2020">
          <table:table-cell table:style-name="TableCell2021">
            <text:p text:style-name="P2022">90.30</text:p>
          </table:table-cell>
          <table:table-cell table:style-name="TableCell2023">
            <text:p text:style-name="P2024">9030.10</text:p>
          </table:table-cell>
          <table:table-cell table:style-name="TableCell2025">
            <text:p text:style-name="P2026">Jonizuojančiosios spinduliuotės matavimo arba registravimo prietaisai ir aparatai</text:p>
          </table:table-cell>
        </table:table-row>
        <text:soft-page-break/>
        <table:table-row table:style-name="TableRow2027">
          <table:table-cell table:style-name="TableCell2028">
            <text:p text:style-name="P2029">90.30</text:p>
          </table:table-cell>
          <table:table-cell table:style-name="TableCell2030">
            <text:p text:style-name="P2031">20</text:p>
          </table:table-cell>
          <table:table-cell table:style-name="TableCell2032">
            <text:p text:style-name="P2033">Katodinės spinduliuotės osciloskopai ir katodinės spinduliuotės oscilografai</text:p>
          </table:table-cell>
        </table:table-row>
        <table:table-row table:style-name="TableRow2034">
          <table:table-cell table:style-name="TableCell2035">
            <text:p text:style-name="P2036">90.30</text:p>
          </table:table-cell>
          <table:table-cell table:style-name="TableCell2037">
            <text:p text:style-name="P2038">31</text:p>
          </table:table-cell>
          <table:table-cell table:style-name="TableCell2039">
            <text:p text:style-name="P2040">Universalieji matavimo prietaisai (multimetrai)</text:p>
          </table:table-cell>
        </table:table-row>
        <table:table-row table:style-name="TableRow2041">
          <table:table-cell table:style-name="TableCell2042">
            <text:p text:style-name="P2043">90.30</text:p>
          </table:table-cell>
          <table:table-cell table:style-name="TableCell2044">
            <text:p text:style-name="P2045">39</text:p>
          </table:table-cell>
          <table:table-cell table:style-name="TableCell2046">
            <text:p text:style-name="P2047">Kiti prietaisai ir aparatai, išskyrus klasifikuojamus 9030.10, 9030.20, 9030.31 subpozicijose</text:p>
          </table:table-cell>
        </table:table-row>
        <table:table-row table:style-name="TableRow2048">
          <table:table-cell table:style-name="TableCell2049">
            <text:p text:style-name="P2050">90.30</text:p>
          </table:table-cell>
          <table:table-cell table:style-name="TableCell2051">
            <text:p text:style-name="P2052">40</text:p>
          </table:table-cell>
          <table:table-cell table:style-name="TableCell2053">
            <text:p text:style-name="P2054">Kiti prietaisai ir aparatai, išskyrus klasifikuojamus 9030.10, 9030.20, 9030.31 ar 9030.39 subpozicijose</text:p>
          </table:table-cell>
        </table:table-row>
        <table:table-row table:style-name="TableRow2055">
          <table:table-cell table:style-name="TableCell2056">
            <text:p text:style-name="P2057">90.30</text:p>
          </table:table-cell>
          <table:table-cell table:style-name="TableCell2058">
            <text:p text:style-name="P2059">81</text:p>
          </table:table-cell>
          <table:table-cell table:style-name="TableCell2060">
            <text:p text:style-name="P2061">Kiti prietaisai ir aparatai, išskyrus klasifikuojamus 9030.10, 9030.20 ar 9030.40 subpozicijose</text:p>
          </table:table-cell>
        </table:table-row>
        <table:table-row table:style-name="TableRow2062">
          <table:table-cell table:style-name="TableCell2063">
            <text:p text:style-name="P2064">90.30</text:p>
          </table:table-cell>
          <table:table-cell table:style-name="TableCell2065">
            <text:p text:style-name="P2066">89</text:p>
          </table:table-cell>
          <table:table-cell table:style-name="TableCell2067">
            <text:p text:style-name="P2068">Kiti prietaisai ir aparatai, išskyrus klasifikuojamus 9030.10, 9030.20, 9030.31 ar 9030.40 subpozicijose</text:p>
          </table:table-cell>
        </table:table-row>
        <table:table-row table:style-name="TableRow2069">
          <table:table-cell table:style-name="TableCell2070">
            <text:p text:style-name="P2071">90.30</text:p>
          </table:table-cell>
          <table:table-cell table:style-name="TableCell2072">
            <text:p text:style-name="P2073">.90</text:p>
          </table:table-cell>
          <table:table-cell table:style-name="TableCell2074">
            <text:p text:style-name="P2075">9030.10, 9030.20, 9030.31, 9030.39, 9030.40, 9030.81 ar 9026.89 prietaisų ir aparatų dalys ir reikmenys</text:p>
          </table:table-cell>
        </table:table-row>
        <table:table-row table:style-name="TableRow2076">
          <table:table-cell table:style-name="TableCell2077">
            <text:p text:style-name="P2078">90.31</text:p>
          </table:table-cell>
          <table:table-cell table:style-name="TableCell2079">
            <text:p text:style-name="P2080">9031.80</text:p>
          </table:table-cell>
          <table:table-cell table:style-name="TableCell2081">
            <text:p text:style-name="P2082">Matavimo arba kontrolės prietaisai ar aparatai, nenurodyti skirsnyje 90.30</text:p>
          </table:table-cell>
        </table:table-row>
        <table:table-row table:style-name="TableRow2083">
          <table:table-cell table:style-name="TableCell2084">
            <text:p text:style-name="P2085">90.31</text:p>
          </table:table-cell>
          <table:table-cell table:style-name="TableCell2086">
            <text:p text:style-name="P2087">90</text:p>
          </table:table-cell>
          <table:table-cell table:style-name="TableCell2088">
            <text:p text:style-name="P2089">9031.80 prietaisų ir aparatų dalys ir reikmenys</text:p>
          </table:table-cell>
        </table:table-row>
        <table:table-row table:style-name="TableRow2090">
          <table:table-cell table:style-name="TableCell2091">
            <text:p text:style-name="P2092">90.32</text:p>
          </table:table-cell>
          <table:table-cell table:style-name="TableCell2093">
            <text:p text:style-name="P2094">9032.10</text:p>
          </table:table-cell>
          <table:table-cell table:style-name="TableCell2095">
            <text:p text:style-name="P2096">Termostatai</text:p>
          </table:table-cell>
        </table:table-row>
        <table:table-row table:style-name="TableRow2097">
          <table:table-cell table:style-name="TableCell2098">
            <text:p text:style-name="P2099">90.32</text:p>
          </table:table-cell>
          <table:table-cell table:style-name="TableCell2100">
            <text:p text:style-name="P2101">20</text:p>
          </table:table-cell>
          <table:table-cell table:style-name="TableCell2102">
            <text:p text:style-name="P2103">Manostatai</text:p>
          </table:table-cell>
        </table:table-row>
        <table:table-row table:style-name="TableRow2104">
          <table:table-cell table:style-name="TableCell2105">
            <text:p text:style-name="P2106">90.32</text:p>
          </table:table-cell>
          <table:table-cell table:style-name="TableCell2107">
            <text:p text:style-name="P2108">81</text:p>
          </table:table-cell>
          <table:table-cell table:style-name="TableCell2109">
            <text:p text:style-name="P2110">Hidrauliniai arba pneumatiniai automatinio reguliavimo arba valdymo prietaisai ir aparatai</text:p>
          </table:table-cell>
        </table:table-row>
        <table:table-row table:style-name="TableRow2111">
          <table:table-cell table:style-name="TableCell2112">
            <text:p text:style-name="P2113">90.32</text:p>
          </table:table-cell>
          <table:table-cell table:style-name="TableCell2114">
            <text:p text:style-name="P2115">89</text:p>
          </table:table-cell>
          <table:table-cell table:style-name="TableCell2116">
            <text:p text:style-name="P2117">Kiti automatinio<text:s/>reguliavimo arba valdymo prietaisai ir aparatai</text:p>
          </table:table-cell>
        </table:table-row>
        <table:table-row table:style-name="TableRow2118">
          <table:table-cell table:style-name="TableCell2119">
            <text:p text:style-name="P2120">90.32</text:p>
          </table:table-cell>
          <table:table-cell table:style-name="TableCell2121">
            <text:p text:style-name="P2122">90</text:p>
          </table:table-cell>
          <table:table-cell table:style-name="TableCell2123">
            <text:p text:style-name="P2124">Automatinio reguliavimo arba valdymo prietaisų ir aparatų, nurodytų skirsnyje 90.32, dalys ir reikmenys</text:p>
          </table:table-cell>
        </table:table-row>
        <table:table-row table:style-name="TableRow2125">
          <table:table-cell table:style-name="TableCell2126">
            <text:p text:style-name="P2127">91.04</text:p>
          </table:table-cell>
          <table:table-cell table:style-name="TableCell2128">
            <text:p text:style-name="P2129">9104.00</text:p>
          </table:table-cell>
          <table:table-cell table:style-name="TableCell2130">
            <text:p text:style-name="P2131">Prietaisų skydų ir panašūs laikrodžiai, naudojami orlaiviuose</text:p>
          </table:table-cell>
        </table:table-row>
        <table:table-row table:style-name="TableRow2132">
          <table:table-cell table:style-name="TableCell2133">
            <text:p text:style-name="P2134">91.09</text:p>
          </table:table-cell>
          <table:table-cell table:style-name="TableCell2135">
            <text:p text:style-name="P2136">9109.19</text:p>
          </table:table-cell>
          <table:table-cell table:style-name="TableCell2137">
            <text:p text:style-name="P2138">Laikrodžių mechanizmai, kurių plotis arba skersmuo ne didesnis kaip 50 mm, visiškai surinkti, su baterija, akumuliatoriumi ar maitinami iš elektros tinklo, išskyrus tinkamus žadintuvams</text:p>
          </table:table-cell>
        </table:table-row>
        <table:table-row table:style-name="TableRow2139">
          <table:table-cell table:style-name="TableCell2140">
            <text:p text:style-name="P2141">91.09</text:p>
          </table:table-cell>
          <table:table-cell table:style-name="TableCell2142">
            <text:p text:style-name="P2143">.90</text:p>
          </table:table-cell>
          <table:table-cell table:style-name="TableCell2144">
            <text:p text:style-name="P2145">Kiti laikrodžių mechanizmai, kurių plotis arba skersmuo ne<text:s/>didesnis kaip 50 mm, sukomplektuoti ir surinkti, išskyrus baterinius, akumuliatorinius ar maitinamus iš elektros tinklo</text:p>
          </table:table-cell>
        </table:table-row>
        <table:table-row table:style-name="TableRow2146">
          <table:table-cell table:style-name="TableCell2147">
            <text:p text:style-name="P2148">94.01</text:p>
          </table:table-cell>
          <table:table-cell table:style-name="TableCell2149">
            <text:p text:style-name="P2150">9401.10</text:p>
          </table:table-cell>
          <table:table-cell table:style-name="TableCell2151">
            <text:p text:style-name="P2152">Sėdimieji baldai, naudojami orlaiviuose</text:p>
          </table:table-cell>
        </table:table-row>
        <table:table-row table:style-name="TableRow2153">
          <table:table-cell table:style-name="TableCell2154">
            <text:p text:style-name="P2155">94.03</text:p>
          </table:table-cell>
          <table:table-cell table:style-name="TableCell2156">
            <text:p text:style-name="P2157">9403.20</text:p>
          </table:table-cell>
          <table:table-cell table:style-name="TableCell2158">
            <text:p text:style-name="P2159">Kiti metaliniai baldai</text:p>
          </table:table-cell>
        </table:table-row>
        <table:table-row table:style-name="TableRow2160">
          <table:table-cell table:style-name="TableCell2161">
            <text:p text:style-name="P2162">94.03</text:p>
          </table:table-cell>
          <table:table-cell table:style-name="TableCell2163">
            <text:p text:style-name="P2164">70</text:p>
          </table:table-cell>
          <table:table-cell table:style-name="TableCell2165">
            <text:p text:style-name="P2166">Plastikiniai baldai</text:p>
          </table:table-cell>
        </table:table-row>
        <table:table-row table:style-name="TableRow2167">
          <table:table-cell table:style-name="TableCell2168">
            <text:p text:style-name="P2169">94.05</text:p>
          </table:table-cell>
          <table:table-cell table:style-name="TableCell2170">
            <text:p text:style-name="P2171">9405.10</text:p>
          </table:table-cell>
          <table:table-cell table:style-name="TableCell2172">
            <text:p text:style-name="P2173">Elektrinio lubų ar sienų apšvietimo detalės, iš netauriųjų metalų ar plastiko</text:p>
          </table:table-cell>
        </table:table-row>
        <table:table-row table:style-name="TableRow2174">
          <table:table-cell table:style-name="TableCell2175">
            <text:p text:style-name="P2176">94.05</text:p>
          </table:table-cell>
          <table:table-cell table:style-name="TableCell2177">
            <text:p text:style-name="P2178">60</text:p>
          </table:table-cell>
          <table:table-cell table:style-name="TableCell2179">
            <text:p text:style-name="P2180">Šviečiantieji ženklai, šviečiančiosios iškabos ir panašūs gaminiai iš netauriųjų metalų arba iš plastikų</text:p>
          </table:table-cell>
        </table:table-row>
        <table:table-row table:style-name="TableRow2181">
          <table:table-cell table:style-name="TableCell2182">
            <text:p text:style-name="P2183">94.05</text:p>
          </table:table-cell>
          <table:table-cell table:style-name="TableCell2184">
            <text:p text:style-name="P2185">92</text:p>
          </table:table-cell>
          <table:table-cell table:style-name="TableCell2186">
            <text:p text:style-name="P2187">Plastikinių dirbinių, klasifikuojamų 9405.10<text:s/>arba 9405.60 subpozicijose, dalys</text:p>
          </table:table-cell>
        </table:table-row>
        <table:table-row table:style-name="TableRow2188">
          <table:table-cell table:style-name="TableCell2189">
            <text:p text:style-name="P2190">94.05</text:p>
          </table:table-cell>
          <table:table-cell table:style-name="TableCell2191">
            <text:p text:style-name="P2192">99</text:p>
          </table:table-cell>
          <table:table-cell table:style-name="TableCell2193">
            <text:p text:style-name="P2194">Dirbinių, klasifikuojamų 9405.10 arba 9405.60 subpozicijose, dalys iš netauriųjų metalų</text:p>
          </table:table-cell>
        </table:table-row>
      </table:table>
      <text:p text:style-name="P21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0T09:59:00Z</meta:creation-date>
    <dc:date>2019-07-30T09:59:00Z</dc:date>
    <meta:template xlink:href="Normal.dotm" xlink:type="simple"/>
    <meta:editing-cycles>2</meta:editing-cycles>
    <meta:editing-duration>PT0S</meta:editing-duration>
    <meta:document-statistic meta:page-count="15" meta:paragraph-count="901" meta:word-count="6246" meta:character-count="46885" meta:row-count="1888" meta:non-whitespace-character-count="41540"/>
  </office:meta>
</office:document-meta>
</file>