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2 m. vasario 13 d. NUTARIMO Nr. 224 „DĖL valstybinės reikšmės ir rizikos objektų, kurių apsaugai ir gynybai nuo galimų teroristinių antpuolių gali būti panaudota kariuomenė, sąrašo patvirtinimo ir kariuomenės panaudojimo šiems objektams apsaugoti ir ginti tvarkos“ PAKEITIMO</text:span></text:p>
      <text:p text:style-name="Normal"/>
      <text:p text:style-name="P17">2011 m. liepos 13 d. Nr. 863</text:p>
      <text:p text:style-name="P18">Vilnius</text:p>
      <text:p text:style-name="P19"/>
      <text:p text:style-name="P20">Lietuvos Respublikos Vyriausybė<text:span text:style-name="T21"><text:s/></text:span><text:span text:style-name="T22">nutari</text:span>a:</text:p>
      <text:p text:style-name="P23">Pakeisti Lietuvos Respublikos Vyriausybės 2002 m. vasario 13 d. nutarimą Nr. 224 „Dėl valstybinės reikšmės ir rizikos objektų, kurių apsaugai ir gynybai nuo galimų teroristinių antpuolių gali būti panaudota kariuomenė, sąrašo patvirtinimo ir kariuomenės panaudojimo šiems objektams apsaugoti ir ginti tvarkos“ (Žin., 2002, Nr.<text:s/><text:a xlink:href="https://www.e-tar.lt/portal/lt/legalAct/TAR.FEA6A074B2AE" office:target-frame-name="_blank" xlink:show="new"><text:span text:style-name="T24">17-671</text:span></text:a>) ir įrašyti 2.1 punkte vietoj žodžių „Krašto apsaugos ministerijos gynybos“ žodžius „Lietuvos kariuomenės Jungtinis“.</text:p>
      <text:p text:style-name="P25"/>
      <text:p text:style-name="P26"/>
      <text:p text:style-name="P27"/>
      <text:p text:style-name="P28">MINISTRAS PIRMININKAS<text:tab/>ANDRIUS KUBILIUS</text:p>
      <text:p text:style-name="Normal"/>
      <text:p text:style-name="Normal"/>
      <text:p text:style-name="Normal"/>
      <text:p text:style-name="P29">UŽSIENIO REIKALŲ MINISTRAS,<text:line-break/>PAVADUOJANTIS KRAŠTO APSAUGOS MINISTRĄ<text:tab/>AUDRONIUS AŽUBALIS</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4T13:24:00Z</meta:creation-date>
    <dc:date>2023-03-14T13:24:00Z</dc:date>
    <meta:print-date>2011-07-15T06:31:00Z</meta:print-date>
    <meta:template xlink:href="Normal.dotm" xlink:type="simple"/>
    <meta:editing-cycles>2</meta:editing-cycles>
    <meta:editing-duration>PT0S</meta:editing-duration>
    <meta:document-statistic meta:page-count="2" meta:paragraph-count="10" meta:word-count="153" meta:character-count="1108" meta:row-count="40" meta:non-whitespace-character-count="965"/>
  </office:meta>
</office:document-meta>
</file>