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break-before="page" fo:text-align="justify" fo:text-indent="0.3937in"/>
      <style:text-properties fo:color="#000000" fo:letter-spacing="-0.0013in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RUGSĖJO 11 D. ĮSAKYMO Nr. 3D-499 „DĖL TAUTINIO PAVELDO PRODUKTŲ, TRADICINIŲ MUGIŲ, TRADICINIŲ AMATŲ MOKYMO PROGRAMŲ, TRADICINIŲ AMATŲ MEISTRŲ SERTIFIKAVIMO IR ATESTAVIMO EKSPERTŲ KOMISIJOS SUDARYMO IR JOS DARBO REGLAMENTO PATVIRTINIMO“ PAKEITIMO</text:p>
      <text:p text:style-name="P9"/>
      <text:p text:style-name="P10">2012 m. gegužės 2 d. Nr. 3D-318</text:p>
      <text:p text:style-name="P11">Vilnius</text:p>
      <text:p text:style-name="P12"/>
      <text:p text:style-name="P13"/>
      <text:p text:style-name="P14"><text:span text:style-name="T15">P a k e i č i u Lietuvos Respublikos žemės ūkio ministro 2008 m. rugsėjo 11 d. įsakymą Nr. 3D-499 „Dėl Tautinio paveldo produktų, tradicinių mugių, tradicinių amatų mokymo programų, tradicinių amatų meistrų sertifikavimo ir atestavimo ekspertų komisijos sudarymo ir jos darbo reglamento patvirtinimo“ (Žin., 2008, Nr.<text:s/></text:span><text:a xlink:href="https://www.e-tar.lt/portal/lt/legalAct/TAR.268064E1A23D" office:target-frame-name="_blank" xlink:show="new"><text:span text:style-name="T16">107-4111</text:span></text:a><text:span text:style-name="T17">; 2012, Nr. 18-829) ir išdėstau 1 punktą taip:</text:span></text:p>
      <text:p text:style-name="P18"><text:span text:style-name="T19">„</text:span><text:span text:style-name="T20">1</text:span><text:span text:style-name="T21">. S u d a r a u Tautinio paveldo produktų, tradicinių mugių, tradicinių amatų mokymo programų, tradicinių amatų meistrų sertifikavimo ir atestavimo ekspertų komisiją:</text:span></text:p>
      <text:p text:style-name="P22">Jurgita Stakėnienė – Lietuvos Respublikos žemės ūkio ministerijos Kaimo plėtros departamento direktorė (jos nesant – Vilma Daugalienė, Kaimo plėtros departamento direktoriaus pavaduotoja), komisijos pirmininkė;</text:p>
      <text:p text:style-name="P23">Elena Petrošienė – Lietuvos Respublikos žemės ūkio ministerijos Kaimo plėtros departamento Tautinio paveldo ir mokymo skyriaus vedėja, komisijos pirmininko pavaduotoja;</text:p>
      <text:p text:style-name="P24">Lina Bukauskienė – VĮ Lietuvos žemės ūkio ir maisto produktų rinkos reguliavimo agentūros Eksporto plėtros ir informacijos skyriaus vadybininkė, komisijos sekretorė;</text:p>
      <text:p text:style-name="P25">Rasa Bertašiūtė – Lietuvos liaudies buities muziejaus architektė;</text:p>
      <text:p text:style-name="P26">Violeta Dubnikienė – Lietuvos Respublikos žemės ūkio ministerijos Kaimo plėtros departamento Tautinio paveldo ir mokymo skyriaus vyriausioji specialistė;</text:p>
      <text:p text:style-name="P27">Birutė Imbrasienė – VšĮ Kulinarijos paveldo fondo direktorė;</text:p>
      <text:p text:style-name="P28">Libertas Klimka – Vilniaus pedagoginio universiteto profesorius;</text:p>
      <text:p text:style-name="P29">Inga Kriščiūnienė – Lietuvos liaudies kultūros centro Bendrųjų reikalų skyriaus Regionų kultūros informacijos poskyrio vadovė;</text:p>
      <text:p text:style-name="P30">Elvyda Lazauskaitė – Lietuvos nacionalinio muziejaus Etnologijos skyriaus vedėja;</text:p>
      <text:p text:style-name="P31">Nijolė Marcinkevičienė – Lietuvos liaudies kultūros centro Etninės kultūros skyriaus Papročių ir apeigų poskyrio vadovė;</text:p>
      <text:p text:style-name="P32">Elena Počiulpaitė – Lietuvos liaudies kultūros centro Etninės kultūros skyriaus Tautodailės poskyrio vyriausioji specialistė;</text:p>
      <text:p text:style-name="P33">Darius Ryliškis – Vilniaus universiteto Botanikos sodo mokslo darbuotojas;</text:p>
      <text:p text:style-name="P34">Jonas Rudzinskas – Lietuvos tautodailininkų sąjungos pirmininkas;</text:p>
      <text:p text:style-name="P35">Janina Samulionytė – Lietuvos liaudies buities muziejaus Verslų ir amatų skyriaus vedėja;</text:p>
      <text:p text:style-name="P36">Irena Seliukaitė – Lietuvos Respublikos kultūros ministerijos Regionų kultūros skyriaus vedėja;</text:p>
      <text:soft-page-break/>
      <text:p text:style-name="P37">Jūratė Šemetaitė – Lietuvos liaudies kultūros centro Etninės kultūros skyriaus Folkloro poskyrio vyriausioji specialistė;</text:p>
      <text:p text:style-name="P38">Dalia Švelnienė – Lietuvos Respublikos švietimo ir mokslo ministerijos Pagrindinio ir vidurinio ugdymo skyriaus vyriausioji specialistė;</text:p>
      <text:p text:style-name="P39">Aušra Žičkienė – Lietuvių literatūros ir tautosakos instituto muzikologė;</text:p>
      <text:p text:style-name="P40">Virginija Žoštautienė – Lietuvos Respublikos žemės ūkio ministerijos vyriausioji patarėja;</text:p>
      <text:p text:style-name="P41"><text:span text:style-name="T42">Gražina Žumbakienė – Lietuvos liaudies buities muziejaus vyriausioji muziejininkė.“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8T12:57:00Z</meta:creation-date>
    <dc:date>2016-04-28T12:57:00Z</dc:date>
    <meta:template xlink:href="Normal" xlink:type="simple"/>
    <meta:editing-cycles>2</meta:editing-cycles>
    <meta:editing-duration>PT0S</meta:editing-duration>
    <meta:document-statistic meta:page-count="2" meta:paragraph-count="33" meta:word-count="395" meta:character-count="3213" meta:row-count="67" meta:non-whitespace-character-count="2851"/>
  </office:meta>
</office:document-meta>
</file>