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break-before="page" fo:text-indent="3.543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48in"/>
    </style:style>
    <style:style style:name="T125" style:parent-style-name="DefaultParagraphFont" style:family="text">
      <style:text-properties fo:color="#000000" fo:letter-spacing="-0.0048in"/>
    </style:style>
    <style:style style:name="T126" style:parent-style-name="DefaultParagraphFont" style:family="text">
      <style:text-properties fo:color="#000000" fo:letter-spacing="-0.0048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FF" fo:letter-spacing="-0.0013in" style:text-underline-type="single" style:text-underline-style="solid" style:text-underline-width="auto" style:text-underline-mode="continuous"/>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with-next="alway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with-next="always"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NFORMACINIŲ TECHNOLOGIJŲ CENTRO NUOSTATŲ PATVIRTINIMO</text:p>
      <text:p text:style-name="P7"/>
      <text:p text:style-name="P8">2010 m. kovo 25 d. Nr. V-427</text:p>
      <text:p text:style-name="P9">Vilnius</text:p>
      <text:p text:style-name="P10"/>
      <text:p text:style-name="P11"><text:span text:style-name="T12">Vadovaudamasis Lietuvos Respublikos biudžetinių įstaigų</text:span><text:span text:style-name="T13"><text:s/>įstatymo (Žin., 1995, Nr.<text:s/></text:span><text:a xlink:href="https://www.e-tar.lt/portal/lt/legalAct/TAR.3A756D83A99B" office:target-frame-name="_blank" xlink:show="new"><text:span text:style-name="T14">104-2322</text:span></text:a><text:span text:style-name="T15">; 2010, Nr.<text:s/></text:span><text:a xlink:href="https://www.e-tar.lt/portal/lt/legalAct/TAR.03A6EC49D1B2" office:target-frame-name="_blank" xlink:show="new"><text:span text:style-name="T16">15-699</text:span></text:a><text:span text:style-name="T17">) 4 straipsnio 3 dalies 1 punktu:</text:span></text:p>
      <text:p text:style-name="P18"><text:span text:style-name="T19">1</text:span><text:span text:style-name="T20">.<text:s/></text:span><text:span text:style-name="T21">Tvir</text:span><text:span text:style-name="T22">tinu</text:span><text:span text:style-name="T23"><text:s/>Švietimo informacinių technologijų centro nuostatus (pridedama).</text:span></text:p>
      <text:p text:style-name="P24"><text:span text:style-name="T25">2</text:span><text:span text:style-name="T26">.<text:s/></text:span><text:span text:style-name="T27">Įgalioju</text:span><text:span text:style-name="T28"><text:s/>Švietimo informacinių technologijų centro direktorių teisės aktų nustatyta tvarka pateikti Juridinių asmenų registrui Švietimo informacinių technologijų centro nuostatus<text:s/></text:span><text:span text:style-name="T29">ir atlikti kitus veiksmus, susijusius su nuostatų registravimu.</text:span></text:p>
      <text:p text:style-name="P30"><text:span text:style-name="T31">3</text:span><text:span text:style-name="T32">.<text:s/></text:span><text:span text:style-name="T33">Pripažįstu</text:span><text:span text:style-name="T34"><text:s/>netekusiu galios Lietuvos Respublikos švietimo ir mokslo ministro 1999 m. gruodžio 22 d. įsakymą Nr. 1261 „Dėl Švietimo informacinių technologijų centro nuostatų patvirtinimo</text:span><text:span text:style-name="T35">“.</text:span></text:p>
      <text:p text:style-name="P36"><text:span text:style-name="T37">4</text:span><text:span text:style-name="T38">. Šis įsakymas įsigalioja nuo 2010 m. balandžio 1 d.</text:span></text:p>
      <text:p text:style-name="P39"/>
      <text:p text:style-name="P40"/>
      <text:p text:style-name="P41"><text:span text:style-name="T42">Švietimo ir mokslo ministras</text:span><text:span text:style-name="T43"><text:tab/>Gintaras Steponavičius</text:span></text:p>
      <text:p text:style-name="P44"/>
      <text:p text:style-name="P45"><text:span text:style-name="T46">_________________</text:span></text:p>
      <text:soft-page-break/>
      <text:p text:style-name="P47"><text:span text:style-name="T48">PATVIRTINTA</text:span></text:p>
      <text:p text:style-name="P49">Lietuvos Respublikos švietimo ir mokslo<text:s/></text:p>
      <text:p text:style-name="P50">ministro 2010 m. kovo 25 d.<text:s/></text:p>
      <text:p text:style-name="P51">įsakymu Nr. V-427</text:p>
      <text:p text:style-name="P52"/>
      <text:p text:style-name="P53"><text:span text:style-name="T54">ŠVIETIMO<text:s/></text:span><text:span text:style-name="T55">INFORMACINIŲ TECHNOLOGIJŲ CENTR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nuostatai reglamentuoja Švietimo informacinių technologijų centro (toliau – Centras) veiklos tikslą, uždavinius, veiklos sritis, rūšis, teises, pareigas, valdymą, darbo org</text:span><text:span text:style-name="T65">anizavimą ir kitus klausimus, susijusius su Centro veikla.</text:span></text:p>
      <text:p text:style-name="P66"><text:span text:style-name="T67">2</text:span><text:span text:style-name="T68">. Centro visas pavadinimas – Švietimo informacinių technologijų centras. Centro sutrumpintas pavadinimas – ITC. Švietimo informacinių technologijų centro pavadinimas anglų kalba – Centre of In</text:span><text:span text:style-name="T69">formation Technologies in Education (sutrumpintai – CITE).</text:span></text:p>
      <text:p text:style-name="P70"><text:span text:style-name="T71">3</text:span><text:span text:style-name="T72">. Centras reorganizuotas iš Informatikos ir prognozavimo centro vadovaujantis Lietuvos Respublikos švietimo ir mokslo ministro 1999 m. rugpjūčio 31 d. įsakymu Nr. 980. Centro veiklos pradžia –</text:span><text:span text:style-name="T73"><text:s/>1990 m. spalio 31 d.</text:span></text:p>
      <text:p text:style-name="P74"><text:span text:style-name="T75">4</text:span><text:span text:style-name="T76">. Centras savo veiklą grindžia Lietuvos Respublikos Konstitucija (Žin., 1992, Nr.<text:s/></text:span><text:a xlink:href="https://www.e-tar.lt/portal/lt/legalAct/TAR.47BB952431DA" office:target-frame-name="_blank" xlink:show="new"><text:span text:style-name="T77">33-1014</text:span></text:a><text:span text:style-name="T78">), Lietuvos Respublikos biudžetinių įstaigų įstatymu (Žin., 1</text:span><text:span text:style-name="T79">995, Nr.<text:s/></text:span><text:a xlink:href="https://www.e-tar.lt/portal/lt/legalAct/TAR.3A756D83A99B" office:target-frame-name="_blank" xlink:show="new"><text:span text:style-name="T80">104-2322</text:span></text:a><text:span text:style-name="T81">; 2010, Nr.<text:s/></text:span><text:a xlink:href="https://www.e-tar.lt/portal/lt/legalAct/TAR.03A6EC49D1B2" office:target-frame-name="_blank" xlink:show="new"><text:span text:style-name="T82">15-699</text:span></text:a><text:span text:style-name="T83">), Lietuvos Respublikos švietimo įstatymu (Žin., 1991, Nr.<text:s/></text:span><text:a xlink:href="https://www.e-tar.lt/portal/lt/legalAct/TAR.9A3AD08EA5D0" office:target-frame-name="_blank" xlink:show="new"><text:span text:style-name="T84">23-593</text:span></text:a><text:span text:style-name="T85">; 2003, Nr.<text:s/></text:span><text:a xlink:href="https://www.e-tar.lt/portal/lt/legalAct/TAR.0546D91E9C63" office:target-frame-name="_blank" xlink:show="new"><text:span text:style-name="T86">63-2853</text:span></text:a><text:span text:style-name="T87">), kitais įstatymais, Lietuvos Respublikos Vyriausybės nutarimais, kitais tei</text:span><text:span text:style-name="T88">sės aktais ir šiais nuostatais.</text:span></text:p>
      <text:p text:style-name="P89"><text:span text:style-name="T90">5</text:span><text:span text:style-name="T91">. Centras yra švietimo įstaiga, viešasis juridinis asmuo, turintis antspaudą su savo pavadinimu, atsiskaitomąją ir kitas sąskaitas Lietuvos Respublikoje įregistruotuose bankuose, atributiką. Centro institucijos grupė –<text:s/></text:span><text:span text:style-name="T92">švietimo pagalbos įstaiga (kodas 3150), institucijos tipas – pagalbos mokiniui, mokytojui ir mokyklai centras (kodas 3153). Centro buveinė – Vilnius, Suvalkų g. 1. Centras įregistruotas Juridinių asmenų registre. Centro juridinio asmens kodas – 9099608.</text:span></text:p>
      <text:p text:style-name="P93"><text:span text:style-name="T94">6</text:span><text:span text:style-name="T95">. Centro savininko teises ir pareigas įgyvendinanti institucija yra Lietuvos Respublikos švietimo ir mokslo ministerija (toliau – Švietimo ir mokslo ministerija), buveinė – Vilnius, A. Volano g. 2/7, juridinio asmens kodas – 188603091.</text:span></text:p>
      <text:p text:style-name="P96"><text:span text:style-name="T97">7</text:span><text:span text:style-name="T98">. Centro tei</text:span><text:span text:style-name="T99">sinė forma – valstybės biudžetinė įstaiga. Centras turi teisės aktų nustatyta tvarka 2004 m. rugpjūčio 23 d. įregistruotą paramos gavėjo statusą.</text:span></text:p>
      <text:p text:style-name="P100"/>
      <text:p text:style-name="P101"><text:span text:style-name="T102">II</text:span><text:span text:style-name="T103">.<text:s/></text:span><text:span text:style-name="T104">CENTRO VEIKLOS SRITIS IR RŪŠYS, TIKSLAS, UŽDAVINIAI IR FUNKCIJOS</text:span></text:p>
      <text:p text:style-name="P105"/>
      <text:p text:style-name="P106"><text:span text:style-name="T107">8</text:span><text:span text:style-name="T108">. Centro veiklos sritis – šv</text:span><text:span text:style-name="T109">ietimo pagalba.</text:span></text:p>
      <text:p text:style-name="P110"><text:span text:style-name="T111">9</text:span><text:span text:style-name="T112">. Centro veiklos rūšys:</text:span></text:p>
      <text:p text:style-name="P113"><text:span text:style-name="T114">9.1</text:span><text:span text:style-name="T115">. pagrindinės – bendroji viešojo valdymo veikla (kodas 84.11), švietimo tarnybų veiklos reguliavimas (kodas 84.12), kitas, niekur kitur nepriskirtas, švietimas (kodas 85.59), duomenų apdorojimo, interneto s</text:span><text:span text:style-name="T116">erverių paslaugų (prieglobos) ir susijusi veikla (kodas 63.11), interneto vartų paslaugų veikla (kodas 63.12);</text:span></text:p>
      <text:p text:style-name="P117"><text:span text:style-name="T118">9.2</text:span><text:span text:style-name="T119">. kitos – spausdinimas ir įrašytų laikmenų tiražavimas (kodas 18), leidybinė veikla (kodas 58), kompiuterių programavimo, konsultacinė ir<text:s/></text:span><text:span text:style-name="T120">susijusi veikla (kodas 62), nuosavo arba nuomojamo nekilnojamojo turto nuoma ir eksploatavimas (kodas 68.2), moksliniai tyrimai ir taikomoji veikla (kodas 72), rinkos tyrimas ir viešosios nuomonės apklausa (kodas 73.2), kita profesinė, mokslinė ir techninė</text:span><text:span text:style-name="T121"><text:s/>veikla (kodas 74), kitų mašinų, įrangos ir materialiųjų vertybių nuoma ir išperkamoji nuoma (kodas 77.3), administracinė veikla, įstaigų ir kitų verslo įmonių aptarnavimo veikla (kodas 82), švietimui būdingų paslaugų veikla (kodas 85.60), bibliotekų, arch</text:span><text:span text:style-name="T122">yvų, muziejų ir kita kultūrinė veikla (kodas 91), narystės organizacijų veikla (kodas – 94), kompiuterių ir išorinės įrangos remontas (kodas 95.11).</text:span></text:p>
      <text:p text:style-name="P123"><text:span text:style-name="T124">10</text:span><text:span text:style-name="T125">. Centro veiklos tikslas – organizuoti informacinių ir komunikacinių technologijų (toliau – IKT) kū</text:span><text:span text:style-name="T126">rimą, diegimą ir taikymą švietimo sistemoje</text:span></text:p>
      <text:p text:style-name="P127"><text:span text:style-name="T128">11</text:span><text:span text:style-name="T129">. Centro veiklos uždaviniai:</text:span></text:p>
      <text:p text:style-name="P130"><text:span text:style-name="T131">11.1</text:span><text:span text:style-name="T132">. organizuoti ir koordinuoti pedagogų ir kitų švietimo įstaigų ir organizacijų darbuotojų kvalifikacijos tobulinimą IKT taikymo srityje;</text:span></text:p>
      <text:p text:style-name="P133"><text:span text:style-name="T134">11.2</text:span><text:span text:style-name="T135">. organizuoti IKT diegimo<text:s/></text:span><text:span text:style-name="T136">į švietimo sistemą strategijos ir programos kūrimą bei vykdyti diegimo proceso koordinavimą;</text:span></text:p>
      <text:p text:style-name="P137"><text:span text:style-name="T138">11.3</text:span><text:span text:style-name="T139">. rinkti, kaupti ir sisteminti informaciją apie Lietuvos švietimo ir mokslo sistemą bei vykdyti duomenų apie informacines technologijas švietime analizę;</text:span></text:p>
      <text:p text:style-name="P140"><text:span text:style-name="T141">11.4</text:span><text:span text:style-name="T142">. diegti, plėtoti, administruoti švietimo duomenų bazes, registrus, informacines sistemas ir koordinuoti jų naudojimą.</text:span></text:p>
      <text:p text:style-name="P143"><text:span text:style-name="T144">12</text:span><text:span text:style-name="T145">. Centras, įgyvendindamas jam pavestus uždavinius, vykdo šias funkcijas:</text:span></text:p>
      <text:p text:style-name="P146"><text:span text:style-name="T147">12.1</text:span><text:span text:style-name="T148">. organizuoja ir koordinuoja pedagogų,<text:s/></text:span><text:span text:style-name="T149">švietimo įstaigų darbuotojų ir kitų vartotojų kvalifikacijos tobulinimo renginius, susijusius su informacinėmis technologijomis diegiant ir naudojant duomenų bazes, registrus, informacines sistemas;</text:span></text:p>
      <text:p text:style-name="P150"><text:span text:style-name="T151">12.2</text:span><text:span text:style-name="T152">. inicijuoja, koordinuoja ir vykdo Lietuvos bei t</text:span><text:span text:style-name="T153">arptautinius informacinių technologijų diegimo ir pedagogų kvalifikacijos tobulinimo projektus;</text:span></text:p>
      <text:p text:style-name="P154"><text:span text:style-name="T155">12.3</text:span><text:span text:style-name="T156">. teikia metodinę paramą valstybės ir savivaldybių mokytojų švietimo centrams tobulinant pedagogų kvalifikaciją, susijusią su informacinių technologijų<text:s/></text:span><text:span text:style-name="T157">diegimu;</text:span></text:p>
      <text:p text:style-name="P158"><text:span text:style-name="T159">12.4</text:span><text:span text:style-name="T160">. organizuoja ir koordinuoja IKT integravimo mokykloje metodikų kūrimą, įsigijimą ir jų sklaidą;</text:span></text:p>
      <text:p text:style-name="P161"><text:span text:style-name="T162">12.5</text:span><text:span text:style-name="T163">. kaupia ir skleidžia informaciją apie Lietuvos ir kitų šalių švietimo ir mokslo informacines sistemas ir švietimo informacinių techno</text:span><text:span text:style-name="T164">logijų diegimą švietimo sistemoje;</text:span></text:p>
      <text:p text:style-name="P165"><text:span text:style-name="T166">12.6</text:span><text:span text:style-name="T167">. dalyvauja IKT srities tyrimuose;</text:span></text:p>
      <text:p text:style-name="P168"><text:span text:style-name="T169">12.7</text:span><text:span text:style-name="T170">. organizuoja ir koordinuoja skaitmeninių mokymo priemonių vertinimą, rengimą, paiešką, sisteminimą, įsigijimą, diegimą, sklaidą, lokalizavimą;</text:span></text:p>
      <text:p text:style-name="P171"><text:span text:style-name="T172">12.8</text:span><text:span text:style-name="T173">. organizuoja bend</text:span><text:span text:style-name="T174">rąjį lavinimą teikiančių mokyklų informacinio tinklo turinio, naudojant naujas komunikacines technologijas, kūrimą;</text:span></text:p>
      <text:p text:style-name="P175"><text:span text:style-name="T176">12.9</text:span><text:span text:style-name="T177">. kaupia, organizuoja ir koordinuoja kompiuterinių nuotolinio mokymo kursų kūrimą;</text:span></text:p>
      <text:p text:style-name="P178"><text:span text:style-name="T179">12.10</text:span><text:span text:style-name="T180">. organizuoja švietimo įstaigų bibliotek</text:span><text:span text:style-name="T181">ų kompiuterizavimą;</text:span></text:p>
      <text:p text:style-name="P182"><text:span text:style-name="T183">12.11</text:span><text:span text:style-name="T184">. koordinuoja IKT diegimą specialiųjų poreikių vaikų ugdymo srityje;</text:span></text:p>
      <text:p text:style-name="P185"><text:span text:style-name="T186">12.12</text:span><text:span text:style-name="T187">. koordinuoja IKT diegimą profesinėse ir aukštosiose mokyklose;</text:span></text:p>
      <text:p text:style-name="P188"><text:span text:style-name="T189">12.13</text:span><text:span text:style-name="T190">. rengia švietimo statistinės informacijos rinkimo metodiką;</text:span></text:p>
      <text:p text:style-name="P191"><text:span text:style-name="T192">12.14</text:span><text:span text:style-name="T193">. kuri</text:span><text:span text:style-name="T194">a, administruoja ir naudoja informacinių sistemų klasifikatorius, duomenų bazes, registrus, informacines sistemas, portalus;</text:span></text:p>
      <text:p text:style-name="P195"><text:span text:style-name="T196">12.15</text:span><text:span text:style-name="T197">. renka informaciją apie Lietuvos švietimo ir mokslo sistemą;</text:span></text:p>
      <text:p text:style-name="P198"><text:span text:style-name="T199">12.16</text:span><text:span text:style-name="T200">. renka, tvarko, integruoja, apdoroja duomenis Vals</text:span><text:span text:style-name="T201">tybės švietimo stebėsenos rodikliams skaičiuoti, apskaičiuoja ir skelbia rodiklių reikšmes;</text:span></text:p>
      <text:p text:style-name="P202"><text:span text:style-name="T203">12.17</text:span><text:span text:style-name="T204">. paruošia ir vykdo užklausas ir statistines suvestines, naudodamas švietimo duomenų bazes, interneto tinkluose esamą informaciją ir teikia jas švietimo si</text:span><text:span text:style-name="T205">stemoje dirbantiems ar su ja susijusiems atsakingiems specialistams;</text:span></text:p>
      <text:p text:style-name="P206"><text:span text:style-name="T207">12.18</text:span><text:span text:style-name="T208">. koordinuoja ir vykdo bendrųjų švietimo sistemos valdymo darbų kompiuterizavimą;</text:span></text:p>
      <text:p text:style-name="P209"><text:span text:style-name="T210">12.19</text:span><text:span text:style-name="T211">. vykdo ITC priskirtos kompiuterinės įrangos ir kompiuterių tinklo aptarnavimą;</text:span></text:p>
      <text:p text:style-name="P212"><text:span text:style-name="T213">12.20</text:span><text:span text:style-name="T214">. konsultuoja švietimo įstaigų vadovus kompiuterinės įrangos ir kompiuterinių mokymo priemonių pirkimo klausimais;</text:span></text:p>
      <text:p text:style-name="P215"><text:span text:style-name="T216">12.21</text:span><text:span text:style-name="T217">. vykdo leidybinę veiklą, rengia ir leidžia periodinius bei vienkartinius informacinius leidinius, tarp jų ir elektroninius;</text:span></text:p>
      <text:p text:style-name="P218"><text:span text:style-name="T219">12.</text:span><text:span text:style-name="T220">22</text:span><text:span text:style-name="T221">. vykdo kompiuterinės, dauginimo ir kitos technikos bei prekių pirkimo operacijas, teikia įvairias aptarnavimo paslaugas kompiuterinės ir programinės įrangos srityje;</text:span></text:p>
      <text:p text:style-name="P222"><text:span text:style-name="T223">12.23</text:span><text:span text:style-name="T224">. užtikrina prieigą prie tvarkomų informacinių sistemų, koordinuoja integral</text:span><text:span text:style-name="T225">ios<text:s/></text:span><text:soft-page-break/><text:span text:style-name="T226">švietimo informacinės sistemos kūrimą ir dalyvauja šioje veikloje;</text:span></text:p>
      <text:p text:style-name="P227"><text:span text:style-name="T228">12.24</text:span><text:span text:style-name="T229">. organizuoja eksperimentinius projektus ir kitus renginius, susijusius su IKT taikymu švietime;</text:span></text:p>
      <text:p text:style-name="P230"><text:span text:style-name="T231">12.25</text:span><text:span text:style-name="T232">. atstovauja Švietimo ir mokslo ministerijai European Schoolnet organi</text:span><text:span text:style-name="T233">zacijoje ir pagal galimybes dalyvauja kitų tarptautinių organizacijų veikloje, susijusioje su IKT diegimu švietime;</text:span></text:p>
      <text:p text:style-name="P234"><text:span text:style-name="T235">12.26</text:span><text:span text:style-name="T236">. pagal savo kompetenciją rengia, vykdo, administruoja Europos Sąjungos remiamus projektus;</text:span></text:p>
      <text:p text:style-name="P237"><text:span text:style-name="T238">12.27</text:span><text:span text:style-name="T239">. atlieka kitus jam pavestus Š</text:span><text:span text:style-name="T240">vietimo ir mokslo ministerijos darbus.</text:span></text:p>
      <text:p text:style-name="P241"/>
      <text:p text:style-name="P242"><text:span text:style-name="T243">III</text:span><text:span text:style-name="T244">.<text:s/></text:span><text:span text:style-name="T245">CENTRO TEISĖS IR ATSAKOMYBĖ</text:span></text:p>
      <text:p text:style-name="P246"/>
      <text:p text:style-name="P247"><text:span text:style-name="T248">13</text:span><text:span text:style-name="T249">. Centras, vykdydamas jam pavestas funkcijas, turi šias teises:</text:span></text:p>
      <text:p text:style-name="P250"><text:span text:style-name="T251">13.1</text:span><text:span text:style-name="T252">. pasirinkti tinkamas darbo formas ir metodus;</text:span></text:p>
      <text:p text:style-name="P253"><text:span text:style-name="T254">13.2</text:span><text:span text:style-name="T255">. gauti reikiamą informaciją iš Švietimo ir</text:span><text:span text:style-name="T256"><text:s/>mokslo ministerijos, kitų valstybės ir savivaldybių institucijų, mokyklų;</text:span></text:p>
      <text:p text:style-name="P257"><text:span text:style-name="T258">13.3</text:span><text:span text:style-name="T259">. bendradarbiauti su šalies ir užsienio partneriais;</text:span></text:p>
      <text:p text:style-name="P260"><text:span text:style-name="T261">13.4</text:span><text:span text:style-name="T262">. steigėjo leidimu stoti į asociacijas ir dalyvauti jų veikloje;</text:span></text:p>
      <text:p text:style-name="P263"><text:span text:style-name="T264">13.5</text:span><text:span text:style-name="T265">. teisės aktų nustatyta tvarka valdyti,</text:span><text:span text:style-name="T266"><text:s/>naudotis ir disponuoti priskirtu valstybės turtu ir lėšomis, sudaryti sutartis su Lietuvos ir užsienio fiziniais bei juridiniais asmenimis;</text:span></text:p>
      <text:p text:style-name="P267"><text:span text:style-name="T268">13.6</text:span><text:span text:style-name="T269">. organizuoti konferencijas, seminarus ir kitus renginius;</text:span></text:p>
      <text:p text:style-name="P270"><text:span text:style-name="T271">13.7</text:span><text:span text:style-name="T272">. konsultuotis su kitų institucijų bei<text:s/></text:span><text:span text:style-name="T273">įstaigų atstovais ir specialistais, atskiriems klausimams spręsti sudaryti laikinas darbo grupes;</text:span></text:p>
      <text:p text:style-name="P274"><text:span text:style-name="T275">13.8</text:span><text:span text:style-name="T276">. teikti Švietimo ir mokslo ministerijai teisės aktų projektus, siūlymus ir pastabas dėl rengiamų teisės aktų projektų;</text:span></text:p>
      <text:p text:style-name="P277"><text:span text:style-name="T278">13.9</text:span><text:span text:style-name="T279">. teisės aktų nustatyt</text:span><text:span text:style-name="T280">a tvarka teikti mokamas paslaugas ir nustatyti Centro teikiamų paslaugų kainas, išskyrus tuos atvejus, kai kainą reglamentuoja Lietuvos Respublikos Vyriausybė;</text:span></text:p>
      <text:p text:style-name="P281"><text:span text:style-name="T282">13.10</text:span><text:span text:style-name="T283">. gauti paramą Lietuvos Respublikos labdaros ir paramos įstatymo (Žin., 1993, Nr.<text:s/></text:span><text:a xlink:href="https://www.e-tar.lt/portal/lt/legalAct/TAR.C0FF21832A85" office:target-frame-name="_blank" xlink:show="new"><text:span text:style-name="T284">21-506</text:span></text:a><text:span text:style-name="T285">; 2000, Nr.<text:s/></text:span><text:a xlink:href="https://www.e-tar.lt/portal/lt/legalAct/TAR.900ADEA42E8E" office:target-frame-name="_blank" xlink:show="new"><text:span text:style-name="T286">61-1818</text:span></text:a><text:span text:style-name="T287">) nustatyta tvarka;</text:span></text:p>
      <text:p text:style-name="P288"><text:span text:style-name="T289">13.11</text:span><text:span text:style-name="T290">. inicijuoti ir vykdyti nacionalinius ir tarptaut</text:span><text:span text:style-name="T291">inius projektus;</text:span></text:p>
      <text:p text:style-name="P292"><text:span text:style-name="T293">13.12</text:span><text:span text:style-name="T294">. siųsti darbuotojus tobulinti kvalifikaciją šalies ir užsienio institucijose;</text:span></text:p>
      <text:p text:style-name="P295"><text:span text:style-name="T296">13.13</text:span><text:span text:style-name="T297">. naudotis kitomis teisės aktų suteiktomis teisėmis.</text:span></text:p>
      <text:p text:style-name="P298"><text:span text:style-name="T299">14</text:span><text:span text:style-name="T300">. Centras atsako už tinkamą funkcijų vykdymą, nustatytų tikslų ir uždavinių įgyve</text:span><text:span text:style-name="T301">ndinimą.</text:span></text:p>
      <text:p text:style-name="P302"/>
      <text:p text:style-name="P303"><text:span text:style-name="T304">IV</text:span><text:span text:style-name="T305">.<text:s/></text:span><text:span text:style-name="T306">CENTRO VALDYMAS, DARBO ORGANIZAVIMAS IR VEIKLOS KOORDINAVIMAS</text:span></text:p>
      <text:p text:style-name="P307"/>
      <text:p text:style-name="P308"><text:span text:style-name="T309">15</text:span><text:span text:style-name="T310">. Centras yra pavaldus steigėjui – Švietimo ir mokslo ministerijai. Lietuvos Respublikos švietimo ir mokslo ministras tvirtina Centro nuostatus, jų pakeitimus ir papil</text:span><text:span text:style-name="T311">dymus, skiria biudžeto lėšų, tvirtina lėšų sąmatas, kontroliuoja Centro veiklą.</text:span></text:p>
      <text:p text:style-name="P312"><text:span text:style-name="T313">16</text:span><text:span text:style-name="T314">. Centro veiklai vadovauja direktorius, kurį teisės aktų nustatyta tvarka konkurso būdu į pareigas skiria ir atleidžia iš jų Lietuvos Respublikos švietimo ir mokslo minis</text:span><text:span text:style-name="T315">tras.</text:span></text:p>
      <text:p text:style-name="P316"><text:span text:style-name="T317">17</text:span><text:span text:style-name="T318">. Centro direktorius:</text:span></text:p>
      <text:p text:style-name="P319"><text:span text:style-name="T320">17.1</text:span><text:span text:style-name="T321">. organizuoja Centro veiklą ir atsako už Centrui pavestų funkcijų vykdymą;</text:span></text:p>
      <text:p text:style-name="P322"><text:span text:style-name="T323">17.2</text:span><text:span text:style-name="T324">. užtikrina, kad Centro veikloje būtų laikomasi teisės aktų;</text:span></text:p>
      <text:p text:style-name="P325"><text:span text:style-name="T326">17.3</text:span><text:span text:style-name="T327">. aprobavus Koordinavimo tarybai tvirtina strateginius, metinius</text:span><text:span text:style-name="T328"><text:s/>Centro darbo planus bei ataskaitas;</text:span></text:p>
      <text:p text:style-name="P329"><text:span text:style-name="T330">17.4</text:span><text:span text:style-name="T331">. vykdo Centro darbo planą, planuoja Centro veiklos kryptis ir kartą per metus atsiskaito Koordinavimo tarybai už darbų vykdymą;</text:span></text:p>
      <text:p text:style-name="P332"><text:span text:style-name="T333">17.5</text:span><text:span text:style-name="T334">. leidžia įsakymus ir kontroliuoja jų vykdymą;</text:span></text:p>
      <text:p text:style-name="P335"><text:span text:style-name="T336">17.6</text:span><text:span text:style-name="T337">. Koordinavimo<text:s/></text:span><text:span text:style-name="T338">tarybai teikia aprobuoti Centro nuostatus, jų pakeitimus ir papildymus;</text:span></text:p>
      <text:p text:style-name="P339"><text:span text:style-name="T340">17.7</text:span><text:span text:style-name="T341">. teisės aktų nustatyta tvarka valdo, naudoja ir disponuoja Centrui priskirtu valstybės turtu ir lėšomis, atsako už jų naudojimą;</text:span></text:p>
      <text:p text:style-name="P342"><text:span text:style-name="T343">17.8</text:span><text:span text:style-name="T344">. suderinęs su steigėju tvirtina Centr</text:span><text:span text:style-name="T345">o struktūrą ir Centro darbuotojų etatų sąrašą;</text:span></text:p>
      <text:p text:style-name="P346"><text:span text:style-name="T347">17.9</text:span><text:span text:style-name="T348">. teisės aktų nustatyta tvarka pagal patvirtintą darbo užmokesčio fondą nustato darbuotojų atlyginimus;</text:span></text:p>
      <text:p text:style-name="P349"><text:span text:style-name="T350">17.10</text:span><text:span text:style-name="T351">. tvirtina Centro struktūrinių padalinių nuostatus, darbuotojų pareigybių aprašymus, Cen</text:span><text:span text:style-name="T352">tro vidaus tvarkos taisykles;</text:span></text:p>
      <text:p text:style-name="P353"><text:span text:style-name="T354">17.11</text:span><text:span text:style-name="T355">. rūpinasi Centro intelektualiniais, materialiniais ir finansiniais ištekliais, jų paskirstymu ir naudojimu;</text:span></text:p>
      <text:p text:style-name="P356"><text:span text:style-name="T357">17.12</text:span><text:span text:style-name="T358">. atstovauja Centrui kitose institucijose;</text:span></text:p>
      <text:p text:style-name="P359"><text:span text:style-name="T360">17.13</text:span><text:span text:style-name="T361">. vykdo kitas teisės aktų jam pavestas funkcija</text:span><text:span text:style-name="T362">s.</text:span></text:p>
      <text:p text:style-name="P363"><text:span text:style-name="T364">18</text:span><text:span text:style-name="T365">. Centro direktorius atsako už tinkamą Centro funkcijų vykdymą, nustatytų tikslų ir uždavinių įgyvendinimą.</text:span></text:p>
      <text:p text:style-name="P366"><text:span text:style-name="T367">19</text:span><text:span text:style-name="T368">. Centro direktoriaus pavaduotojai ir padalinių vadovai tiesiogiai vadovauja jų kompetencijai priskirtai darbo sričiai.</text:span></text:p>
      <text:p text:style-name="P369"><text:span text:style-name="T370">20</text:span><text:span text:style-name="T371">. Cen</text:span><text:span text:style-name="T372">tro veiklos koordinavimo institucija yra Koordinavimo taryba.</text:span></text:p>
      <text:p text:style-name="P373"><text:span text:style-name="T374">21</text:span><text:span text:style-name="T375">. Koordinavimo tarybos sudėtį ir darbo reglamentą tvirtina Lietuvos Respublikos švietimo ir mokslo ministras.</text:span></text:p>
      <text:p text:style-name="P376"><text:span text:style-name="T377">22</text:span><text:span text:style-name="T378">. Koordinavimo taryba:</text:span></text:p>
      <text:p text:style-name="P379"><text:span text:style-name="T380">22.1</text:span><text:span text:style-name="T381">. planuoja Centro veiklos prioritetus ir<text:s/></text:span><text:span text:style-name="T382">prioritetines darbo sritis;</text:span></text:p>
      <text:p text:style-name="P383"><text:span text:style-name="T384">22.2</text:span><text:span text:style-name="T385">. koordinuoja Centro veiklą, bendradarbiauja su visomis suinteresuotomis valstybės institucijomis;</text:span></text:p>
      <text:p text:style-name="P386"><text:span text:style-name="T387">22.3</text:span><text:span text:style-name="T388">. aprobuoja Centro strateginį, metinį darbo planus, ne rečiau kaip kartą per metus išklauso Centro direktoriaus v</text:span><text:span text:style-name="T389">eiklos ataskaitą;</text:span></text:p>
      <text:p text:style-name="P390"><text:span text:style-name="T391">22.4</text:span><text:span text:style-name="T392">. aprobuoja Centro nuostatus, organizacinę struktūrą, jų pakeitimus ir papildymus;</text:span></text:p>
      <text:p text:style-name="P393"><text:span text:style-name="T394">22.5</text:span><text:span text:style-name="T395">. sprendžia konkrečiai su Centro veikla susijusius klausimus (išskyrus ūkinę finansinę veiklą).</text:span></text:p>
      <text:p text:style-name="P396"/>
      <text:p text:style-name="P397"><text:span text:style-name="T398">V</text:span><text:span text:style-name="T399">.<text:s/></text:span><text:span text:style-name="T400">CENTRO SAVIVALDA</text:span></text:p>
      <text:p text:style-name="P401"/>
      <text:p text:style-name="P402"><text:span text:style-name="T403">23</text:span><text:span text:style-name="T404">. Centr</text:span><text:span text:style-name="T405">e veikia šios savivaldos institucijos – Centro taryba.</text:span></text:p>
      <text:p text:style-name="P406"><text:span text:style-name="T407">24</text:span><text:span text:style-name="T408">. Centro taryba – aukščiausia Centro savivaldos institucija. Centro tarybą sudaro septyni nariai, renkami visuotiniame Centro darbuotojų susirinkime trejiems metams.</text:span></text:p>
      <text:p text:style-name="P409"><text:span text:style-name="T410">25</text:span><text:span text:style-name="T411">. Centro tarybos posėdž</text:span><text:span text:style-name="T412">iai kviečiami ne rečiau kaip du kartus per metus. Posėdis teisėtas, jei jame dalyvauja ne mažiau kaip du trečdaliai narių. Nutarimai priimami posėdyje dalyvaujančiųjų balsų dauguma.</text:span></text:p>
      <text:p text:style-name="P413"><text:span text:style-name="T414">26</text:span><text:span text:style-name="T415">. Centro tarybai vadovauja pirmininkas, išrinktas atviru balsavimu C</text:span><text:span text:style-name="T416">entro tarybos susirinkime. Centro direktorius negali būti tarybos pirmininkas.</text:span></text:p>
      <text:p text:style-name="P417"><text:span text:style-name="T418">27</text:span><text:span text:style-name="T419">. Centro taryba už savo veiklą atsiskaito visuotiniame Centro darbuotojų susirinkime.</text:span></text:p>
      <text:p text:style-name="P420"><text:span text:style-name="T421">28</text:span><text:span text:style-name="T422">. Centro taryba:</text:span></text:p>
      <text:p text:style-name="P423"><text:span text:style-name="T424">28.1</text:span><text:span text:style-name="T425">. teikia siūlymus dėl Centro veiklos perspektyvų,<text:s/></text:span><text:span text:style-name="T426">strategijos, pagrindinių darbo krypčių;</text:span></text:p>
      <text:p text:style-name="P427"><text:span text:style-name="T428">28.2</text:span><text:span text:style-name="T429">. teikia siūlymus dėl Centro nuostatų pakeitimų ir papildymų, Centro struktūros, Centro darbo tvarkos taisyklių;</text:span></text:p>
      <text:p text:style-name="P430"><text:span text:style-name="T431">28.3</text:span><text:span text:style-name="T432">. išklauso Centro veiklos ataskaitą;</text:span></text:p>
      <text:p text:style-name="P433"/>
      <text:p text:style-name="P434"><text:span text:style-name="T435">VI</text:span><text:span text:style-name="T436">.<text:s/></text:span><text:span text:style-name="T437">DARBUOTOJŲ PRIĖMIMAS Į DARBĄ IR JŲ<text:s/></text:span><text:span text:style-name="T438">DARBO APMOKĖJIMO TVARKA</text:span></text:p>
      <text:p text:style-name="P439"/>
      <text:p text:style-name="P440"><text:span text:style-name="T441">29</text:span><text:span text:style-name="T442">. Centro darbuotojus Lietuvos Respublikos darbo kodekso ir kitų teisės aktų nustatyta<text:s/></text:span><text:soft-page-break/><text:span text:style-name="T443">tvarka priima į darbą ir atleidžia Centro direktorius.</text:span></text:p>
      <text:p text:style-name="P444"><text:span text:style-name="T445">30</text:span><text:span text:style-name="T446">. Centro darbuotojams už darbą mokama Lietuvos Respublikos įstatymų ir kitų te</text:span><text:span text:style-name="T447">isės aktų nustatyta tvarka.</text:span></text:p>
      <text:p text:style-name="P448"/>
      <text:p text:style-name="P449"><text:span text:style-name="T450">VII</text:span><text:span text:style-name="T451">.<text:s/></text:span><text:span text:style-name="T452">CENTRO TURTAS, LĖŠOS, JŲ NAUDOJIMO TVARKA IR FINANSINĖS VEIKLOS KONTROLĖ</text:span></text:p>
      <text:p text:style-name="P453"/>
      <text:p text:style-name="P454"><text:span text:style-name="T455">31</text:span><text:span text:style-name="T456">. Centras patikėjimo teise valdo, naudoja ir disponuoja teisės aktų nustatyta tvarka valstybei nuosavybės teise priklausančiu turtu: nek</text:span><text:span text:style-name="T457">ilnojamaisiais daiktais, ilgalaikiu materialiuoju ir nematerialiuoju bei trumpalaikiu materialiuoju turtu.</text:span></text:p>
      <text:p text:style-name="P458"><text:span text:style-name="T459">32</text:span><text:span text:style-name="T460">. Centro lėšų šaltiniai:</text:span></text:p>
      <text:p text:style-name="P461"><text:span text:style-name="T462">32.1</text:span><text:span text:style-name="T463">. Lietuvos Respublikos valstybės biudžeto lėšos, skiriamos pagal patvirtintas lėšų sąmatas;</text:span></text:p>
      <text:p text:style-name="P464"><text:span text:style-name="T465">32.2</text:span><text:span text:style-name="T466">. pajamos už</text:span><text:span text:style-name="T467"><text:s/>teikiamas paslaugas:</text:span></text:p>
      <text:p text:style-name="P468"><text:span text:style-name="T469">32.3</text:span><text:span text:style-name="T470">. fondų, organizacijų, kitų juridinių ir fizinių asmenų dovanotos ar kitaip teisėtais būdais perduotos lėšos, tikslinės paskirties lėšos pagal pavedimus;</text:span></text:p>
      <text:p text:style-name="P471"><text:span text:style-name="T472">32.4</text:span><text:span text:style-name="T473">. kitos teisėtu būdu įgytos lėšos.</text:span></text:p>
      <text:p text:style-name="P474"><text:span text:style-name="T475">33</text:span><text:span text:style-name="T476">. Lėšos naudojamos te</text:span><text:span text:style-name="T477">isės aktų nustatyta tvarka.</text:span></text:p>
      <text:p text:style-name="P478"><text:span text:style-name="T479">34</text:span><text:span text:style-name="T480">. Centras buhalterinę apskaitą organizuoja ir finansinę atskaitomybę tvarko teisės aktų nustatyta tvarka.</text:span></text:p>
      <text:p text:style-name="P481"><text:span text:style-name="T482">35</text:span><text:span text:style-name="T483">. Centro finansinės veiklos kontrolę teisės aktų nustatyta tvarka vykdo Švietimo ir mokslo ministerija ir kito</text:span><text:span text:style-name="T484">s įgaliotos institucijos.</text:span></text:p>
      <text:p text:style-name="P485"/>
      <text:p text:style-name="P486"><text:span text:style-name="T487">VIII</text:span><text:span text:style-name="T488">.<text:s/></text:span><text:span text:style-name="T489">DOKUMENTŲ VALDYMAS</text:span></text:p>
      <text:p text:style-name="P490"/>
      <text:p text:style-name="P491"><text:span text:style-name="T492">36</text:span><text:span text:style-name="T493">. Dokumentų valdymas organizuojamas teisės aktų nustatyta tvarka.</text:span></text:p>
      <text:p text:style-name="P494"/>
      <text:p text:style-name="P495"><text:span text:style-name="T496">IX</text:span><text:span text:style-name="T497">.<text:s/></text:span><text:span text:style-name="T498">NUOSTATŲ TVIRTINIMAS, KEITIMAS IR PAPILDYMAS</text:span></text:p>
      <text:p text:style-name="P499"/>
      <text:p text:style-name="P500"><text:span text:style-name="T501">37</text:span><text:span text:style-name="T502">. Centro nuostatus, jų pakeitimus ir papildymus aprobuoja<text:s/></text:span><text:span text:style-name="T503">Koordinavimo taryba ir tvirtina Lietuvos Respublikos švietimo ir mokslo ministras.</text:span></text:p>
      <text:p text:style-name="P504"><text:span text:style-name="T505">38</text:span><text:span text:style-name="T506">. Centro nuostatai keičiami ir papildomi Švietimo ir mokslo ministerijos, Centro direktoriaus ar Koordinavimo tarybos iniciatyva.</text:span></text:p>
      <text:p text:style-name="P507"/>
      <text:p text:style-name="P508"><text:span text:style-name="T509">X</text:span><text:span text:style-name="T510">.<text:s/></text:span><text:span text:style-name="T511">CENTRO REORGANIZAVIMAS, PER</text:span><text:span text:style-name="T512">TVARKYMAS IR LIKVIDAVIMAS</text:span></text:p>
      <text:p text:style-name="P513"/>
      <text:p text:style-name="P514"><text:span text:style-name="T515">39</text:span><text:span text:style-name="T516">. Centras reorganizuojamas, likviduojamas ar pertvarkomas Lietuvos Respublikos civilinio kodekso (Žin., 2000, Nr.<text:s/></text:span><text:a xlink:href="https://www.e-tar.lt/portal/lt/legalAct/TAR.8A39C83848CB" office:target-frame-name="_blank" xlink:show="new"><text:span text:style-name="T517">74-2262</text:span></text:a><text:span text:style-name="T518">) ir kitų teisės aktų n</text:span><text:span text:style-name="T519">ustatyta tvarka.</text:span></text:p>
      <text:p text:style-name="P520"/>
      <text:p text:style-name="P521"><text:span text:style-name="T5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30T20:28:00Z</meta:creation-date>
    <dc:date>2015-09-30T20:28:00Z</dc:date>
    <meta:template xlink:href="Normal" xlink:type="simple"/>
    <meta:editing-cycles>2</meta:editing-cycles>
    <meta:editing-duration>PT0S</meta:editing-duration>
    <meta:document-statistic meta:page-count="6" meta:paragraph-count="170" meta:word-count="2081" meta:character-count="16711" meta:row-count="592" meta:non-whitespace-character-count="14800"/>
  </office:meta>
</office:document-meta>
</file>