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3 D. NUTARIMO NR. 603 „DĖL ŽEMĖS MOKESČIO“ DALINIO PAKEITIMO</text:p>
      <text:p text:style-name="P14"/>
      <text:p text:style-name="P15">1997 m. balandžio 28 d. Nr. 41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5">35-804</text:span></text:a><text:span text:style-name="T26">; 1994, Nr.<text:s/></text:span><text:a xlink:href="https://www.e-tar.lt/portal/lt/legalAct/TAR.616A2F054A29" office:target-frame-name="_blank" xlink:show="new"><text:span text:style-name="T27">32-575</text:span></text:a><text:span text:style-name="T28">; 1995, Nr.<text:s/></text:span><text:a xlink:href="https://www.e-tar.lt/portal/lt/legalAct/TAR.4EEA1055F47D" office:target-frame-name="_blank" xlink:show="new"><text:span text:style-name="T29">41-1010</text:span></text:a><text:span text:style-name="T30">, Nr.<text:s/></text:span><text:a xlink:href="https://www.e-tar.lt/portal/lt/legalAct/TAR.CFC40601BFAE" office:target-frame-name="_blank" xlink:show="new"><text:span text:style-name="T31">82-1873</text:span></text:a><text:span text:style-name="T32">; 1996, Nr.<text:s/></text:span><text:a xlink:href="https://www.e-tar.lt/portal/lt/legalAct/TAR.DF24DC230D96" office:target-frame-name="_blank" xlink:show="new"><text:span text:style-name="T33">23-609</text:span></text:a><text:span text:style-name="T34">):</text:span></text:p>
      <text:p text:style-name="P35"><text:span text:style-name="T36">1.1</text:span><text:span text:style-name="T37">. papildyti 1.2 punkto pirmąją pastraipą šiomis nuorodomis į leidinį „Valstybės žinios“: „Nr. 86-1945; 1996, Nr. 19-500“ ir įrašyti ketvirtojoje pastraipoje vietoj žodžių „1996 metais“ žodžius „1997 metais“;</text:span></text:p>
      <text:p text:style-name="P38"><text:span text:style-name="T39">1.2</text:span><text:span text:style-name="T40">. nuorodą į Žemės ūkio ministeriją pakeisti nuoroda į Žemės ir miškų ūkio ministeriją.</text:span></text:p>
      <text:p text:style-name="P41"><text:span text:style-name="T42">2</text:span><text:span text:style-name="T43">. Šis nutarimas taikomas apskaičiuojant žemės mokestį nuo 1997 metų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p text:style-name="P51"/>
      <text:p text:style-name="P52"/>
      <text:p text:style-name="P53">FINANSŲ MINISTRAS<text:tab/>ALGIRDAS ŠEMET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3T11:20:00Z</meta:creation-date>
    <dc:date>2019-07-23T11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3" meta:character-count="1351" meta:row-count="41" meta:non-whitespace-character-count="1191"/>
  </office:meta>
</office:document-meta>
</file>