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LIETUVOS RESPUBLIKOS TEISINGUMO MINISTRO 2003 M. SPALIO 29 D. ĮSAKYMO NR. 261 „DĖL KALĖJIMŲ DEPARTAMENTUI PRIE TEISINGUMO MINISTERIJOS PAVALDŽIŲ KAUNO, KLAIPĖDOS, PANEVĖŽIO, ŠIAULIŲ IR VILNIAUS REGIONŲ PATAISOS INSPEKCIJŲ NUOSTATŲ PATVIRTINIMO“ PAKEITIMO</text:p>
      <text:p text:style-name="P11"/>
      <text:p text:style-name="P12">2006 m. lapkričio 7 d. Nr. 1R-390</text:p>
      <text:p text:style-name="P13">Vilnius</text:p>
      <text:p text:style-name="P14"/>
      <text:p text:style-name="P15"/>
      <text:p text:style-name="P16">1.<text:s/><text:span text:style-name="T17">Pakeičiu</text:span><text:s/>Lietuvos Respublikos teisingumo ministro 2003 m. spalio 29 d. įsakymą Nr. 261 „Dėl Kalėjimų departamentui prie Teisingumo ministerijos pavaldžių Kauno, Klaipėdos, Panevėžio, Šiaulių ir Vilniaus regionų pataisos inspekcijų nuostatų patvirtinimo“ (Žin., 2003, Nr.<text:s/><text:a xlink:href="https://www.e-tar.lt/portal/lt/legalAct/TAR.70855256461E" office:target-frame-name="_blank" xlink:show="new"><text:span text:style-name="T18">104-4669</text:span></text:a>):</text:p>
      <text:p text:style-name="P19">1.1. Nurodytuoju įsakymu patvirtintuose Kalėjimų departamento prie Lietuvos Respublikos teisingumo ministerijos Kauno regiono pataisos inspekcijos nuostatuose:</text:p>
      <text:p text:style-name="P20">1.1.1. išdėstau 8 punktą taip:</text:p>
      <text:p text:style-name="P21">„8. Inspekcijos buveinės adresas: A Mickevičiaus g. 8A, LT-44312 Kaunas.“;</text:p>
      <text:p text:style-name="P22">1.1.2. išdėstau 18.4 punktą taip:</text:p>
      <text:p text:style-name="P23">„18.4. organizuoja ir kontroliuoja visą Kauno regiono PI veiklą;“;</text:p>
      <text:p text:style-name="P24">1.1.3. papildau šiuo nauju 18.5 punktu (ankstesniuosius 18.5–18.10 punktus laikant atitinkamai 18.6–18.11 punktais):</text:p>
      <text:p text:style-name="P25">„18.5. nustato savo pavaduotojams (pavaduotojui) veiklos sritis bei už kokių Kauno regiono PI administracinių padalinių veiklą jie (jis) atsakingi;“;</text:p>
      <text:p text:style-name="P26">1.1.4. išdėstau 18.8 punktą taip:</text:p>
      <text:p text:style-name="P27">„18.8. tvirtina Kauno regiono PI administracinių padalinių nuostatus ir pareigybių aprašymus;“;</text:p>
      <text:p text:style-name="P28">1.1.5. išdėstau 20 punktą taip:</text:p>
      <text:p text:style-name="P29">„20. Kauno regiono PI direktorius turi pavaduotojus (pavaduotoją). Kai Kauno regiono PI direktoriaus nėra dėl kasmetinių atostogų ar komandiruotės, jo funkcijas laikinai vykdo Kauno regiono PI direktoriaus įsakymu paskirtas Kauno regiono PI direktoriaus pavaduotojas.</text:p>
      <text:p text:style-name="P30">Kai Kauno regiono PI direktoriaus nėra dėl ligos, jo funkcijas laikinai vykdo Kauno regiono PI direktoriaus pavaduotojas. Jeigu yra du ar daugiau Kauno regiono PI direktoriaus pavaduotojų, šias funkcijas laikinai vykdo didesnį (didžiausią) nepertraukiamosios tarnybos pareigūnu toje Kauno regiono PI stažą turintis Kauno regiono PI direktoriaus pavaduotojas. Kauno regiono PI direktoriaus pavaduotojas laikinai vykdo Kauno regiono PI direktoriaus funkcijas nuo pirmos Kauno regiono PI direktoriaus nedarbingumo dienos.“.</text:p>
      <text:p text:style-name="P31">1.2. Nurodytuoju įsakymu patvirtintuose Kalėjimų departamento prie Lietuvos Respublikos teisingumo ministerijos Klaipėdos regiono pataisos inspekcijos nuostatuose:</text:p>
      <text:p text:style-name="P32">1.2.1. išdėstau 8 punktą taip:</text:p>
      <text:p text:style-name="P33">„8. Inspekcijos buveinės adresas: H. Manto g. 38, LT-92233 Klaipėda.“;</text:p>
      <text:p text:style-name="P34">1.2.2. išdėstau 18.4 punktą taip:</text:p>
      <text:p text:style-name="P35">„18.4. organizuoja ir kontroliuoja visą Klaipėdos regiono PI veiklą;“;</text:p>
      <text:p text:style-name="P36">1.2.3. papildau šiuo nauju 18.5 punktu (ankstesniuosius 18.5–18.10 punktus laikant atitinkamai 18.6–18.11 punktais):</text:p>
      <text:p text:style-name="P37">„18.5. nustato savo pavaduotojams (pavaduotojui) veiklos sritis bei už kokių Klaipėdos regiono PI administracinių padalinių veiklą jie (jis) atsakingi;“;</text:p>
      <text:p text:style-name="P38">1.2.4. išdėstau 18.8 punktą taip:</text:p>
      <text:p text:style-name="P39">„18.8. tvirtina Klaipėdos regiono PI administracinių padalinių nuostatus ir pareigybių aprašymus;“;</text:p>
      <text:p text:style-name="P40">1.2.5. išdėstau 20 punktą taip:</text:p>
      <text:p text:style-name="P41">„20. Klaipėdos regiono PI direktorius turi pavaduotojus (pavaduotoją). Kai Klaipėdos regiono PI direktoriaus nėra dėl kasmetinių atostogų ar komandiruotės, jo funkcijas laikinai vykdo Klaipėdos regiono PI direktoriaus įsakymu paskirtas Klaipėdos regiono PI direktoriaus pavaduotojas.</text:p>
      <text:p text:style-name="P42">Kai Klaipėdos regiono PI direktoriaus nėra dėl ligos, jo funkcijas laikinai vykdo Klaipėdos regiono PI direktoriaus pavaduotojas. Jeigu yra du ar daugiau Klaipėdos regiono PI direktoriaus pavaduotojų, šias funkcijas laikinai vykdo didesnį (didžiausią) nepertraukiamosios tarnybos pareigūnu toje Klaipėdos regiono PI stažą turintis Klaipėdos regiono PI direktoriaus pavaduotojas. Klaipėdos regiono PI direktoriaus pavaduotojas laikinai vykdo Klaipėdos regiono PI direktoriaus funkcijas nuo pirmos Klaipėdos regiono PI direktoriaus nedarbingumo dienos.“.</text:p>
      <text:p text:style-name="P43">1.3. Nurodytuoju įsakymu patvirtintuose Kalėjimų departamento prie Lietuvos Respublikos teisingumo ministerijos Panevėžio regiono pataisos inspekcijos nuostatuose:</text:p>
      <text:p text:style-name="P44">1.3.1. išdėstau 8 punktą taip:</text:p>
      <text:p text:style-name="P45">„8. Inspekcijos buveinės adresas: Anykščių g. 4, LT-35171 Panevėžys.“;</text:p>
      <text:p text:style-name="P46">1.3.2. išdėstau 18.4 punktą taip:</text:p>
      <text:p text:style-name="P47">„18.4. organizuoja ir kontroliuoja visą Panevėžio regiono PI veiklą;“;</text:p>
      <text:p text:style-name="P48">1.3.3. papildau šiuo nauju 18.5 punktu (ankstesniuosius 18.5–18.10 punktus laikant atitinkamai 18.6–18.11 punktais):</text:p>
      <text:p text:style-name="P49">„18.5. nustato savo pavaduotojams (pavaduotojui) veiklos sritis bei už kokių Panevėžio regiono PI administracinių padalinių veiklą jie (jis) atsakingi;“;</text:p>
      <text:p text:style-name="P50">1.3.4. išdėstau 18.8 punktą taip:</text:p>
      <text:p text:style-name="P51">„18.8. tvirtina Panevėžio regiono PI administracinių padalinių nuostatus ir pareigybių aprašymus;“;</text:p>
      <text:p text:style-name="P52">1.3.5. išdėstau 20 punktą taip:</text:p>
      <text:p text:style-name="P53">„20. Panevėžio regiono PI direktorius turi pavaduotojus (pavaduotoją). Kai Panevėžio regiono PI direktoriaus nėra dėl kasmetinių atostogų ar komandiruotės, jo funkcijas laikinai vykdo Panevėžio regiono PI direktoriaus įsakymu paskirtas Panevėžio regiono PI direktoriaus pavaduotojas.</text:p>
      <text:p text:style-name="P54">Kai Panevėžio regiono PI direktoriaus nėra dėl ligos, jo funkcijas laikinai vykdo Panevėžio regiono PI direktoriaus pavaduotojas. Jeigu yra du ar daugiau Panevėžio regiono PI direktoriaus pavaduotojų, šias funkcijas laikinai vykdo didesnį (didžiausią) nepertraukiamosios tarnybos pareigūnu toje Panevėžio regiono PI stažą turintis Panevėžio regiono PI direktoriaus pavaduotojas. Panevėžio regiono PI direktoriaus pavaduotojas laikinai vykdo Panevėžio regiono PI direktoriaus funkcijas nuo pirmos Panevėžio regiono PI direktoriaus nedarbingumo dienos.“.</text:p>
      <text:p text:style-name="P55">1.4. Nurodytuoju įsakymu patvirtintuose Kalėjimų departamento prie Lietuvos Respublikos teisingumo ministerijos Šiaulių regiono pataisos inspekcijos nuostatuose:</text:p>
      <text:p text:style-name="P56">1.4.1. išdėstau 8 punktą taip:</text:p>
      <text:p text:style-name="P57">„8. Inspekcijos buveinės adresas: Vytauto g. 149, LT-77169 Šiauliai.“;</text:p>
      <text:p text:style-name="P58">1.4.2. išdėstau 18.4 punktą taip:</text:p>
      <text:p text:style-name="P59">„18.4. organizuoja ir kontroliuoja visą Šiaulių regiono PI veiklą;“;</text:p>
      <text:p text:style-name="P60">1.4.3. papildau šiuo nauju 18.5 punktu (ankstesniuosius 18.5–18.10 punktus laikant atitinkamai 18.6–18.11 punktais):</text:p>
      <text:p text:style-name="P61">„18.5. nustato savo pavaduotojams (pavaduotojui) veiklos sritis bei už kokių Šiaulių regiono PI administracinių padalinių veiklą jie (jis) atsakingi;“;</text:p>
      <text:p text:style-name="P62">1.4.4. išdėstau 18.8 punktą taip:</text:p>
      <text:p text:style-name="P63">„18.8. tvirtina Šiaulių regiono PI administracinių padalinių nuostatus ir pareigybių<text:s/><text:soft-page-break/>aprašymus;“;</text:p>
      <text:p text:style-name="P64">1.4.5. išdėstau 20 punktą taip:</text:p>
      <text:p text:style-name="P65">„20. Šiaulių regiono PI direktorius turi pavaduotojus (pavaduotoją). Kai Šiaulių regiono PI direktoriaus nėra dėl kasmetinių atostogų ar komandiruotės, jo funkcijas laikinai vykdo Šiaulių regiono PI direktoriaus įsakymu paskirtas Šiaulių regiono PI direktoriaus pavaduotojas.</text:p>
      <text:p text:style-name="P66">Kai Šiaulių regiono PI direktoriaus nėra dėl ligos, jo funkcijas laikinai vykdo Šiaulių regiono PI direktoriaus pavaduotojas. Jeigu yra du ar daugiau Šiaulių regiono PI direktoriaus pavaduotojų, šias funkcijas laikinai vykdo didesnį (didžiausią) nepertraukiamosios tarnybos pareigūnu toje Šiaulių regiono PI stažą turintis Šiaulių regiono PI direktoriaus pavaduotojas. Šiaulių regiono PI direktoriaus pavaduotojas laikinai vykdo Šiaulių regiono PI direktoriaus funkcijas nuo pirmos Šiaulių regiono PI direktoriaus nedarbingumo dienos.“.</text:p>
      <text:p text:style-name="P67">1.5. Nurodytuoju įsakymu patvirtintuose Kalėjimų departamento prie Lietuvos Respublikos teisingumo ministerijos Vilniaus regiono pataisos inspekcijos nuostatuose:</text:p>
      <text:p text:style-name="P68">1.5.1. išdėstau 8 punktą taip:</text:p>
      <text:p text:style-name="P69">„8. Inspekcijos buveinės adresas: Rasų g. 8, LT-11350 Vilnius.“;</text:p>
      <text:p text:style-name="P70">1.5.2. išdėstau 18.4 punktą taip:</text:p>
      <text:p text:style-name="P71">„18.4. organizuoja ir kontroliuoja visą Vilniaus regiono PI veiklą;“;</text:p>
      <text:p text:style-name="P72">1.5.3. papildau šiuo nauju 18.5 punktu (ankstesniuosius 18.5–18.10 punktus laikant atitinkamai 18.6–18.11 punktais):</text:p>
      <text:p text:style-name="P73">„18.5. nustato savo pavaduotojams (pavaduotojui) veiklos sritis bei už kokių Vilniaus regiono PI administracinių padalinių veiklą jie (jis) atsakingi;“;</text:p>
      <text:p text:style-name="P74">1.5.4. išdėstau 18.8 punktą taip:</text:p>
      <text:p text:style-name="P75">„18.8. tvirtina Vilniaus regiono PI administracinių padalinių nuostatus ir pareigybių aprašymus;“;</text:p>
      <text:p text:style-name="P76">1.5.5. išdėstau 20 punktą taip:</text:p>
      <text:p text:style-name="P77">„20. Vilniaus regiono PI direktorius turi pavaduotojus (pavaduotoją). Kai Vilniaus regiono PI direktoriaus nėra dėl kasmetinių atostogų ar komandiruotės, jo funkcijas laikinai vykdo Vilniaus regiono PI direktoriaus įsakymu paskirtas Vilniaus regiono PI direktoriaus pavaduotojas.</text:p>
      <text:p text:style-name="P78">Kai Vilniaus regiono PI direktoriaus nėra dėl ligos, jo funkcijas laikinai vykdo Vilniaus regiono PI direktoriaus pavaduotojas. Jeigu yra du ar daugiau Vilniaus regiono PI direktoriaus pavaduotojų, šias funkcijas laikinai vykdo didesnį (didžiausią) nepertraukiamosios tarnybos pareigūnu toje Vilniaus regiono PI stažą turintis Vilniaus regiono PI direktoriaus pavaduotojas. Vilniaus regiono PI direktoriaus pavaduotojas laikinai vykdo Vilniaus regiono PI direktoriaus funkcijas nuo pirmos Vilniaus regiono PI direktoriaus nedarbingumo dienos.“.</text:p>
      <text:p text:style-name="P79">2.<text:s/><text:span text:style-name="T80">Įpareigoju</text:span><text:s/>Kalėjimų departamento prie Lietuvos Respublikos teisingumo ministerijos Kauno, Klaipėdos, Panevėžio, Šiaulių ir Vilniaus regionų pataisos inspekcijų direktorius atlikti teisinės registracijos pakeitimus.</text:p>
      <text:p text:style-name="P81">3.<text:s/><text:span text:style-name="T82">Nuroda</text:span>u, kad šis įsakymas įsigalioja nuo 2006 m. gruodžio 15 d.</text:p>
      <text:p text:style-name="P83"/>
      <text:p text:style-name="P84"/>
      <text:p text:style-name="P85"/>
      <text:p text:style-name="P86">TEISINGUMO MINISTRAS<text:tab/>PETRAS BAGUŠKA</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30T12:49:00Z</meta:creation-date>
    <dc:date>2016-11-30T12:49:00Z</dc:date>
    <meta:template xlink:href="Normal.dotm" xlink:type="simple"/>
    <meta:editing-cycles>2</meta:editing-cycles>
    <meta:editing-duration>PT0S</meta:editing-duration>
    <meta:document-statistic meta:page-count="3" meta:paragraph-count="133" meta:word-count="951" meta:character-count="9322" meta:row-count="257" meta:non-whitespace-character-count="8504"/>
  </office:meta>
</office:document-meta>
</file>