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T43" style:parent-style-name="DefaultParagraphFont" style:family="text">
      <style:text-properties fo:color="#000000" style:font-size-complex="12pt"/>
    </style:style>
    <style:style style:name="P44" style:parent-style-name="Normal" style:family="paragraph">
      <style:paragraph-properties fo:text-indent="3.543in"/>
    </style:style>
    <style:style style:name="T45" style:parent-style-name="DefaultParagraphFont" style:family="text">
      <style:text-properties fo:color="#000000" style:font-size-complex="12pt"/>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text-transform="uppercase"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text-position="super 62.5%"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text-position="sub 62.5%"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text-position="sub 62.5%"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text-position="sub 62.5%"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text-position="sub 62.5%"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text-position="super 62.5%"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text-position="sub 62.5%"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per 62.5%"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text-position="sub 62.5%"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text-position="super 62.5%"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text-position="super 62.5%"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end"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text-properties fo:font-weight="bold" style:font-weight-asian="bold" style:font-weight-complex="bold" fo:color="#000000" style:font-size-complex="11pt"/>
    </style:style>
    <style:style style:name="P310" style:parent-style-name="Normal" style:family="paragraph">
      <style:paragraph-properties fo:text-align="center"/>
    </style:style>
    <style:style style:name="TableColumn312" style:family="table-column">
      <style:table-column-properties style:column-width="2.1812in"/>
    </style:style>
    <style:style style:name="TableColumn313" style:family="table-column">
      <style:table-column-properties style:column-width="1.1791in"/>
    </style:style>
    <style:style style:name="TableColumn314" style:family="table-column">
      <style:table-column-properties style:column-width="1.1875in"/>
    </style:style>
    <style:style style:name="TableColumn315" style:family="table-column">
      <style:table-column-properties style:column-width="1.227in"/>
    </style:style>
    <style:style style:name="TableColumn316" style:family="table-column">
      <style:table-column-properties style:column-width="1.0687in"/>
    </style:style>
    <style:style style:name="Table311" style:family="table">
      <style:table-properties style:width="6.8437in" fo:margin-left="0in" table:align="left"/>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min-row-height="0.6576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4923in"/>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327in"/>
    </style:style>
    <style:style style:name="TableCell354" style:family="table-cell">
      <style:table-cell-properties fo:border-top="0.0069in solid #000000" fo:border-left="none" fo:border-bottom="none" fo:border-right="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069in solid #000000" fo:border-left="0.0069in solid #000000" fo:border-bottom="none" fo:border-right="non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min-row-height="0.3437in"/>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fo:text-indent="0.2166in"/>
      <style:text-properties fo:color="#000000"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FF" style:font-size-complex="11pt" style:text-underline-type="single" style:text-underline-style="solid" style:text-underline-width="auto" style:text-underline-mode="continuous"/>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text-position="sub 62.5%"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text-position="sub 62.5%"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text-transform="uppercase"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FF" style:font-size-complex="11pt" style:text-underline-type="single" style:text-underline-style="solid" style:text-underline-width="auto" style:text-underline-mode="continuous"/>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center"/>
    </style:style>
    <style:style style:name="T5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LAIPĖDOS VALSTYBINIO JŪRŲ UOSTO AKVATORIJOS TECHNINĖS PRIEŽIŪROS TAISYKLIŲ PATVIRTINIMO</text:p>
      <text:p text:style-name="P15"/>
      <text:p text:style-name="P16">2004 m. rugpjūčio 16 d. Nr. 3-433</text:p>
      <text:p text:style-name="P17">Vilnius</text:p>
      <text:p text:style-name="P18"/>
      <text:p text:style-name="P19"><text:span text:style-name="T20">Vadovaudamasis Lietuvos Respublikos Klaipėdos valstybinio jūrų uosto įstatymu (Žin., 1996, Nr.<text:s/></text:span><text:a xlink:href="https://www.e-tar.lt/portal/lt/legalAct/TAR.D66F6A760DE7" office:target-frame-name="_blank" xlink:show="new"><text:span text:style-name="T21">53-1245</text:span></text:a><text:span text:style-name="T22">) bei siekdamas sudaryti saugias sąlygas laivybai uosto akvatorijoje:</text:span></text:p>
      <text:p text:style-name="P23"><text:span text:style-name="T24">1</text:span><text:span text:style-name="T25">.<text:s/></text:span><text:span text:style-name="T26">Tvirtinu</text:span><text:span text:style-name="T27"><text:s/>Klaipėdos valstybinio jūrų uosto akvatorijos techninės priežiūros taisykles (pridedama).</text:span></text:p>
      <text:p text:style-name="P28"><text:span text:style-name="T29">2</text:span><text:span text:style-name="T30">.<text:s/></text:span><text:span text:style-name="T31">Pripažįstu</text:span><text:span text:style-name="T32"><text:s/>netekusiu galios Lietuvos Respublikos susisiekimo ministro 2000 m. gruodžio 4 d. įsakymą Nr. 348 „Dėl Klaipėdos valstybinio jūrų uosto akvatorijos techninės eksploatacijos taisyklių patvirtinimo“ (Žin., 2000, Nr.<text:s/></text:span><text:a xlink:href="https://www.e-tar.lt/portal/lt/legalAct/TAR.1E46D10E09AE" office:target-frame-name="_blank" xlink:show="new"><text:span text:style-name="T33">108-3466</text:span></text:a><text:span text:style-name="T34">).</text:span></text:p>
      <text:p text:style-name="P35"/>
      <text:p text:style-name="P36"/>
      <text:p text:style-name="P37"/>
      <text:p text:style-name="P38"><text:span text:style-name="T39">SUSISIEKIMO MINISTRAS</text:span><text:span text:style-name="T40"><text:tab/>ZIGMANTAS BALČYTIS</text:span></text:p>
      <text:soft-page-break/>
      <text:p text:style-name="P41">PATVIRTINTA</text:p>
      <text:p text:style-name="P42"><text:span text:style-name="T43">Lietuvos respublikos susisiekimo ministro</text:span></text:p>
      <text:p text:style-name="P44"><text:span text:style-name="T45">2004 m. rugpjūčio 16 d. įsakymu nr. 3-433</text:span></text:p>
      <text:p text:style-name="P46"/>
      <text:p text:style-name="P47"><text:span text:style-name="T48">KLAIPĖDOS VALSTYBINIO JŪRŲ UOSTO AKVATORIJOS TECHNINĖS</text:span><text:span text:style-name="T49"><text:s/></text:span><text:span text:style-name="T50">PRIEŽIŪR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reglamentuoja Klaipėdos valstybinio jūrų uosto akvatorijos techninės priežiūros tvarką ir yra privalomos VĮ Klaipėdos valstybinio jūrų uosto direkcijos (toliau – Uosto direkcija) tarnyboms, uosto naudotojams bei kitiems subjektams, vykdantiems uosto akvatorijos gilinimo ir valymo darbus.</text:span></text:p>
      <text:p text:style-name="P60"><text:span text:style-name="T61">2</text:span><text:span text:style-name="T62">. Klaipėdos valstybinio jūrų uosto akvatoriją sudaro Lietuvos Respublikos Vyriausybės nustatytų ribų vandens plotas, kuriame yra laivybos kanalas, plūdrieji statiniai ir vidinis bei išorinis reidai. Uosto akvatorijos ribos nurodytos Klaipėdos valstybinio jūrų uosto laivybos taisyklėse, patvirtintose Lietuvos Respublikos susisiekimo ministro 1998 m. liepos 16 d. įsakymu Nr. 286 (Žin., 1998, Nr.<text:s/></text:span><text:a xlink:href="https://www.e-tar.lt/portal/lt/legalAct/TAR.6C57C8306FC0" office:target-frame-name="_blank" xlink:show="new"><text:span text:style-name="T63">69-2025</text:span></text:a><text:span text:style-name="T64">; 2003, Nr.<text:s/></text:span><text:a xlink:href="https://www.e-tar.lt/portal/lt/legalAct/TAR.D9000CC34582" office:target-frame-name="_blank" xlink:show="new"><text:span text:style-name="T65">113-5086</text:span></text:a><text:span text:style-name="T66">).</text:span></text:p>
      <text:p text:style-name="P67"><text:span text:style-name="T68">3</text:span><text:span text:style-name="T69">. Uosto akvatorijos techninės priežiūros tikslas – užtikrinti uosto akvatorijos matmenis (akvatorijos gylį, plotį, vedlinės padėtį, dugno povandeninio šlaito nuolydį) siekiant sudaryti saugias sąlygas laivybai ir laivams stovėti.</text:span></text:p>
      <text:p text:style-name="P70"><text:span text:style-name="T71">4</text:span><text:span text:style-name="T72">. Uosto akvatorijos techninę priežiūrą sudaro:</text:span></text:p>
      <text:p text:style-name="P73"><text:span text:style-name="T74">4.1</text:span><text:span text:style-name="T75">. projektinių akvatorijos matmenų palaikymas vykdant dugno valymo darbus;</text:span></text:p>
      <text:p text:style-name="P76"><text:span text:style-name="T77">4.2</text:span><text:span text:style-name="T78">. uosto akvatorijos gilinimo bei valymo darbų techninė priežiūra;</text:span></text:p>
      <text:p text:style-name="P79"><text:span text:style-name="T80">4.3</text:span><text:span text:style-name="T81">. informacijos apie uosto akvatorijos būklę kaupimas (akvatorijos dalių techniniai pasai, batimetriniai planai, iškasto grunto kiekiai bei jo užterštumas);</text:span></text:p>
      <text:p text:style-name="P82"><text:span text:style-name="T83">4.4</text:span><text:span text:style-name="T84">. aplinkos apsaugos reikalavimų, vykdant akvatorijos techninę priežiūrą, kontrolė;</text:span></text:p>
      <text:p text:style-name="P85"><text:span text:style-name="T86">4.5</text:span><text:span text:style-name="T87">. apžiūros: sezoninės (pavasarį, rudenį), periodinės (bendros arba dalinės), neeilinės (po stichinių nelaimių), inspekcinės (specialios), nuolatiniai stebėjimai.</text:span></text:p>
      <text:p text:style-name="P88"><text:span text:style-name="T89">5</text:span><text:span text:style-name="T90">. Povandeninių darbų atlikimo tvarką reglamentuoja Klaipėdos valstybinio jūrų uosto naudojimo taisyklės, patvirtintos Lietuvos Respublikos susisiekimo ministro 1997 m. liepos 7 d. įsakymu Nr. 264 (Žin., 1997, Nr.<text:s/></text:span><text:a xlink:href="https://www.e-tar.lt/portal/lt/legalAct/TAR.E176D90818C6" office:target-frame-name="_blank" xlink:show="new"><text:span text:style-name="T91">72-1853</text:span></text:a><text:span text:style-name="T92">; 1999, Nr.<text:s/></text:span><text:a xlink:href="https://www.e-tar.lt/portal/lt/legalAct/TAR.2480B4F2F4B7" office:target-frame-name="_blank" xlink:show="new"><text:span text:style-name="T93">64-2082</text:span></text:a><text:span text:style-name="T94">).</text:span></text:p>
      <text:p text:style-name="P95"><text:span text:style-name="T96">6</text:span><text:span text:style-name="T97">. Laivų prasilenkimo su dugno gilintojais tvarką reglamentuoja Klaipėdos valstybinio jūrų uosto laivybos taisyklės.</text:span></text:p>
      <text:p text:style-name="P98"/>
      <text:p text:style-name="P99"><text:span text:style-name="T100">II</text:span><text:span text:style-name="T101">.<text:s/></text:span><text:span text:style-name="T102">AKVATORIJOS TECHNINĖS PRIEŽIŪROS TVARKA</text:span></text:p>
      <text:p text:style-name="P103"/>
      <text:p text:style-name="P104"><text:span text:style-name="T105">7</text:span><text:span text:style-name="T106">. Klaipėdos valstybinio jūrų uosto akvatorijos techninę priežiūrą vykdo ir už uosto akvatorijos techninę būklę atsako Uosto direkcija.</text:span></text:p>
      <text:p text:style-name="P107"><text:span text:style-name="T108">8</text:span><text:span text:style-name="T109">. Laivų leistina grimzlė skelbiama uosto kapitono įsakymu remiantis mažiausiais ribiniais gyliais akvatorijos reiduose, farvateriuose, prie krantinių, atsižvelgiant į hidrometeorologines bei sąnašų susidarymo sąlygas.</text:span></text:p>
      <text:p text:style-name="P110"><text:span text:style-name="T111">9</text:span><text:span text:style-name="T112">. Uosto akvatorijos gylius matuoja:</text:span></text:p>
      <text:p text:style-name="P113"><text:span text:style-name="T114">9.1</text:span><text:span text:style-name="T115">. Uosto direkcija pagal uosto kapitono nurodymus;</text:span></text:p>
      <text:p text:style-name="P116"><text:span text:style-name="T117">9.2</text:span><text:span text:style-name="T118">. atestuota įmonė pagal<text:s/></text:span><text:span text:style-name="T119">u</text:span><text:span text:style-name="T120">osto direkcijos užsakymą.</text:span></text:p>
      <text:p text:style-name="P121"><text:span text:style-name="T122">10</text:span><text:span text:style-name="T123">. Akvatorijos dugno gilinimo ir valymo darbų apimtis apskaičiuoja ir darbų technines užduotis rengia ir tvirtina Uosto direkcija.</text:span></text:p>
      <text:p text:style-name="P124"><text:span text:style-name="T125">11</text:span><text:span text:style-name="T126">. Inžinerinių tinklų (elektros ir ryšių kabelių, vamzdynų) ir kitų objektų apsaugos zonose, nustatytose pagal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27">22-652</text:span></text:a><text:span text:style-name="T128">), draudžiama mesti inkarus. Prireikus gilinti, valyti bei traluoti dugną šiose zonose galima, tik raštu iškvietus minėtų objektų savininkus (naudotojus), nurodant atvykimo laiką ir vietą bei gavus raštu jų<text:s/></text:span><text:soft-page-break/><text:span text:style-name="T129">reikalavimus (nurodymus). Statyti naujus inžinerinius tinklus uosto akvatorijoje leidžiama, tik suderinus darbų projektą ir gavus Uosto direkcijos leidimą.</text:span></text:p>
      <text:p text:style-name="P130"><text:span text:style-name="T131">12</text:span><text:span text:style-name="T132">. Uosto direkcija sudaro visų uosto akvatorijos dalių techninius pasus, kuriuose nurodo akvatorijos projektinį gylį, laivybos gylio atsargą dėl sąnašų susidarymo, akvatorijos plotį, dugno šlaito nuolydį ir kt. duomenis. Techniniai pasai, atlikus akvatorijos gilinimo darbus bei pastačius naujas krantines, tikslinami. Techniniai pasai saugomi Uosto direkcijoje.</text:span></text:p>
      <text:p text:style-name="P133"><text:span text:style-name="T134">13</text:span><text:span text:style-name="T135">. Uosto direkcijoje apie įvykdytus dugno valymo, gilinimo bei gruntų gramzdinimo darbus kaupiami šie duomenys:</text:span></text:p>
      <text:p text:style-name="P136"><text:span text:style-name="T137">13.1</text:span><text:span text:style-name="T138">. gilinimo darbų techniniai projektai;</text:span></text:p>
      <text:p text:style-name="P139"><text:span text:style-name="T140">13.2</text:span><text:span text:style-name="T141">. valymo ir gilinimo darbų užduotys;</text:span></text:p>
      <text:p text:style-name="P142"><text:span text:style-name="T143">13.3</text:span><text:span text:style-name="T144">. iškasto ir nugramzdinto grunto kiekiai, jų užterštumas bei gramzdinimo terminai;</text:span></text:p>
      <text:p text:style-name="P145"><text:span text:style-name="T146">13.4</text:span><text:span text:style-name="T147">. atliktų darbų priėmimo aktai.</text:span></text:p>
      <text:p text:style-name="P148"><text:span text:style-name="T149">14</text:span><text:span text:style-name="T150">. Gilinimo darbų techninis projektas rengiamas pagal turimus numatomo darbų rajono batimetrinius duomenis, kurie negali būti senesni kaip 120 dienų.</text:span></text:p>
      <text:p text:style-name="P151"><text:span text:style-name="T152">15</text:span><text:span text:style-name="T153">. Gilinimo arba valymo darbų techninės užduoties elektroninė versija rengiama pagal batimetrinius duomenis. Gylių matavimai turi būti atlikti likus ne daugiau kaip 30 kalendorinių dienų iki darbų pradžios. Techninė užduotis turi būti parengta per 10 darbo dienų po batimetrinių duomenų elektroninės versijos pateikimo. Batimetrinių duomenų pateikimo terminai skaičiuojami nuo pirmos palankios batimetriniams matavimams dienos po paraiškos pateikimo.</text:span></text:p>
      <text:p text:style-name="P154"><text:span text:style-name="T155">16</text:span><text:span text:style-name="T156">. Baigus gilinimo ar dugno valymo darbus, rangovas pateikia užsakovui darbų baro batimetrinį planą, jo elektroninę versiją ir iškasto grunto kiekio žiniaraštį. Uosto direkcija tikrina batimetrinio plano teisingumą ir darbų kiekį, atlikdama gylių matavimus po darbų pabaigos. Gilinimo ar valymo darbų metu iškasto grunto kiekis paskaičiuojamas per 10 darbo dienų po gylių matavimo duomenų elektroninės versijos pateikimo. Pranešimas apie darbų pabaigą ir darbai tikrinami taip:</text:span></text:p>
      <text:p text:style-name="P157"><text:span text:style-name="T158">16.1</text:span><text:span text:style-name="T159">. rangovas, likus 5 darbo dienoms iki planuojamos darbų pabaigos, taip pat baigęs darbus, raštu apie tai informuoja Uosto direkciją;</text:span></text:p>
      <text:p text:style-name="P160"><text:span text:style-name="T161">16.2</text:span><text:span text:style-name="T162">. po gilinimo darbų pasiektas projektinis gylis patvirtinamas Uosto direkcijos užsakymu rangovo lėšomis atliktu hidrografiniu tralavimu;</text:span></text:p>
      <text:p text:style-name="P163"><text:span text:style-name="T164">16.3</text:span><text:span text:style-name="T165">. hidrografinis tralavimas turi būti pradėtas ne vėliau kaip per 30 dienų nuo darbų pabaigos.</text:span></text:p>
      <text:p text:style-name="P166"><text:span text:style-name="T167">17</text:span><text:span text:style-name="T168">. Uosto įplaukos kanale skubos tvarka (likviduojant štormų, uraganų ir kitų ekstremalių situacijų padarinius) įvykdžius dugno valymo darbus, leidžiama juos priimti pagal gruntovežių reisų skaičių ir jų triumų talpą, išvežto grunto tūriui nustatyti taikant patvirtintą metodiką.</text:span></text:p>
      <text:p text:style-name="P169"><text:span text:style-name="T170">18</text:span><text:span text:style-name="T171">. Vykdant dugno valymo ir gilinimo darbus, jų eigą tikrina Klaipėdos regiono aplinkos apsaugos departamentas, kuriam Uosto direkcija kas ketvirtį pateikia informaciją (nustatytos formos lentelėje) apie iškasto ir nugramzdinto grunto kiekį, pobūdį, vietą, laiką ir užterštumą.</text:span></text:p>
      <text:p text:style-name="P172"><text:span text:style-name="T173">19</text:span><text:span text:style-name="T174">. Planuojamų darbų apimtys (m</text:span><text:span text:style-name="T175">3</text:span><text:span text:style-name="T176">) apskaičiuojamos vertinant leistiną gilinimo ir valymo darbų perviršį pagal gylį ir plotį:</text:span></text:p>
      <text:p text:style-name="P177"/>
      <text:p text:style-name="P178"><text:span text:style-name="T179">V</text:span><text:span text:style-name="T180">pilnas</text:span><text:span text:style-name="T181">= V</text:span><text:span text:style-name="T182">proj</text:span><text:span text:style-name="T183">+V</text:span><text:span text:style-name="T184">perv</text:span><text:span text:style-name="T185">,</text:span></text:p>
      <text:p text:style-name="P186"><text:span text:style-name="T187">kur:</text:span></text:p>
      <text:p text:style-name="P188"><text:span text:style-name="T189">V</text:span><text:span text:style-name="T190">pilnas</text:span><text:span text:style-name="T191"><text:s/>– planuojama darbų apimtis, m</text:span><text:span text:style-name="T192">3</text:span><text:span text:style-name="T193">;</text:span></text:p>
      <text:p text:style-name="P194"><text:span text:style-name="T195">V</text:span><text:span text:style-name="T196">proj</text:span><text:span text:style-name="T197"><text:s/>– darbų apimtis iki akvatorijos projektinių matmenų, m</text:span><text:span text:style-name="T198">3</text:span><text:span text:style-name="T199">;</text:span></text:p>
      <text:p text:style-name="P200"><text:span text:style-name="T201">V</text:span><text:span text:style-name="T202">perv</text:span><text:span text:style-name="T203"><text:s/>– leistino perviršio darbų apimtis, m</text:span><text:span text:style-name="T204">3</text:span><text:span text:style-name="T205">.</text:span></text:p>
      <text:p text:style-name="P206"><text:span text:style-name="T207">20</text:span><text:span text:style-name="T208">. Gilinimo bei valymo darbų apimtys apskaičiuojamos programine įranga naudojant DTM (Digital Terrain Model – skaitmeninis vietovės modelis) metodą. Šiuo metodu pagal matavimų duomenis sudaromas skaitmeninis vietovės modelis suskirstant vietovės paviršių į geometrines figūras. Gilinimo ir valymo darbų apimtis gaunama susumavus atskirai apskaičiuotų geometrinių figūrų tūrius iki gilinimo ribos.</text:span></text:p>
      <text:p text:style-name="P209"/>
      <text:p text:style-name="P210"><text:span text:style-name="T211">III</text:span><text:span text:style-name="T212">.<text:s/></text:span><text:span text:style-name="T213">APLINKOS APSAUGOS REIKALAVIMAI</text:span></text:p>
      <text:p text:style-name="P214"/>
      <text:p text:style-name="P215"><text:span text:style-name="T216">21</text:span><text:span text:style-name="T217">. Uosto akvatorijos vandenų apsaugą reglamentuoja Lietuvos Respublikos jūros aplinkos apsaugos įstatymas (Žin., 1997, Nr.<text:s/></text:span><text:a xlink:href="https://www.e-tar.lt/portal/lt/legalAct/TAR.56935A08DD06" office:target-frame-name="_blank" xlink:show="new"><text:span text:style-name="T218">108-2731</text:span></text:a><text:span text:style-name="T219">). Uosto direkcijos tarnybos bei uosto naudotojai turi imtis visų priemonių, padedančių išvengti teršimo bei jį likviduoti ir apsaugoti jūros rajoną nuo ūkinės veiklos žalingo poveikio pagal Klaipėdos valstybinio jūrų uosto naudojimo taisykles ir Klaipėdos valstybinio jūrų uosto laivybos taisykles.</text:span></text:p>
      <text:p text:style-name="P220"><text:span text:style-name="T221">22</text:span><text:span text:style-name="T222">. Laivų savininkai ar valdytojai privalo užtikrinti, kad laivai uosto akvatorijoje plaukiotų ar stovėtų pagal visus Lietuvos Respublikos teisės aktų ir Lietuvos Respublikos tarptautinių sutarčių nustatytus aplinkos apsaugos reikalavimus.</text:span></text:p>
      <text:p text:style-name="P223"><text:span text:style-name="T224">23</text:span><text:span text:style-name="T225">. Uosto akvatorijoje draudžiama išmesti į vandenį, ant ledo ir į krantą šiukšles, kietas atliekas, taip pat išleisti vandenis su kenksmingomis ir pavojingomis medžiagomis.</text:span></text:p>
      <text:p text:style-name="P226"><text:span text:style-name="T227">24</text:span><text:span text:style-name="T228">. Gruntui gramzdinti jūroje Lietuvos Respublikos teritoriniuose vandenyse turi būti gautas Klaipėdos regiono aplinkos apsaugos departamento leidimas.</text:span></text:p>
      <text:p text:style-name="P229"><text:span text:style-name="T230">25</text:span><text:span text:style-name="T231">. Iškasto grunto gramzdinimą jūroje kontroliuoja Uosto direkcijos laivų eismo tarnyba, leisdama gruntovežio kapitonui ištuštinti triumą tik pasiekus leidime nurodytą vietą.</text:span></text:p>
      <text:p text:style-name="P232"><text:span text:style-name="T233">26</text:span><text:span text:style-name="T234">. Akvatorijos vandenų cheminė sudėtis kontroliuojama panaudojant uosto aplinkos stebėsenos duomenis.</text:span></text:p>
      <text:p text:style-name="P235"><text:span text:style-name="T236">27</text:span><text:span text:style-name="T237">. Akvatorijos užterštumui likviduoti naudojami naftos bei šiukšlių rinktuvai ir kitos techninės priemonės.</text:span></text:p>
      <text:p text:style-name="P238"/>
      <text:p text:style-name="P239"><text:span text:style-name="T240">IV</text:span><text:span text:style-name="T241">.<text:s/></text:span><text:span text:style-name="T242">HIDROGRAFIJOS DARBAI</text:span></text:p>
      <text:p text:style-name="P243"/>
      <text:p text:style-name="P244"><text:span text:style-name="T245">28</text:span><text:span text:style-name="T246">. Uosto direkcija užtikrina planinius akvatorijos gylių matavimus:</text:span></text:p>
      <text:p text:style-name="P247"><text:span text:style-name="T248">28.1</text:span><text:span text:style-name="T249">. kartą per mėnesį uosto įplaukos kanale ir šiaurinėje akvatorijos dalyje iki PK5 piketo;</text:span></text:p>
      <text:p text:style-name="P250"><text:span text:style-name="T251">28.2</text:span><text:span text:style-name="T252">. kartą per ketvirtį Ro-Ro terminalo bei Tarptautinės jūrų perkėlos akvatorijose, Malkų įlankos įplaukos kanale;</text:span></text:p>
      <text:p text:style-name="P253"><text:span text:style-name="T254">28.3</text:span><text:span text:style-name="T255">. 2 kartus per metus – likusioje uosto akvatorijoje.</text:span></text:p>
      <text:p text:style-name="P256"><text:span text:style-name="T257">29</text:span><text:span text:style-name="T258">. Matuojant akvatorijos gylį:</text:span></text:p>
      <text:p text:style-name="P259"><text:span text:style-name="T260">29.1</text:span><text:span text:style-name="T261">. matuojamas vandens lygis;</text:span></text:p>
      <text:p text:style-name="P262"><text:span text:style-name="T263">29.2</text:span><text:span text:style-name="T264">. tikrinami gylio matavimo prietaisai;</text:span></text:p>
      <text:p text:style-name="P265"><text:span text:style-name="T266">29.3</text:span><text:span text:style-name="T267">. matuojamas gylis ir nustatomos taškų koordinatės;</text:span></text:p>
      <text:p text:style-name="P268"><text:span text:style-name="T269">29.4</text:span><text:span text:style-name="T270">. apdorojami matavimų rezultatai ir pateikiami batimetriniai duomenys.</text:span></text:p>
      <text:p text:style-name="P271"><text:span text:style-name="T272">30</text:span><text:span text:style-name="T273">. Uosto akvatorijos batimetriniuose planuose pateikiama ši informacija:</text:span></text:p>
      <text:p text:style-name="P274"><text:span text:style-name="T275">30.1</text:span><text:span text:style-name="T276">. gylio matavimo prietaiso pavadinimas;</text:span></text:p>
      <text:p text:style-name="P277"><text:span text:style-name="T278">30.2</text:span><text:span text:style-name="T279">. matavimų vykdymo data, darbų pradžios ir pabaigos laikas;</text:span></text:p>
      <text:p text:style-name="P280"><text:span text:style-name="T281">30.3</text:span><text:span text:style-name="T282">. bylos numeris ir plano spausdinimo data;</text:span></text:p>
      <text:p text:style-name="P283"><text:span text:style-name="T284">30.4</text:span><text:span text:style-name="T285">. akvatorijos vandens lygis matavimų pradžioje ir pabaigoje;</text:span></text:p>
      <text:p text:style-name="P286"><text:span text:style-name="T287">30.5</text:span><text:span text:style-name="T288">. darbų vykdytojų pavardės ir jų parašai (gylių planus pasirašo matuotojas, tikrintojas ir padalinio viršininkas);</text:span></text:p>
      <text:p text:style-name="P289"><text:span text:style-name="T290">30.6</text:span><text:span text:style-name="T291">. batimetriniuose planuose gylis nurodamas 0,1 m tikslumu.</text:span></text:p>
      <text:p text:style-name="P292"><text:span text:style-name="T293">31</text:span><text:span text:style-name="T294">. Matuojant gylį vienspinduliniu arba daugiaspinduliniu echolotu, vadovaujamasi IHO standartu S-44 arba adaptuota šio standarto nacionaline redakcija.</text:span></text:p>
      <text:p text:style-name="P295"><text:span text:style-name="T296">32</text:span><text:span text:style-name="T297">. Kiekvieną kartą prieš gylio matavimų darbų pradžią yra privaloma patikrinti naudojamą echolotą pagal jo instrukciją.</text:span></text:p>
      <text:p text:style-name="P298"><text:span text:style-name="T299">33</text:span><text:span text:style-name="T300">. Akvatorijos vandens lygis fiksuojamas prieš darbų pradžią, kas valandą darbų metu ir baigus darbus.</text:span></text:p>
      <text:p text:style-name="P301"><text:span text:style-name="T302">34</text:span><text:span text:style-name="T303">. Gylio matavimų rankiniu lotu detalumas parodytas 1 lentelėje. Rankinio loto svorio slėgis į gruntą turi būti 50 g/cm</text:span><text:span text:style-name="T304">2</text:span><text:span text:style-name="T305">.</text:span></text:p>
      <text:p text:style-name="P306"><text:span text:style-name="T307">1 lentelė</text:span></text:p>
      <text:p text:style-name="P308"/>
      <text:p text:style-name="P309">Akvatorijos gylių matavimų rankiniu lotu detaluma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soft-page-break/>
            <text:p text:style-name="P319">Objektas</text:p>
          </table:table-cell>
          <table:table-cell table:style-name="TableCell320" table:number-columns-spanned="4">
            <text:p text:style-name="P321">Matavimų pobūdis</text:p>
            <text:p text:style-name="P322"/>
          </table: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Gilinimo ir valymo darbų priėmimas</text:p>
          </table:table-cell>
          <table:covered-table-cell/>
          <table:table-cell table:style-name="TableCell327" table:number-columns-spanned="2">
            <text:p text:style-name="P328">Kontroliniai matavimai</text:p>
            <text:p text:style-name="P329"/>
          </table:table-cell>
          <table:covered-table-cell/>
        </table:table-row>
        <table:table-row table:style-name="TableRow330">
          <table:covered-table-cell>
            <text:p text:style-name="P331"/>
          </table:covered-table-cell>
          <table:table-cell table:style-name="TableCell332">
            <text:p text:style-name="P333">minimalus atstumas tarp profilių, m</text:p>
          </table:table-cell>
          <table:table-cell table:style-name="TableCell334">
            <text:p text:style-name="P335">minimalus atstumas tarp profilio taškų, m</text:p>
          </table:table-cell>
          <table:table-cell table:style-name="TableCell336">
            <text:p text:style-name="P337">minimalus atstumas tarp profilių, m</text:p>
          </table:table-cell>
          <table:table-cell table:style-name="TableCell338">
            <text:p text:style-name="P339">minimalus atstumas tarp profilio taškų, m</text:p>
            <text:p text:style-name="P340"/>
          </table:table-cell>
        </table:table-row>
        <table:table-row table:style-name="TableRow341">
          <table:table-cell table:style-name="TableCell342">
            <text:p text:style-name="P343">Uosto farvateris ir laivų stovėjimo reidai</text:p>
          </table:table-cell>
          <table:table-cell table:style-name="TableCell344">
            <text:p text:style-name="P345">50</text:p>
          </table:table-cell>
          <table:table-cell table:style-name="TableCell346">
            <text:p text:style-name="P347">10</text:p>
          </table:table-cell>
          <table:table-cell table:style-name="TableCell348">
            <text:p text:style-name="P349">100</text:p>
          </table:table-cell>
          <table:table-cell table:style-name="TableCell350">
            <text:p text:style-name="P351">10</text:p>
            <text:p text:style-name="P352"/>
          </table:table-cell>
        </table:table-row>
        <table:table-row table:style-name="TableRow353">
          <table:table-cell table:style-name="TableCell354">
            <text:p text:style-name="P355">Akvatorijos prie krantinių:</text:p>
            <text:p text:style-name="P356">– atkarpoje iki 5 m nuo krantinės<text:s/></text:p>
          </table:table-cell>
          <table:table-cell table:style-name="TableCell357">
            <text:p text:style-name="P358"/>
            <text:p text:style-name="P359">10</text:p>
          </table:table-cell>
          <table:table-cell table:style-name="TableCell360">
            <text:p text:style-name="P361"/>
            <text:p text:style-name="P362">10</text:p>
          </table:table-cell>
          <table:table-cell table:style-name="TableCell363">
            <text:p text:style-name="P364"/>
            <text:p text:style-name="P365">1</text:p>
          </table:table-cell>
          <table:table-cell table:style-name="TableCell366">
            <text:p text:style-name="P367"/>
            <text:p text:style-name="P368">5</text:p>
          </table:table-cell>
        </table:table-row>
        <table:table-row table:style-name="TableRow369">
          <table:table-cell table:style-name="TableCell370">
            <text:p text:style-name="P371">– atkarpoje nuo 5 m iki 25 m nuo krantinės</text:p>
          </table:table-cell>
          <table:table-cell table:style-name="TableCell372">
            <text:p text:style-name="P373">20</text:p>
          </table:table-cell>
          <table:table-cell table:style-name="TableCell374">
            <text:p text:style-name="P375">20</text:p>
          </table:table-cell>
          <table:table-cell table:style-name="TableCell376">
            <text:p text:style-name="P377">1</text:p>
          </table:table-cell>
          <table:table-cell table:style-name="TableCell378">
            <text:p text:style-name="P379">10</text:p>
            <text:p text:style-name="P380"/>
          </table:table-cell>
        </table:table-row>
      </table:table>
      <text:p text:style-name="P381"/>
      <text:p text:style-name="P382"><text:span text:style-name="T383">35</text:span><text:span text:style-name="T384">. Visi gylio matavimų rezultatai Baltijos jūros aukščių sistemoje pateikiami uosto akvatorijos vandens nulinio lygio atžvilgiu.</text:span></text:p>
      <text:p text:style-name="P385"><text:span text:style-name="T386">36</text:span><text:span text:style-name="T387">. Akvatorijos gylio matavimo taškų koordinatės pateikiamos WGS-84 sistemoje. Taškų koordinatės nustatomos naudojant globalinę pozicionavimo sistemą (GPS) arba geodezinius prietaisus.</text:span></text:p>
      <text:p text:style-name="P388"><text:span text:style-name="T389">37</text:span><text:span text:style-name="T390">. Matuojant gylius uosto akvatorijoje, vandens lygis fiksuojamas Aplinkos ministerijos Jūrinių tyrimų centro nuolatiniame vandens lygių matavimo ir laikinuose vandens lygio matavimo postuose.</text:span></text:p>
      <text:p text:style-name="P391"><text:span text:style-name="T392">38</text:span><text:span text:style-name="T393">. Pagal laikinojo vandens lygio matavimo posto duomenis daromos gylio pataisos, kai skirtumas tarp vandens lygių parodymų nuolatiniame ir laikinajame postuose didesnis kaip 0,05 m.</text:span></text:p>
      <text:p text:style-name="P394"><text:span text:style-name="T395">39</text:span><text:span text:style-name="T396">. Patikrinti ir suderinti gylių matavimo duomenys teikiami uosto kapitonui ir paraiškų pateikėjams.</text:span></text:p>
      <text:p text:style-name="P397"><text:span text:style-name="T398">40</text:span><text:span text:style-name="T399">. Matuojant uosto akvatorijos gylius kitų organizacijų (ne Uosto direkcijos) užsakymu, už atliktus darbus atsiskaitoma pagal pateiktą sąskaitą.</text:span></text:p>
      <text:p text:style-name="P400"/>
      <text:p text:style-name="P401"><text:span text:style-name="T402">V</text:span><text:span text:style-name="T403">.<text:s/></text:span><text:span text:style-name="T404">UOSTO AKVATORIJOS DUGNO VALYMO DARBAI</text:span></text:p>
      <text:p text:style-name="P405"/>
      <text:p text:style-name="P406"><text:span text:style-name="T407">41</text:span><text:span text:style-name="T408">. Dugno valymą nuo nuskendusių daiktų, trukdančių laivams saugiai plaukioti, organizuoja Uosto direkcija.</text:span></text:p>
      <text:p text:style-name="P409"><text:span text:style-name="T410">42</text:span><text:span text:style-name="T411">. Akvatorijos dugno valymo tikslas – atstatyti projektinį laivybos gylį ir plotį šalinant susikaupusį sąnašų sluoksnį.</text:span></text:p>
      <text:p text:style-name="P412"><text:span text:style-name="T413">43</text:span><text:span text:style-name="T414">. Dugno valymo darbams vykdyti turi būti gautas Lietuvos Respublikos aplinkos ministerijos Klaipėdos regiono aplinkos apsaugos departamento leidimas, išduotas vadovaujantis Lietuvos Respublikos aplinkos normatyvinių dokumentų LAND46-2002 „Grunto kasimo jūrų ir jūrų uostų akvatorijose bei iškastų gruntų tvarkymo taisyklės“, patvirtintų Lietuvos Respublikos aplinkos ministro 2002 m. vasario 26 d. įsakymu Nr. 77 (Žin., 2002, Nr.<text:s/></text:span><text:a xlink:href="https://www.e-tar.lt/portal/lt/legalAct/TAR.6C2B7B177E08" office:target-frame-name="_blank" xlink:show="new"><text:span text:style-name="T415">27-976</text:span></text:a><text:span text:style-name="T416">).</text:span></text:p>
      <text:p text:style-name="P417"><text:span text:style-name="T418">44</text:span><text:span text:style-name="T419">. Uosto akvatorijos dugno valymo darbų techninę dokumentaciją sudaro:</text:span></text:p>
      <text:p text:style-name="P420"><text:span text:style-name="T421">44.1</text:span><text:span text:style-name="T422">. dugno valymo darbų techninė užduotis su batimetriniu akvatorijos planu M 1:2000 (arba M 1:500 valant prie krantinių 25 m pločio juostoje);</text:span></text:p>
      <text:p text:style-name="P423"><text:span text:style-name="T424">44.2</text:span><text:span text:style-name="T425">. leidimas valymo darbams ir gruntui gramzdinti jūroje arba sandėliuoti krante;</text:span></text:p>
      <text:p text:style-name="P426"><text:span text:style-name="T427">44.3</text:span><text:span text:style-name="T428">. rangos darbų sutartis.</text:span></text:p>
      <text:p text:style-name="P429"><text:span text:style-name="T430">45</text:span><text:span text:style-name="T431">. Dugno valymo darbų metu rangovas negali viršyti techniniame pase nurodyto akvatorijos gylio, pasiekto gilinant akvatoriją pagal projektą.</text:span></text:p>
      <text:p text:style-name="P432"><text:span text:style-name="T433">46</text:span><text:span text:style-name="T434">. Dugno valymo darbų kiekiai ir terminai nustatomi atsižvelgiant į būtiną gylio atsargą dėl sąnašų įvairiose akvatorijos dalyse ir nešmenų intensyvumą.</text:span></text:p>
      <text:p text:style-name="P435"><text:span text:style-name="T436">47</text:span><text:span text:style-name="T437">. Uosto farvaterio projektinis gylis skaičiuojamas:</text:span></text:p>
      <text:p text:style-name="P438"/>
      <text:p text:style-name="P439"><text:span text:style-name="T440">H = H</text:span><text:span text:style-name="T441">n</text:span><text:span text:style-name="T442">, + Σ Z</text:span></text:p>
      <text:p text:style-name="P443"/>
      <text:p text:style-name="P444"><text:span text:style-name="T445">kur:</text:span></text:p>
      <text:p text:style-name="P446"><text:span text:style-name="T447">H</text:span><text:span text:style-name="T448">n</text:span><text:span text:style-name="T449"><text:s/>– navigacijos gylis, m;</text:span></text:p>
      <text:p text:style-name="P450"><text:span text:style-name="T451">Σ<text:s/></text:span><text:span text:style-name="T452">Z – sąnašų sluoksnis, m.</text:span></text:p>
      <text:p text:style-name="P453"/>
      <text:p text:style-name="P454"><text:span text:style-name="T455">VI</text:span><text:span text:style-name="T456">.<text:s/></text:span><text:span text:style-name="T457">UOSTO AKVATORIJOS GILINIMO BEI VALYMO DARBŲ TECHNINĖ PRIEŽIŪRA</text:span></text:p>
      <text:p text:style-name="P458"/>
      <text:p text:style-name="P459"><text:span text:style-name="T460">48</text:span><text:span text:style-name="T461">. Gilinimo darbų eiga (nuo pradžios iki atidavimo naudoti) Uosto direkcijos paskirto asmens aprašoma gilinimo darbų žurnale, kuriame įrašomi visų priežiūros dalyvių atliktų patikrinimų rezultatai ir reikalavimai. Gilinimo darbų žurnalas saugomas Uosto direkcijoje.</text:span></text:p>
      <text:p text:style-name="P462"><text:span text:style-name="T463">49</text:span><text:span text:style-name="T464">. Gilinimo darbų priežiūra yra:</text:span></text:p>
      <text:p text:style-name="P465"><text:span text:style-name="T466">49.1</text:span><text:span text:style-name="T467">. projekto vykdymo priežiūra, kuri atliekama vadovaujantis statybos techniniu reglamentu STR 1.09.04:2002 „Statinio vykdymo priežiūra“, patvirtintu Lietuvos Respublikos aplinkos ministro 2002 m. balandžio 15 d. įsakymu Nr. 179 (Žin., 2002, Nr.<text:s/></text:span><text:a xlink:href="https://www.e-tar.lt/portal/lt/legalAct/TAR.672A76740619" office:target-frame-name="_blank" xlink:show="new"><text:span text:style-name="T468">43-1638</text:span></text:a><text:span text:style-name="T469">);</text:span></text:p>
      <text:p text:style-name="P470"><text:span text:style-name="T471">49.2</text:span><text:span text:style-name="T472">. techninė priežiūra, kurią vykdo Uosto direkcijos paskirtas priežiūros vadovas, vadovaudamasis statybos techniniu reglamentu STR 1.09.05:2002 „Statinio statybos techninė priežiūra“;</text:span></text:p>
      <text:p text:style-name="P473"><text:span text:style-name="T474">49.3</text:span><text:span text:style-name="T475">. valstybinė specialiųjų reikalavimų priežiūra, kurią vykdo Aplinkos ir Susisiekimo ministerijos.</text:span></text:p>
      <text:p text:style-name="P476"><text:span text:style-name="T477">50</text:span><text:span text:style-name="T478">. Dugno gilinimo ir valymo darbų techninės priežiūros tikslas – projekto techninių ir aplinkos apsaugos reikalavimų bei darbų techninės užduoties reikalavimų įvykdymo kokybės kontrolė, dokumentacijos tvarkymas, pasiūlymas mokėti už faktiškai atliktus darbus.</text:span></text:p>
      <text:p text:style-name="P479"><text:span text:style-name="T480">51</text:span><text:span text:style-name="T481">. Techninės priežiūros vadovas privalo tikrinti:</text:span></text:p>
      <text:p text:style-name="P482"><text:span text:style-name="T483">51.1</text:span><text:span text:style-name="T484">. techninę dokumentaciją;</text:span></text:p>
      <text:p text:style-name="P485"><text:span text:style-name="T486">51.2</text:span><text:span text:style-name="T487">. gilinimo darbų, projekto sprendinių bei valymo darbų techninės užduoties reikalavimų įvykdymą;</text:span></text:p>
      <text:p text:style-name="P488"><text:span text:style-name="T489">51.3</text:span><text:span text:style-name="T490">. atliktų darbų kiekio apskaičiavimo teisingumą;</text:span></text:p>
      <text:p text:style-name="P491"><text:span text:style-name="T492">51.4</text:span><text:span text:style-name="T493">. kasamo grunto charakteristikų atitiktį pateiktoms projekte.</text:span></text:p>
      <text:p text:style-name="P494"><text:span text:style-name="T495">52</text:span><text:span text:style-name="T496">. Projekto vykdymo priežiūros vadovas privalo:</text:span></text:p>
      <text:p text:style-name="P497"><text:span text:style-name="T498">52.1</text:span><text:span text:style-name="T499">. tikrinti projekto sprendinių įgyvendinimo teisingumą;</text:span></text:p>
      <text:p text:style-name="P500"><text:span text:style-name="T501">52.2</text:span><text:span text:style-name="T502">. nagrinėti vykdytojo siūlomus darbų technologijos arba projekto sprendinių pakeitimus ir prireikus juos derinti;</text:span></text:p>
      <text:p text:style-name="P503"><text:span text:style-name="T504">52.3</text:span><text:span text:style-name="T505">. derinti gilinimo darbų baro technines užduotis.</text:span></text:p>
      <text:p text:style-name="P506"><text:span text:style-name="T507">53</text:span><text:span text:style-name="T508">. Vykdant uosto akvatorijos dugno gilinimo darbus (išskyrus 25 m juostą prie krantinių) leidžiamas 0,5 m gylio perviršis ir 3 m pločio perviršis.</text:span></text:p>
      <text:p text:style-name="P509"><text:span text:style-name="T510">Neiškasos, didesnės nei 10 cm (lyginant su projektiniu gyliu), turi būti pašalintos kasant pakartotinai.</text:span></text:p>
      <text:p text:style-name="P511"><text:span text:style-name="T512">54</text:span><text:span text:style-name="T513">. Gilinti akvatoriją prie pastatytų krantinių leidžiama su sąlyga, jei krantinių projekte buvo numatytas atitinkamas gylis.</text:span></text:p>
      <text:p text:style-name="P514"><text:span text:style-name="T515">55</text:span><text:span text:style-name="T516">. 25 m pločio juostoje prie krantinių dugno gilinimo darbai atliekami, atsižvelgiant į krantinės konstrukciją, projektuotojo reikalavimus darbų technologijai bei gilinimo technikai.</text:span></text:p>
      <text:p text:style-name="P517"/>
      <text:p text:style-name="P518"><text:span text:style-name="T519">VII</text:span><text:span text:style-name="T520">.<text:s/></text:span><text:span text:style-name="T521">GYLIO MATAVIMŲ DUOMENŲ PRIĖMIMAS IR SAUGOJIMAS</text:span></text:p>
      <text:p text:style-name="P522"/>
      <text:p text:style-name="P523"><text:span text:style-name="T524">56</text:span><text:span text:style-name="T525">. Gylių matavimų duomenys užfiksuojami CD-R (neperrašomuose) diskuose.</text:span></text:p>
      <text:p text:style-name="P526"><text:span text:style-name="T527">57</text:span><text:span text:style-name="T528">. Diskai su gylių matavimais priimami ir saugomi Lietuvos Respublikos įstatymų, kitų teisės aktų ir Uosto direkcijos nustatyta tvarka.</text:span></text:p>
      <text:p text:style-name="P529"><text:span text:style-name="T5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2T13:36:00Z</meta:creation-date>
    <dc:date>2019-02-12T13:36:00Z</dc:date>
    <meta:template xlink:href="Normal.dotm" xlink:type="simple"/>
    <meta:editing-cycles>2</meta:editing-cycles>
    <meta:editing-duration>PT0S</meta:editing-duration>
    <meta:document-statistic meta:page-count="6" meta:paragraph-count="370" meta:word-count="2102" meta:character-count="17038" meta:row-count="956" meta:non-whitespace-character-count="15306"/>
  </office:meta>
</office:document-meta>
</file>