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11"/>
      <text:p text:style-name="P12">2004 m. gruodžio 15 d. Nr. B1-1077</text:p>
      <text:p text:style-name="P13">Vilnius</text:p>
      <text:p text:style-name="P14"/>
      <text:p text:style-name="P15"><text:span text:style-name="T16">Keičiu</text:span><text:span text:style-name="T17"><text:s/>Valstybinės maisto ir veterinarijos tarnybos direktoriaus 2004 m. birželio 30 d. įsakymu Nr. B1-617 patvirtintą Laboratorijų, turinčių teisę išduoti alkoholio produktų atitiktį patvirtinančius dokumentus, sąrašą (Žin., 2004, Nr.<text:s/></text:span><text:a xlink:href="https://www.e-tar.lt/portal/lt/legalAct/TAR.CFA36567BDDC" office:target-frame-name="_blank" xlink:show="new"><text:span text:style-name="T18">106-3959</text:span></text:a><text:span text:style-name="T19">):</text:span></text:p>
      <text:p text:style-name="P20"><text:span text:style-name="T21">1</text:span><text:span text:style-name="T22">. 14 eilutės 3 skiltį „Alkoholio produktai“ išdėstau taip:</text:span></text:p>
      <text:p text:style-name="P23"><text:span text:style-name="T24">„Fermentuoti gėrimai, iš midaus pagaminti spiritiniai gėrimai bei alkoholiniai kokteiliai“.</text:span></text:p>
      <text:p text:style-name="P25"><text:span text:style-name="T26">2</text:span><text:span text:style-name="T27">. 33 eilutės 3 skiltį „Alkoholio produktai“ išdėstau taip:</text:span></text:p>
      <text:p text:style-name="P28"><text:span text:style-name="T29">„Alus, vynas, fermentuoti gėrimai, spiritiniai gėrimai, alkoholiniai kokteiliai, etilo alkoholis“.</text:span></text:p>
      <text:p text:style-name="P30"><text:span text:style-name="T31">3</text:span><text:span text:style-name="T32">. Papildau nauja eilute ir išdėstau taip:</text:span></text:p>
      <text:p text:style-name="P33"><text:span text:style-name="T34">„40“ – „Pakruojo r. VMVT diagnostinis kabinetas – „Alus“ – „(8 421) 5 10 85“</text:span></text:p>
      <text:p text:style-name="P35"><text:span text:style-name="T36">Taikos g. 46,</text:span></text:p>
      <text:p text:style-name="P37"><text:span text:style-name="T38">Pakruojis“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4T07:47:00Z</meta:creation-date>
    <dc:date>2016-03-14T07:47:00Z</dc:date>
    <meta:template xlink:href="Normal" xlink:type="simple"/>
    <meta:editing-cycles>2</meta:editing-cycles>
    <meta:editing-duration>PT0S</meta:editing-duration>
    <meta:document-statistic meta:page-count="1" meta:paragraph-count="19" meta:word-count="162" meta:character-count="1208" meta:row-count="59" meta:non-whitespace-character-count="1065"/>
  </office:meta>
</office:document-meta>
</file>