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font-style="italic" style:font-style-asian="italic"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ext-properties fo:font-style="italic" style:font-style-asian="italic" fo:color="#000000"/>
    </style:style>
    <style:style style:name="P347" style:parent-style-name="Normal" style:family="paragraph">
      <style:paragraph-properties fo:text-align="center"/>
      <style:text-properties fo:font-style="italic" style:font-style-asian="italic" fo:color="#000000"/>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text-properties fo:font-style="italic" style:font-style-asian="italic" fo:color="#000000"/>
    </style:style>
    <style:style style:name="P357" style:parent-style-name="Normal" style:family="paragraph">
      <style:paragraph-properties fo:text-align="center"/>
      <style:text-properties fo:font-style="italic" style:font-style-asian="italic" fo:color="#000000"/>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font-style="italic" style:font-style-asian="italic" fo:color="#000000"/>
    </style:style>
    <style:style style:name="P370" style:parent-style-name="Normal" style:family="paragraph">
      <style:paragraph-properties fo:text-align="center"/>
      <style:text-properties fo:font-style="italic" style:font-style-asian="italic" fo:color="#000000"/>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font-style="italic" style:font-style-asian="italic" fo:color="#000000"/>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ext-properties fo:font-style="italic" style:font-style-asian="italic" fo:color="#000000"/>
    </style:style>
    <style:style style:name="P392" style:parent-style-name="Normal" style:family="paragraph">
      <style:paragraph-properties fo:text-align="center"/>
      <style:text-properties fo:font-style="italic" style:font-style-asian="italic" fo:color="#000000"/>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text-properties fo:font-style="italic" style:font-style-asian="italic" fo:color="#000000"/>
    </style:style>
    <style:style style:name="P403" style:parent-style-name="Normal" style:family="paragraph">
      <style:paragraph-properties fo:text-align="center"/>
      <style:text-properties fo:font-style="italic" style:font-style-asian="italic" fo:color="#000000"/>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text-properties fo:font-style="italic" style:font-style-asian="italic" fo:color="#000000"/>
    </style:style>
    <style:style style:name="P414" style:parent-style-name="Normal" style:family="paragraph">
      <style:paragraph-properties fo:text-align="center"/>
      <style:text-properties fo:font-style="italic" style:font-style-asian="italic" fo:color="#000000"/>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font-style="italic" style:font-style-asian="italic" fo:color="#000000"/>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text-properties fo:font-style="italic" style:font-style-asian="italic" fo:color="#000000"/>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text-properties fo:font-style="italic" style:font-style-asian="italic" fo:color="#000000"/>
    </style:style>
    <style:style style:name="P444" style:parent-style-name="Normal" style:family="paragraph">
      <style:paragraph-properties fo:text-align="center"/>
      <style:text-properties fo:font-style="italic" style:font-style-asian="italic" fo:color="#000000"/>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text-properties fo:font-style="italic" style:font-style-asian="italic" fo:color="#000000"/>
    </style:style>
    <style:style style:name="P452" style:parent-style-name="Normal" style:family="paragraph">
      <style:paragraph-properties fo:text-align="center"/>
      <style:text-properties fo:font-style="italic" style:font-style-asian="italic" fo:color="#000000"/>
    </style:style>
    <style:style style:name="P453" style:parent-style-name="Normal" style:family="paragraph">
      <style:paragraph-properties fo:text-align="center"/>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font-style="italic" style:font-style-asian="italic" fo:color="#000000"/>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font-style="italic" style:font-style-asian="italic" fo:color="#000000"/>
    </style:style>
    <style:style style:name="P471" style:parent-style-name="Normal" style:family="paragraph">
      <style:paragraph-properties fo:text-align="center"/>
      <style:text-properties fo:font-style="italic" style:font-style-asian="italic" fo:color="#000000"/>
    </style:style>
    <style:style style:name="P472" style:parent-style-name="Normal" style:family="paragraph">
      <style:paragraph-properties fo:text-align="center"/>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ext-properties fo:font-style="italic" style:font-style-asian="italic" fo:color="#000000"/>
    </style:style>
    <style:style style:name="P481" style:parent-style-name="Normal" style:family="paragraph">
      <style:paragraph-properties fo:text-align="center"/>
      <style:text-properties fo:font-style="italic" style:font-style-asian="italic" fo:color="#000000"/>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text-properties fo:font-style="italic" style:font-style-asian="italic" fo:color="#000000"/>
    </style:style>
    <style:style style:name="P496" style:parent-style-name="Normal" style:family="paragraph">
      <style:paragraph-properties fo:text-align="center"/>
      <style:text-properties fo:font-style="italic" style:font-style-asian="italic" fo:color="#000000"/>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font-style="italic" style:font-style-asian="italic" fo:color="#000000"/>
    </style:style>
    <style:style style:name="P508" style:parent-style-name="Normal" style:family="paragraph">
      <style:paragraph-properties fo:text-align="center"/>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font-style="italic" style:font-style-asian="italic" fo:color="#000000"/>
    </style:style>
    <style:style style:name="P517" style:parent-style-name="Normal" style:family="paragraph">
      <style:paragraph-properties fo:text-align="center"/>
      <style:text-properties fo:font-style="italic" style:font-style-asian="italic"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text-properties fo:font-style="italic" style:font-style-asian="italic" fo:color="#000000"/>
    </style:style>
    <style:style style:name="P526" style:parent-style-name="Normal" style:family="paragraph">
      <style:paragraph-properties fo:text-align="center"/>
      <style:text-properties fo:font-style="italic" style:font-style-asian="italic" fo:color="#000000"/>
    </style:style>
    <style:style style:name="P527" style:parent-style-name="Normal" style:family="paragraph">
      <style:paragraph-properties fo:text-align="center"/>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font-style="italic" style:font-style-asian="italic" fo:color="#000000"/>
    </style:style>
    <style:style style:name="P535" style:parent-style-name="Normal" style:family="paragraph">
      <style:paragraph-properties fo:text-align="center"/>
      <style:text-properties fo:font-style="italic" style:font-style-asian="italic" fo:color="#000000"/>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ext-properties fo:font-style="italic" style:font-style-asian="italic" fo:color="#000000"/>
    </style:style>
    <style:style style:name="P547" style:parent-style-name="Normal" style:family="paragraph">
      <style:paragraph-properties fo:text-align="center"/>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text-properties fo:font-style="italic" style:font-style-asian="italic" fo:color="#000000"/>
    </style:style>
    <style:style style:name="P558" style:parent-style-name="Normal" style:family="paragraph">
      <style:paragraph-properties fo:text-align="center"/>
      <style:text-properties fo:font-style="italic" style:font-style-asian="italic" fo:color="#000000"/>
    </style:style>
    <style:style style:name="P559" style:parent-style-name="Normal" style:family="paragraph">
      <style:paragraph-properties fo:text-align="center"/>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text-properties fo:font-style="italic" style:font-style-asian="italic" fo:color="#000000"/>
    </style:style>
    <style:style style:name="P569" style:parent-style-name="Normal" style:family="paragraph">
      <style:paragraph-properties fo:text-align="center"/>
      <style:text-properties fo:font-style="italic" style:font-style-asian="italic" fo:color="#000000"/>
    </style:style>
    <style:style style:name="P570" style:parent-style-name="Normal" style:family="paragraph">
      <style:paragraph-properties fo:text-align="center"/>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text-properties fo:font-style="italic" style:font-style-asian="italic" fo:color="#000000"/>
    </style:style>
    <style:style style:name="P584" style:parent-style-name="Normal" style:family="paragraph">
      <style:paragraph-properties fo:text-align="center"/>
      <style:text-properties fo:font-style="italic" style:font-style-asian="italic" fo:color="#000000"/>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font-style="italic" style:font-style-asian="italic"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font-style="italic" style:font-style-asian="italic" fo:color="#000000"/>
    </style:style>
    <style:style style:name="P609" style:parent-style-name="Normal" style:family="paragraph">
      <style:paragraph-properties fo:text-align="center"/>
      <style:text-properties fo:font-style="italic" style:font-style-asian="italic" fo:color="#000000"/>
    </style:style>
    <style:style style:name="P610" style:parent-style-name="Normal" style:family="paragraph">
      <style:paragraph-properties fo:text-align="center"/>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text-properties fo:font-style="italic" style:font-style-asian="italic" fo:color="#000000"/>
    </style:style>
    <style:style style:name="P619" style:parent-style-name="Normal" style:family="paragraph">
      <style:paragraph-properties fo:text-align="center"/>
      <style:text-properties fo:font-style="italic" style:font-style-asian="italic" fo:color="#000000"/>
    </style:style>
    <style:style style:name="P620" style:parent-style-name="Normal" style:family="paragraph">
      <style:paragraph-properties fo:text-align="center"/>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text-properties fo:font-style="italic" style:font-style-asian="italic" fo:color="#000000"/>
    </style:style>
    <style:style style:name="P628" style:parent-style-name="Normal" style:family="paragraph">
      <style:paragraph-properties fo:text-align="center"/>
      <style:text-properties fo:font-style="italic" style:font-style-asian="italic" fo:color="#000000"/>
    </style:style>
    <style:style style:name="P629" style:parent-style-name="Normal" style:family="paragraph">
      <style:paragraph-properties fo:text-align="center"/>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text-properties fo:font-style="italic" style:font-style-asian="italic" fo:color="#000000"/>
    </style:style>
    <style:style style:name="P640" style:parent-style-name="Normal" style:family="paragraph">
      <style:paragraph-properties fo:text-align="center"/>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text-properties fo:font-style="italic" style:font-style-asian="italic" fo:color="#000000"/>
    </style:style>
    <style:style style:name="P648" style:parent-style-name="Normal" style:family="paragraph">
      <style:paragraph-properties fo:text-align="center"/>
      <style:text-properties fo:font-style="italic" style:font-style-asian="italic" fo:color="#000000"/>
    </style:style>
    <style:style style:name="P649" style:parent-style-name="Normal" style:family="paragraph">
      <style:paragraph-properties fo:text-align="center"/>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ext-properties fo:font-style="italic" style:font-style-asian="italic" fo:color="#000000"/>
    </style:style>
    <style:style style:name="P659" style:parent-style-name="Normal" style:family="paragraph">
      <style:paragraph-properties fo:text-align="center"/>
      <style:text-properties fo:font-style="italic" style:font-style-asian="italic" fo:color="#000000"/>
    </style:style>
    <style:style style:name="P660" style:parent-style-name="Normal" style:family="paragraph">
      <style:paragraph-properties fo:text-align="center"/>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font-style="italic" style:font-style-asian="italic" fo:color="#000000"/>
    </style:style>
    <style:style style:name="P668" style:parent-style-name="Normal" style:family="paragraph">
      <style:paragraph-properties fo:text-align="center"/>
      <style:text-properties fo:font-style="italic" style:font-style-asian="italic" fo:color="#000000"/>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font-style="italic" style:font-style-asian="italic" fo:color="#000000"/>
    </style:style>
    <style:style style:name="P680" style:parent-style-name="Normal" style:family="paragraph">
      <style:paragraph-properties fo:text-align="center"/>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text-properties fo:font-style="italic" style:font-style-asian="italic" fo:color="#000000"/>
    </style:style>
    <style:style style:name="P689" style:parent-style-name="Normal" style:family="paragraph">
      <style:paragraph-properties fo:text-align="center"/>
      <style:text-properties fo:font-style="italic" style:font-style-asian="italic" fo:color="#000000"/>
    </style:style>
    <style:style style:name="P690" style:parent-style-name="Normal" style:family="paragraph">
      <style:paragraph-properties fo:text-align="center"/>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font-style="italic" style:font-style-asian="italic" fo:color="#000000"/>
    </style:style>
    <style:style style:name="P699" style:parent-style-name="Normal" style:family="paragraph">
      <style:paragraph-properties fo:text-align="center"/>
      <style:text-properties fo:font-style="italic" style:font-style-asian="italic" fo:color="#000000"/>
    </style:style>
    <style:style style:name="P700" style:parent-style-name="Normal" style:family="paragraph">
      <style:paragraph-properties fo:text-align="center"/>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text-properties fo:font-style="italic" style:font-style-asian="italic" fo:color="#000000"/>
    </style:style>
    <style:style style:name="P709" style:parent-style-name="Normal" style:family="paragraph">
      <style:paragraph-properties fo:text-align="center"/>
      <style:text-properties fo:font-style="italic" style:font-style-asian="italic" fo:color="#000000"/>
    </style:style>
    <style:style style:name="P710" style:parent-style-name="Normal" style:family="paragraph">
      <style:paragraph-properties fo:text-align="center"/>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font-style="italic" style:font-style-asian="italic"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font-style="italic" style:font-style-asian="italic" fo:color="#000000"/>
    </style:style>
    <style:style style:name="P720" style:parent-style-name="Normal" style:family="paragraph">
      <style:paragraph-properties fo:text-align="center"/>
      <style:text-properties fo:font-style="italic" style:font-style-asian="italic" fo:color="#000000"/>
    </style:style>
    <style:style style:name="P721" style:parent-style-name="Normal" style:family="paragraph">
      <style:paragraph-properties fo:text-align="center"/>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text-properties fo:font-style="italic" style:font-style-asian="italic" fo:color="#000000"/>
    </style:style>
    <style:style style:name="P729" style:parent-style-name="Normal" style:family="paragraph">
      <style:paragraph-properties fo:text-align="center"/>
      <style:text-properties fo:font-style="italic" style:font-style-asian="italic" fo:color="#000000"/>
    </style:style>
    <style:style style:name="P730" style:parent-style-name="Normal" style:family="paragraph">
      <style:paragraph-properties fo:text-align="center"/>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text-properties fo:font-style="italic" style:font-style-asian="italic" fo:color="#000000"/>
    </style:style>
    <style:style style:name="P739" style:parent-style-name="Normal" style:family="paragraph">
      <style:paragraph-properties fo:text-align="center"/>
      <style:text-properties fo:font-style="italic" style:font-style-asian="italic" fo:color="#000000"/>
    </style:style>
    <style:style style:name="P740" style:parent-style-name="Normal" style:family="paragraph">
      <style:paragraph-properties fo:text-align="center"/>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text-properties fo:font-style="italic" style:font-style-asian="italic" fo:color="#000000"/>
    </style:style>
    <style:style style:name="P749" style:parent-style-name="Normal" style:family="paragraph">
      <style:paragraph-properties fo:text-align="center"/>
      <style:text-properties fo:font-style="italic" style:font-style-asian="italic" fo:color="#000000"/>
    </style:style>
    <style:style style:name="P750" style:parent-style-name="Normal" style:family="paragraph">
      <style:paragraph-properties fo:text-align="center"/>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font-style="italic" style:font-style-asian="italic" fo:color="#000000"/>
    </style:style>
    <style:style style:name="P762" style:parent-style-name="Normal" style:family="paragraph">
      <style:paragraph-properties fo:text-align="center"/>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text-properties fo:font-style="italic" style:font-style-asian="italic" fo:color="#000000"/>
    </style:style>
    <style:style style:name="P769" style:parent-style-name="Normal" style:family="paragraph">
      <style:paragraph-properties fo:text-align="center"/>
      <style:text-properties fo:font-style="italic" style:font-style-asian="italic" fo:color="#000000"/>
    </style:style>
    <style:style style:name="P770" style:parent-style-name="Normal" style:family="paragraph">
      <style:paragraph-properties fo:text-align="center"/>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text-properties fo:font-style="italic" style:font-style-asian="italic" fo:color="#000000"/>
    </style:style>
    <style:style style:name="P779" style:parent-style-name="Normal" style:family="paragraph">
      <style:paragraph-properties fo:text-align="center"/>
      <style:text-properties fo:font-style="italic" style:font-style-asian="italic" fo:color="#000000"/>
    </style:style>
    <style:style style:name="P780" style:parent-style-name="Normal" style:family="paragraph">
      <style:paragraph-properties fo:text-align="center"/>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text-properties fo:font-style="italic" style:font-style-asian="italic" fo:color="#000000"/>
    </style:style>
    <style:style style:name="P789" style:parent-style-name="Normal" style:family="paragraph">
      <style:paragraph-properties fo:text-align="center"/>
      <style:text-properties fo:font-style="italic" style:font-style-asian="italic" fo:color="#000000"/>
    </style:style>
    <style:style style:name="P790" style:parent-style-name="Normal" style:family="paragraph">
      <style:paragraph-properties fo:text-align="center"/>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font-style="italic" style:font-style-asian="italic" fo:color="#000000"/>
    </style:style>
    <style:style style:name="P800" style:parent-style-name="Normal" style:family="paragraph">
      <style:paragraph-properties fo:text-align="center"/>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font-style="italic" style:font-style-asian="italic" fo:color="#000000"/>
    </style:style>
    <style:style style:name="P808" style:parent-style-name="Normal" style:family="paragraph">
      <style:paragraph-properties fo:text-align="center"/>
      <style:text-properties fo:font-style="italic" style:font-style-asian="italic" fo:color="#000000"/>
    </style:style>
    <style:style style:name="P809" style:parent-style-name="Normal" style:family="paragraph">
      <style:paragraph-properties fo:text-align="center"/>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text-properties fo:font-style="italic" style:font-style-asian="italic" fo:color="#000000"/>
    </style:style>
    <style:style style:name="P818" style:parent-style-name="Normal" style:family="paragraph">
      <style:paragraph-properties fo:text-align="center"/>
      <style:text-properties fo:font-style="italic" style:font-style-asian="italic" fo:color="#000000"/>
    </style:style>
    <style:style style:name="P819" style:parent-style-name="Normal" style:family="paragraph">
      <style:paragraph-properties fo:text-align="center"/>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text-properties fo:font-style="italic" style:font-style-asian="italic" fo:color="#000000"/>
    </style:style>
    <style:style style:name="P828" style:parent-style-name="Normal" style:family="paragraph">
      <style:paragraph-properties fo:text-align="center"/>
      <style:text-properties fo:font-style="italic" style:font-style-asian="italic" fo:color="#000000"/>
    </style:style>
    <style:style style:name="P829" style:parent-style-name="Normal" style:family="paragraph">
      <style:paragraph-properties fo:text-align="center"/>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ext-properties fo:font-style="italic" style:font-style-asian="italic"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center"/>
      <style:text-properties fo:font-style="italic" style:font-style-asian="italic" fo:color="#000000"/>
    </style:style>
    <style:style style:name="P853" style:parent-style-name="Normal" style:family="paragraph">
      <style:paragraph-properties fo:text-align="center"/>
      <style:text-properties fo:font-style="italic" style:font-style-asian="italic" fo:color="#000000"/>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text-properties fo:font-style="italic" style:font-style-asian="italic" fo:color="#000000"/>
    </style:style>
    <style:style style:name="P863" style:parent-style-name="Normal" style:family="paragraph">
      <style:paragraph-properties fo:text-align="center"/>
      <style:text-properties fo:font-style="italic" style:font-style-asian="italic" fo:color="#000000"/>
    </style:style>
    <style:style style:name="P864" style:parent-style-name="Normal" style:family="paragraph">
      <style:paragraph-properties fo:text-align="center"/>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text-properties fo:font-style="italic" style:font-style-asian="italic" fo:color="#000000"/>
    </style:style>
    <style:style style:name="P872" style:parent-style-name="Normal" style:family="paragraph">
      <style:paragraph-properties fo:text-align="center"/>
      <style:text-properties fo:font-style="italic" style:font-style-asian="italic" fo:color="#000000"/>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text-properties fo:font-style="italic" style:font-style-asian="italic" fo:color="#000000"/>
    </style:style>
    <style:style style:name="P883" style:parent-style-name="Normal" style:family="paragraph">
      <style:paragraph-properties fo:text-align="center"/>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align="center"/>
      <style:text-properties fo:font-style="italic" style:font-style-asian="italic" fo:color="#000000"/>
    </style:style>
    <style:style style:name="P892" style:parent-style-name="Normal" style:family="paragraph">
      <style:paragraph-properties fo:text-align="center"/>
      <style:text-properties fo:font-style="italic" style:font-style-asian="italic" fo:color="#000000"/>
    </style:style>
    <style:style style:name="P893" style:parent-style-name="Normal" style:family="paragraph">
      <style:paragraph-properties fo:text-align="center"/>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text-properties fo:font-style="italic" style:font-style-asian="italic" fo:color="#000000"/>
    </style:style>
    <style:style style:name="P902" style:parent-style-name="Normal" style:family="paragraph">
      <style:paragraph-properties fo:text-align="center"/>
      <style:text-properties fo:font-style="italic" style:font-style-asian="italic" fo:color="#000000"/>
    </style:style>
    <style:style style:name="P903" style:parent-style-name="Normal" style:family="paragraph">
      <style:paragraph-properties fo:text-align="center"/>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text-properties fo:font-style="italic" style:font-style-asian="italic" fo:color="#000000"/>
    </style:style>
    <style:style style:name="P911" style:parent-style-name="Normal" style:family="paragraph">
      <style:paragraph-properties fo:text-align="center"/>
      <style:text-properties fo:font-style="italic" style:font-style-asian="italic" fo:color="#000000"/>
    </style:style>
    <style:style style:name="P912" style:parent-style-name="Normal" style:family="paragraph">
      <style:paragraph-properties fo:text-align="center"/>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font-style="italic" style:font-style-asian="italic" fo:color="#000000"/>
    </style:style>
    <style:style style:name="P922" style:parent-style-name="Normal" style:family="paragraph">
      <style:paragraph-properties fo:text-align="center"/>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text-properties fo:font-style="italic" style:font-style-asian="italic" fo:color="#000000"/>
    </style:style>
    <style:style style:name="P938" style:parent-style-name="Normal" style:family="paragraph">
      <style:paragraph-properties fo:text-align="center"/>
      <style:text-properties fo:font-style="italic" style:font-style-asian="italic" fo:color="#000000"/>
    </style:style>
    <style:style style:name="P939" style:parent-style-name="Normal" style:family="paragraph">
      <style:paragraph-properties fo:text-align="center"/>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font-style="italic" style:font-style-asian="italic" fo:color="#000000"/>
    </style:style>
    <style:style style:name="P949" style:parent-style-name="Normal" style:family="paragraph">
      <style:paragraph-properties fo:text-align="center"/>
      <style:text-properties fo:font-style="italic" style:font-style-asian="italic" fo:color="#000000"/>
    </style:style>
    <style:style style:name="P950" style:parent-style-name="Normal" style:family="paragraph">
      <style:paragraph-properties fo:text-align="center"/>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text-properties fo:font-style="italic" style:font-style-asian="italic" fo:color="#000000"/>
    </style:style>
    <style:style style:name="P958" style:parent-style-name="Normal" style:family="paragraph">
      <style:paragraph-properties fo:text-align="center"/>
      <style:text-properties fo:font-style="italic" style:font-style-asian="italic" fo:color="#000000"/>
    </style:style>
    <style:style style:name="P959" style:parent-style-name="Normal" style:family="paragraph">
      <style:paragraph-properties fo:text-align="center"/>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center"/>
      <style:text-properties fo:font-style="italic" style:font-style-asian="italic"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font-style="italic" style:font-style-asian="italic" fo:color="#000000"/>
    </style:style>
    <style:style style:name="P969" style:parent-style-name="Normal" style:family="paragraph">
      <style:paragraph-properties fo:text-align="center"/>
      <style:text-properties fo:font-style="italic" style:font-style-asian="italic" fo:color="#000000"/>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text-properties fo:font-style="italic" style:font-style-asian="italic" fo:color="#000000"/>
    </style:style>
    <style:style style:name="P988" style:parent-style-name="Normal" style:family="paragraph">
      <style:paragraph-properties fo:text-align="center"/>
      <style:text-properties fo:font-style="italic" style:font-style-asian="italic" fo:color="#000000"/>
    </style:style>
    <style:style style:name="P989" style:parent-style-name="Normal" style:family="paragraph">
      <style:paragraph-properties fo:text-align="center"/>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text-properties fo:font-style="italic" style:font-style-asian="italic" fo:color="#000000"/>
    </style:style>
    <style:style style:name="P997" style:parent-style-name="Normal" style:family="paragraph">
      <style:paragraph-properties fo:text-align="center"/>
      <style:text-properties fo:font-style="italic" style:font-style-asian="italic" fo:color="#000000"/>
    </style:style>
    <style:style style:name="P998" style:parent-style-name="Normal" style:family="paragraph">
      <style:paragraph-properties fo:text-align="center"/>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text-properties fo:font-style="italic" style:font-style-asian="italic" fo:color="#000000"/>
    </style:style>
    <style:style style:name="P1007" style:parent-style-name="Normal" style:family="paragraph">
      <style:paragraph-properties fo:text-align="center"/>
      <style:text-properties fo:font-style="italic" style:font-style-asian="italic" fo:color="#000000"/>
    </style:style>
    <style:style style:name="P1008" style:parent-style-name="Normal" style:family="paragraph">
      <style:paragraph-properties fo:text-align="center"/>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text-properties fo:font-style="italic" style:font-style-asian="italic" fo:color="#000000"/>
    </style:style>
    <style:style style:name="P1019" style:parent-style-name="Normal" style:family="paragraph">
      <style:paragraph-properties fo:text-align="center"/>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text-properties fo:font-style="italic" style:font-style-asian="italic" fo:color="#000000"/>
    </style:style>
    <style:style style:name="P1028" style:parent-style-name="Normal" style:family="paragraph">
      <style:paragraph-properties fo:text-align="center"/>
      <style:text-properties fo:font-style="italic" style:font-style-asian="italic" fo:color="#000000"/>
    </style:style>
    <style:style style:name="P1029" style:parent-style-name="Normal" style:family="paragraph">
      <style:paragraph-properties fo:text-align="center"/>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text-properties fo:font-style="italic" style:font-style-asian="italic" fo:color="#000000"/>
    </style:style>
    <style:style style:name="P1037" style:parent-style-name="Normal" style:family="paragraph">
      <style:paragraph-properties fo:text-align="center"/>
      <style:text-properties fo:font-style="italic" style:font-style-asian="italic" fo:color="#000000"/>
    </style:style>
    <style:style style:name="P1038" style:parent-style-name="Normal" style:family="paragraph">
      <style:paragraph-properties fo:text-align="center"/>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text-properties fo:font-style="italic" style:font-style-asian="italic" fo:color="#000000"/>
    </style:style>
    <style:style style:name="P1048" style:parent-style-name="Normal" style:family="paragraph">
      <style:paragraph-properties fo:text-align="center"/>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text-properties fo:font-style="italic" style:font-style-asian="italic" fo:color="#000000"/>
    </style:style>
    <style:style style:name="P1060" style:parent-style-name="Normal" style:family="paragraph">
      <style:paragraph-properties fo:text-align="center"/>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text-properties fo:font-style="italic" style:font-style-asian="italic" fo:color="#000000"/>
    </style:style>
    <style:style style:name="P1073" style:parent-style-name="Normal" style:family="paragraph">
      <style:paragraph-properties fo:text-align="center"/>
      <style:text-properties fo:font-style="italic" style:font-style-asian="italic" fo:color="#000000"/>
    </style:style>
    <style:style style:name="P1074" style:parent-style-name="Normal" style:family="paragraph">
      <style:paragraph-properties fo:text-align="center"/>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text-properties fo:font-style="italic" style:font-style-asian="italic" fo:color="#000000"/>
    </style:style>
    <style:style style:name="P1082" style:parent-style-name="Normal" style:family="paragraph">
      <style:paragraph-properties fo:text-align="center"/>
      <style:text-properties fo:font-style="italic" style:font-style-asian="italic" fo:color="#000000"/>
    </style:style>
    <style:style style:name="P1083" style:parent-style-name="Normal" style:family="paragraph">
      <style:paragraph-properties fo:text-align="center"/>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text-properties fo:font-style="italic" style:font-style-asian="italic" fo:color="#000000"/>
    </style:style>
    <style:style style:name="P1091" style:parent-style-name="Normal" style:family="paragraph">
      <style:paragraph-properties fo:text-align="center"/>
      <style:text-properties fo:font-style="italic" style:font-style-asian="italic" fo:color="#000000"/>
    </style:style>
    <style:style style:name="P1092" style:parent-style-name="Normal" style:family="paragraph">
      <style:paragraph-properties fo:text-align="center"/>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center"/>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center"/>
      <style:text-properties fo:color="#000000"/>
    </style:style>
    <style:style style:name="P1979" style:parent-style-name="Normal" style:family="paragraph">
      <style:paragraph-properties fo:text-align="center"/>
      <style:text-properties fo:color="#000000"/>
    </style:style>
    <style:style style:name="P1980" style:parent-style-name="Normal" style:family="paragraph">
      <style:paragraph-properties fo:text-align="center"/>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center"/>
      <style:text-properties fo:color="#000000"/>
    </style:style>
    <style:style style:name="P1988" style:parent-style-name="Normal" style:family="paragraph">
      <style:paragraph-properties fo:text-align="center"/>
      <style:text-properties fo:color="#000000"/>
    </style:style>
    <style:style style:name="P1989" style:parent-style-name="Normal" style:family="paragraph">
      <style:paragraph-properties fo:text-align="center"/>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center"/>
      <style:text-properties fo:color="#000000"/>
    </style:style>
    <style:style style:name="P2115" style:parent-style-name="Normal" style:family="paragraph">
      <style:paragraph-properties fo:text-align="center"/>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center"/>
      <style:text-properties fo:color="#000000"/>
    </style:style>
    <style:style style:name="P2238" style:parent-style-name="Normal" style:family="paragraph">
      <style:paragraph-properties fo:text-align="center"/>
      <style:text-properties fo:color="#000000"/>
    </style:style>
    <style:style style:name="P2239" style:parent-style-name="Normal" style:family="paragraph">
      <style:paragraph-properties fo:text-align="center"/>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center"/>
      <style:text-properties fo:color="#000000"/>
    </style:style>
    <style:style style:name="P2372" style:parent-style-name="Normal" style:family="paragraph">
      <style:paragraph-properties fo:text-align="center"/>
      <style:text-properties fo:color="#000000"/>
    </style:style>
    <style:style style:name="P2373" style:parent-style-name="Normal" style:family="paragraph">
      <style:paragraph-properties fo:text-align="center"/>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center"/>
      <style:text-properties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text-align="center"/>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center"/>
      <style:text-properties fo:color="#000000"/>
    </style:style>
    <style:style style:name="P2776" style:parent-style-name="Normal" style:family="paragraph">
      <style:paragraph-properties fo:text-align="center"/>
      <style:text-properties fo:color="#000000"/>
    </style:style>
    <style:style style:name="P2777" style:parent-style-name="Normal" style:family="paragraph">
      <style:paragraph-properties fo:text-align="center"/>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center"/>
      <style:text-properties fo:color="#000000"/>
    </style:style>
    <style:style style:name="P2784" style:parent-style-name="Normal" style:family="paragraph">
      <style:paragraph-properties fo:text-align="center"/>
      <style:text-properties fo:color="#000000"/>
    </style:style>
    <style:style style:name="P2785" style:parent-style-name="Normal" style:family="paragraph">
      <style:paragraph-properties fo:text-align="center"/>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center"/>
      <style:text-properties fo:color="#000000"/>
    </style:style>
    <style:style style:name="P2943" style:parent-style-name="Normal" style:family="paragraph">
      <style:paragraph-properties fo:text-align="center"/>
      <style:text-properties fo:color="#000000"/>
    </style:style>
    <style:style style:name="P2944" style:parent-style-name="Normal" style:family="paragraph">
      <style:paragraph-properties fo:text-align="center"/>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center"/>
      <style:text-properties fo:color="#000000"/>
    </style:style>
    <style:style style:name="P3261" style:parent-style-name="Normal" style:family="paragraph">
      <style:paragraph-properties fo:text-align="center"/>
      <style:text-properties fo:color="#000000"/>
    </style:style>
    <style:style style:name="P3262" style:parent-style-name="Normal" style:family="paragraph">
      <style:paragraph-properties fo:text-align="center"/>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FF" style:text-underline-type="single" style:text-underline-style="solid" style:text-underline-width="auto" style:text-underline-mode="continuous"/>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center"/>
      <style:text-properties fo:color="#000000"/>
    </style:style>
    <style:style style:name="P3460" style:parent-style-name="Normal" style:family="paragraph">
      <style:paragraph-properties fo:text-align="center"/>
      <style:text-properties fo:color="#000000"/>
    </style:style>
    <style:style style:name="P3461" style:parent-style-name="Normal" style:family="paragraph">
      <style:paragraph-properties fo:text-align="center"/>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center"/>
      <style:text-properties fo:color="#000000"/>
    </style:style>
    <style:style style:name="P3628" style:parent-style-name="Normal" style:family="paragraph">
      <style:paragraph-properties fo:text-align="center"/>
      <style:text-properties fo:color="#000000"/>
    </style:style>
    <style:style style:name="P3629" style:parent-style-name="Normal" style:family="paragraph">
      <style:paragraph-properties fo:text-align="center"/>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center"/>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fo:color="#000000"/>
    </style:style>
    <style:style style:name="P3785" style:parent-style-name="Normal" style:family="paragraph">
      <style:paragraph-properties fo:text-align="center"/>
      <style:text-properties fo:color="#000000"/>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style>
    <style:style style:name="P3788" style:parent-style-name="Normal" style:family="paragraph">
      <style:paragraph-properties fo:text-align="center"/>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FF" style:text-underline-type="single" style:text-underline-style="solid" style:text-underline-width="auto" style:text-underline-mode="continuou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color="#000000"/>
    </style:style>
    <style:style style:name="P3819" style:parent-style-name="Normal" style:family="paragraph">
      <style:paragraph-properties fo:text-align="center"/>
      <style:text-properties fo:font-weight="bold" style:font-weight-asian="bold"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DARNAUS VYSTYMOSI STRATEGIJOS PATVIRTINIMO IR ĮGYVENDINIMO</text:p>
      <text:p text:style-name="P15"/>
      <text:p text:style-name="P16">2003 m. rugsėjo 11 d. Nr. 1160</text:p>
      <text:p text:style-name="P17">Vilnius</text:p>
      <text:p text:style-name="P18"/>
      <text:p text:style-name="P19"><text:span text:style-name="T20">Vadovaudamasi Europos Tarybos susitikimo (Barselona,<text:s/></text:span><text:span text:style-name="T21">2002) rekomendacijomis ir Pasaulio valstybių ir vyriausybių vadovų susitikimo Johanesburge (2002) Įgyvendinimo plano 162 punktu, Lietuvos Respublikos Vyriausybė<text:s/></text:span><text:span text:style-name="T22">nutari</text:span><text:span text:style-name="T23">a:</text:span></text:p>
      <text:p text:style-name="P24"><text:span text:style-name="T25">1</text:span><text:span text:style-name="T26">. Patvirtinti Nacionalinę darnaus vystymosi strategiją (pridedama).</text:span></text:p>
      <text:p text:style-name="P27"><text:span text:style-name="T28">2</text:span><text:span text:style-name="T29">. Skirti</text:span><text:span text:style-name="T30"><text:s/>Aplinkos ministeriją atsakinga už Nacionalinės darnaus vystymosi strategijos įgyvendinimo koordinavimą.</text:span></text:p>
      <text:p text:style-name="P31"><text:span text:style-name="T32">3</text:span><text:span text:style-name="T33">. Pavesti Aplinkos ministerijai, Socialinės apsaugos ir darbo ministerijai, Susisiekimo ministerijai, Sveikatos apsaugos ministerijai, Švietimo ir</text:span><text:span text:style-name="T34"><text:s/>mokslo ministerijai, Ūkio ministerijai, Užsienio reikalų ministerijai, Vidaus reikalų ministerijai ir Žemės ūkio ministerijai per 3 mėnesius nuo šio nutarimo įsigaliojimo peržiūrėti pagal kompetenciją nacionalines programas ir prireikus papildyti tomis Na</text:span><text:span text:style-name="T35">cionalinės darnaus vystymosi strategijos įgyvendinimo nuostatomis, kurios šiose programose nenumatytos.</text:span></text:p>
      <text:p text:style-name="P36"><text:span text:style-name="T37">4</text:span><text:span text:style-name="T38">. Aplinkos ministerija turi sudaryti:</text:span></text:p>
      <text:p text:style-name="P39"><text:span text:style-name="T40">4.1</text:span><text:span text:style-name="T41">. iš Aplinkos ministerijos, Socialinės apsaugos ir darbo ministerijos, Susisiekimo ministerijos, Sveikat</text:span><text:span text:style-name="T42">os apsaugos ministerijos, Švietimo ir mokslo ministerijos, Ūkio ministerijos, Užsienio reikalų ministerijos, Vidaus reikalų ministerijos, Žemės ūkio ministerijos ir Statistikos departamento prie Lietuvos Respublikos Vyriausybės atstovų darbo grupę 1 punkte</text:span><text:span text:style-name="T43"><text:s/>nurodytos strategijos įgyvendinimo dvimetėms ataskaitoms rengti ir teikti Nacionalinei darnaus vystymosi komisijai;</text:span></text:p>
      <text:p text:style-name="P44"><text:span text:style-name="T45">4.2</text:span><text:span text:style-name="T46">. įvairių sričių ekspertų grupę, kuri reguliariai analizuotų vykstančius išorės ir vidaus pokyčius, vertintų 1 punkte nurodytos stra</text:span><text:span text:style-name="T47">tegijos įgyvendinimo eigą ir rengtų rekomendacijas, kaip šalinti trūkumus.</text:span></text:p>
      <text:p text:style-name="P48"><text:span text:style-name="T49">5</text:span><text:span text:style-name="T50">. Nustatyti, kad 1 punkte nurodytos strategijos įgyvendinimas finansuojamas iš Lietuvos Respublikos valstybės biudžete atitinkamoms ministerijoms, atsakingoms už šios strateg</text:span><text:span text:style-name="T51">ijos įgyvendinimą, patvirtintų bendrųjų asignavimų, valstybės investicijų programų lėšų ir kitų šaltinių.</text:span></text:p>
      <text:p text:style-name="P52"/>
      <text:p text:style-name="P53"/>
      <text:p text:style-name="P54">ŪKIO MINISTRAS,<text:s/></text:p>
      <text:p text:style-name="P55">PAVADUOJANTIS MINISTRĄ PIRMININKĄ<text:tab/>PETRAS ČĖSNA</text:p>
      <text:p text:style-name="P56"/>
      <text:p text:style-name="P57">APLINKOS MINISTRAS<text:tab/>ARŪNAS KUNDROTAS</text:p>
      <text:p text:style-name="P58"><text:span text:style-name="T59">______________</text:span></text:p>
      <text:p text:style-name="P60"><text:span text:style-name="T61">PATVIRTINTA<text:s/></text:span></text:p>
      <text:p text:style-name="P62">Lietuvos Respublikos Vyriausybės<text:s/></text:p>
      <text:p text:style-name="P63">2003 m. rugsėjo 11 d. nutarimu Nr. 1160</text:p>
      <text:p text:style-name="P64"/>
      <text:p text:style-name="P65"><text:span text:style-name="T66">NACIONALINĖ DARNAUS VYSTYMOSI STRATEG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ės darnaus vystymosi nuostatos konkrečiai suformuluotos pasaulio viršūnių susitikime Rio de Ža</text:span><text:span text:style-name="T76">neire 1992 metais. Darnus vystymasis įteisintas kaip pagrindinė ilgalaikė visuomenės vystymosi ideologija. Darnaus vystymosi koncepcijos pagrindą sudaro 3 lygiaverčiai komponentai – aplinkosauga, ekonominis ir socialinis vystymasis. Rio de Žaneire priimta<text:s/></text:span><text:span text:style-name="T77">darnaus vystymosi įgyvendinimo veiksmų programa – „Darbotvarkė 21“. Priimtoje deklaracijoje nurodyti pagrindiniai darnaus vystymosi principai.<text:s/></text:span></text:p>
      <text:p text:style-name="P78"><text:span text:style-name="T79">2</text:span><text:span text:style-name="T80">. Nacionalinėje darnaus vystymosi strategijoje (toliau vadinama – Strategija) darnus vystymasis suprantamas</text:span><text:span text:style-name="T81"><text:s/>kaip kompromisas tarp aplinkosauginių, ekonominių ir socialinių visuomenės tikslų, sudarantis galimybes pasiekti visuotinę gerovę dabartinei ir ateinančioms kartoms, neperžengiant leistinų poveikio aplinkai ribų.</text:span></text:p>
      <text:p text:style-name="P82"><text:span text:style-name="T83">3</text:span><text:span text:style-name="T84">. Darnaus vystymosi būdai išsivysčius</text:span><text:span text:style-name="T85">ioms ir besivystančioms valstybėms skirtingi. Opiausios besivystančių valstybių problemos – labai spartus gyventojų skaičiaus didėjimas, skurdas, lyčių nelygybė, netobula švietimo, medicinos sistema, o išsivysčiusios valstybės daugiausia susiduria su per d</text:span><text:span text:style-name="T86">aug intensyvaus gamtos išteklių naudojimo ir aplinkos teršimo problemomis. Tačiau tiek išsivysčiusios, tiek besivystančios valstybės (išskyrus karo ar kitų stichinių nelaimių niokojamas valstybes) vystosi natūralios evoliucijos būdu, jų ekonomika ir gyvent</text:span><text:span text:style-name="T87">ojų gerovė auga, nors ir labai skirtingais tempais.<text:s/></text:span></text:p>
      <text:p text:style-name="P88"><text:span text:style-name="T89">4</text:span><text:span text:style-name="T90">. Sugriuvus Sovietų Sąjungai ir suirus visam jos įtakos sferoje buvusių valstybių blokui, susiformavo didelė trečioji valstybių grupė su labai savitais visuomenės vystymosi bruožais. Būdingas visų p</text:span><text:span text:style-name="T91">ereinamosios ekonomikos valstybių bruožas tas, kad pokyčiai jose ypač spartūs ir didelio masto. Išsivysčiusiose ir besivystančiose valstybėse ekonomikos, išteklių naudojimo, aplinkos būklės ar socialiniai pokyčiai pastarąjį dešimtmetį vertinami procentais<text:s/></text:span><text:span text:style-name="T92">ar dešimtimis procentų, o pereinamosios ekonomikos valstybėse – kartais ar net dešimtimis kartų.</text:span></text:p>
      <text:p text:style-name="P93"><text:span text:style-name="T94">5</text:span><text:span text:style-name="T95">. Vertinant pereinamojo laikotarpio pokyčius darnaus vystymosi požiūriu ir numatant tolesnes vystymosi galimybes, labai svarbu žinoti, ar pereinamosios ek</text:span><text:span text:style-name="T96">onomikos valstybėse gamtos išteklių naudojama mažiau tik dėl transformacinės ūkio depresijos, ar aplinkos tarša sumažėjo tik dėl mažesnio išteklių naudojimo. Jeigu atsakymai į abu šiuos klausimus būtų teigiami, vadinasi, praeitą dešimtmetį įvykę pokyčiai d</text:span><text:span text:style-name="T97">arnaus vystymosi požiūriu nereiškia nieko gero, nes atsigaunant ekonomikai didėtų gamtos išteklių naudojimas ir aplinkos tarša.<text:s/></text:span></text:p>
      <text:p text:style-name="P98"><text:span text:style-name="T99">6</text:span><text:span text:style-name="T100">. Analizė, atlikta rengiant Nacionalinę ataskaitą Johanesburgo viršūnių susitikimui, parodė, kad net pereinamojo laikotarp</text:span><text:span text:style-name="T101">io pradžioje, kai ūkis smuko sparčiausiai, energijos išteklių naudojimas ir oro tarša Lietuvoje mažėjo daug sparčiau negu gamyba ir paslaugos. Praeito dešimtmečio viduryje Lietuvos bendrasis vidaus produktas (toliau vadinama – BVP) buvo sumažėjęs 40 procen</text:span><text:span text:style-name="T102">tų, o energijos išteklių naudojimas ir oro tarša – beveik 60 procentų, tai yra pusantro karto daugiau negu BVP. Antrojoje praeito dešimtmečio pusėje atsigaunant ekonomikai, po truputį buvo pradėjęs augti ir išteklių naudojimas ir aplinkos tarša, tačiau 199</text:span><text:span text:style-name="T103">5-1998 metais Lietuvos BVP išaugus 18 procentų galutinis energijos vartojimas ir oro tarša išaugo tik 1-2 procentais. Dėl Rusijos ūkio krizės 1999 metais Lietuvos ūkį ištiko dar viena trumpalaikė depresija, tačiau nuo 2000 metų ekonomika pradėjo gana sparč</text:span><text:span text:style-name="T104">iai augti, o energijos vartojimas ir aplinkos tarša toliau mažėjo.<text:s/></text:span></text:p>
      <text:p text:style-name="P105"><text:span text:style-name="T106">7</text:span><text:span text:style-name="T107">. Lietuvos perėjimas prie rinkos ekonomikos, ūkio restruktūrizavimas, pabrangę energijos ir kiti gamtos ištekliai jau nuo pereinamojo laikotarpio pradžios lėmė daug efektyvesnį energi</text:span><text:span text:style-name="T108">jos ir kitų gamtos išteklių naudojimą ir darnaus vystymosi požiūriu palankius Lietuvos vystymosi pokyčius. Net esant ūkio depresijai, ekonomikos pokyčiai nebuvo susiję su išteklių naudojimo ir aplinkos taršos pokyčiais – išteklių naudojimas ir aplinkos tar</text:span><text:span text:style-name="T109">ša mažėjo daug sparčiau negu gamyba ir paslaugos. Ūkiui (ekonomikai) pradėjus augti, išteklių naudojimas ir aplinkos tarša auga daug lėčiau arba iš viso neauga.</text:span></text:p>
      <text:p text:style-name="P110"><text:span text:style-name="T111">8</text:span><text:span text:style-name="T112">. Nuo 1999 metų buvo atsieti ir aplinkos taršos pokyčiai nuo išteklių naudojimo pokyčių. Į</text:span><text:span text:style-name="T113">diegus naujesnes kuro deginimo technologijas energetikos ir pramonės objektuose, pradėjus juose naudoti daugiau gamtinių, o transporto sektoriuje – suskystintų dujų, atnaujinus transporto parką, aplinką teršiančių ir šiltnamio efektą skatinančių medžiagų e</text:span><text:span text:style-name="T114">misija, tenkanti tam pačiam sunaudotos energijos kiekiui, pradėjo mažėti. Ekologinis efektyvumas labai išaugo: energijos sąnaudos BVP vienetui sumažėjo apie 2 kartus, o teršiančių medžiagų emisija į orą – per 2,5 karto. Deja, palyginti su Europos Sąjungos<text:s/></text:span><text:span text:style-name="T115">(toliau vadinama – ES) valstybėmis, energijos vartojimo efektyvumas Lietuvoje vis dar gana mažas – vienam BVP vienetui pagaminti suvartojama apie 1,7 karto daugiau energijos. Tačiau, palyginus Lietuvos ir ES valstybių stacionarių šaltinių emisiją į orą plo</text:span><text:span text:style-name="T116">to vienetui, matyti, kad Lietuvoje į orą išmetama keliskart mažiau teršalų negu vidutiniškai ES valstybėse. Išsamiau įvairiose ūkio šakose įvykę pokyčiai ir esama būklė nagrinėjami strateginei analizei skirtame šios Strategijos skyriuje.<text:s/></text:span></text:p>
      <text:p text:style-name="P117"><text:span text:style-name="T118">9</text:span><text:span text:style-name="T119">. Rengiant š</text:span><text:span text:style-name="T120">ią Strategiją, laikytasi nuostatos, kad nagrinėjamu laikotarpiu (iki 2020 metų) Lietuvos vystymąsi labiausiai veiks eurointegracijos procesai. Taigi numatomi pokyčiai tiesiogiai siejami su Lietuvos stojimu į ES. Nustatant šios Strategijos prioritetus ir ti</text:span><text:span text:style-name="T121">kslus, vadovautasi nacionaliniais interesais ir jau parengtais strateginiais dokumentais: Valstybės ilgalaikės raidos strategija, patvirtinta Lietuvos Respublikos Seimo 2002 m. lapkričio 12 d. nutarimu Nr. IX-1187 (Žin. 2002, Nr. 113-5029), Lietuvos Respub</text:span><text:span text:style-name="T122">likos teritorijos bendruoju planu, patvirtintu Lietuvos Respublikos Seimo 2002 m. spalio 29 d. nutarimu Nr. IX-1154 (Žin., 2002, Nr.<text:s/></text:span><text:a xlink:href="https://www.e-tar.lt/portal/lt/legalAct/TAR.737EFE13DAE0" office:target-frame-name="_blank" xlink:show="new"><text:span text:style-name="T123">110-4852</text:span></text:a><text:span text:style-name="T124">), Lietuvos ūkio (ekonomikos) plėtro</text:span><text:span text:style-name="T125">s iki 2015 metų ilgalaike strategija, kuriai pritarta Lietuvos Respublikos Vyriausybės 2002 m. birželio 12 d. nutarimu Nr. 853 (Žin., 2002, Nr.<text:s/></text:span><text:a xlink:href="https://www.e-tar.lt/portal/lt/legalAct/TAR.A795D5F7A623" office:target-frame-name="_blank" xlink:show="new"><text:span text:style-name="T126">60-2424</text:span></text:a><text:span text:style-name="T127">), Jungtinių Tautų ir ES d</text:span><text:span text:style-name="T128">arnaus vystymosi strategijos nuostatomis, suformuluotomis Jungtinių Tautų Darnaus vystymosi komisijos sesijose, Europos Tarybos Lisabonos (2000 metai), Geteborgo (2001 metai) ir Barselonos (2002 metai) susitikimų dokumentuose.</text:span></text:p>
      <text:p text:style-name="P129"><text:span text:style-name="T130">10</text:span><text:span text:style-name="T131">. Rengiant šią Strategi</text:span><text:span text:style-name="T132">ją, atsižvelgta į Lietuvos specifiką, visų pirma į tai, kad transformacinės ūkio depresijos metu gamtos išteklių naudojimas ir aplinkos tarša sumažėjo keleriopai ir spartėjantis ekonomikos augimas kurį laiką neišvengiamai lems tam tikrą gamtos išteklių nau</text:span><text:span text:style-name="T133">dojimo ir aplinkos taršos didėjimą. Taigi per šioje strategijoje numatytą Lietuvos vystymosi etapą, siekiant nustatyti išteklių naudojimo ir aplinkos taršos pokyčius, daugiausia dėmesio numatoma skirti ekologinio efektyvumo rodikliams – energijos ir kitų g</text:span><text:span text:style-name="T134">amtos išteklių sąnaudoms BVP vienetui, teršiančių ir klimato kaitą skatinančių medžiagų emisijai BVP vienetui, sutartiniam energijos sąnaudų vienetui ir panašiai.</text:span></text:p>
      <text:p text:style-name="P135"><text:span text:style-name="T136">11</text:span><text:span text:style-name="T137">. Šioje Strategijoje numatoma, kad Lietuvoje labai sumažės energijos ir kitų gamtos išteklių sąnaudos, teršiančių ir klimato kaitą skatinančių medžiagų emisija BVP vienetui ir pagal šiuos rodiklius bus pasiektas esamas ES valstybių vidurkis.<text:s/></text:span><text:span text:style-name="T138">Pagrindinis Li</text:span><text:span text:style-name="T139">etuvos darnaus vystymosi siekis – pagal ekonominio ir socialinio vystymosi, išteklių naudojimo efektyvumo rodiklius iki 2020 metų pasiekti esamą ES vidurkį, pagal aplinkos taršos rodiklius – neviršyti ES leistinų normatyvų, laikytis tarptautinių konvencijų</text:span><text:span text:style-name="T140">, ribojančių aplinkos taršą ir poveikį pasaulio klimatui, reikalavimų.<text:s/></text:span><text:span text:style-name="T141">Įgyvendinti šį siekį įmanoma tik diegiant ūkyje naujausias, aplinkai mažesnį neigiamą poveikį darančias technologijas. Taigi mokslinei pažangai, žinioms, o ne daug išteklių reikalingų t</text:span><text:span text:style-name="T142">echnologijų kūrimui ir diegimui šioje Strategijoje skiriama ypač daug dėmesio.</text:span></text:p>
      <text:p text:style-name="P143"><text:span text:style-name="T144">12</text:span><text:span text:style-name="T145">. Kadangi tarp sektorių esantys barjerai – viena iš didžiausių darnaus vystymosi kliūčių, šioje Strategijoje stengtasi kuo glaudžiau sieti skirtingų sektorių tikslus ir už</text:span><text:span text:style-name="T146">davinius: jeigu žemės ūkio sektoriuje numatyta išplėsti energetikos reikmėms skirtų rapsų ir javų pasėlius tiek, kad biodyzelinas ir bioetanolis patenkintų apie 15 procentų degalų poreikio, pramonės sektoriuje numatyta skatinti atitinkamų biokuro gamybos p</text:span><text:span text:style-name="T147">ajėgumų didinimą, transporto sektoriuje – šiuos degalus realizuojančių degalinių tinklo plėtrą, finansų sektoriuje – sukurti ekonomines galimybes didinti biokuro konkurencingumą; jeigu atliekų tvarkymo sektoriuje numatyta didinti antrinį žaliavų, įskaitant</text:span><text:span text:style-name="T148"><text:s/>pakuotes, perdirbimą, pramonės sektoriuje numatyta skatinti vietines antrines žaliavas naudojančių įmonių plėtrą ir panašiai. Be to, numatyta į šiuos procesus kuo plačiau įtraukti visuomenę. Turi būti skatinamas pirminis buitinių atliekų rūšiavimas, iš an</text:span><text:span text:style-name="T149">trinių žaliavų pagamintos produkcijos pirkimas, biokuro realizavimas, racionalus transporto naudojimas, aplinkai mažiausiais kenksmingas gyvenimo būdas.</text:span></text:p>
      <text:p text:style-name="P150"><text:span text:style-name="T151">13</text:span><text:span text:style-name="T152">. Darnus vystymasis neįmanomas be plataus visuomenės dalyvavimo ne tik sprendžiant konkrečius šio</text:span><text:span text:style-name="T153">je Strategijoje nurodytus uždavinius, bet ir priimant darnaus vystymosi požiūriu svarbius įvairaus lygio sprendimus (tiek Nacionalinės darnaus vystymosi komisijos, tiek vietos institucijų). Labai svarbu, kad įgyvendinant šią Strategiją būtų užtikrinti ne t</text:span><text:span text:style-name="T154">ik anksčiau minėti horizontalūs, bet ir vertikalūs ryšiai. Šios Strategijos pagrindinių nuostatų perkėlimas į regionų plėtros planus – viena svarbiausių jos sėkmingo įgyvendinimo sąlygų.<text:s/></text:span></text:p>
      <text:p text:style-name="P155"><text:span text:style-name="T156">14</text:span><text:span text:style-name="T157">. Šioje Strategijoje, remiantis visų pirma Johanesburgo viršūn</text:span><text:span text:style-name="T158">ių susitikimui parengtos Nacionalinės darnaus vystymosi įgyvendinimo ataskaitos medžiaga ir ES darnaus vystymosi strategijos pagrindinėmis nuostatomis, suformuluoti Lietuvos darnaus vystymosi prioritetai ir principai (II skyrius). Atlikta išsami strateginė</text:span><text:span text:style-name="T159"><text:s/>prioritetų analizė, nustatytos darnaus vystymosi požiūriu Lietuvos vystymosi stiprybės, silpnybės, galimybės ir grėsmės (III skyrius). Remiantis strateginės analizės rezultatais, pateikta Lietuvos darnaus vystymosi vizija, valstybės misija (IV skyrius), s</text:span><text:span text:style-name="T160">trateginiai tikslai, uždaviniai ir jų įgyvendinimo priemonės (V skyrius). Strateginius tikslus stengtasi suformuluoti kuo konkrečiau, kur tik įmanoma – kiekybiškai, nes tik turint kiekybinius tolesnio vystymosi rodiklius įmanoma tinkamai kontroliuoti šios<text:s/></text:span><text:span text:style-name="T161">Strategijos įgyvendinimą. Strategijos įgyvendinimo klausimai aptarti VI skyriuje.</text:span></text:p>
      <text:p text:style-name="P162"/>
      <text:p text:style-name="P163"><text:span text:style-name="T164">II</text:span><text:span text:style-name="T165">.<text:s/></text:span><text:span text:style-name="T166">LIETUVOS DARNAUS VYSTYMOSI PRIORITETAI IR PRINCIPAI</text:span></text:p>
      <text:p text:style-name="P167"/>
      <text:p text:style-name="P168"><text:span text:style-name="T169">15</text:span><text:span text:style-name="T170">. Lietuvos darnaus vystymosi strateginiai prioritetai ir principai išdėstyti atsižvelgiant į nacionalini</text:span><text:span text:style-name="T171">us Lietuvos interesus, savitumą, ES darnaus vystymosi strategijos, kitų programinių dokumentų nuostatas.<text:s/></text:span></text:p>
      <text:p text:style-name="P172"><text:span text:style-name="T173">ES darnaus vystymosi strategijoje nagrinėjamos kelios svarbiausios problemos, nustatyti šie 6 darnaus vystymosi prioritetai: pasaulinės klimato kaitos</text:span><text:span text:style-name="T174"><text:s/>sušvelninimas; transporto poveikio aplinkai mažinimas; pavojaus žmonių sveikatai mažinimas; efektyvesnis gamtos išteklių naudojimas; skurdo ir socialinės atskirties mažinimas; visuomenės senėjimo problemų sprendimas.</text:span></text:p>
      <text:p text:style-name="P175"><text:span text:style-name="T176">16</text:span><text:span text:style-name="T177">. Kadangi pereinamosios ekonomik</text:span><text:span text:style-name="T178">os valstybėse vystymosi problemų yra kur kas gausiau nei ES valstybėse, Lietuvos darnaus vystymosi prioritetų daugiau. Visų pirma, atsižvelgiant į palyginti žemą pereinamosios ekonomikos šalių ūkio išsivystymo lygį ir žymų transformacinį jo nuosmukį, būtin</text:span><text:span text:style-name="T179">a sėkmingo Lietuvos darnaus vystymosi sąlyga – pakankamai spartus ir stabilus ekonomikos augimas. Iš Lietuvos ūkio (ekonomikos) plėtros iki 2015 metų ilgalaikėje strategijoje pateiktų ekonominės plėtros scenarijų darnaus vystymosi požiūriu priimtiniausias<text:s/></text:span><text:span text:style-name="T180">pagrindinis scenarijus, numatantis 5-6 procentų kasmetinį BVP prieaugį. Toks Lietuvos ekonomikos augimas leistų per šios Strategijos įgyvendinimo laikotarpį (iki 2020 metų) pasiekti vidutinį esamą ES valstybių ekonominio išsivystymo lygį. Lėtas ekonomikos<text:s/></text:span><text:span text:style-name="T181">augimas neleistų pasiekti pagrindinio darnaus vystymosi tikslo, nurodyto I šios Strategijos skyriuje, o greitas ekonomikos augimas, kaip rodo skaičiavimai, keltų ir pernelyg spartaus aplinkos taršos didėjimo pavojų. Taigi nuosaikus, darnus ūkio sektorių ir</text:span><text:span text:style-name="T182"><text:s/>regionų ūkio vystymasis – vienas Lietuvos darnaus vystymosi prioritetų.<text:s/></text:span></text:p>
      <text:p text:style-name="P183"><text:span text:style-name="T184">17</text:span><text:span text:style-name="T185">. ES darnaus vystymosi strategijoje teigiama, kad ekonominio ir socialinio regionų vystymosi netolygumas, didėjantys gyventojų gerbūvio skirtumai – vienas iš didžiausių darnaus</text:span><text:span text:style-name="T186"><text:s/>vystymosi pavojų. Atsižvelgiant į tai, kad ekonominiai ir socialiniai Lietuvos regionų skirtumai pastarąjį dešimtmetį ne tik nesumažėjo, bet gerokai padidėjo, regionų gyvenimo lygio skirtumo mažinimas išsaugant jų savitumą – vienas Lietuvos darnaus vystym</text:span><text:span text:style-name="T187">osi prioritetų.</text:span></text:p>
      <text:p text:style-name="P188"><text:span text:style-name="T189">18</text:span><text:span text:style-name="T190">. Nors ES darnaus vystymosi strategijoje iš visų ūkio sektorių išskirtas tik transportas, tačiau aplinkos interesų įtraukimas į pagrindinius ūkio sektorių (Kardifo procesas) vystymosi interesus nuo 1998 metų laikomas viena svarbiausių</text:span><text:span text:style-name="T191"><text:s/>darnaus vystymosi priemonių ir 1999 metais oficialiai įteisintas ES Amsterdamo sutartyje. 2002 metais ES turėtų būti parengtos aplinkos interesų įtraukimo į pagrindines ūkio šakas strategijos. Pagrindinių ūkio šakų (transporto, pramonės, energetikos, žemė</text:span><text:span text:style-name="T192">s ūkio, turizmo) poveikio aplinkai mažinimas didinant ekologinį jų efektyvumą ir įtraukiant aplinkos interesus į jų plėtros strategijas – itin svarbus Lietuvos darnaus vystymosi prioritetas. Kalbant apie įvairių ūkio šakų poveikį aplinkai, gana dažnai užmi</text:span><text:span text:style-name="T193">rštamas namų ūkis, būstas. Atsižvelgiant į tai, kad Lietuvos būsto sektorius sunaudoja daugiau kaip trečdalį galutinės energijos ir yra vienas didžiausių vandens teršėjų, šioje Strategijoje plačiai aptariamas aplinkos interesų įtraukimas į būsto sektorių i</text:span><text:span text:style-name="T194">r šio sektoriaus poveikio aplinkai mažinimas.<text:s/></text:span></text:p>
      <text:p text:style-name="P195"><text:span text:style-name="T196">19</text:span><text:span text:style-name="T197">. Siekiant atsieti ekonominį augimą nuo gamtos išteklių naudojimo ir pasiekti, kad išteklių naudojimas ir aplinkos tarša didėtų daug lėčiau negu gamyba ir paslaugos, ES darnaus vystymosi strategijoje ski</text:span><text:span text:style-name="T198">riama ypač daug dėmesio gamybos ir paslaugų ekologinio efektyvumo didinimui. Lietuva, kaip ir kitos buvusio sovietinio bloko valstybės, paveldėjo labai neefektyviai ir neracionaliai energijos ir kitus gamtos išteklius naudojantį ūkį ir nors pastarąjį dešim</text:span><text:span text:style-name="T199">tmetį pasiekė nemažą pažangą, vis dar sunaudoja apie 1,7 karto daugiau energijos BVP vienetui pagaminti negu vidutiniškai ES valstybės. Dėl labai prastų daugumos namų šiluminių savybių, morališkai ir fiziškai pasenusios šilumos tiekimo infrastruktūros ener</text:span><text:span text:style-name="T200">gijos naudojimo būsto reikmėms efektyvumas Lietuvoje yra 2-2,5 karto mažesnis negu daugelyje ES valstybių. Taigi gamtos išteklių naudojimo efektyvumo didinimas, atliekų mažinimas, racionalus tvarkymas ir antrinis naudojimas – irgi Lietuvos darnaus vystymos</text:span><text:span text:style-name="T201">i prioritetas.</text:span></text:p>
      <text:p text:style-name="P202"><text:span text:style-name="T203">20</text:span><text:span text:style-name="T204">. Lietuvai svarbūs ir šie ES darnaus vystymosi strategijos prioritetai – pavojaus žmonių sveikatai mažinimas, pasaulinės klimato kaitos ir jos padarinių švelninimas, biologinės įvairovės apsauga, nedarbo, skurdo ir socialinės atskirtie</text:span><text:span text:style-name="T205">s mažinimas. Nors ES darnaus vystymosi strategijoje kraštovaizdžio tvarkymo problemos nenurodomos, atsižvelgiant į kraštovaizdžio apsaugos ir racionalaus tvarkymo svarbą, šioje Strategijoje ir tai pripažįstama prioritetu.</text:span></text:p>
      <text:p text:style-name="P206"><text:span text:style-name="T207">21</text:span><text:span text:style-name="T208">. Kaip jau sakyta, šios Stra</text:span><text:span text:style-name="T209">tegijos įgyvendinti praktiškai neįmanoma be aktyvios visuomenės paramos, o Lietuvos gyventojai ne itin susipažinę su darnaus vystymosi nuostatomis ir tai neskatina jų aktyvumo, taigi visuomenės švietimas (taip pat aplinkosauginis švietimas ir aplinkai kuo<text:s/></text:span><text:span text:style-name="T210">mažiau žalos darančio gyvenimo būdo propagavimas) – vienas iš prioritetinių darnaus vystymosi uždavinių. Mokslinių tyrimų vaidmens didinimas ir veiksmingesnis tyrimų rezultatų taikymas, modernių, mažesnį neigiamą poveikį aplinkai darančių gamybos ir inform</text:span><text:span text:style-name="T211">acijos technologijų kūrimas ir diegimas – taip pat šios Strategijos prioritetas.<text:s/></text:span></text:p>
      <text:p text:style-name="P212"/>
      <text:p text:style-name="P213"><text:span text:style-name="T214">22</text:span><text:span text:style-name="T215">. Įstojus Lietuvai į ES ir įsiliejus į didžiulę turtingiausių pasaulio valstybių ekonominę erdvę, labai svarbu išsaugoti kultūros savitumą. Taigi dar vienas darnaus vy</text:span><text:span text:style-name="T216">stymosi prioritetas – Lietuvos valstybės, jos etninių regionų, tautinių mažumų kultūrinio savitumo ir tapatumo išsaugojimas.<text:s/></text:span></text:p>
      <text:p text:style-name="P217"><text:span text:style-name="T218">23</text:span><text:span text:style-name="T219">. Nustatomi šie Lietuvos darnaus vystymosi prioritetai:</text:span></text:p>
      <text:p text:style-name="P220"><text:span text:style-name="T221">23.1</text:span><text:span text:style-name="T222">. nuosaikus ir darnus ūkio šakų ir regionų ekonomikos vystymas</text:span><text:span text:style-name="T223">is;</text:span></text:p>
      <text:p text:style-name="P224"><text:span text:style-name="T225">23.2</text:span><text:span text:style-name="T226">. socialinių ir ekonominių skirtumų tarp regionų ir regionų viduje mažinimas išsaugant jų savitumą;</text:span></text:p>
      <text:p text:style-name="P227"><text:span text:style-name="T228">23.3</text:span><text:span text:style-name="T229">. pagrindinių ūkio šakų (transporto, pramonės, energetikos, žemės ūkio, būsto, turizmo) poveikio aplinkai mažinimas;<text:s/></text:span></text:p>
      <text:p text:style-name="P230"><text:span text:style-name="T231">23.4</text:span><text:span text:style-name="T232">. efektyvesnis gamtos išteklių naudojimas ir atliekų tvarkymas;<text:s/></text:span></text:p>
      <text:p text:style-name="P233"><text:span text:style-name="T234">23.5</text:span><text:span text:style-name="T235">. pavojaus žmonių sveikatai mažinimas;<text:s/></text:span></text:p>
      <text:p text:style-name="P236"><text:span text:style-name="T237">23.6</text:span><text:span text:style-name="T238">. pasaulio klimato kaitos ir jos padarinių švelninimas;<text:s/></text:span></text:p>
      <text:p text:style-name="P239"><text:span text:style-name="T240">23.7</text:span><text:span text:style-name="T241">. geresnė biologinės įvairovės apsauga;<text:s/></text:span></text:p>
      <text:p text:style-name="P242"><text:span text:style-name="T243">23.8</text:span><text:span text:style-name="T244">. geresnė kraštovaizd</text:span><text:span text:style-name="T245">žio apsauga ir racionalus tvarkymas;</text:span></text:p>
      <text:p text:style-name="P246"><text:span text:style-name="T247">23.9</text:span><text:span text:style-name="T248">. užimtumo didinimas, nedarbo, skurdo ir socialinės atskirties mažinimas;</text:span></text:p>
      <text:p text:style-name="P249"><text:span text:style-name="T250">23.10</text:span><text:span text:style-name="T251">. švietimo ir mokslo vaidmens didinimas;<text:s/></text:span></text:p>
      <text:p text:style-name="P252"><text:span text:style-name="T253">23.11</text:span><text:span text:style-name="T254">. Lietuvos kultūrinio savitumo išsaugojimas.</text:span></text:p>
      <text:p text:style-name="P255"><text:span text:style-name="T256">24</text:span><text:span text:style-name="T257">. Šios Strategijos įgyve</text:span><text:span text:style-name="T258">ndinimo pagrindiniai principai yra šie:</text:span></text:p>
      <text:p text:style-name="P259"><text:span text:style-name="T260">24.1</text:span><text:span text:style-name="T261">. dalyvavimo (partnerystės) principas. Ši Strategija gali būti sėkmingai įgyvendinta tik dalyvaujant ir bendradarbiaujant kaip lygiaverčiams partneriams įvairioms visuomenės socialinėms grupėms, tarpvalstybinėm</text:span><text:span text:style-name="T262">s, valstybės, savivaldybės ir nevyriausybinėms institucijoms bei asmenims;<text:s/></text:span></text:p>
      <text:p text:style-name="P263"><text:span text:style-name="T264">24.2</text:span><text:span text:style-name="T265">. vadovavimo (lyderystės) principas. Darnaus vystymosi kryptingumo užtikrinimas, racionalus žinybinių, regioninių, institucinių ir grupinių interesų derinimas ir ribojimas<text:s/></text:span><text:span text:style-name="T266">bendrų visuomenės interesų labui įmanomas tik esant stipriam valstybinio, regioninio ir savivaldybių lygmens vadovavimui ir aiškiam tarpinstituciniam funkcijų pasidalijimui;</text:span></text:p>
      <text:p text:style-name="P267"><text:span text:style-name="T268">24.3</text:span><text:span text:style-name="T269">. subsidiarumo principas. Siekiant tinkamai valdyti darnaus vystymosi proc</text:span><text:span text:style-name="T270">esą, sprendimai turi būti priimami tuo lygmeniu, kuriame jie veiksmingiausi;</text:span></text:p>
      <text:p text:style-name="P271"><text:span text:style-name="T272">24.4</text:span><text:span text:style-name="T273">. lygių galimybių principas. Visoms dabarties ir ateities kartoms, visų regionų ir kitų teritorinių padalinių gyventojams turi būti užtikrintos vienodos galimybės naudotis</text:span><text:span text:style-name="T274"><text:s/>ekonominio ir socialinio vystymosi rezultatais, turėti švarią ir sveiką aplinką;</text:span></text:p>
      <text:p text:style-name="P275"><text:span text:style-name="T276">24.5</text:span><text:span text:style-name="T277">. susietumo (integralumo) principas. Darnaus vystymosi tikslai ir uždaviniai (aplinkosauginiai, ekonominiai ir socialiniai) kiekvieno ūkio sektoriaus ar regiono plėtr</text:span><text:span text:style-name="T278">os strategijose, programose, planuose turi būti pateikiami kaip visuma;</text:span></text:p>
      <text:p text:style-name="P279"><text:span text:style-name="T280">24.6</text:span><text:span text:style-name="T281">. lankstumo principas. Darnaus vystymosi prioritetai, tikslai, uždaviniai, jų įgyvendinimo priemonės turi būti derinami ir tikslinami atsižvelgiant į sparčiai kintančias išorės</text:span><text:span text:style-name="T282"><text:s/>ir vidaus sąlygas;</text:span></text:p>
      <text:p text:style-name="P283"><text:span text:style-name="T284">24.7</text:span><text:span text:style-name="T285">. atsakomybės (teršėjas moka) principas. Įgyvendinant šią Strategiją, šiuo principu numatoma vadovautis plačiau, ypač transporto sektoriuje;</text:span></text:p>
      <text:p text:style-name="P286"><text:span text:style-name="T287">24.8</text:span><text:span text:style-name="T288">. atsipirkimo principas. Į aplinkosaugos priemonių vykdymo išlaidas neturi būti</text:span><text:span text:style-name="T289"><text:s/>žiūrima kaip į neišvengiamas papildomas išlaidas ekonomikos vystymo sąskaita. Turi būti nustatyti ekonominiai ir organizaciniai mechanizmai, didinantys aplinkosaugos priemonių ekonominį efektyvumą ir užtikrinantys jų atsipirkimą;</text:span></text:p>
      <text:p text:style-name="P290"><text:span text:style-name="T291">24.9</text:span><text:span text:style-name="T292">. prieinamumo pri</text:span><text:span text:style-name="T293">ncipas. Išlaidos, susijusios su aplinkos apsaugos ir tvarkymo priemonėmis (atliekų tvarkymas, nuotekų valymas ir panašiai), neturi būti perkeliamos vien ant mokesčių mokėtojų pečių. Šios priemonės turi būti nesunkiai prieinamos visiems gyventojams, taigi p</text:span><text:span text:style-name="T294">rivalo būti pagrįstos moderniausiomis, ekonomiškai ir ekologiškai efektyviomis technologijomis;</text:span></text:p>
      <text:p text:style-name="P295"><text:span text:style-name="T296">24.10</text:span><text:span text:style-name="T297">. apdairumo principas. Ūkinė veikla turi būti planuojama apdairiai, kad kuo mažiau kenktų aplinkai ir žmonių sveikatai. Turi būti nustatytas<text:s/></text:span><text:span text:style-name="T298">planuojamos ūkinės veiklos, ūkio šakų plėtros programų, teritorinių planų įgyvendinimo poveikis aplinkai, numatytos ekstremalių situacijų prevencijos, padarinių mažinimo ir likvidavimo priemonės;</text:span></text:p>
      <text:p text:style-name="P299"><text:span text:style-name="T300">24.11</text:span><text:span text:style-name="T301">. ekologinio efektyvumo (dematerializacijos) princi</text:span><text:span text:style-name="T302">pas. Vadovaujantis šiuo principu, gamyba ir paslaugos turi augti daug greičiau nei gamtos išteklių naudojimas, tai yra tam pačiam kiekiui gaminių pagaminti ir paslaugų suteikti turi būti sunaudojama vis mažiau energijos ir kitų gamtos išteklių. Gauti daugi</text:span><text:span text:style-name="T303">au naudojant mažiau – šio principo taikymo tikslas. Platesnis antrinių žaliavų naudojimas – viena svarbiausių gamybos dematerializacijos priemonių;</text:span></text:p>
      <text:p text:style-name="P304"><text:span text:style-name="T305">24.12</text:span><text:span text:style-name="T306">. pakeitimo (transmaterializacijos) principas. Pavojingos aplinkai ir žmonių sveikatai medžiagos tu</text:span><text:span text:style-name="T307">ri būti keičiamos nepavojingomis, o išsenkantieji ištekliai – atsinaujinančiaisiais;</text:span></text:p>
      <text:p text:style-name="P308"><text:span text:style-name="T309">24.13</text:span><text:span text:style-name="T310">. mokslo ir žinių bei technologinės pažangos principas. Vadovaujantis šiuo principu, įvairių sektorių ir jų šakų vystymasis turi būti pagrįstas šiuolaikiškais mok</text:span><text:span text:style-name="T311">slo laimėjimais, žiniomis, naujausiomis aplinkai kuo mažesnį neigiamą poveikį darančiomis technologijomis.</text:span></text:p>
      <text:p text:style-name="P312"/>
      <text:p text:style-name="P313"><text:span text:style-name="T314">III</text:span><text:span text:style-name="T315">.<text:s/></text:span><text:span text:style-name="T316">DARNAUS LIETUVOS VYSTYMOSI STRATEGINĖ ANALIZĖ</text:span></text:p>
      <text:p text:style-name="P317"/>
      <text:p text:style-name="P318"><text:span text:style-name="T319">25</text:span><text:span text:style-name="T320">. Darnaus Lietuvos vystymosi strateginės analizės objektas – vidaus ir išorės veik</text:span><text:span text:style-name="T321">sniai ir procesai, lemiantys darnaus vystymosi požiūriu Lietuvos vystymosi stiprybes, silpnybes, galimybes ir grėsmes. Analizuojant stiprybes ir silpnybes, daugiausia dėmesio skirta svarbiausiems pereinamojo laikotarpio vidaus veiksniams. Tolesnės darnaus<text:s/></text:span><text:span text:style-name="T322">vystymosi galimybės ir grėsmės daugiausia nagrinėtos Lietuvos integracijos į ES ir globalizacijos sąlygomis. Strateginės analizės rezultatai tapo informacijos pagrindu kuriant šios Strategijos viziją, nustatant valstybės misiją, strateginius tikslus ir pri</text:span><text:span text:style-name="T323">emones šiems tikslams pasiekti.</text:span></text:p>
      <text:p text:style-name="P324"><text:span text:style-name="T325">26</text:span><text:span text:style-name="T326">. Vykdant strateginę analizę, išskirti 3 pagrindiniai darnaus vystymosi blokai – aplinkos kokybė ir gamtos ištekliai, ekonomikos vystymasis, socialinis vystymasis. Analizuojant vykstančių aplinkos kokybės pokyčių stipr</text:span><text:span text:style-name="T327">ybes ir silpnybes, opiausių aplinkos problemų sprendimo galimybes ir tikėtinas grėsmes, daugiausia dėmesio skirta pagrindiniams aplinkos komponentams – orui, vandeniui, dirvožemiui; analizuojamos ir kraštovaizdžio bei biologinės įvairovės problemos. Prie š</text:span><text:span text:style-name="T328">io bloko priskirtas ir atliekų tvarkymas. Ekonomikos vystymasis analizuotas pagrindinių ūkio šakų – transporto, pramonės, energetikos, žemės ūkio ir turizmo – poveikio aplinkai požiūriu. Socialinis vystymasis analizuojamas tik prioritetiniais socialinio vy</text:span><text:span text:style-name="T329">stymosi aspektais – nedarbu, skurdu ir socialine atskirtimi. Prie šio bloko priskirtos ir švietimo ir mokslo vaidmens didinimo, kultūrinio savitumo ir tapatumo išsaugojimo problemos. Atskirai nagrinėjamos regionų vystymosi netolygumo problemos (aptariamas<text:s/></text:span><text:span text:style-name="T330">ekonominis, socialinis ir aplinkosauginis regionų vystymasis).</text:span></text:p>
      <text:p text:style-name="P331"/>
      <text:p text:style-name="P332"><text:span text:style-name="T333">Aplinkos kokybė ir gamtos ištekliai</text:span></text:p>
      <text:p text:style-name="P334"/>
      <text:p text:style-name="P335">Oras</text:p>
      <text:p text:style-name="P336"/>
      <text:p text:style-name="P337">Stiprybės</text:p>
      <text:p text:style-name="P338"/>
      <text:p text:style-name="P339"><text:span text:style-name="T340">27</text:span><text:span text:style-name="T341">. Dėl ūkio nuosmukio ir efektyvesnio energijos išteklių naudojimo teršalų išmetimas į orą pastarąjį dešimtmetį sumažėjo beveik 3 k</text:span><text:span text:style-name="T342">artus. Labiausiai – apie 5 kartus – sumažėjo stacionarių šaltinių (pramonės, energetikos) teršalų emisija. Nors transporto priemonių žymiai padaugėjo, aplinką jos teršia 2 kartus mažiau. Sumažėjus oro taršai, labai pagerėjo miestų ir pramonės centrų oro ko</text:span><text:span text:style-name="T343">kybė. Dėl centralizuoto šildymo Lietuvos miestų ore yra nedidelė sieros dioksido koncentracija. Uždraudus Lietuvoje naudoti benziną su švino priedais, švino koncentracija miestų ore ir prie automagistralių keleriopai sumažėjo. Labai sumažėjo ir pasaulio kl</text:span><text:span text:style-name="T344">imato atšilimą skatinančių junginių emisija į orą: anglies dioksido išmetama beveik 3 kartus, metano – trečdaliu mažiau. Ozono sluoksnį ardančių medžiagų naudojimas pastarąjį dešimtmetį sumažėjo daugiau kaip 10 kartų. Oro monitoringo tinklas palaipsniui ap</text:span><text:span text:style-name="T345">rūpinamas šiuolaikiška ES reikalavimus atitinkančia įranga.</text:span></text:p>
      <text:p text:style-name="P346"/>
      <text:p text:style-name="P347">Silpnybės</text:p>
      <text:p text:style-name="P348"/>
      <text:p text:style-name="P349"><text:span text:style-name="T350">28</text:span><text:span text:style-name="T351">. Didieji energetikos objektai neturi išmetamų teršalų valymo įrenginių, o mažesniuose – energijos gamybos technologijos pasenusios. Dėl pasenusių šilumos tiekimo sistemų ir didž</text:span><text:span text:style-name="T352">iumos anksčiau statytų namų prastų šiluminių savybių šiluminė energija naudojama labai neefektyviai, į orą išmetama palyginti daug teršalų. Nors teršiančių ir pasaulio klimato atšilimą skatinančių junginių emisija į orą pastarąjį dešimtmetį sumažėjo keleri</text:span><text:span text:style-name="T353">opai, tačiau gamybinės energijos sąnaudos ir oro tarša BVP vienetui pagaminti kol kas 1,5-2 kartus didesnė negu ES valstybėse. Dėl pasenusių ir neefektyvių eismo reguliavimo sistemų, didėjančio automobilių skaičiaus dalyje miestų, ypač jų centrinėse dalyse</text:span><text:span text:style-name="T354">, gana dažnai padidėja azoto dioksido ir dulkių koncentracija. Lėtai plečiama biotransporto (dviračiai, riedučiai) infrastruktūra, beveik nediegiamos šiuolaikinės multimodalinės transporto srautų reguliavimo sistemos, tai irgi prisideda prie centrinių mies</text:span><text:span text:style-name="T355">tų dalių oro taršos. Miestų oro kokybės monitoringo sistema dar netobula, o daugelyje mažesnių miestų oro kokybė iš viso nekontroliuojama.</text:span></text:p>
      <text:p text:style-name="P356"/>
      <text:p text:style-name="P357">Galimybės</text:p>
      <text:p text:style-name="P358"/>
      <text:p text:style-name="P359"><text:span text:style-name="T360">29</text:span><text:span text:style-name="T361">. Laiku parengus tinkamus projektus, susidarys galimybė be valstybės ir savivaldybių lėšų pasinaudo</text:span><text:span text:style-name="T362">ti ES struktūriniais fondais transporto keliamai oro taršai mažinti (aplinkkelių, dviračių takų tiesimas, multimodalinių transporto sistemų plėtra ir panašiai). Apgalvotas ES paramos naudojimas, platesnis privačių lėšų pritraukimas sudarys galimybes modern</text:span><text:span text:style-name="T363">izuoti ir renovuoti šilumos ūkį ir pastatus, efektyviau naudoti energiją. Nacionalinės energetikos strategijos, patvirtintos Lietuvos Respublikos Seimo 2002 m. spalio 10 d. nutarimu Nr. IX-1130 (Žin., 2002, Nr.<text:s/></text:span><text:a xlink:href="https://www.e-tar.lt/portal/lt/legalAct/TAR.1228DA61FCD0" office:target-frame-name="_blank" xlink:show="new"><text:span text:style-name="T364">99-4397</text:span></text:a><text:span text:style-name="T365">), ir patikslintos ir atnaujintos Nacionalinės energijos vartojimo efektyvumo didinimo programos santraukos ir pagrindinių šios programos įgyvendinimo 2001-2005 metų krypčių, kurioms pritarta Lietuvos Respublikos Vy</text:span><text:span text:style-name="T366">riausybės 2001 m. rugsėjo 19 d. nutarimu Nr. 1121 (Žin., 2001, Nr. 82- 2856), įgyvendinimas sudarys galimybę sumažinti iškastinio organinio kuro naudojimą, paspartinti biokuro naudojimo energetikos ir transporto sektoriuose plėtrą, alternatyvių, atsinaujin</text:span><text:span text:style-name="T367">ančiųjų energijos šaltinių (vėjo, saulės, hidroterminė energija) platesnį naudojimą ir leis labai sumažinti oro taršą ir šiltnamio efektą sukeliančių dujų emisiją. Šiuolaikiškų aplinkai mažesnį neigiamą poveikį darančių pramonės technologijų diegimas ir ga</text:span><text:span text:style-name="T368">mybos ekologinio efektyvumo didinimas taip pat labai padės mažinti oro taršą.</text:span></text:p>
      <text:p text:style-name="P369"/>
      <text:p text:style-name="P370">Grėsmės</text:p>
      <text:p text:style-name="P371"/>
      <text:p text:style-name="P372"><text:span text:style-name="T373">30</text:span><text:span text:style-name="T374">. Jeigu artimiausiuoju metu nepavyks modernizuoti centralizuotų šilumos tiekimo sistemų, padidinti energijos naudojimo efektyvumo ir sumažinti šilumos tiekimo<text:s/></text:span><text:span text:style-name="T375">nuostolių, prasidėjusi šilumos tiekimo decentralizacija gali įgauti nepriimtiną mastą ir padidinti oro taršą. Jeigu nebus sprendžiami automobilių parko atnaujinimo klausimai, pagerinta transporto priemonių išmetamų teršalų kontrolė plačiau taikant atsakomy</text:span><text:span text:style-name="T376">bės (teršėjas moka) principą, laiku pagerintas eismo organizavimas ir visuomeninio transporto būklė, sparčiai didėjantis automobilių parkas gali labai pabloginti oro kokybę didžiuosiuose Lietuvos miestuose. Kol Rusija yra vienintelis gamtinių dujų tiekėjas</text:span><text:span text:style-name="T377">, visą laiką egzistuos grėsmė, kad sumažinus dujų tiekimą ar padidinus jų kainą dujas naudojančioms šiluminėms elektrinėms ir katilinėms gali kilti sieros dioksido išmetimų normatyvų laikymosi problemų. Tinkamai nepasirengus Ignalinos AE uždarymui ir šilum</text:span><text:span text:style-name="T378">inėse elektrinėse neįdiegus reikiamų aplinkosaugos priemonių, gali labai pagausėti į orą išmetamų teršalų.</text:span></text:p>
      <text:p text:style-name="P379"/>
      <text:p text:style-name="P380">Vanduo</text:p>
      <text:p text:style-name="P381"/>
      <text:p text:style-name="P382">Stiprybės</text:p>
      <text:p text:style-name="P383"/>
      <text:p text:style-name="P384"><text:span text:style-name="T385">31</text:span><text:span text:style-name="T386">. Vandens naudojimas (neskaitant vandens, naudojamo energetikos reikmėms – daugiausia Ignalinos AE aušinimui) pastarąjį deš</text:span><text:span text:style-name="T387">imtmetį sumažėjo beveik 4 kartus, daugiau kaip 2,5 karto sumažėjo ir užteršto vandens nuotekų. Pastaruoju metu pastatyta nemažai naujų valymo įrenginių ir modernizuota esamų, 99 procentai užteršto vandens nuotekų prieš išleidžiamos į atvirus vandens telkin</text:span><text:span text:style-name="T388">ius (daugiausia upes) valomos. Organinių ir skendinčių medžiagų patekimas į atvirus vandens telkinius sumažėjo daugiau kaip 5 kartus, naftos produktų – daugiau kaip 6 kartus, azoto – beveik 3 kartus, fosforo – apie 2 kartus, daugumos sunkiųjų metalų – 10 i</text:span><text:span text:style-name="T389">r daugiau kartų. Sumažėjus taršai, po truputį pradėjo gerėti paviršinių telkinių vandens kokybė. Didžioji dalis miestų ir nemaža dalis miestelių gyventojų naudoja vandenį iš geriamojo vandens viešojo tiekimo tinklo, kuriam vanduo imamas iš požeminių vanden</text:span><text:span text:style-name="T390">s telkinių, vandens kokybė reguliariai tikrinama ir dažniausiai atitinka sanitarinius normatyvus. Iš vandens šalinamas geležies perteklius. Požeminio vandens ištekliai gausūs, suvartojama tik apie ketvirtadalį išžvalgytų geriamojo vandens išteklių.</text:span></text:p>
      <text:p text:style-name="P391"/>
      <text:p text:style-name="P392">Silpnybės</text:p>
      <text:p text:style-name="P393"/>
      <text:p text:style-name="P394"><text:span text:style-name="T395">32</text:span><text:span text:style-name="T396">. Vandens ūkis, į kurį pastarąjį dešimtmetį daug investuota (1,2 mlrd. litų), ekonomiškai neefektyvus ir neretai nuostolingas. Didžiuma užteršto vandens nuotekų valymo įrenginių fiziškai ir morališkai pasenę, o naujieji – per didelio pajėgumo ir</text:span><text:span text:style-name="T397"><text:s/>naudojami neefektyviai. Tik nedaugelis šių įrenginių turi azoto ir fosforo šalinimo įrangą, todėl tik 40 procentų nuotekų išvaloma, kad atitiktų normatyvus. Nemažai miestelių ir dauguma kaimų gyventojų būstų neprijungti prie geriamojo vandens viešojo tiek</text:span><text:span text:style-name="T398">imo tinklo ir kanalizacijos sistemų. Esami vandens tiekimo tinklai susidėvėję (kai kurie 50-70 metų senumo). Sumažėjus vandens vartojimui, padidėja vandens buvimo tinkluose trukmė, susidaro nuosėdos, blogėja geriamojo vandens kokybė. Gana daug centralizuot</text:span><text:span text:style-name="T399">ai tiekiamo vandens neatitinka kokybės reikalavimų pagal geležies ir mangano koncentraciją. Dauguma kaimo ir nemažai miestelių gyventojų (apie 1 milijoną) vartoja negilių kastinių šulinių vandenį, kuris dažnai labai užterštas nitratais, pasižymi neleistinu</text:span><text:span text:style-name="T400"><text:s/>mikrobiologiniu užterštumu. Per mažai tikrinama šulinių vandens kokybės, Baltijos jūros, Kuršių marių ir ežerų monitoringo sistema netobula. Tobulintina maudyklų monitoringo sistema. Silpnokai veikia pramonės įmonių nuotekų kontrolės sistema. Geriau turi<text:s/></text:span><text:span text:style-name="T401">būti atliekama pavojingų medžiagų patekimo į paviršinius vandens telkinius kontrolė. Nesukurta pasklidosios vandens taršos iš žemės ūkio teritorijų monitoringo sistema.</text:span></text:p>
      <text:p text:style-name="P402"/>
      <text:p text:style-name="P403">Galimybės</text:p>
      <text:p text:style-name="P404"/>
      <text:p text:style-name="P405"><text:span text:style-name="T406">33</text:span><text:span text:style-name="T407">. Įgyvendinant ES vandens apsaugos politiką reglamentuojančias direkt</text:span><text:span text:style-name="T408">yvas, susidarys galimybė panaudoti ES struktūrinių fondų paramą užteršto vandens nuotekų valymo įrenginiams statyti ir modernizuoti, azoto ir fosforo šalinimo įrenginiams, geriamojo vandens viešojo tiekimo tinklo vamzdynams ir nuotekų vamzdynams renovuoti,</text:span><text:span text:style-name="T409"><text:s/>geriamojo vandens ruošimo įrenginiams statyti. Specialiosios žemės ūkio ir kaimo vystymo paramos programos (SAPARD) lėšos leis įgyvendinti rengiamą taršos iš žemės ūkio šaltinių mažinimo programą, plėsti ekologinį ūkininkavimą. Papildomas galimybes sudaro</text:span><text:span text:style-name="T410"><text:s/>platesnis privataus kapitalo naudojimas vandens ūkio infrastruktūrai modernizuoti ir eksploatuoti. Vandens išteklių valdymo valstybinių ir regioninių administracinių struktūrų reorganizavimas, pagal ES reikalavimus pertvarkyta teisinė bazė ir platesnis ta</text:span><text:span text:style-name="T411">rptautinis bendradarbiavimas sudarys galimybes pereiti prie šiuolaikinės baseininiu principu pagrįstos integruotos vandens išteklių valdymo sistemos. Naujausių, mažesnį neigiamą poveikį aplinkai darančių technologijų, švaresnės gamybos metodų ir vadybos si</text:span><text:span text:style-name="T412">stemų diegimas pramonės įmonėse leis racionaliau naudoti išteklius ir žaliavas, mažinti pavojingų medžiagų patekimą į vandens telkinius.</text:span></text:p>
      <text:p text:style-name="P413"/>
      <text:p text:style-name="P414">Grėsmės</text:p>
      <text:p text:style-name="P415"/>
      <text:p text:style-name="P416"><text:span text:style-name="T417">34</text:span><text:span text:style-name="T418">. Tinkamai nepanaudojus ES paramos, nepritraukus reikiamų privačių lėšų, laiku nemodernizavus nuotekų v</text:span><text:span text:style-name="T419">alymo įrenginių ir nuotekų vamzdynų, nesugriežtinus gamybinių nuotekų kontrolės, atsigaunant Lietuvos ekonomikai, didės atvirų vandens telkinių tarša, o per nesandarius nuotekų vamzdynų tinklus bus teršiami požeminiai vandenys. Laiku nerenovuotas vandens t</text:span><text:span text:style-name="T420">iekimo ūkis neužtikrins tinkamos centralizuotai tiekiamo geriamojo vandens kokybės, didės pavojus gyventojų sveikatai. Padidėjusios vandens tiekimo paslaugų kainos gali stabdyti pakankamą vandens naudojimą buities reikmėms, kuris ir dabar daug mažesnis už<text:s/></text:span><text:span text:style-name="T421">sanitarinius normatyvus. Jeigu nebus skirta daugiau dėmesio kaimo aprūpinimui geros kokybės geriamuoju vandeniu, sudaryta sąlygų plėsti geriamojo vandens viešojo tiekimo tinklą ir sukurti giluminių vandens gręžinių tinklą, kaimo gyventojų sveikatai ir toli</text:span><text:span text:style-name="T422">au grės didelis pavojus.</text:span></text:p>
      <text:p text:style-name="P423"/>
      <text:p text:style-name="P424">Dirvožemis</text:p>
      <text:p text:style-name="P425"/>
      <text:p text:style-name="P426">Stiprybės</text:p>
      <text:p text:style-name="P427"/>
      <text:p text:style-name="P428"><text:span text:style-name="T429">35</text:span><text:span text:style-name="T430">. Nors pastarąjį dešimtmetį žemės ūkio naudmenų dirvožemis tręšiamas daug mažiau, jis nenualintas. Fosforo ir kalio kiekis dirvožemyje beveik nepakito, užfiksuotas netgi nežymus fosforo ir kalio turtin</text:span><text:span text:style-name="T431">go dirvožemio kiekio padidėjimas. Sumažėjus mineralinių azoto trąšų naudojimui ir pagerėjus jų kokybei, sumažėjo azoto junginių išplovimas į gruntinius ir paviršinius vandens telkinius ir šių telkinių eutrofikacija. Sumažėjus pesticidų naudojimui ir pradėj</text:span><text:span text:style-name="T432">us griežčiau reglamentuoti jų asortimentą, labai sumažėjo dirvožemio užterštumas pesticidų likučiais. Vykstant renatūralizacijai ir didėjant daugiametės augalijos plotams, mažėja dirvožemių erozijos intensyvumas. Reguliariai vykdomas dirvožemio monitoringa</text:span><text:span text:style-name="T433">s.</text:span></text:p>
      <text:p text:style-name="P434"/>
      <text:p text:style-name="P435">Silpnybės</text:p>
      <text:p text:style-name="P436"/>
      <text:p text:style-name="P437"><text:span text:style-name="T438">36</text:span><text:span text:style-name="T439">. Lietuvos dirvožemis gana rūgštus. Prieš pradedant jį kalkinti, palyginti rūgštus dirvožemis (pH 5,5 ir mažiau) sudarė per 40 procentų. Kadangi dirvožemis intensyviai kalkintas, palyginti rūgščių dirvožemių liko mažiau negu 19<text:s/></text:span><text:span text:style-name="T440">procentų. Nutraukus reguliarų dirvožemio kalkinimą, jo rūgštingumas pamažu pradeda vėl didėti. Vakarų Lietuvos regione, kur prieš kalkinimą buvo daugiausia rūgštaus dirvožemio, pastarąjį dešimtmetį jo padaugėjo beveik 11 procentų. Kadangi sovietinės okupac</text:span><text:span text:style-name="T441">ijos metais pernelyg intensyviai vykdyta melioracija, sunaikinti dideli natūralios daugiametės augmenijos plotai, sumažėjo ganyklų ir pievų plotai, suintensyvėjo dirvožemio erozijos procesai. Ilgą laiką naudojus daug švino turintį benziną, švino junginiai<text:s/></text:span><text:span text:style-name="T442">labai užteršė pakelių dirvožemį.</text:span></text:p>
      <text:p text:style-name="P443"/>
      <text:p text:style-name="P444">Galimybės</text:p>
      <text:p text:style-name="P445"/>
      <text:p text:style-name="P446"><text:span text:style-name="T447">37</text:span><text:span text:style-name="T448">. Plečiantis ekologinių ūkių plotams, aplinkai nekenkiantį ūkininkavimą diegiant ne tik ekologiniuose, bet ir tradiciniuose ūkiuose, naudojant mažiau mineralinių trąšų ir cheminių augalų apsaugos priemonių</text:span><text:span text:style-name="T449">, dirvožemis gali pamažu apsivalyti. Neproduktyvią žemę apsodinus mišku, padidinus daugiametės žolinės augmenijos plotus, veisiant lauko apsauginius želdinius, bus galima sumažinti eroduojamų žemių plotus. Uždraudus Lietuvoje naudoti daug švino turintį ben</text:span><text:span text:style-name="T450">ziną, pakelių dirvožemyje sumažės švino junginių.</text:span></text:p>
      <text:p text:style-name="P451"/>
      <text:p text:style-name="P452">Grėsmės</text:p>
      <text:p text:style-name="P453"/>
      <text:p text:style-name="P454"><text:span text:style-name="T455">38</text:span><text:span text:style-name="T456">. Siekdami didinti grūdinių ir kitų žemės ūkio kultūrų derlingumą, žemdirbiai gali pradėti naudoti daugiau pesticidų ir mineralinių trąšų, dėl to gali didėti dirvožemio tarša pesticidų likuč</text:span><text:span text:style-name="T457">iais, daugiau azoto junginių būtų išplaunama į gruntinius ir paviršinius vandenis. Laiku nepradėjus kalkinti dirvožemio, iš kurio anksčiau dirbtinai pašalintas rūgštingumas, gali padidėti jo rūgštingumas ir sumažėti derlingumas.<text:s/></text:span></text:p>
      <text:p text:style-name="P458"/>
      <text:p text:style-name="P459">Kraštovaizdžio ir biologinė įvairovė</text:p>
      <text:p text:style-name="P460"/>
      <text:p text:style-name="P461">Stiprybės</text:p>
      <text:p text:style-name="P462"/>
      <text:p text:style-name="P463"><text:span text:style-name="T464">39</text:span><text:span text:style-name="T465">. Atkūrus Lietuvos nepriklausomybę, daugiau rūpinamasi sisteminga kraštovaizdžio ir biologinės įvairovės apsauga. Parengti ir įgyvendinami Biologinės įvairovės išsaugojimo strategija ir veiksmų planas, patvirtinti Aplinkos<text:s/></text:span><text:span text:style-name="T466">apsaugos ministerijos ir Žemės ūkio ministerijos 1998 m. sausio 21 d. įsakymu Nr. 9/27, kuriuose numatytos priemonės sudaro sąlygas darniai saugoti ir naudoti kraštovaizdžio ir biologinę įvairovę. Vykstant savaiminei renatūralizacijai, didėja miškų ir kitų</text:span><text:span text:style-name="T467"><text:s/>gamtinių teritorijų plotai, biologinė ir kraštovaizdžio įvairovė. Pastarąjį dešimtmetį mišku apsodinta apleista neproduktyvi žemė, Lietuvos miškingumas padidėjo beveik vienu procentu. Saugomų teritorijų plotas nuo 1990 metų padidėjo daugiau negu 2 kartus,</text:span><text:span text:style-name="T468"><text:s/>suformuota kompleksiška saugomų teritorijų sistema, rengiamasi saugomų teritorijų tinklą sujungti su Europos ekologiniais tinklais. Toliau plėtojamas Lietuvos gamtinis karkasas. Pradėtos inventorizuoti kertinės buveinės, rengiamas jų apsaugos reglamentas.</text:span><text:span text:style-name="T469"><text:s/>Rekultivuojami apleisti karjerai ir sąvartynai, rengiami neproduktyvios žemės apželdinimo mišku projektai.</text:span></text:p>
      <text:p text:style-name="P470"/>
      <text:p text:style-name="P471">Silpnybės</text:p>
      <text:p text:style-name="P472"/>
      <text:p text:style-name="P473"><text:span text:style-name="T474">40</text:span><text:span text:style-name="T475">. Kolektyvizacija ir intensyvi melioracija sunaikino natūralias pievas ir ganyklas, didžiumą pelkių, sunaikintos ūkininkų sodybos<text:s/></text:span><text:span text:style-name="T476">ir jų želdiniai, suformuotos didžiulės Lietuvai nebūdingos atviros erdvės, sureguliuoti ir paversti kanalais dauguma upių ir upelių, tai labai nuskurdino Lietuvos kraštovaizdį, sumažino biologinę įvairovę. Atkūrus nepriklausomybę, dalis nederlingų, bet lab</text:span><text:span text:style-name="T477">ai vertingų biologinės įvairovės požiūriu pievų ir ganyklų buvo apleistos, apžėlė menkaverčiais krūmais ir medžiais. Nesukurtas kompensacijos už ūkinės veiklos apribojimus saugomose teritorijose mechanizmas. Sukurta smulkiasklypė žemėvalda apsunkino statyb</text:span><text:span text:style-name="T478">ų kontrolę, saugomose ir rekreacinėse teritorijose vyksta savavališkos statybos. Pagyvėjęs pajūrio įsisavinimas spartina unikalaus pajūrio kraštovaizdžio denatūralizaciją. Apleisti ir nerekultivuoti karjerai ir sąvartynai, iš dalies išardyti ūkiniai pastat</text:span><text:span text:style-name="T479">ai ne tik darko kraštovaizdį, bet ir virsta nelegaliais sąvartynais.</text:span></text:p>
      <text:p text:style-name="P480"/>
      <text:p text:style-name="P481">Galimybės</text:p>
      <text:p text:style-name="P482"/>
      <text:p text:style-name="P483"><text:span text:style-name="T484">41</text:span><text:span text:style-name="T485">. Savaiminė kraštovaizdžio renatūralizacija, biologinės įvairovės didėjimas ir kryptingas Biologinės įvairovės išsaugojimo strategijos ir veiksmų plano, Lietuvos mišking</text:span><text:span text:style-name="T486">umo didinimo programos, patvirtintos aplinkos ministro ir žemės ūkio ministro 2002 m. gruodžio 2 d. įsakymu Nr. 616/471 (Žin., 2003, Nr.<text:s/></text:span><text:a xlink:href="https://www.e-tar.lt/portal/lt/legalAct/TAR.C3A061BD128F" office:target-frame-name="_blank" xlink:show="new"><text:span text:style-name="T487">1-10</text:span></text:a><text:span text:style-name="T488">), Nacionalinės turizmo plėtros prog</text:span><text:span text:style-name="T489">ramos, patvirtintos Lietuvos Respublikos Seimo 1999 m. liepos 1 d. nutarimu Nr. VIII- 1284 (Žin., 1999, Nr.<text:s/></text:span><text:a xlink:href="https://www.e-tar.lt/portal/lt/legalAct/TAR.B5A99FE352F9" office:target-frame-name="_blank" xlink:show="new"><text:span text:style-name="T490">63-2061</text:span></text:a><text:span text:style-name="T491">), kitų specialiųjų programų įgyvendinimas leis bent iš dalies</text:span><text:span text:style-name="T492"><text:s/>atkurti nuskurdintą Lietuvos kraštovaizdį ir padidinti jo stabilumą. Būtina dalyvauti Europos ekologinių tinklų plėtros procese, tai sudarys galimybę pagal tarptautines programas gauti lėšų ir nacionalinei saugomų teritorijų sistemai plėtoti, gamtiniam ka</text:span><text:span text:style-name="T493">rkasui formuoti. Reikia parengti stambesnius, labiau integruotus kraštovaizdžio tvarkymo projektus ir kaimo turizmo plėtros planus, jiems įgyvendinti irgi būtų galima gauti papildomų lėšų iš ES fondų, drauge būtų galima sparčiau rekultivuoti senus karjerus</text:span><text:span text:style-name="T494"><text:s/>ir apleistus sąvartynus, tvarkyti griūvančius apleistus ūkinius pastatus, spręsti kitas specifines pokolūkinio kaimo kraštovaizdžio problemas.<text:s/></text:span></text:p>
      <text:p text:style-name="P495"/>
      <text:p text:style-name="P496">Grėsmės</text:p>
      <text:p text:style-name="P497"/>
      <text:p text:style-name="P498"><text:span text:style-name="T499">42</text:span><text:span text:style-name="T500">. Intensyvi ūkinė veikla kels pavojų gamtiniams kraštovaizdžio elementams, saugomoms ir<text:s/></text:span><text:span text:style-name="T501">rekreacinėms teritorijoms. Dėl spartaus žemės privatizavimo daugės savininkų, įsigijusių žemę gamtiniu ir rekreaciniu požiūriu vertingiausiose teritorijose, mažės jų prieinamumas visuomenei, šiose teritorijose gali prasidėti sparčios statybos. Keičiant žem</text:span><text:span text:style-name="T502">ės naudojimo paskirtį, didės naujų kraštotvarkinių konfliktų pavojus. Intensyvėjantis pajūrio įsisavinimas neigiamai veiks unikalų pajūrio kraštovaizdžį. Stokojant lėšų, gali sustiprėti atotrūkis tarp įstatymuose ir teisės aktuose numatytų kraštovaizdžio i</text:span><text:span text:style-name="T503">r biologinės įvairovės išsaugojimo priemonių ir praktinių veiksmų. Nutrūkus tradicinei ūkinei veiklai ir neįdiegus efektyvių gamtotvarkos priemonių, gali iškilti pavojus saugomiems biologinės įvairovės objektams.</text:span></text:p>
      <text:p text:style-name="P504"/>
      <text:p text:style-name="P505">Gamtos ištekliai</text:p>
      <text:p text:style-name="P506"/>
      <text:p text:style-name="P507">Stiprybės</text:p>
      <text:p text:style-name="P508"/>
      <text:p text:style-name="P509"><text:span text:style-name="T510">43</text:span><text:span text:style-name="T511">. Lietu</text:span><text:span text:style-name="T512">va neturtinga gamtos išteklių, tačiau joje gausu mineralinių statybinių medžiagų, geriamojo vandens, miškų, pakanka žemės ūkio naudmenų. Pagal šių gyvybiškai svarbių išteklių kiekį Lietuvos teritorijos talpumas gerokai didesnis negu esamas gyventojų skaiči</text:span><text:span text:style-name="T513">us. Gana gausūs iki šiol nenaudojamų naudingųjų iškasenų – anhidrito ir sapropelio ištekliai. Lietuvos gamtos ištekliai palyginti gerai ištirti ir lengvai pasiekiami, jų naudojimą reguliuoja teisiniai ir ekonominiai mechanizmai. Lietuvos gamtinės sąlygos t</text:span><text:span text:style-name="T514">inkamos gyvybiškai svarbiems atsinaujinantiesiems ištekliams atkurti, gausūs rekreaciniai ištekliai palankūs turizmo plėtrai. Lietuvos perėjimas prie rinkos ekonomikos, ūkio restruktūrizavimas, padidėjusios energijos ir kitų gamtos išteklių kainos leido da</text:span><text:span text:style-name="T515">ug efektyviau naudoti gamtos išteklius, energijos ir vandens sąnaudos BVP vienetui sumažėjo apie 2 kartus.</text:span></text:p>
      <text:p text:style-name="P516"/>
      <text:p text:style-name="P517">Silpnybės</text:p>
      <text:p text:style-name="P518"/>
      <text:p text:style-name="P519"><text:span text:style-name="T520">44</text:span><text:span text:style-name="T521">. Gamtos išteklių vartojimo srityje vyrauja trumpalaikiai ekonominiai interesai, mažėja vietos žaliavų paklausa. Sumažėjus minerali</text:span><text:span text:style-name="T522">nių naudingųjų iškasenų ir durpių gavybai, ankstesnės gavybos pažeisti ir užleisti karjerai, durpynai liko be šeimininkų, dažnai iš jų kasama savavališkai, jie paverčiami sąvartynais, o rekultivuojami per lėtai. Kasmet kylantys gaisrai sunaikina daug durpi</text:span><text:span text:style-name="T523">ų, nuniokoja didelius žemės plotus, teršia orą. Per menkai įstatymų reglamentuotas kai kurių gamtos išteklių naudojimas (pvz., naftos gavyba) sukelia interesų konfliktus (tarp saugomų teritorijų funkcijų ir miestų plėtros). Gamtos ištekliai vis dar naudoja</text:span><text:span text:style-name="T524">mi neefektyviai: BVP vienetui sunaudojama apie 1,7 karto daugiau nei ES valstybėse energijos išteklių. Vis dar per mažai naudojama alternatyvių energijos išteklių (vėjo, saulės, geoterminė energija ir panašiai).</text:span></text:p>
      <text:p text:style-name="P525"/>
      <text:p text:style-name="P526">Galimybės</text:p>
      <text:p text:style-name="P527"/>
      <text:p text:style-name="P528"><text:span text:style-name="T529">45</text:span><text:span text:style-name="T530">. Darnaus vystymosi nuosta</text:span><text:span text:style-name="T531">tų įgyvendinimas sudarys racionalaus, ilgalaikiais interesais pagrįsto gamtos išteklių naudojimo sąlygas. Lietuvai integruojantis į ES, jos gamtos ištekliai įgaus tarptautinę reikšmę, todėl bus galima juos efektyviau naudoti ir apsaugoti. ES valstybių pati</text:span><text:span text:style-name="T532">rtis ir parama leis paspartinti ir išplėsti alternatyvių energijos išteklių (vėjo, saulės, geoterminė energija ir panašiai) naudojimą. Gausūs ir saviti Lietuvos rekreaciniai ištekliai integracijos sąlygomis irgi taps žymiai svarbesni, bus efektyviau naudoj</text:span><text:span text:style-name="T533">ami. Diegiant modernesnes ir aplinkai mažesnį neigiamą poveikį darančias gamybos technologijas, bus galima efektyviau naudoti gamtos išteklius.</text:span></text:p>
      <text:p text:style-name="P534"/>
      <text:p text:style-name="P535">Grėsmės</text:p>
      <text:p text:style-name="P536"/>
      <text:p text:style-name="P537"><text:span text:style-name="T538">46</text:span><text:span text:style-name="T539">. Eurointegracijos ir globalizacijos sąlygomis kai kurie Lietuvos gamtos ištekliai gali būti pra</text:span><text:span text:style-name="T540">dėti naudoti per daug intensyviai. Neturint ilgalaikės darnaus urbanistinio vystymosi politikos, intensyvi urbanizacija gali paaštrinti interesų konfliktą tarp racionalaus gamtos išteklių naudojimo ir atkūrimo, aplinkosaugos ir urbanistinės plėtros. Įstaty</text:span><text:span text:style-name="T541">mų nepakankamai aiškiai reglamentuotas rekreacinių išteklių naudojimas gali sukelti per didelę antropogeninę vertingų gamtinių teritorijų apkrovą. Lobistiniai energijos išteklius importuojančių, perdirbančių ir realizuojančių ūkio subjektų interesai gali s</text:span><text:span text:style-name="T542">tabdyti vietinių atsinaujinančiųjų energijos išteklių naudojimą. Gamtos sąlygų kaita visame pasaulyje, regioninė ir vietinė aplinkos tarša gali sukelti ilgalaikius neigiamus kai kurių gamtos išteklių (biologinių, rekreacinių) kiekybės ir kokybės pokyčius.</text:span></text:p>
      <text:p text:style-name="P543"/>
      <text:p text:style-name="P544">Atliekų tvarkymas</text:p>
      <text:p text:style-name="P545"/>
      <text:p text:style-name="P546">Stiprybės</text:p>
      <text:p text:style-name="P547"/>
      <text:p text:style-name="P548"><text:span text:style-name="T549">47</text:span><text:span text:style-name="T550">. Nepavojingų ir pavojingų atliekų pastarąjį dešimtmetį susidaro labai mažai. Metinis nepavojingų atliekų kiekis sumažėjo daugiau kaip 3 kartus (vienam gyventojui jų yra beveik 2,5 karto mažiau nei vidutiškai ES valstyb</text:span><text:span text:style-name="T551">ėse). Komunalinių atliekų vienam gyventojui susidaro mažiau kaip 300 kilogramų per metus (apie 1,5 karto mažiau negu ES). Pavojingų atliekų per šį laikotarpį sumažėjo beveik 2 kartus (per metus). Parengtas ir pradėtas įgyvendinti valstybinis strateginis at</text:span><text:span text:style-name="T552">liekų tvarkymo planas, patvirtintas Lietuvos Respublikos Vyriausybės 2002 m. balandžio 12 d. nutarimu Nr. 519 (Žin., 2002, Nr.<text:s/></text:span><text:a xlink:href="https://www.e-tar.lt/portal/lt/legalAct/TAR.9945210D6571" office:target-frame-name="_blank" xlink:show="new"><text:span text:style-name="T553">40-1499</text:span></text:a><text:span text:style-name="T554">). Daugumos miestų gyventojų ir didelės<text:s/></text:span><text:span text:style-name="T555">dalies miestelių gyventojų atliekos surenkamos centralizuotai, plėtojama atliekų surinkimo infrastruktūra. Kaimo tipo gyvenvietėse diegiama konteinerinė atliekų surinkimo sistema. Plečiamas pavojingų atliekų surinkimas ir perdirbimas. Kuriama regioninė pav</text:span><text:span text:style-name="T556">ojingų atliekų tvarkymo sistema. Įsteigta Radioaktyviųjų atliekų tvarkymo agentūra, diegiami nauji šių atliekų tvarkymo metodai, pastatyta sausojo tipo panaudoto branduolinio kuro saugykla.</text:span></text:p>
      <text:p text:style-name="P557"/>
      <text:p text:style-name="P558">Silpnybės</text:p>
      <text:p text:style-name="P559"/>
      <text:p text:style-name="P560"><text:span text:style-name="T561">48</text:span><text:span text:style-name="T562">. Didžiuma veikiančių sąvartynų neatitinka<text:s/></text:span><text:span text:style-name="T563">aplinkosaugos reikalavimų. Daug nelegalių ir apleistų, bet iki šiol nerekultivuotų sąvartynų. Menkai išplėtota komunalinių atliekų tvarkymo sistema, pirminis buitinių atliekų rūšiavimas, mažiai perdirbama antrinių žaliavų: 25 procentai popieriaus ir karton</text:span><text:span text:style-name="T564">o, 18 procentų stiklo, 6 procentai plastmasės atliekų, todėl atliekų kaupimas sąvartynuose – iki šiol vyraujantis atliekų tvarkymo būdas. Antrines žaliavas perdirbančios įmonės daugiau nei pusę šių atliekų importuoja iš užsienio. Didžioji dalis atliekų sur</text:span><text:span text:style-name="T565">inkimo automobilių fiziškai ir morališkai pasenę. Trūksta kai kurių atliekų (statybos ir griovimo darbų atliekų, stiklo, padangų, elektros ir elektroninės įrangos, tekstilės, netinkamų važinėti automobilių) perdirbimo pajėgumų, pavojingų atliekų šalinimo i</text:span><text:span text:style-name="T566">r utilizavimo, biodegraduojamųjų atliekų tvarkymo pajėgumų. Dalis pavojingų atliekų kartu su buitinėmis atliekomis patenka į sąvartynus. Susikaupė daug radioaktyviųjų atliekų ir panaudoto branduolinio kuro, bet nėra lėšų jiems saugiai palaidoti. Esamos rad</text:span><text:span text:style-name="T567">ioaktyviųjų atliekų saugyklos nėra visiškai tinkamos radioaktyviosioms atliekoms ilgiau saugoti.</text:span></text:p>
      <text:p text:style-name="P568"/>
      <text:p text:style-name="P569">Galimybės</text:p>
      <text:p text:style-name="P570"/>
      <text:p text:style-name="P571"><text:span text:style-name="T572">49</text:span><text:span text:style-name="T573">. Tinkamai naudojantis Europos valstybių patirtimi ir esama ES parama (ISPA ir kiti fondai), galima pagal valstybinį strateginį atliekų tvark</text:span><text:span text:style-name="T574">ymo planą parengti ir pradėti įgyvendinti regioninių sąvartynų projektus, geriau pasirengti naudoti ES struktūrinių fondų lėšas šiuolaikiškai nacionalinei atliekų tvarkymo sistemai kurti. Lietuvos Respublikos pakuočių ir pakuočių atliekų tvarkymo įstatymo<text:s/></text:span><text:span text:style-name="T575">(Žin., 2001, Nr.<text:s/></text:span><text:a xlink:href="https://www.e-tar.lt/portal/lt/legalAct/TAR.9D1ADB9E1518" office:target-frame-name="_blank" xlink:show="new"><text:span text:style-name="T576">85-2968</text:span></text:a><text:span text:style-name="T577">) nuostatos leidžia mažinti bendrą atliekų kiekį, didinti jų surinkimą, antrinį perdirbimą. Lietuvos Respublikos mokesčio už aplinkos teršimą įstatymo pa</text:span><text:span text:style-name="T578">keitimo įstatymas (Žin., 2002, Nr.<text:s/></text:span><text:a xlink:href="https://www.e-tar.lt/portal/lt/legalAct/TAR.7E966DA54042" office:target-frame-name="_blank" xlink:show="new"><text:span text:style-name="T579">13-474</text:span></text:a><text:span text:style-name="T580">), nustatantis mokestį už tam tikrus gaminius ir pakuotes, turėtų skatinti gamintojus organizuoti atliekų surinkimo ir naudojimo (perdir</text:span><text:span text:style-name="T581">bimo) sistemas arba sudaryti sąlygas sukaupti Lietuvos Respublikos valstybės biudžete lėšų atliekų problemai spręsti. Platesniu mastu įdiegus komunalinių atliekų, visų pirma pakuočių, pirminį rūšiavimą, susidarys daug didesnės vietinių antrinių žaliavų per</text:span><text:span text:style-name="T582">dirbimo galimybės. Tarptautinė parama, skirta Ignalinos AE uždaryti, galės būti naudojama šiuolaikiškoms radioaktyviųjų atliekų saugykloms įrengti.</text:span></text:p>
      <text:p text:style-name="P583"/>
      <text:p text:style-name="P584">Grėsmės</text:p>
      <text:p text:style-name="P585"/>
      <text:p text:style-name="P586"><text:span text:style-name="T587">50</text:span><text:span text:style-name="T588">. Kuriant šiuolaikišką atliekų tvarkymo sistemą, gali pabrangti atliekų surinkimo ir tvarkym</text:span><text:span text:style-name="T589">o paslaugos, tai verstų dalį gyventojų ir įmonių šios paslaugos atsisakyti ir skatintų atliekų atsikratyti nelegaliai, taigi būtų teršiama aplinka. Neišplėtus pirminio buitinių atliekų rūšiavimo, bus sunku padidinti antrinių žaliavų naudojimą, o didžiuma p</text:span><text:span text:style-name="T590">avojingų buitinių atliekų ir toliau keliaus į sąvartynus. Neišplėtus antrines žaliavas perdirbančios pramonės pajėgumų ir nepadidinus antrinių žaliavų poreikio, nebus galima tinkamai naudoti antrines žaliavas ir jos keliaus į sąvartynus. Visuomenė gali pri</text:span><text:span text:style-name="T591">ešintis regioninių sąvartynų įrengimui, dėl to regioninių atliekų tvarkymo sistemų sukūrimas nepagrįstai užsitęstų. Negavus reikiamos paramos Ignalinos AE uždaryti, bus sunku įrengti tinkamas radioaktyviųjų atliekų ir ypač panaudoto branduolinio kuro saugy</text:span><text:span text:style-name="T592">klas.</text:span></text:p>
      <text:p text:style-name="P593"/>
      <text:p text:style-name="P594"><text:span text:style-name="T595">Ekonomikos vystymasis</text:span></text:p>
      <text:p text:style-name="P596"/>
      <text:p text:style-name="P597">Transportas</text:p>
      <text:p text:style-name="P598"/>
      <text:p text:style-name="P599">Stiprybės</text:p>
      <text:p text:style-name="P600"/>
      <text:p text:style-name="P601"><text:span text:style-name="T602">51</text:span><text:span text:style-name="T603">. Lietuvoje vyrauja Vakarų Europos, Japonijos ir Korėjos gamintojų automobiliai, kurie, palyginti su pagamintaisiais Rusijoje, daug ekonomiškesni, kur kas mažiau teršia aplinką, todėl nors per</text:span><text:span text:style-name="T604"><text:s/>10 metų automobilių pagausėjo daugiau kaip 2 kartus, bendros autotransporto degalų sąnaudos sumažėjo beveik 30 procentų. Labai pasikeitė ir transporto degalų sudėtis: daugiau suvartojama dyzelino, pastaruosius 3 metus beveik trigubai daugiau vartojama sus</text:span><text:span text:style-name="T605">kystintų naftos dujų. Taigi aplinką teršiančių ir klimato kaitą skatinančių medžiagų išmetimas į orą praeitą dešimtmetį sumažėjo beveik perpus, tai yra daug labiau negu kuro suvartojimas. Plečiamas autokelių tinklas, gerėja jų kokybė ir pralaidumas, tiesia</text:span><text:span text:style-name="T606">mi aplinkkeliai, tai leidžia sumažinti miestų oro taršą ir triukšmą. Parengtuose ir patvirtintuose strateginiuose dokumentuose (Valstybės ilgalaikės raidos strategija, Lietuvos Respublikos teritorijos bendrasis planas, Lietuvos ūkio (ekonomikos) plėtros ik</text:span><text:span text:style-name="T607">i 2015 metų ilgalaikė strategija) daug dėmesio skiriama darnaus vystymosi nuostatų įgyvendinimui transporto sektoriuje.</text:span></text:p>
      <text:p text:style-name="P608"/>
      <text:p text:style-name="P609">Silpnybės</text:p>
      <text:p text:style-name="P610"/>
      <text:p text:style-name="P611"><text:span text:style-name="T612">52</text:span><text:span text:style-name="T613">. Didžiuma Lietuvoje esančių lengvųjų automobilių senesni nei 10 metų ir orą teršia palyginti smarkiai. Krovininių aut</text:span><text:span text:style-name="T614">omobilių parkas atnaujinamas gana sparčiai, laikantis griežtų ES reikalavimų, tačiau vietos maršrutais kroviniai vežami dažniausia senais Rytuose pagamintais automobiliais, kurie itin daug vartoja degalų, labai teršia aplinką ir kelia didelį triukšmą. Nepa</text:span><text:span text:style-name="T615">kankamai pralaidžios miestų gatvės ir aplinkkelių stoka didina miestų oro taršą ir triukšmą, didžiuma visuomeninio transporto priemonių morališkai ir fiziškai pasenusios, mažai biotransporto (dviračių, riedučių) takų, vangiai plėtojamos multimodalinės mies</text:span><text:span text:style-name="T616">tų transporto sistemos. Taigi daugumos miestų centruose didelis oro užterštumas. Sparčiausiai plėtojamas taršiausias transportas (kelių transportas), o gerokai mažesnį poveikį aplinkai darančiam transportui (geležinkeliui, vidaus vandens transportui) moder</text:span><text:span text:style-name="T617">nizuoti reikia didelių investicijų. Avaringumas automobilių keliuose didelis ir faktiškai nemažėja.<text:s/></text:span></text:p>
      <text:p text:style-name="P618"/>
      <text:p text:style-name="P619">Galimybės</text:p>
      <text:p text:style-name="P620"/>
      <text:p text:style-name="P621"><text:span text:style-name="T622">53</text:span><text:span text:style-name="T623">. Eurointegracijos sąlygomis susidarys spartesnės kelių ir aplinkkelių plėtros, geležinkelių modernizavimo, spartesnės geležinkelių tinkl</text:span><text:span text:style-name="T624">o (taip pat europinės vėžės) plėtros galimybės. Platesnis geležinkelio naudojimas, ypač kroviniams vežti, leis labai sumažinti transporto keliamą oro taršą. Plėtojamas Klaipėdos uostas, didėja jo konkurencingumas tarp kitų rytinės Baltijos uostų, atsiranda</text:span><text:span text:style-name="T625"><text:s/>didesnės galimybės naudoti ekologiškai švaresnį vandens transportą, plėtoti multimodalinį pervežimą. Plačiau taikant kapitalo partnerystės principus ir pritraukus privatų kapitalą į visuomeninio transporto sektorių, būtų galima daug sparčiau šį sektorių m</text:span><text:span text:style-name="T626">odernizuoti, efektyviau naudoti energetikos išteklius, mažinti savikainą ir paslaugų kainas, neigiamą poveikį aplinkai. Įvedus naujų automobilių įsigijimo finansinių lengvatų sistemą, galėtų būti sparčiau atnaujinamas automobilių parkas.</text:span></text:p>
      <text:p text:style-name="P627"/>
      <text:p text:style-name="P628">Grėsmės</text:p>
      <text:p text:style-name="P629"/>
      <text:p text:style-name="P630"><text:span text:style-name="T631">54</text:span><text:span text:style-name="T632">. Jeigu nebus ribojamas senų automobilių importas ir daugiau dėmesio skirta taršos kontrolei bei reguliavimui, kylant ekonomikai, intensyviai vystantis transporto sektoriui ir daugėjant automobilių, gali pradėti sparčiai didėti oro tarša. Ribotos investici</text:span><text:span text:style-name="T633">jos į geležinkelio transportą, ypač geležinkelio infrastruktūros ir riedmenų atnaujinimo projektus, neleis sparčiai didinti ir greitinti krovinių pervežimo, efektyviau naudoti šį žymiai mažiau žalos aplinkai darantį transportą. Jeigu nebus sudaryta reikiam</text:span><text:span text:style-name="T634">ų ekonominių sąlygų, nebus plėtojamas vidaus vandenų transportas. Jeigu uosto plėtra sulėtėtų, sumažėtų galimybės konkuruoti su kitais uostais ir valstybėmis multimodalinio transporto srityje. Tinkamai nepasirengus naudoti ES fondus, bus sunku plėtoti tran</text:span><text:span text:style-name="T635">sporto infrastruktūrą. Lobistinė naftos produktų gamybos ir prekybos įmonių veikla trukdys plačiau naudoti alternatyvius, atsinaujinančiuosius degalus.<text:s/></text:span></text:p>
      <text:p text:style-name="P636"/>
      <text:p text:style-name="P637">Pramonė</text:p>
      <text:p text:style-name="P638"/>
      <text:p text:style-name="P639">Stiprybės</text:p>
      <text:p text:style-name="P640"/>
      <text:p text:style-name="P641"><text:span text:style-name="T642">55</text:span><text:span text:style-name="T643">. Privatizavus pramonės įmones, įsigalėjus rinkos ekonominiams santykiams, į</text:span><text:span text:style-name="T644">vedus mokesčius už gamtos išteklius ir aplinkos taršą, labai padidėjo didžiumos išlikusių įmonių gamybos efektyvumas, taupiau naudojami gamtos ištekliai, mažiau teršiama aplinka. Pramonės įmonėse diegiamos prevencinės aplinkosaugos priemonės ir švaresnės g</text:span><text:span text:style-name="T645">amybos metodai. Pastarąjį dešimtmetį labai išaugo pramonės sektoriaus ekologinis efektyvumas, vidutinės energijos sąnaudos BVP vienetui sumažėjo 1,7 karto, vandens sąnaudos – beveik 2 kartus, teršiančių medžiagų emisija į orą – daugiau kaip perpus. Lietuvo</text:span><text:span text:style-name="T646">s ūkio (ekonomikos) plėtros iki 2015 metų ilgalaikėje strategijoje daug dėmesio skiriama darnaus vystymosi nuostatų įgyvendinimui pramonės sektoriuje. Parengta Pramonės subalansuotosios plėtros programa.</text:span></text:p>
      <text:p text:style-name="P647"/>
      <text:p text:style-name="P648">Silpnybės</text:p>
      <text:p text:style-name="P649"/>
      <text:p text:style-name="P650"><text:span text:style-name="T651">56</text:span><text:span text:style-name="T652">. Pastarąjį dešimtmetį įvyko daug<text:s/></text:span><text:span text:style-name="T653">teigiamų pokyčių, tačiau dar nemažai Lietuvos pramonės įmonių technologiškai atsilikusios, energijos, žaliavų ir vandens produkcijos vienetui pagaminti sunaudojama vis dar palyginti daug (vidutiniškai 1,5-2 karto daugiau nei ES valstybėse). Taigi šių įmoni</text:span><text:span text:style-name="T654">ų daroma žala aplinkai nemenka, o konkurencingumas dėl didelės gaminių savikainos silpnas. Kol kas aplinkos apsaugai Lietuvos įmonės skiria per mažai dėmesio, lėtai diegiamos šiuolaikiškos, aplinkai mažesnį neigiamą poveikį darančios technologijos, švaresn</text:span><text:span text:style-name="T655">ės gamybos metodai, dar nė viena pramonės įmonė nėra paženklinusi savo produkto aplinkai nepavojingo gaminio ženklu. Iki šiol neparengta Lietuvos įmonėms skirtų metodikų, leidžiančių ištirti produktų poveikį aplinkai per visą būvio ciklą ar projektuoti sau</text:span><text:span text:style-name="T656">gesnius aplinkai produktus. Gamybai naudojama nemažai pavojingų aplinkai ir žmonių sveikatai medžiagų. Labai mažai įmonių naudoja antrines žaliavas, o naudojančios jas daugiausia importuoja iš užsienio, stokojama ekonominių mechanizmų, skatinančių plačiau<text:s/></text:span><text:span text:style-name="T657">naudoti vietines antrines žaliavas.</text:span></text:p>
      <text:p text:style-name="P658"/>
      <text:p text:style-name="P659">Galimybės</text:p>
      <text:p text:style-name="P660"/>
      <text:p text:style-name="P661"><text:span text:style-name="T662">57</text:span><text:span text:style-name="T663">. Perimta šiuolaikiška patirtis, finansinė ir techninė ES parama paspartins pramonės restruktūrizavimą, modernizavimą ir vystymąsi. Įstojus į ES, susidarys galimybė sparčiau ir tinkamiau naudotis jos mo</text:span><text:span text:style-name="T664">kslo ir technologijų laimėjimais ne tik pramonės ekonominiam vystymui, bet ir ekologiniam efektyvumui didinti, poveikiui aplinkai mažinti. Griežti pramonės įmonių poveikio aplinkai mažinimo ES reikalavimai paspartins mažiau kenkiančių aplinkai technologijų</text:span><text:span text:style-name="T665"><text:s/>ir švaresnės gamybos metodų diegimą, efektyvesnių aplinkosaugos priemonių taikymą. Aplinkos vadybos sertifikatų įsigijimas didins įmonių konkurencingumą, sudarys galimybę steigti specialius žaliąjį pasą turinčius investicijų fondus. Dėl sugriežtintų Lietu</text:span><text:span text:style-name="T666">vos įstatymų (Lietuvos Respublikos pakuočių ir pakuočių atliekų tvarkymo įstatymas, Lietuvos Respublikos mokesčių už aplinkos teršimą įstatymo pataisos ir kita) palaipsniui mažės pramonės atliekų, aplinkos tarša, didės antrinių žaliavų perdirbimas.<text:s/></text:span></text:p>
      <text:p text:style-name="P667"/>
      <text:p text:style-name="P668">Grėsmės</text:p>
      <text:p text:style-name="P669"/>
      <text:p text:style-name="P670"><text:span text:style-name="T671">58</text:span><text:span text:style-name="T672">. Lietuvos pramonės įmonės, siekdamos kuo spartesnio gamybos augimo ir didesnio rentabilumo, mažiau dėmesio skirs darnaus vystymosi ir aplinkosaugos klausimams. Nesuteikus valstybės paramos ir neskyrus papildomų investicijų į antrines žaliavas pe</text:span><text:span text:style-name="T673">rdirbančios pramonės plėtrą, gali būti nepasiekta valstybiniame strateginiame atliekų tvarkymo plane numatyta pakuočių ir antrinių žaliavų perdirbimo apimtis. Laiku nesukūrus biokuro gamybos skatinimo mechanizmų, nebus sukurta šio kuro gamybos pajėgumų, to</text:span><text:span text:style-name="T674">kių, kurių reikia Žemės ūkio ir kaimo plėtros strategijoje numatytam rapsų ir javų kiekiui, skirtam biodyzelinui ir bioetanoliui gaminti, perdirbti. Per lėtai diegiant šiuolaikiškas aplinkosaugos priemones, švaresnės gamybos metodus, aplinkosaugos vadybos<text:s/></text:span><text:span text:style-name="T675">sistemas (ISO 14001 standartas), ne tik didės įmonių neigiamas poveikis aplinkai, bet ir mažės jų konkurencingumas Europos ir pasaulio rinkose.<text:s/></text:span></text:p>
      <text:p text:style-name="P676"/>
      <text:p text:style-name="P677">Energetika</text:p>
      <text:p text:style-name="P678"/>
      <text:p text:style-name="P679">Stiprybės</text:p>
      <text:p text:style-name="P680"/>
      <text:p text:style-name="P681"><text:span text:style-name="T682">59</text:span><text:span text:style-name="T683">. Praeitą dešimtmetį labai padidėjo energijos naudojimo efektyvumas, sumažėjo ene</text:span><text:span text:style-name="T684">rgijos sąnaudos gamybai, iš energetikos objektų išmetamų teršalų sumažėjo beveik 3 kartus. Pagerėjo pirminės energijos balanso struktūra – padidėjo palyginti mažai teršiančių aplinką energijos išteklių (gamtinių dujų ir atominės energijos) dalis. Apie 4 ka</text:span><text:span text:style-name="T685">rtus padidėjo vietinių ir atsinaujinančiųjų išteklių indėlis į energijos gamybą, iš atsinaujinančiųjų išteklių (daugiausia medienos ir jos atliekų) pagaminama apie 9 procentus energijos. Mažiau naudota taršaus kuro (sieringo mazuto ir akmens anglių): jeigu</text:span><text:span text:style-name="T686"><text:s/>1990 metais akmens anglys sudarė apie 3,7 procento visų suvartojamų pirminės energijos išteklių, tai 2000 metais – tik 1 procentą. Esama energijos balanso struktūra padeda užtikrinti energijos tiekimo patikimumą ir palaikyti palyginti nedideles elektros e</text:span><text:span text:style-name="T687">nergijos kainas ir nedidelę aplinkos taršą.</text:span></text:p>
      <text:p text:style-name="P688"/>
      <text:p text:style-name="P689">Silpnybės</text:p>
      <text:p text:style-name="P690"/>
      <text:p text:style-name="P691"><text:span text:style-name="T692">60</text:span><text:span text:style-name="T693">. Nemažai elektros tinklų ir pastočių fiziškai ir morališkai susidėvėję. Centralizuotos šilumos tiekimo sistemos susidėvėjusios, dideli energijos transformavimo ir paskirstymo nuostoliai. Visa tai didina paslaugų kainą ir aplinkos taršą. Gyvenamuosiuose na</text:span><text:span text:style-name="T694">muose dar trūksta šiuolaikinių šilumos apskaitos ir reguliavimo prietaisų. Dėl to neskatinama taupiau naudoti tiekiamą šilumą. Prasidėjęs šilumos ūkio decentralizavimas didina oro taršą ir dar labiau apsunkina centralizuotų šilumos tiekimo sistemų darbą. N</text:span><text:span text:style-name="T695">emaža dalis šalies miestų ir gyvenviečių dar neprijungta prie gamtinių dujų tiekimo sistemos. Esama energiją generuojančių galių struktūra ir per dideli pajėgumai trukdo naudotis kombinuotos elektros ir šilumos energijos gamybos galimybėmis. Kol nėra gamti</text:span><text:span text:style-name="T696">nių dujų saugyklų ir dujos tiekiamos iš vienintelio šaltinio, pagrindinėse šalies šiluminėse elektrinėse, siekiant užtikrinti energijos tiekimo patikimumą, tenka naudoti taršų kurą – mazutą ir orimulsiją. Ignalinos AE susikaupė daug radioaktyviųjų atliekų<text:s/></text:span><text:span text:style-name="T697">ir panaudoto branduolinio kuro, bet nėra lėšų saugiai jiems palaidoti. Per mažai dėmesio skiriama atsinaujinančiųjų energijos šaltinių (vėjo, saulės, geoterminės energijos ir kitų) naudojimui.<text:s/></text:span></text:p>
      <text:p text:style-name="P698"/>
      <text:p text:style-name="P699">Galimybės</text:p>
      <text:p text:style-name="P700"/>
      <text:p text:style-name="P701"><text:span text:style-name="T702">61</text:span><text:span text:style-name="T703">. Efektyvesnis energijos vartojimas leis pal</text:span><text:span text:style-name="T704">aikyti palyginti nedidelius energijos poreikio didėjimo tempus ir palengvins aplinkos problemų sprendimą. Energetikos sistemų restruktūrizavimas ir privatizavimas padidins jų ekonominį efektyvumą, paspartins energijos rinkos kūrimą. Esami magistraliniai du</text:span><text:span text:style-name="T705">jotiekiai sudaro galimybę gerokai padidinti gamtinių dujų vartojimą, o esamos centralizuoto šilumos tiekimo sistemos leidžia gerokai išplėsti kombinuotą šilumos ir elektros gamybą, o kartu daug efektyviau naudoti pirminę energiją, sumažinti aplinkos taršą.</text:span><text:span text:style-name="T706"><text:s/>Tinkamas ES paramos naudojimas, platesnis privataus kapitalo pritraukimas sudarys galimybes sparčiau modernizuoti ir renovuoti šilumos ūkį, naudoti atsinaujinančiuosius energijos šaltinius. ES, kitų valstybių finansinė parama padės vartotojams išvengti pa</text:span><text:span text:style-name="T707">pildomų mokesčių, susijusių su radioaktyviųjų atliekų ir panaudoto branduolinio kuro tvarkymu, ir išspręsti aplinkos problemas, susijusias su padidėjusia elektros energijos gamyba šiluminėse elektrinėse.</text:span></text:p>
      <text:p text:style-name="P708"/>
      <text:p text:style-name="P709">Grėsmės</text:p>
      <text:p text:style-name="P710"/>
      <text:p text:style-name="P711"><text:span text:style-name="T712">62</text:span><text:span text:style-name="T713">. Beveik 90 procentų pirminės energi</text:span><text:span text:style-name="T714">jos gaunama iš vienintelio tiekėjo. Dėl didelės priklausomybės nuo pirminės energijos išteklių importo Lietuvos ekonomika labai priklauso ir nuo bendros situacijos pasaulio energijos išteklių rinkose. Jeigu užsitęstų centralizuoto šilumos tiekimo sistemų m</text:span><text:span text:style-name="T715">odernizavimas ir renovavimas, vis daugiau vartotojų galėtų nuo jų atsijungti, tai sukeltų rimtų aplinkosaugos, ekonominių ir socialinių problemų. Jeigu bus lėtai diegiamos naujausios elektros ir šilumos gamybos technologijos, bus sunku padidinti energijos<text:s/></text:span><text:span text:style-name="T716">gamybos efektyvumą.<text:s/></text:span></text:p>
      <text:p text:style-name="P717"/>
      <text:p text:style-name="P718">Žemės ūkis</text:p>
      <text:p text:style-name="P719"/>
      <text:p text:style-name="P720">Stiprybės</text:p>
      <text:p text:style-name="P721"/>
      <text:p text:style-name="P722"><text:span text:style-name="T723">63</text:span><text:span text:style-name="T724">. Nors augalininkystės produkcijos gamyba po pradinio transformacinio nuosmukio jau pasiekė 1990 metų lygį, pesticidų naudojimas pastarąjį dešimtmetį sumažėjo daugiau kaip 5 kartus. Labai pagerėjo naudojam</text:span><text:span text:style-name="T725">ų pesticidų kokybė. Mineralinių trąšų irgi naudojama kur kas mažiau (azoto, fosforo ir kalio (NPK) veikliosios medžiagos – žymiau mažiau negu ES valstybėse). Labai sumažėjo mineralinių trąšų, visų pirma azoto junginių išplovimas į gruntinius vandenis ir pa</text:span><text:span text:style-name="T726">viršinius vandens telkinius ir jų eutrofikacija. Kadangi mažiau naudojama mineralinių trąšų ir pesticidų, žemės ūkio ir maisto produktuose sumažėjo kenksmingų medžiagų, pagerėjo žemės ūkio produkcijos kokybė. Liovėsi veikę didžiuma stambių gyvulininkystės<text:s/></text:span><text:span text:style-name="T727">kompleksų, atsisakyta didelės gyvulininkystės koncentracijos, taigi labai sumažėjo neigiamas poveikis aplinkai, visų pirma paviršinių ir gruntinių vandenų tarša. Lietuvos Respublikos Vyriausybė remia ekologinių ūkių plėtrą, ir jų nuolat daugėja.<text:s/></text:span></text:p>
      <text:p text:style-name="P728"/>
      <text:p text:style-name="P729">Silpnybės</text:p>
      <text:p text:style-name="P730"/>
      <text:p text:style-name="P731"><text:span text:style-name="T732">64</text:span><text:span text:style-name="T733">. Sovietinės okupacijos metais pernelyg intensyviai vykdyta melioracija sunaikino didelius natūralios augmenijos plotus, sodybų želdinius, suintensyvėjo dirvožemio erozija, padaryta didžiulė žala Lietuvos kraštovaizdžiui ir biologinei įvairovei. Dėl intens</text:span><text:span text:style-name="T734">yvaus prastos kokybės mineralinių trąšų naudojimo tuo laikotarpiu labai padidėjo pasklidusi žemės ūkio tarša, todėl dauguma paviršinių vandens telkinių ir nemaža dalis gruntinių vandenų stipriai eutrofikuoti. Ekologinio ūkininkavimo plėtra kol kas per lėta</text:span><text:span text:style-name="T735">, dar nėra nė vienos sertifikuotos ekologiškos gyvulininkystės produkcijos perdirbimo įmonės. Nesukurta ekologiškų produktų prekybos infrastruktūra, tik 45 procentai sertifikuotos ekologiškos produkcijos parduodama kaip ekologiška, už tai gaunamas atitinka</text:span><text:span text:style-name="T736">mas kainos priedas. Nepakankama žemės ūkio produktų kokybės kontrolė, neįdiegta saugių natūralių produktų sertifikavimo sistema. Per mažai dėmesio skiriama mažesnį poveikį aplinkai darančiam smulkiam augalininkystės ir gyvulininkystės verslui – prieskonini</text:span><text:span text:style-name="T737">ų, vaistinių, eterinių aliejinių augalų auginimui, ožkininkystei, avininkystei ir kailinių žvėrelių auginimui.<text:s/></text:span></text:p>
      <text:p text:style-name="P738"/>
      <text:p text:style-name="P739">Galimybės</text:p>
      <text:p text:style-name="P740"/>
      <text:p text:style-name="P741"><text:span text:style-name="T742">65</text:span><text:span text:style-name="T743">. Pasaulyje reikės vis daugiau maisto produktų, ypač natūralių sveikų produktų, taigi plėsis jų rinka ir realizavimo galimybės</text:span><text:span text:style-name="T744">. Mažiau aplinkai kenkiantį ūkininkavimą diegiant ne tik ekologiniuose, bet ir tradiciniuose Lietuvos ūkiuose, naudojant mažiau mineralinių trąšų ir augalų apsaugos cheminių priemonių, bus mažiau teršiama aplinka ir auginami sveikesni maisto produktai. Eko</text:span><text:span text:style-name="T745">logiškai užauginti žemės ūkio ir maisto produktai galės sėkmingai konkuruoti ES ir kitų valstybių rinkose. Plėtojant ne tik tradicinę, bet ir rentabilesnę (sodininkystė, daržininkystė, uogininkystė, gėlininkystė), energijos poreikį tenkinančią augalininkys</text:span><text:span text:style-name="T746">tę, techninių ir vaistinių kultūrų auginimą, netradicinius kaimo verslus, padidės mažesnių ūkių konkurencingumas, bus užtikrintas palankus ekonominis, socialinis ir kultūrinis kaimo vystymasis. Palyginti mažas dirvų užterštumas leidžia sparčiai plėtoti eko</text:span><text:span text:style-name="T747">loginius ūkius. Pradėjusių veikti ES paramos žemės ūkiui fondų lėšomis galės būti plečiamas ekologinis ūkininkavimas, diegiami moderniausi ūkininkavimo metodai.</text:span></text:p>
      <text:p text:style-name="P748"/>
      <text:p text:style-name="P749">Grėsmės</text:p>
      <text:p text:style-name="P750"/>
      <text:p text:style-name="P751"><text:span text:style-name="T752">66</text:span><text:span text:style-name="T753">. Nesukūrus reikiamų ekonominių ir teisinių ekologinių ūkių plėtros mechanizmų<text:s/></text:span><text:span text:style-name="T754">ir ekologinių produktų realizavimo infrastruktūros, ekologinių ūkių plėtra labai sulėtės, nebus pasiektas Žemės ūkio ir kaimo plėtros strategijoje numatytas jos mastas. Stambinant dirbamos žemės plotus, koncentruojant gyvulių ir paukščių auginimą stambiose</text:span><text:span text:style-name="T755"><text:s/>fermose ir kompleksuose, būtina laikytis visų Europos Komisijos keliamų augalininkystės, gyvulių ir paukščių laikymo, nuotekų šalinimo reikalavimų, kitaip iškils didesnio žemės ūkio poveikio aplinkai grėsmė. Žemės ūkio ir kaimo plėtros strategijoje numaty</text:span><text:span text:style-name="T756">tas spartus grūdinių ir kitų žemės ūkio kultūrų derlingumo didinimas lems žymiai didesnį pesticidų ir mineralinių trąšų naudojimą, darys neigiamą poveikį aplinkai. Nesudarius patikimų ekonominių ir teisinių energetikos kultūrų (rapsai, javai) intensyvios p</text:span><text:span text:style-name="T757">lėtros sąlygų, laiku nesukūrus reikiamų biokuro (biodyzelinas, bioetanolis) gamybos pajėgumų, nedidės atsikuriančiųjų energijos išteklių gamyba ir naudojimas.<text:s/></text:span></text:p>
      <text:p text:style-name="P758"/>
      <text:p text:style-name="P759">Būstas</text:p>
      <text:p text:style-name="P760"/>
      <text:p text:style-name="P761">Stiprybės</text:p>
      <text:p text:style-name="P762"/>
      <text:p text:style-name="P763"><text:span text:style-name="T764">67</text:span><text:span text:style-name="T765">. Lietuvoje 2000 metais buvo apie 800000 būstų daugiabučiuose gyvenamuosiuose namuose ir apie 500000 vienbučių būstų (privačių namų). Būsto infrastruktūra išvystyta gana gerai. Maždaug 70 procentų visų būstų prijungta prie centralizuoto vandentiekio, apie<text:s/></text:span><text:span text:style-name="T766">50 procentų būstų pajungta prie centralizuoto šilumos tiekimo. Daugumos miestų ir miestelių buitinės atliekos surenkamos centralizuotai, kaimo tipo gyvenvietėse diegiama konteinerinė atliekų tvarkymo sistema. Gyventojai būstus privatizavo už investicinius<text:s/></text:span><text:span text:style-name="T767">čekius. Šiuo metu apie 95 procentai būstų nuosavybės teise priklauso juose gyvenantiems asmenims.<text:s/></text:span></text:p>
      <text:p text:style-name="P768"/>
      <text:p text:style-name="P769">Silpnybės</text:p>
      <text:p text:style-name="P770"/>
      <text:p text:style-name="P771"><text:span text:style-name="T772">68</text:span><text:span text:style-name="T773">. Daugumos daugiabučių namų ir nemažos dalies individualių namų sienų šiluminė varža labai maža, langai nešiuolaikiški ir nesandarūs, todėl</text:span><text:span text:style-name="T774"><text:s/>būstui šildyti reikia daug energijos (per dieną vidutiniškai apie 200 kJ vienam laipsniui 1 kv. metrui), 2-2,5 karto daugiau negu didžiumoje ES valstybių. Centralizuoto šildymo infrastruktūra pasenusi ir energetiškai neefektyvi, ypač dideli energijos nuos</text:span><text:span text:style-name="T775">toliai skirstymo tinkluose, todėl butų šildymo sąnaudos labai didelės – apie 20 procentų vidutinių šeimos pajamų. Didžiuma vandens tiekimo tinklų susidėvėję, dėl padidėjusių vandens tiekimo kainų sumažėjus vandens vartojimui, vanduo ilgiau būna tinkluose,<text:s/></text:span><text:span text:style-name="T776">susidaro nuosėdos, pablogėjo geriamojo vandens kokybė. Buitinės atliekos beveik nerūšiuojamos, daug kur surenkamos gana nehigieniškomis sąlygomis – išvežamos retai, pasenusia technika. Būstams prižiūrėti gyventojai skiria labai mažai lėšų, daug kur labai p</text:span><text:span text:style-name="T777">rasta bendrųjų patalpų būklė, daugiabučių namų bendrijos kuriamos labai vangiai, daugumos daugiabučių namų būklė blogėja.<text:s/></text:span></text:p>
      <text:p text:style-name="P778"/>
      <text:p text:style-name="P779">Galimybės</text:p>
      <text:p text:style-name="P780"/>
      <text:p text:style-name="P781"><text:span text:style-name="T782">69</text:span><text:span text:style-name="T783">. Lietuvai integruojantis į ES, priimami teisės aktai, liberalizuojantys būsto infrastruktūros valdymą, didinantys<text:s/></text:span><text:span text:style-name="T784">atsakomybę, griežtinantys atskaitomybę. Vandens tiekimo ir buitinių atliekų tvarkymo plėtrai ES teikia didelę paramą. Tai gali labai paspartinti atsiperkančiųjų būsto infrastruktūros objektų kūrimą. ES taip pat skiria subsidijas anglies dvideginio išmetimų</text:span><text:span text:style-name="T785"><text:s/>į aplinką mažinimo programoms finansuoti. Tai gali paskatinti energijos taupymo būste programų įgyvendinimą, spartinti pastatų renovavimą, šilumos tiekimo infrastruktūros modernizavimą. Kuriant regionines atliekų surinkimo, rūšiavimo ir galutinio sutvarky</text:span><text:span text:style-name="T786">mo sistemas, skatinant privačias investicijas į šią veiklą, susidarys galimybė gerinti paslaugų kokybę ir mažinti jų kainą vartotojams. ES struktūrinių fondų ir valstybės parama leis sparčiau spręsti opiausias namų ūkio problemas. Sutvarkius gyvenamųjų nam</text:span><text:span text:style-name="T787">ų bendrijų steigimo teisinę bazę ir subsidijų skyrimo mechanizmą, padidės galimybės skatinti sparčiau būstą atnaujinti.<text:s/></text:span></text:p>
      <text:p text:style-name="P788"/>
      <text:p text:style-name="P789">Grėsmės</text:p>
      <text:p text:style-name="P790"/>
      <text:p text:style-name="P791"><text:span text:style-name="T792">70</text:span><text:span text:style-name="T793">. Nesukūrus darniai veikiančių ES paramos administravimo institucijų ir laiku neparengus tinkamų investicijų projektų,<text:s/></text:span><text:span text:style-name="T794">nebus tinkamai pasinaudota ES struktūrinių fondų parama būstui renovuoti ir būsto infrastruktūrai modernizuoti, jų būklė toliau blogės. Jeigu ir toliau bus didelės centralizuoto šilumos tiekimo kainos, gyventojai gali pradėti masiškai atsijungti nuo centra</text:span><text:span text:style-name="T795">lizuotų šilumos tiekimo sistemų, o tai dar labiau pablogintų šilumos ūkio būklę ir padidintų aplinkos taršą.</text:span></text:p>
      <text:p text:style-name="P796"/>
      <text:p text:style-name="P797">Turizmas</text:p>
      <text:p text:style-name="P798"/>
      <text:p text:style-name="P799">Stiprybės</text:p>
      <text:p text:style-name="P800"/>
      <text:p text:style-name="P801"><text:span text:style-name="T802">71</text:span><text:span text:style-name="T803">. Turizmo sukurto BVP didėjimas daro mažesnį nei kitos ūkio šakos neigiamą poveikį aplinkai. Švelnus Lietuvos klimatas,</text:span><text:span text:style-name="T804"><text:s/>natūralus kraštovaizdis, gausūs rekreaciniai ištekliai, turtingas gamtos ir kultūros paveldas, etnokultūros savitumas sudaro geras sąlygas plėtoti turizmą, didinti gyventojų užimtumą ir gausinti pajamas. Turizmas skatina saugoti ir puoselėti vertingą gamt</text:span><text:span text:style-name="T805">inę ir kultūrinę aplinką, drauge sėkmingai spręsti atsiliekančių regionų socialines, ekonomines ir gamtosaugos problemas. Poilsio, pažintinis ir gydomasis turizmas skatina žmonių judrumą, leidžia pažinti krašto savastį ir tradicijas, gerina žmonių sveikatą</text:span><text:span text:style-name="T806">. Kaimo turizmo plėtojimas įtraukia į aktyvią veiklą pagyvenusius žmones, mažina kaimiškųjų regionų depopuliaciją, nedarbą ir antisocialinius reiškinius juose.</text:span></text:p>
      <text:p text:style-name="P807"/>
      <text:p text:style-name="P808">Silpnybės</text:p>
      <text:p text:style-name="P809"/>
      <text:p text:style-name="P810"><text:span text:style-name="T811">72</text:span><text:span text:style-name="T812">. Nereguliuojamas ir blogai organizuotas turizmas kelia didelį pavojų gamtinei</text:span><text:span text:style-name="T813"><text:s/>ir kultūrinei aplinkai, didina antropogeninę apkrovą jautrioms ir neparengtoms gamtos teritorijoms. Turizmo infrastruktūros plėtrai beveik nenaudojamas dvarų paveldas, etnografinių vietovių aplinka. Dėl to ji praranda savitumą ir žavesį, turistinį potenci</text:span><text:span text:style-name="T814">alą. Dėl žemoko informacijos, turizmo vadybos lygio lėtai plėtojamas atvykstamasis turizmas. Dirbančių turizmo sektoriuje gyventojų daugėja, iš jo gaunamos pajamos didėja per lėtai. Silpna kaimo turizmo paslaugų infrastruktūra, todėl nedidėja gyventojų paj</text:span><text:span text:style-name="T815">amos ir nemažėja nedarbas neperspektyviuose žemės ūkio plėtrai regionuose. Per menkai naudojami kurortiniai ištekliai, sanatorinio gydymo galimybės, nedidėja gyventojų užimtumas kurortinėse vietovėse. Nėra rekreacinio potencialo įvertinimo metodikos, ištek</text:span><text:span text:style-name="T816">lių naudojimo ir apsaugos regioninių reglamentų.<text:s/></text:span></text:p>
      <text:p text:style-name="P817"/>
      <text:p text:style-name="P818">Galimybės</text:p>
      <text:p text:style-name="P819"/>
      <text:p text:style-name="P820"><text:span text:style-name="T821">73</text:span><text:span text:style-name="T822">. Patogi geografinė padėtis sudaro geras galimybes vystyti atvykstamąjį turizmą. Mažai pramonės paliestas, savitas Lietuvos kaimas domintų turistus, leistų įtraukti į turizmo paslaugų<text:s/></text:span><text:span text:style-name="T823">teikimą daug nerandančių nuolatinio darbo kaimo gyventojų, pagerintų gyvenimo sąlygas ekonomiškai ir socialiai atsiliekančiuose regionuose, tik reikia daugiau išsamesnės informacijos ir geresnės turizmo infrastruktūros. Tinkamas ES paramos naudojimas kaimo</text:span><text:span text:style-name="T824"><text:s/>turizmui plėtoti paspartintų turizmo infrastruktūros kūrimą ir sudarytų galimybes tvarkyti apleistą, neproduktyvią žemę. Augantis turizmas skatina ir teikia galimybę puoselėti ir tvarkyti aplinką, kuo patraukliau parodyti gamtos ir kultūros vertybes, plač</text:span><text:span text:style-name="T825">iau skleisti aplinkosaugos žinias. Racionaliai plėtojama rekreacinė infrastruktūra leidžia reguliuoti lankytojų srautus saugomose teritorijose, mažinti jautrių teritorijų apkrovą. Gerai sutvarkyta turizmo įstatyminė bazė leistų griežčiau reglamentuoti rekr</text:span><text:span text:style-name="T826">eacinio potencialo naudojimą, apsaugoti vertingiausius rekreacinius arealus nuo didėjančio antropogeninio poveikio ir neleistinos urbanizacijos.</text:span></text:p>
      <text:p text:style-name="P827"/>
      <text:p text:style-name="P828">Grėsmės</text:p>
      <text:p text:style-name="P829"/>
      <text:p text:style-name="P830"><text:span text:style-name="T831">74</text:span><text:span text:style-name="T832">. Įstatymiškai neaiškiai reglamentuotas turizmo verslas ir rekreacinių išteklių naudojimas gali</text:span><text:span text:style-name="T833"><text:s/>sukelti vertingų gamtinių teritorijų per daug intensyvios antropogeninės apkrovos ir degradavimo pavojų. Antra vertus, aiškiai nereglamentavus rekreacinių išteklių naudojimo ir nesukūrus rekreacinių išteklių apsaugos normatyvų, kyla nepagrįstų draudimų ir</text:span><text:span text:style-name="T834"><text:s/>apribojimų pavojus, o tai gali trukdyti rekreacijos ir ypač kaimo turizmo plėtrai. Valstybės paramos turizmui stoka ir nesugebėjimas tinkamai naudotis ES paramos fondais gali trukdyti iš esmės gerinti turizmo infrastruktūrą, plėtoti kaimo turizmą ir taip<text:s/></text:span><text:span text:style-name="T835">suteikti ekonominį ir socialinį gyvybingumą atsiliekantiesiems regionams.</text:span></text:p>
      <text:p text:style-name="P836"/>
      <text:p text:style-name="P837"><text:span text:style-name="T838">Socialinis vystymasis</text:span></text:p>
      <text:p text:style-name="P839"/>
      <text:p text:style-name="P840">Užimtumas</text:p>
      <text:p text:style-name="P841"/>
      <text:p text:style-name="P842">Stiprybės</text:p>
      <text:p text:style-name="P843"/>
      <text:p text:style-name="P844"><text:span text:style-name="T845">75</text:span><text:span text:style-name="T846">. Lietuvoje sukurta nuosekli užimtumo politikos įgyvendinimo sistema pagal darbo rinkos tikslų grupes, užtikrinanti užimtumo i</text:span><text:span text:style-name="T847">r kitų darbo rinkos politikos priemonių prieinamumą. Kvalifikuotas administravimas ir šiuolaikiški finansavimo principai leidžia derinti darbo pasiūlą ir paklausą. Rinkos ekonomikos sąlygomis vis daugiau gyventojų pajėgia pragyventi iš savo verslo ir darbo</text:span><text:span text:style-name="T848">. Ganėtinai išsilavinusi darbo jėga psichologiškai prisitaikė prie rinkos ekonomikos reikalavimų, vis daugiau gyventojų suvokia privalą už save atsakyti. Įgyvendinama Lietuvos Respublikos užimtumo didinimo 2001-2004 metų programa, patvirtinta Lietuvos Resp</text:span><text:span text:style-name="T849">ublikos Vyriausybės 2001 m. gegužės 8 d. nutarimu Nr. 529 (Žin., 2001, Nr.<text:s/></text:span><text:a xlink:href="https://www.e-tar.lt/portal/lt/legalAct/TAR.756C3F802274" office:target-frame-name="_blank" xlink:show="new"><text:span text:style-name="T850">40-1404</text:span></text:a><text:span text:style-name="T851">).</text:span></text:p>
      <text:p text:style-name="P852"/>
      <text:p text:style-name="P853">Silpnybės</text:p>
      <text:p text:style-name="P854"/>
      <text:p text:style-name="P855"><text:span text:style-name="T856">76</text:span><text:span text:style-name="T857">. Lietuvos ekonomikos lygis gana žemas ir neužtikrina pakankamo gyventojų<text:s/></text:span><text:span text:style-name="T858">užimtumo, kliudo įgyvendinti stambias užimtumo programas. Neefektyvus užimtumas žemės ūkyje. Mokesčių politika orientuota į didelę mokesčių naštą darbo jėgai tiesiogiai per pajamų mokesčius ir socialinio draudimo įmokas, o netiesiogiai per pridėtinės vertė</text:span><text:span text:style-name="T859">s mokestį (PVM) ir akcizą. Dideli mokesčiai ne tik mažina norą dirbti, bet ir skatina nelegalią ekonominę veiklą, neoficialų užimtumą. Dėl gana nelanksčios darbo rinkos pernelyg sunkiai prisitaikoma prie struktūrinių pokyčių, naujų profesijų, naujos veiklo</text:span><text:span text:style-name="T860">s. Mažai naudojamasi mokymosi visą gyvenimą galimybėmis, dėl to asmenys, kurių profesija praranda paklausą, sunkiai persikvalifikuoja. Prastokos kokybės darbo vietos, maži atlyginimai, nepaisoma darbo įstatymų ir saugos darbe reikalavimų, todėl didelė neof</text:span><text:span text:style-name="T861">iciali darbo rinka, šešėlinis užimtumas, nelegali darbo jėgos migracija.</text:span></text:p>
      <text:p text:style-name="P862"/>
      <text:p text:style-name="P863">Galimybės</text:p>
      <text:p text:style-name="P864"/>
      <text:p text:style-name="P865"><text:span text:style-name="T866">77</text:span><text:span text:style-name="T867">. Gyvesnis ekonomikos vystymasis, derinamas su apgalvota užimtumo politika, leis tinkamiau ir greičiau spręsti užimtumo didinimo problemas. Modernios technologijos a</text:span><text:span text:style-name="T868">tvers dideles galimybes naudoti kvalifikuotą darbo jėgą, gerinti užimtumo kokybę, padidinti darbo užmokestį. Eurointegracija skatins gerinti darbo vietų kokybę, darbo santykiai taps civilizuotesni. Naujų informacinių technologijų diegimas, smulkaus ir vidu</text:span><text:span text:style-name="T869">tinio verslo vystymasis vers lanksčiau organizuoti darbą, tai didins užimtumą, ekonominio vystymosi galimybes. Lankstesnės darbo organizavimo formos yra: darbo vietos skaidymas įvedus ne visą darbo dieną, lankstesnis pamainų organizavimas, terminuotas, nam</text:span><text:span text:style-name="T870">udinis, agentūrinis, nuotolinis darbas, savarankiškas užimtumas, sezoniniai darbai, darbo vietų rotacija.</text:span></text:p>
      <text:p text:style-name="P871"/>
      <text:p text:style-name="P872">Grėsmės</text:p>
      <text:p text:style-name="P873"/>
      <text:p text:style-name="P874"><text:span text:style-name="T875">78</text:span><text:span text:style-name="T876">. Tinkamai nepasinaudojus ES parama, ekonomika gali augti pernelyg lėtai, dėl to gali lėčiau didėti užimtumas. Nelanksti darbo rinka r</text:span><text:span text:style-name="T877">estruktūrizuojant ūkį irgi gali kliudyti mažinti nedarbą, diegti inovacijas, modernias technologijas, mažinti aukštos kvalifikacijos darbo jėgos poreikį. Darbo jėgos, ypač aukštos kvalifikacijos specialistų, migracija gali būti kliūtis tolesniam ekonominia</text:span><text:span text:style-name="T878">m vystymuisi. Dėl regionų vystymosi netolygumo toliau didėjanti užimtumo lygio diferenciacija gali sukelti ryškius darbo jėgos kvalifikacijos, paskatų dirbti skirtumus.</text:span></text:p>
      <text:p text:style-name="P879"/>
      <text:p text:style-name="P880">Skurdas ir socialinė atskirtis</text:p>
      <text:p text:style-name="P881"/>
      <text:p text:style-name="P882">Stiprybės</text:p>
      <text:p text:style-name="P883"/>
      <text:p text:style-name="P884"><text:span text:style-name="T885">79</text:span><text:span text:style-name="T886">. Lietuvoje veikia nuosekli socialinės apsaugos politikos nuostatų įgyvendinimo sistema, padedanti mažinti skurdą ir socialinę atskirtį. Jos dalys specializuotos pagal apsaugos teikimo specifiką ir užtikrina socialinės paramos priemonių prieinamumą dauguma</text:span><text:span text:style-name="T887">i rizikos grupių narių. Lietuvoje vis daugiau lėšų skiriama skurdo ir socialinės atskirties prevencijai. Prioritetas – spartesnis rizikos problemų sprendimas. Įgyvendinama Lietuvos Respublikos skurdo mažinimo strategijos įgyvendinimo 2002-2004 metais progr</text:span><text:span text:style-name="T888">ama, kuriai pritarta Lietuvos Respublikos Vyriausybės 2002 m. lapkričio 7 d. nutarimu Nr. 1753 (Žin., 2002, Nr.<text:s/></text:span><text:a xlink:href="https://www.e-tar.lt/portal/lt/legalAct/TAR.A76B9715FBD4" office:target-frame-name="_blank" xlink:show="new"><text:span text:style-name="T889">109-4825</text:span></text:a><text:span text:style-name="T890">).</text:span></text:p>
      <text:p text:style-name="P891"/>
      <text:p text:style-name="P892">Silpnybės</text:p>
      <text:p text:style-name="P893"/>
      <text:p text:style-name="P894"><text:span text:style-name="T895">80</text:span><text:span text:style-name="T896">. Socialinei apsaugai skiriama bevei</text:span><text:span text:style-name="T897">k perpus mažiau BVP negu vidutiniškai ES valstybėse. Didėjanti socialinė diferenciacija dar ryškesnė dėl regioninės diferenciacijos – regionai labai skiriasi pagal socialinį vystymąsi. Dalis gyventojų išstumiama iš darbo rinkos, praranda kvalifikaciją ar n</text:span><text:span text:style-name="T898">iekada neįgyja reikiamos kvalifikacijos, kad į ją sugrįžtų, susidaro skurdo ir socialinės atskirties grupės. Socialinis draudimas pernelyg orientuotas į samdomus darbuotojus ir menkai aprėpia kitokio ekonominio aktyvumo asmenis, kurie dėl to lieka be svarb</text:span><text:span text:style-name="T899">iausių socialinių garantijų. Socialinės paramos sistema dar mažai atsigręžia į į žmogų, jos rūpestis – formalus pašalpų skyrimas, o ne paramos reikalingi asmenys. Esama socialinės paramos sistema sunkiai aprėpia marginalines socialinės atskirties grupes. J</text:span><text:span text:style-name="T900">aučiama informacijos stoka: socialinės paramos gavėjai menkai informuojami apie jų teises ir galimybes, o socialinės paramos teikėjai per mažai žino apie tikruosius poreikius.</text:span></text:p>
      <text:p text:style-name="P901"/>
      <text:p text:style-name="P902">Galimybės</text:p>
      <text:p text:style-name="P903"/>
      <text:p text:style-name="P904"><text:span text:style-name="T905">81</text:span><text:span text:style-name="T906">. Stiprėjanti ekonomika, derinama su apgalvota socialine<text:s/></text:span><text:span text:style-name="T907">politika, suteikia galimybę išspręsti skurdo, socialinės atskirties, socialinės paramos problemas. Mokymosi visą gyvenimą svarbos suvokimas padės nekvalifikuotiems darbininkams, ypač jauniems asmenims, turintiems tik pradinį ar pagrindinį išsilavinimą, išv</text:span><text:span text:style-name="T908">engti skurdo. Tobulinama institucinė socialinės politikos sistema padės greičiau pritaikyti socialinę sistemą prie kintančių sąlygų, teikti socialinę paramą labiausiai jos reikalingiems asmenims. Stiprus nevyriausybinis sektorius taip pat gali sėkmingai sp</text:span><text:span text:style-name="T909">ręsti skurdo ir socialinės atskirties problemas.</text:span></text:p>
      <text:p text:style-name="P910"/>
      <text:p text:style-name="P911">Grėsmės</text:p>
      <text:p text:style-name="P912"/>
      <text:p text:style-name="P913"><text:span text:style-name="T914">82</text:span><text:span text:style-name="T915">. Regioninės raidos netolygumas skatina tolesnius užimtumo ir socialinio vystymosi skirtumus, gali rastis marginalinių regionų. Dėl nepakankamos socialinio draudimo aprėpties gali atsirasti d</text:span><text:span text:style-name="T916">idelių socialinių grupių be socialinio draudimo teisių, gaunančių tik minimalią socialinę paramą. Dėl gerai neapgalvotos socialinės politikos gali sustiprėti socialinė atskirtis, socialinė diferenciacija, kelianti pavojų demokratijos ir visuomenės stabilum</text:span><text:span text:style-name="T917">ui.<text:s/></text:span></text:p>
      <text:p text:style-name="P918"/>
      <text:p text:style-name="P919">Visuomenės sveikata</text:p>
      <text:p text:style-name="P920"/>
      <text:p text:style-name="P921">Stiprybės</text:p>
      <text:p text:style-name="P922"/>
      <text:p text:style-name="P923"><text:span text:style-name="T924">83</text:span><text:span text:style-name="T925">. Lietuvoje sistemingai vykdoma visuomenės sveikatos priežiūros teisinė reforma, atitinkanti ES reikalavimus. Visuomenės sveikatos politika racionaliai koordinuojama valstybiniu lygiu. Įgyvendinama Lietuvos sveik</text:span><text:span text:style-name="T926">atos programa, patvirtinta Lietuvos Respublikos Seimo 1998 m. liepos 2 d. nutarimu Nr. VIII-833 (Žin., 1998, Nr.<text:s/></text:span><text:a xlink:href="https://www.e-tar.lt/portal/lt/legalAct/TAR.9EC19FFC9D8E" office:target-frame-name="_blank" xlink:show="new"><text:span text:style-name="T927">64-1842</text:span></text:a><text:span text:style-name="T928">), Lietuvos nacionalinė visuomenės sveikatos priežiūros s</text:span><text:span text:style-name="T929">trategija, patvirtinta Lietuvos Respublikos Vyriausybės 2001 m. liepos 27 d. nutarimu Nr. 941 (Žin., 2001, Nr.<text:s/></text:span><text:a xlink:href="https://www.e-tar.lt/portal/lt/legalAct/TAR.054988CDABD7" office:target-frame-name="_blank" xlink:show="new"><text:span text:style-name="T930">66-2418</text:span></text:a><text:span text:style-name="T931">), Nacionalinė aplinkos sveikatinimo veiksmų 2003-2006 metų</text:span><text:span text:style-name="T932"><text:s/>programa, patvirtinta Lietuvos Respublikos Vyriausybės 2003 m. sausio 21 d. nutarimu Nr. 66 (Žin., 2003, Nr.<text:s/></text:span><text:a xlink:href="https://www.e-tar.lt/portal/lt/legalAct/TAR.C01C35F291FF" office:target-frame-name="_blank" xlink:show="new"><text:span text:style-name="T933">8-288</text:span></text:a><text:span text:style-name="T934">). Gyventojų mirtingumo struktūra Lietuvoje atitinka išsivysči</text:span><text:span text:style-name="T935">usių valstybių struktūrą, o kūdikių mirtingumo lygis artėja prie ES valstybių vidurkio. Didėja gyventojų sveikatos žinių poreikis. Efektyvi užkrečiamųjų ligų profilaktikos ir kontrolės greitojo reagavimo sistema, įgyvendinamos Tarptautinės atominės energij</text:span><text:span text:style-name="T936">os agentūros ir ES rekomendacijos ir reikalavimai, užtikrinantys gyventojų ir aplinkos radiacinę saugą, jos valstybinę priežiūrą ir kontrolę.<text:s/></text:span></text:p>
      <text:p text:style-name="P937"/>
      <text:p text:style-name="P938">Silpnybės</text:p>
      <text:p text:style-name="P939"/>
      <text:p text:style-name="P940"><text:span text:style-name="T941">84</text:span><text:span text:style-name="T942">. Gyventojų sveikata dar nėra tapusi ilgalaikiu valstybės interesu, o jos išsaugojimo ir stipri</text:span><text:span text:style-name="T943">nimo priemonių nenorima imtis dažniausiai dėl didelių išlaidų, nepripažįstama, kad nuo gyventojų sveikatos priklauso valstybės ekonominis klestėjimas. Daugiau dėmesio reikėtų skirti visuomenės sveikatos priežiūrai. Galėtų būti aktyvesnis tarpžinybinis bend</text:span><text:span text:style-name="T944">radarbiavimas visuomenės sveikatos priežiūros srityje, siekiant išvengti neigiamų padarinių sveikatai. Šiuolaikiški poveikio sveikatai vertinimo, ekonominių nuostolių dėl blogos sveikatos apskaičiavimo metodai netaikomi priimant sprendimus ir nustatant pri</text:span><text:span text:style-name="T945">oritetus. Netobula visuomenės sveikatos priežiūros specialistų profesinio tobulinimo ir perkvalifikavimo sistema. Dideli miesto ir kaimo gyventojų sveikatos būklės skirtumai, netolygus gydytojų pasiskirstymas didžiuosiuose miestuose ir rajonuose. Trumpėja<text:s/></text:span><text:span text:style-name="T946">Lietuvos gyventojų vidutinė gyvenimo trukmė. Didėja sergamumas kai kuriomis infekcinėmis ligomis. Didėja vaikų sergamumas alergijomis ir astma. Daugėja rūkančių, geriančių ir narkotikus vartojančių asmenų. Gyventojams trūksta sveikos mitybos žinių. Neskiri</text:span><text:span text:style-name="T947">ama deramo dėmesio fizikiniams aplinkos veiksniams gyvenamojoje aplinkoje ir priemonėms neigiamam jų poveikiui išvengti.</text:span></text:p>
      <text:p text:style-name="P948"/>
      <text:p text:style-name="P949">Galimybės</text:p>
      <text:p text:style-name="P950"/>
      <text:p text:style-name="P951"><text:span text:style-name="T952">85</text:span><text:span text:style-name="T953">. Visuomenės sveikatos sistemos reformos pagrindas Lietuvoje – ES visuomenės sveikatos priežiūros politikos ir Pasaulio sveikatos organizacijos rekomendacijų įgyvendinimas. Aktyvus Lietuvos dalyvavimas įgyvendinant ES visuomenės sveikatos programą, taip pa</text:span><text:span text:style-name="T954">t Europos aplinkos ir sveikatos strategiją gali pagerinti gyventojų sveikatos būklę ir patobulinti visuomenės sveikatos vadybą. Visuomenės sveikatos stiprinimas pagerės, jeigu bus sėkmingai vykdoma specialistų rengimo ir profesinio tobulinimo reforma visuo</text:span><text:span text:style-name="T955">menės sveikatos priežiūros srityje, ugdoma sveiko gyvenimo būdo ir jo priklausomybės nuo sveikos aplinkos samprata, įdiegti rizikos ir poveikio sveikatai vertinimo metodai ir informacinių technologijų sistema visuomenės sveikatos priežiūrai, nuolat stebimi</text:span><text:span text:style-name="T956"><text:s/>visuomenės sveikatos priežiūros rodikliai, plačiau visuomenės sveikatos priežiūros reikmėms naudojamos visuomenės informavimo priemonės.<text:s/></text:span></text:p>
      <text:p text:style-name="P957"/>
      <text:p text:style-name="P958">Grėsmės</text:p>
      <text:p text:style-name="P959"/>
      <text:p text:style-name="P960"><text:span text:style-name="T961">86</text:span><text:span text:style-name="T962">. Visuomenė ir toliau teiks pirmenybę sparčiam šalies ekonomikos vystymuisi, taigi mažiau rūpinsis as</text:span><text:span text:style-name="T963">mens ir visuomenės sveikatos priežiūra. Per mažai dėmesio ligų profilaktikai, per menkas visuomenės sveikatos priežiūros finansavimas silpnins visuomenės sveikatos priežiūros įstaigų gebėjimą vykdyti kenksmingų aplinkos veiksnių rizikos ir neigiamo poveiki</text:span><text:span text:style-name="T964">o sveikatai prevencines priemones ir didins gyventojų sergamumą. Kvalifikuoti visuomenės sveikatos specialistai trauksis iš šios veiklos, jų vis labiau stigs. Neatnaujinus kai kurios medicinos įrangos, nebus užtikrinta tinkama asmens ir visuomenės sveikato</text:span><text:span text:style-name="T965">s priežiūros kokybė.<text:s/></text:span></text:p>
      <text:p text:style-name="P966"/>
      <text:p text:style-name="P967">Švietimas ir mokslas</text:p>
      <text:p text:style-name="P968"/>
      <text:p text:style-name="P969">Stiprybės</text:p>
      <text:p text:style-name="P970"/>
      <text:p text:style-name="P971"><text:span text:style-name="T972">87</text:span><text:span text:style-name="T973">. Atgavusi nepriklausomybę, Lietuva padarė didelę pažangą sistemingai keisdama visas švietimo grandis: priimtas Lietuvos Respublikos švietimo įstatymas (Žin., 1991, Nr.<text:s/></text:span><text:a xlink:href="https://www.e-tar.lt/portal/lt/legalAct/TAR.9A3AD08EA5D0" office:target-frame-name="_blank" xlink:show="new"><text:span text:style-name="T974">23-593</text:span></text:a><text:span text:style-name="T975">; 2003, Nr.<text:s/></text:span><text:a xlink:href="https://www.e-tar.lt/portal/lt/legalAct/TAR.0546D91E9C63" office:target-frame-name="_blank" xlink:show="new"><text:span text:style-name="T976">63-2853</text:span></text:a><text:span text:style-name="T977">); Valstybinės švietimo strategijos 2003-2012 metų nuostatos, patvirtintos Lietuvos Respublikos Seimo 2003 m. liepos 4 d. nutarimu Nr. IX-1700 (Žin., 2003, Nr.<text:s/></text:span><text:a xlink:href="https://www.e-tar.lt/portal/lt/legalAct/TAR.D63799D18558" office:target-frame-name="_blank" xlink:show="new"><text:span text:style-name="T978">71-3216</text:span></text:a><text:span text:style-name="T979">), pradeda</text:span><text:span text:style-name="T980"><text:s/>trečiąjį švietimo reformos etapą, per kurį bus skatinami sistemingi visuomenės pokyčiai – didinamos asmens kūrybinės galios, veiklumas, atsakomybė ir galimybės prisitaikyti prie eurointegracijos ir globalizacijos procesų, išsaugant tautos kultūrinę tapaty</text:span><text:span text:style-name="T981">bę. Labai išsiplėtė aukštojo mokslo sistema, padaugėjo studijuojančiųjų. Plėtojama mokymosi visą gyvenimą sistema. Parengta Lietuvos Respublikos visuomenės aplinkosauginio švietimo strategija ir veiksmų programa, kuriai pritarta Lietuvos Respublikos Vyriau</text:span><text:span text:style-name="T982">sybės 1998 m. vasario 9 d. nutarimu Nr. 165 (Žin., 1998, Nr.<text:s/></text:span><text:a xlink:href="https://www.e-tar.lt/portal/lt/legalAct/TAR.4591B4D1D7B4" office:target-frame-name="_blank" xlink:show="new"><text:span text:style-name="T983">16-388</text:span></text:a><text:span text:style-name="T984">), daug dėmesio skirianti darnaus vystymosi principų įgyvendinimui visose gyvenimo srityse. Kartu su Švedija L</text:span><text:span text:style-name="T985">ietuva atsakinga už Baltijos regiono Švietimo darbotvarkės-21 įgyvendinimą šiame regione. Parengta Lietuvos mokslo ir technologijų baltoji knyga, vyksta Lietuvos mokslo sistemos reforma, didėja mokslo institucijų konkurencingumas ir įtaka visuomenės pokyči</text:span><text:span text:style-name="T986">ams. Vis daugiau dėmesio skiriama žinių visuomenės kūrimui.<text:s/></text:span></text:p>
      <text:p text:style-name="P987"/>
      <text:p text:style-name="P988">Silpnybės</text:p>
      <text:p text:style-name="P989"/>
      <text:p text:style-name="P990"><text:span text:style-name="T991">88</text:span><text:span text:style-name="T992">. Švietimo reforma vyksta nepakankamai koordinuotai, per lėtai ir per mažai atsižvelgiant į sparčias visuomenės gyvenimo permainas. Šiai reformai dar ganėtinai nepasirengusi mok</text:span><text:span text:style-name="T993">yklų bendruomenė ir deramai neparengta visuomenė. Pedagogų rengimo sistema neskatina kurti žinių visuomenės, per mažai skleidžia darnaus visuomenės vystymosi idėjas. Ne visi visuomenės nariai suvokia, kad mokslas ir žinios laiduoja visuomenės pažangą ir da</text:span><text:span text:style-name="T994">rnų vystymąsi. Per lėtai kuriama žinių visuomenė, per žemas ne tik visos visuomenės, bet ir mokslo ir mokymo įstaigų kompiuterizavimo lygis. Dėl nepakankamo dėmesio mokslui nemažai gabių mokslininkų imasi kitokios veiklos, aukštos kvalifikacijos specialist</text:span><text:span text:style-name="T995">ai išvažiuoja į užsienį, silpnėja intelektualinis visuomenės potencialas. Reikėtų gerinti visuomenės ekologinį švietimą, plačiau skleisti darnaus vystymosi idėjas, labiau skatinti kurti naujas, ekologiškai efektyvias technologijas.</text:span></text:p>
      <text:p text:style-name="P996"/>
      <text:p text:style-name="P997">Galimybės</text:p>
      <text:p text:style-name="P998"/>
      <text:p text:style-name="P999"><text:span text:style-name="T1000">89</text:span><text:span text:style-name="T1001">. Toli</text:span><text:span text:style-name="T1002">au tobulinant ir vykdant švietimo ir mokslo sistemos reformą, mokslas ir žinios gali tapti vienu svarbiausiųjų krašto darnaus vystymosi variklių, o visų pakopų švietimas – ugdyti laisvą, kūrybišką, savarankišką, atsakingą už valstybės gerovę, demokratijos<text:s/></text:span><text:span text:style-name="T1003">ir kultūrinio tapatumo išsaugojimą žmogų. Įstojus Lietuvai į ES, bus galima sparčiau reformuoti ir modernizuoti švietimo sistemą, daugiau dalyvauti tarptautiniuose mokslo ir žinių mainuose, sparčiau kurti žinių visuomenę. Aktyvesnis dalyvavimas ES ir kitos</text:span><text:span text:style-name="T1004">e tarptautinėse mokslinių tyrimų programose leis sparčiau perimti kitų valstybių patirtį kuriant šiuolaikiškas aplinkos nežalojančias technologijas, sustiprinti materialinę mokslinių tyrimų bazę. Lietuvos – atsakingos (kartu su Švedija) už Baltijos regiono</text:span><text:span text:style-name="T1005"><text:s/>valstybių Švietimo darbotvarkės- 21 įgyvendinimą valstybės statusas, pozityvi patirtis vykdant švietimo reformą sudarys galimybę ne tik perimti kitų valstybių patirtį, bet ir smarkiai veikti švietimo sistemos pokyčius tarptautiniu mastu.<text:s/></text:span></text:p>
      <text:p text:style-name="P1006"/>
      <text:p text:style-name="P1007">Grėsmės</text:p>
      <text:p text:style-name="P1008"/>
      <text:p text:style-name="P1009"><text:span text:style-name="T1010">90</text:span><text:span text:style-name="T1011">. Didėjant turtinei gyventojų diferenciacijai, vis didesnei visuomenės daliai aukštesnių pakopų švietimas gali tapti nebeprieinamas. Valdymo institucijoms ir visuomenei nesutinkant su kai kuriomis vykdomos švietimo sistemos reformos nuostatomis, ji gali su</text:span><text:span text:style-name="T1012">lėtėti. Laiku neapsisprendus dėl tolesnių švietimo ir mokslo reformos krypčių ir nesuteikus reikiamų materialinių išteklių jai įgyvendinti, iškiltų rimtas pavojus visai iš dalies reformuotai švietimo sistemai, didėtų socialinis visuomenės nestabilumas. Nes</text:span><text:span text:style-name="T1013">ukūrus švietimo būklės monitoringo ir neinformavus visuomenės apie tikrąją švietimo būklę, gali didėti atotrūkis tarp strateginių nuostatų ir tikrovės. Įstojus į ES, padidėjus galimybėms perimti kitų valstybių patirtį ir naujausias technologijas, gali būti</text:span><text:span text:style-name="T1014"><text:s/>pradėta skirti mažiau dėmesio Lietuvos mokslo plėtrai, tai labai susilpnintų valstybės intelektualinį potencialą ir dar paskatintų emigruoti perspektyviausius mokslininkus.</text:span></text:p>
      <text:p text:style-name="P1015"/>
      <text:p text:style-name="P1016">Kultūros savitumo išsaugojimas</text:p>
      <text:p text:style-name="P1017"/>
      <text:p text:style-name="P1018">Stiprybės</text:p>
      <text:p text:style-name="P1019"/>
      <text:p text:style-name="P1020"><text:span text:style-name="T1021">91</text:span><text:span text:style-name="T1022">. Būdama kultūrų sandūroje, nuo seno puoselėdama kultūrinės tolerancijos tradicijas, Lietuva pasižymi vertingu ir reikšmingu istorijos ir kultūros paveldu, savita skirtingų kultūrinių tradicijų sąveika ir laisva raiška. Pagrindinis Lietuvos kultūros tapatu</text:span><text:span text:style-name="T1023">mo bruožas – gebėjimas išsaugant baltiškosios kultūros šaknis atgaivinti krikščioniškas Europos ir kitų kultūrų tradicijas. Lietuvoje nėra etninės kultūros diskriminacijos ar nepakantumo apraiškų. Kultūros paveldo vertės suvokimas ir įvairovė skatina susid</text:span><text:span text:style-name="T1024">omėjimą kultūrinio turizmo plėtojimu, privačių lėšų naudojimą kultūros paveldui saugoti ir tvarkyti. Saugodama nacionalinį kultūros savitumą, valstybė teisinėmis, administracinėmis ir fiskalinėmis priemonėmis užtikrina lietuvių kalbos valstybinį statusą, j</text:span><text:span text:style-name="T1025">os apsaugą ir tęstinumą, palaiko etninę kultūrą ir vietos tradicijas, saugo kultūros paveldą, jo kultūrinę vertę, remia užsienio lietuvių bendruomenių pastangas išsaugoti tautinę tapatybę, remia Lietuvoje gyvenančių tautinių bendrijų kultūrą ir švietimą. R</text:span><text:span text:style-name="T1026">aiškos formų ir mastų įvairovė rodo, kad Lietuvos kultūra atvira pasauliui, o pasaulio kultūra atvira Lietuvai.<text:s/></text:span></text:p>
      <text:p text:style-name="P1027"/>
      <text:p text:style-name="P1028">Silpnybės</text:p>
      <text:p text:style-name="P1029"/>
      <text:p text:style-name="P1030"><text:span text:style-name="T1031">92</text:span><text:span text:style-name="T1032">. Lietuvių kalbos kultūros raidos tempai ir kryptys neatsveria besiformuojančios informacinės visuomenės ir naujų komunikacij</text:span><text:span text:style-name="T1033">ų plėtros sąlygomis susidariusio kitų kalbų poveikio. Gerai neištirtas ir neatskleistas, nesusistemintas ir neapsaugotas kultūros paveldas. Įstatymai, lemiantys kultūros paveldo apsaugos politiką, tarp savęs nevisiškai suderinti. Per mažas ir gana neefekty</text:span><text:span text:style-name="T1034">vus valstybinis kultūros apskritai ir kultūros paveldo apsaugos ir tvarkymo finansavimas, pasenusi kultūros palaikymo, skleidimo, propagavimo infrastruktūra neužtikrina deramos kultūros savitumo apsaugos globalizacijos ir agresyviosios masinės kultūros rai</text:span><text:span text:style-name="T1035">škos plitimo sąlygomis.</text:span></text:p>
      <text:p text:style-name="P1036"/>
      <text:p text:style-name="P1037">Galimybės</text:p>
      <text:p text:style-name="P1038"/>
      <text:p text:style-name="P1039"><text:span text:style-name="T1040">93</text:span><text:span text:style-name="T1041">. Gyvybinga, savita ir atvira Lietuvos kultūra, praturtinanti Europos ir pasaulio kultūrą, leidžia išlaikyti didelį visuomeninį kultūrinės saviraiškos poreikį ir užtikrinti Lietuvos kultūros tapatumą. Teisinės bazė</text:span><text:span text:style-name="T1042">s tobulinimas, valstybės paramos efektyvumo didinimas, regioninės politikos įgyvendinimas užtikrina etninės kultūros raiškos galimybę. Kaimo turizmo plėtra skatina raiškesnį kultūros vertybių ir tradicijų tęstinumą, eksponavimą ir palaikymą. Kultūros pavel</text:span><text:span text:style-name="T1043">do įtraukimas į turizmo, rekreacijos plėtros, kraštovaizdžio formavimo programas ir projektus padeda spręsti jų apsaugos ir naudojimo problemas, sudaro geresnes lėšų pritraukimo galimybes. Lietuvos dalyvavimas įgyvendinant tarptautines kultūros programas s</text:span><text:span text:style-name="T1044">udaro sąlygas nacionalinę kultūrą pristatyti užsienyje. Kultūros paveldo apsaugos institucinės sistemos tobulinimas sudaro palankesnes sąlygas valstybinėms institucijoms, savivaldybėms, juridiniams ir fiziniams asmenims bendradarbiauti tvarkant kultūros pa</text:span><text:span text:style-name="T1045">veldo vertybes. Nevyriausybinių kultūros organizacijų plėtojimas leidžia formuoti visuomenės poreikius atitinkančią valstybės kultūros politiką.</text:span></text:p>
      <text:p text:style-name="P1046"/>
      <text:p text:style-name="P1047">Grėsmės</text:p>
      <text:p text:style-name="P1048"/>
      <text:p text:style-name="P1049"><text:span text:style-name="T1050">94</text:span><text:span text:style-name="T1051">. Globalizacijos, naujų komunikacijų plėtros, didesnio žmonių mobilumo sąlygomis kyla kultūrų n</text:span><text:span text:style-name="T1052">iveliacijos, etninės kultūros autentiškumo praradimo pavojus. Silpniau išreiškiamas Lietuvos kultūros tapatumas. Stiprėjančios urbanizacijos, nepalankių demografinių procesų kaime, gyvensenos kaitos veikiama gali sunykti istorinių etnografinių regionų kult</text:span><text:span text:style-name="T1053">ūra. Nepakankamas kultūros finansavimas, visuomenės, ypač jaunimo, švietimas ir informavimas apie Lietuvos kultūros paveldo savitumą ir reikšmę nesudarys sąlygų visuomenei aktyviai prisidėti prie Lietuvos kultūros kūrimo ir puoselėjimo, bus prarandamos nea</text:span><text:span text:style-name="T1054">psaugotos kultūros vertybės. ES kultūros politika skatina kultūrų įvairovę, tačiau Lietuvos valstybė vienintelė atsako už Lietuvos kultūros tapatumą, jos kultūros vertybių identifikavimą išsaugojimą, plėtrą ir sklaidą. Per menkas valstybės dėmesys kultūros</text:span><text:span text:style-name="T1055"><text:s/>savitumo ir tapatumo išsaugojimui negali būti kitaip kompensuojamas.</text:span></text:p>
      <text:p text:style-name="P1056"/>
      <text:p text:style-name="P1057">Regionų vystymasis</text:p>
      <text:p text:style-name="P1058"/>
      <text:p text:style-name="P1059">Stiprybės</text:p>
      <text:p text:style-name="P1060"/>
      <text:p text:style-name="P1061"><text:span text:style-name="T1062">95</text:span><text:span text:style-name="T1063">. Esamas tolygus miestų ir kitų gyvenamųjų vietovių pasiskirstymas šalies teritorijoje ir geras jų pasiekiamumas leidžia racionaliai išdėstyti ekonominį ir socialinį potencialą, sparčiau vystyti atsiliekančius regionus, mažinant jų plėtros netolygumus. Lie</text:span><text:span text:style-name="T1064">tuvos Respublikos regioninės plėtros įstatymas (Žin., 2000, Nr.<text:s/></text:span><text:a xlink:href="https://www.e-tar.lt/portal/lt/legalAct/TAR.7E8386C5AA76" office:target-frame-name="_blank" xlink:show="new"><text:span text:style-name="T1065">66-1987</text:span></text:a><text:span text:style-name="T1066">; 2002, Nr.<text:s/></text:span><text:a xlink:href="https://www.e-tar.lt/portal/lt/legalAct/TAR.98F43C3F0156" office:target-frame-name="_blank" xlink:show="new"><text:span text:style-name="T1067">123-5558</text:span></text:a><text:span text:style-name="T1068">) ir Li</text:span><text:span text:style-name="T1069">etuvos Respublikos teritorijos bendrasis planas sudaro gerą pagrindą vykdyti teritoriškai diferencijuotą nacionalinę regioninę politiką, gerinti atsiliekančių regionų ekonominę ir socialinę būklę ir drauge saugoti gamtos ir kultūros vertybes, racionaliai n</text:span><text:span text:style-name="T1070">audoti vietos išteklius. Dauguma gyvenamųjų vietovių turi užtektinai vidinių teritorinių vystymosi rezervų, tai leidžia sumažinti statybų skverbimąsi į gamtinę aplinką. Lietuvos ūkio (ekonomikos) plėtros iki 2015 metų ilgalaikėje strategijoje daug dėmesio<text:s/></text:span><text:span text:style-name="T1071">skirta regionų vystymosi netolygumo problemoms. Dalis savivaldybių parengusios ir įgyvendina Vietos darbotvarkes-21 (savivaldybių lygmens darnaus vystymosi projektus). Tokių savivaldybių daugėja.</text:span></text:p>
      <text:p text:style-name="P1072"/>
      <text:p text:style-name="P1073">Silpnybės</text:p>
      <text:p text:style-name="P1074"/>
      <text:p text:style-name="P1075"><text:span text:style-name="T1076">96</text:span><text:span text:style-name="T1077">. Pastarąjį dešimtmetį didžiuma investicij</text:span><text:span text:style-name="T1078">ų skirta labiausiai urbanizuotiems regionams, ypač jų centrams, šie regionai ekonominiu ir socialiniu požiūriu vystėsi sparčiausiai, todėl labai padidėjo regionų išsivystymo ir žmonių gerovės skirtumai. Lietuvoje atsirado nemažai probleminių teritorijų su<text:s/></text:span><text:span text:style-name="T1079">itin mažu užimtumu, išryškėjo jų depopuliacijos tendencijos. Tai dar labiau menkina regionų, kuriuose yra tokių teritorijų, ekonominio vystymosi galimybes. Didžiuma regionų neturi patvirtintų plėtros planų. Rengiant regionų plėtros planus, per mažai dėmesi</text:span><text:span text:style-name="T1080">o skiriama darnaus vystymosi nuostatų įgyvendinimui.<text:s/></text:span></text:p>
      <text:p text:style-name="P1081"/>
      <text:p text:style-name="P1082">Galimybės</text:p>
      <text:p text:style-name="P1083"/>
      <text:p text:style-name="P1084"><text:span text:style-name="T1085">97</text:span><text:span text:style-name="T1086">. Nuoseklus teritorijos administracinės reformos vykdymas, valdymo decentralizavimas leis tinkamai vykdyti regioninę politiką, mažinti regionų vystymosi netolygumus. ES pagalba<text:s/></text:span><text:span text:style-name="T1087">padidins atsiliekančių regionų vystymosi galimybes ir sudarys sąlygas mažinti socialinius ir ekonominius Lietuvos regionų skirtumus. Teritorijų planavimo darbų plėtojimas leis sulaukti daugiau investicijų ir užtikrins darnų regionų ir gyvenamųjų vietovių v</text:span><text:span text:style-name="T1088">ystymąsi. Racionalus teritorijų naudojimas gamybos, paslaugų objektams ir būstams statyti, jų daugiafunkciškumo didinimas leis sumažinti švytuoklinę migraciją, sudarys spartesnio socialinio vystymosi ir oro taršos mažinimo sąlygas. Regionams ir savivaldybė</text:span><text:span text:style-name="T1089">ms skyrus daugiau lėšų, susidarys galimybė efektyviau spręsti vietines ekonomikos, socialines ir aplinkos problemas.</text:span></text:p>
      <text:p text:style-name="P1090"/>
      <text:p text:style-name="P1091">Grėsmės</text:p>
      <text:p text:style-name="P1092"/>
      <text:p text:style-name="P1093"><text:span text:style-name="T1094">98</text:span><text:span text:style-name="T1095">. Dėl centrinių valdymo institucijų pasipriešinimo regionams nebus priskirta pakankamai valdymo funkcijų, investicijos ir E</text:span><text:span text:style-name="T1096">S struktūrinių fondų parama daugiausia eis į labiausiai išsivysčiusius regionus. Tai dar labiau padidins regionų vystymosi netolygumą. Ekonomikai augant tik labiausiai urbanizuotuose regionuose ir jų centruose, blogės šių regionų ir miestų aplinkos būklė.<text:s/></text:span><text:span text:style-name="T1097">Regionų darnaus vystymosi politikai neįgavus reikiamo masto, laiku neišugdžius regionų gebėjimų naudotis ES paramos fondais ir nenukreipus užtektinai investicijų ir ES paramos į problemines teritorijas, liks didelių ekonominės ir socialinės stagnacijos ir<text:s/></text:span><text:span text:style-name="T1098">ekologinio nestabilumo zonų, ryškės netolygumo ir gyvenamųjų vietovių tinklo sunykimo tendencijos, bus deformuotas istoriškai susiformavęs tolygus Lietuvos miestų ir kitų gyvenamųjų vietovių tinklas, didės švytuoklinė migracija, neigiamas poveikis aplinkai</text:span><text:span text:style-name="T1099">.</text:span></text:p>
      <text:p text:style-name="P1100"/>
      <text:p text:style-name="P1101"><text:span text:style-name="T1102">IV</text:span><text:span text:style-name="T1103">.<text:s/></text:span><text:span text:style-name="T1104">DARNAUS VYSTYMOSI VIZIJA IR VALSTYBĖS MISIJA</text:span></text:p>
      <text:p text:style-name="P1105"/>
      <text:p text:style-name="P1106"><text:span text:style-name="T1107">99</text:span><text:span text:style-name="T1108">. Šiame skyriuje pateikiamas apibendrintas Lietuvos ateities paveikslas, aptariami tie būsimieji pokyčiai ir juos lemiantys veiksniai, kurie atspindi šios Strategijos įgyvendinimo rezultatu</text:span><text:span text:style-name="T1109">s. Kuriant bendrąją ir pavienių darnaus vystymosi komponentų (aplinkos apsaugos, ekonominio, socialinio vystymosi) viziją, daugiausia dėmesio skirta šios Strategijos įgyvendinimo pabaigai – 2020 metams.</text:span></text:p>
      <text:p text:style-name="P1110"><text:span text:style-name="T1111">100</text:span><text:span text:style-name="T1112">. Ši strategija gali būti sėkmingai įgyvendint</text:span><text:span text:style-name="T1113">a tik tada, kai jos idėjas supras ir palaikys visa visuomenė, tačiau valstybės institucijų vaidmuo čia ypač svarbus. Valstybės misija nusako pagrindines valstybės tikslines nuostatas ir veiksmus įgyvendinant šią Strategiją. Darnaus vystymosi vizija ir vals</text:span><text:span text:style-name="T1114">tybės misija glaudžiai susiję, bet valstybės misija konkrečiau atspindi bendruosius valstybės tikslus ir veiksmus įgyvendinant pagrindines vizijos nuostatas. Darnaus vystymosi tikslai pateikti skyriuje „Darnaus vystymosi tikslai, uždaviniai ir priemonės“.</text:span></text:p>
      <text:p text:style-name="P1115"/>
      <text:p text:style-name="P1116"><text:span text:style-name="T1117">Darnaus vystymosi vizija</text:span></text:p>
      <text:p text:style-name="P1118"/>
      <text:p text:style-name="P1119"><text:span text:style-name="T1120">101</text:span><text:span text:style-name="T1121">. Lietuva – visateisė ir lygiavertė ES narė, išsaugojusi kultūros savitumą ir sėkmingai prisitaikiusi prie globalizacijos sąlygų, nuosekliai įgyvendinanti darnaus vystymosi politiką, užtikrinančią sveiką aplinką, tinkamą</text:span><text:span text:style-name="T1122"><text:s/>gamtos ir intelektualinių išteklių naudojimą, nuosaikų, bet stabilų ekonomikos augimą, visuotinę visuomenės gerovę ir patikimas socialines garantijas. Pagal pagrindinius ekonominius ir socialinius rodiklius iki 2020 metų Lietuva bus pasiekusi esamą ES val</text:span><text:span text:style-name="T1123">stybių vidurkį, o pagal aplinkos kokybės rodiklius vykdys visus ES normatyvus ir laikysis tarptautinių konvencijų, ribojančių aplinkos taršą ir poveikį pasaulio klimatui, reikalavimų.</text:span></text:p>
      <text:p text:style-name="P1124"><text:span text:style-name="T1125">102</text:span><text:span text:style-name="T1126">. Aplinkos būklė Lietuvoje, nors ir gana sparčiai augant ekonomik</text:span><text:span text:style-name="T1127">ai, atitiks ES standartus. Įvairiose gamybos ir paslaugų srityse diegiant naujausias, efektyviai naudojančias išteklius ir mažesnį neigiamą poveikį aplinkai darančias technologijas, švaresnės gamybos metodus, aplinkos tarša nebus susijusi su ekonominiu aug</text:span><text:span text:style-name="T1128">imu ir didės nepalyginti lėčiau nei gamyba. Lietuva vykdys visus tarptautinius įsipareigojimus dėl pasaulio klimato kaitos ir aplinkos taršos. Modernizuota transporto sistema, intensyvi visuomeninio transporto ir multimodalinių transporto sistemų plėtra, š</text:span><text:span text:style-name="T1129">iuolaikiška aplinkos monitoringo sistema užtikrins gerą oro kokybę net didžiausiuose Lietuvos miestuose. Modernizuoti vandens tiekimo, nuotekų valymo tinklai ir įrenginiai, vandens išteklių valdymas baseininiu principu užtikrins gerą gyventojams tiekiamo v</text:span><text:span text:style-name="T1130">andens kokybę ir minimalų neigiamą poveikį atviriems vandens telkiniams, kurių vandens kokybė labai pagerės. Sukurta regioninė atliekų tvarkymo sistema, pirminis atliekų rūšiavimas labai sumažins atliekų srautus į sąvartynus, padidins antrinį jų perdirbimą</text:span><text:span text:style-name="T1131">. Vykstant savaiminei renatūralizacijai ir tikslingam Lietuvos miškingumo, kitų daugiametės augalijos plotų didėjimui, saugomų teritorijų ir gamtinio karkaso racionaliai plėtrai ir integravimui į tarptautinius ekologinius tinklus, bus apsaugota kraštovaizd</text:span><text:span text:style-name="T1132">žio ir biologinė įvairovė, sulėtės dirvožemio erozija, padidės ekologinis teritorijų stabilumas.<text:s/></text:span></text:p>
      <text:p text:style-name="P1133"><text:span text:style-name="T1134">103</text:span><text:span text:style-name="T1135">. Gamtos ištekliai bus gerai saugomi, daug racionaliau ir efektyviau naudojami. Išteklių naudojimo didėjimas nebus susijęs su ekonomikos augimu, didės<text:s/></text:span><text:span text:style-name="T1136">daug lėčiau negu gamyba ir paslaugos. Išaugs vietinių ir ypač atsinaujinančiųjų išteklių svarba, bus sudaromos jų atsikūrimo sąlygos. Atsigavus statyboms ir statybų pramonei, atsigaus ir gana gausių vietinių mineralinių išteklių gavyba ir naudojimas. Uždar</text:span><text:span text:style-name="T1137">ius Ignalinos AE, vis daugiau bus naudojama vietinių biologinių energijos išteklių (vėjo, saulės, geoterminės energijos ir kt.). Šie ištekliai sudarys vis didesnę pirminės energijos dalį. Nemažą dalį transporto energijos poreikių tenkins biologiniai degala</text:span><text:span text:style-name="T1138">i, gaminami iš žemės ūkio produkcijos, biodyzelinas ir bioetanolis. Daugiau bus importuojama švariausio organinio kuro – gamtinių dujų, transportas naudos daugiau suskystintų dujų. Vis daugiau bus naudojama rekreacinių išteklių – plėsis kaimo turizmas, šio</text:span><text:span text:style-name="T1139">s veiklos poveikis aplinkai neviršys teritorijų ekologinio talpumo normų.</text:span></text:p>
      <text:p text:style-name="P1140"><text:span text:style-name="T1141">104</text:span><text:span text:style-name="T1142">. Nuosaikus ir stabilus ekonomikos augimas leis iki 2020 metų Lietuvos BVP padidinti 2,5-3 kartus, ir pagal BVP vienam gyventojui Lietuva pasieks esamą ES vidurkį. Iki šio<text:s/></text:span><text:span text:style-name="T1143">dešimtmečio pabaigos Lietuva taps Europos valiutų sąjungos nare. Tai užtikrins jos makroekonominį stabilumą. Mokslu ir žiniomis, naujausiomis mažiau aplinką teršiančiomis technologijomis pagrįsta gamyba laiduos sėkmingą ekonomikos vystymąsi ir integraciją<text:s/></text:span><text:span text:style-name="T1144">į Europos susisiekimo, ryšių ir energetikos infrastruktūras. Ryšių ir informatikos sektorius vyraus ir skatins kitų ūkio šakų vystymąsi. Pramonėje sparčiausiai vystysis smulkus ir vidutinis verslas, daugiau bus naudojama vietinių ir atsinaujinančiųjų ištek</text:span><text:span text:style-name="T1145">lių, plėsis antrinis perdirbimas. Bus sukurta reikiamų pajėgumų transporto degalų (biodyzelino, bioetanolio) gamybos iš biologinių išteklių pramonė. Modernizuotas autokelių, geležinkelių tinklas, Klaipėdos uostas, atnaujintas transporto priemonių parkas le</text:span><text:span text:style-name="T1146">is kompleksiškai spręsti regionų ir šalies susisiekimo problemas, mažinti transporto neigiamą poveikį aplinkai. Pagal Lietuvos Respublikos teritorijos bendrojo plano nuostatas suformuotas hierarchinis policentrinis gyvenamųjų vietovių tinklas visiems regio</text:span><text:span text:style-name="T1147">nams užtikrins palankias aplinkosaugos, ekonominio ir socialinio vystymosi, žmonių gyvenimo sąlygas. Plėtojant ekologinį žemės ūkį, modernizuojant tradicines žemės ūkio šakas ir saikingiau negu daugelyje ES valstybių naudojant chemines medžiagas, žemės ūki</text:span><text:span text:style-name="T1148">s mažiau terš aplinką, gamins sveikus maisto produktus, taps konkurencingas ir sėkmingai skverbsis į Europos ir pasaulio rinkas. Lanksti ekonominius, aplinkosaugos ir socialinius siekius derinanti mokesčių ir kitų ekonominių svertų sistema sudarys palankia</text:span><text:span text:style-name="T1149">s darnaus Lietuvos vystymosi sąlygas.</text:span></text:p>
      <text:p text:style-name="P1150"><text:span text:style-name="T1151">105</text:span><text:span text:style-name="T1152">. Pagal socialinius ir gyventojų sveikatos rodiklius Lietuva pasieks esamą ES valstybių vidurkį. Lietuvai, kaip ir visai Europai, bus labai opi gyventojų senėjimo problema. Tačiau gerėjant gyvenimui pamažu pradė</text:span><text:span text:style-name="T1153">s didėti gimstamumas ir gyventojų prieaugis taps teigiamas. Sumažės jaunimo emigracija ir nemažai išvykusio į užsienį jaunimo sugrįš į Lietuvą. Vykdant tikslingą probleminių teritorijų vystymosi skatinimo politiką, regioniniai vystymosi skirtumai labai sum</text:span><text:span text:style-name="T1154">ažės ir visiems gyventojams bus užtikrintas aukštas užimtumo ir gyvenimo lygis, gera sveikatos apsauga, bus sustabdyta atsilikusių rajonų depopuliacija. Visi strateginiai, ūkinės veiklos, teritorijų planavimo sprendimai bus priimami atsižvelgiant į poveiki</text:span><text:span text:style-name="T1155">o aplinkai ir sveikatai vertinimo rezultatus. Bus sudarytos sąlygos šalinti sveikatos netolygumus, gerinti sveikatos priežiūros prieinamumą ir paslaugų kokybę. Pagerėjus visuomenės informavimui ir dalyvavimui, gyventojai labiau saugos ir stiprins savo svei</text:span><text:span text:style-name="T1156">katą. Šiuolaikiška švietimo sistema užtikrins ES lygį atitinkantį išsilavinimą, suformuos aktyvių ir atsakingų piliečių visuomenę, kurie aktyviai dalyvaus priimant savivaldybėms ir valstybei svarbius sprendimus. Dėl pagerėjusių darbo sąlygų, gyvenimo lygio</text:span><text:span text:style-name="T1157"><text:s/>ir sveikatos apsaugos gyvenimo trukmė pailgės iki ES vidurkio. Geras pensinis aprūpinimas bus užtikrinamas derinant einamąjį ir kaupiamąjį finansavimą. Didžiumai gyventojų bus užtikrinta galimybė dirbti ir užsidirbti, o socialinė parama skiriama tik jos t</text:span><text:span text:style-name="T1158">ikrai reikalingiems asmenims. Daug dėmesio bus skiriama negalios, skurdo, socialinės atskirties prevencijai, pašalintas kraštutinis skurdas. Bus sukurta racionali ir visiems prieinama apsirūpinimo būstu, jo gerinimo ir energetinio efektyvumo didinimo siste</text:span><text:span text:style-name="T1159">ma. Ypač bus rūpinamasi Lietuvos, jos etninių regionų ir tautinių mažumų kultūros savitumo išsaugojimu ir puoselėjimu.</text:span></text:p>
      <text:p text:style-name="P1160"><text:span text:style-name="T1161">106</text:span><text:span text:style-name="T1162">. Materialinėms kultūros vertybėms saugoti ir tvarkyti valstybė skirs užtektinai išteklių, tai leis atgaivinti ir išsaugoti ateiti</text:span><text:span text:style-name="T1163">es kartoms vertingą istorinį paveldą. Kultūros vertybių apsauga ir tvarkymas taps sudėtine šalies teritorijų planavimo ir kitų valstybės programų dalimi.</text:span></text:p>
      <text:p text:style-name="P1164"><text:span text:style-name="T1165">107</text:span><text:span text:style-name="T1166">. Regionų darnaus vystymosi srityje aktyvi valstybės regioninė politika skatins tolygesnį Lietu</text:span><text:span text:style-name="T1167">vos regionų vystymąsi. Kryptingai skatinant probleminių teritorijų vystymąsi, žymiai sumažės regionų išsivystymo skirtumų ir visiems gyventojams bus užtikrintas aukštas užimtumo ir gyvenimo lygis, gera sveikatos apsauga, sveika aplinka. Pagal partnerystės<text:s/></text:span><text:span text:style-name="T1168">principą racionaliai bendradarbiaus valstybės, regioninės institucijos, savivaldybės ir visuomenė. Visos savivaldybės sėkmingai įgyvendins Vietos darbotvarkių-21 projektus. Kryptingai vykdoma valstybės regioninė politika sustiprins silpnąsias gyvenamųjų vi</text:span><text:span text:style-name="T1169">etovių tinklo grandis, padės sukurti optimalų regioninių ir vietinių centrų tinklą, plėtoti savivaldos sistemą. Kaimiškuosiuose regionuose bus sėkmingai reformuota žemės ūkio gamyba, skatinama kurti naujus verslus ir paslaugas, plėtoti kaimo turizmą, labai</text:span><text:span text:style-name="T1170"><text:s/>sumažės šių regionų depopuliacija.</text:span></text:p>
      <text:p text:style-name="P1171"/>
      <text:p text:style-name="P1172"><text:span text:style-name="T1173">Valstybės misija</text:span></text:p>
      <text:p text:style-name="P1174"/>
      <text:p text:style-name="P1175"><text:span text:style-name="T1176">108</text:span><text:span text:style-name="T1177">. Svarbiausias valstybės uždavinys įgyvendinant šią Strategiją – koordinuoti ir derinti pagrindinių darnaus vystymosi komponentų (aplinkos, ekonomikos ir socialinės srities) ir jų šakų vysty</text:span><text:span text:style-name="T1178">mąsi, sudaryti galimybę visiems visuomenės sluoksniams aktyviai dalyvauti darnaus vystymosi procese ir naudotis bendromis pastangomis padarytos pažangos rezultatais, užtikrinti tarptautinių, valstybinių, regioninių, vietinių trumpalaikių ir ilgalaikių inte</text:span><text:span text:style-name="T1179">resų suderinamumą ir pagrindinių darnaus vystymosi nuostatų įgyvendinimą laiku visose gyvenimo srityse.<text:s/></text:span></text:p>
      <text:p text:style-name="P1180"><text:span text:style-name="T1181">109</text:span><text:span text:style-name="T1182">. Kadangi darnaus vystymosi koncepcija jau tapo išsivysčiusių valstybių vystymosi ideologiniu pagrindu, sėkminga Lietuvos integracija į ES, kita</text:span><text:span text:style-name="T1183">s euroatlantines struktūras ir pasaulines organizacijas labai priklausys nuo Lietuvos pažangos įgyvendinant pagrindines darnaus vystymosi nuostatas.</text:span></text:p>
      <text:p text:style-name="P1184"><text:span text:style-name="T1185">110</text:span><text:span text:style-name="T1186">. Šiai Strategijai įgyvendinti valstybė turi imtis įvairių teisinių, ekonominių ir organizacinių pri</text:span><text:span text:style-name="T1187">emonių, pasitelkti valstybės ir visuomenines institucijas. Kai kuriose Europos valstybėse jau padarytos konstitucinės pataisos arba priimti konstituciniai įstatymai, įteisinantys pagrindinius darnaus vystymosi principus pačiu aukščiausiu juridiniu lygiu. N</text:span><text:span text:style-name="T1188">orint užtikrinti valstybės politikos pastovumą ir perimamumą darnaus vystymosi požiūriu, pagrindinės darnaus vystymosi nuostatos turėtų būti juridiškai įteisintos ne tik šioje Strategijoje, bet įtraukiamos į sektorių planus, programas, regionų ir savivaldy</text:span><text:span text:style-name="T1189">bių planavimo dokumentus, kitus šios srities teisės aktus.<text:s/></text:span></text:p>
      <text:p text:style-name="P1190"><text:span text:style-name="T1191">111</text:span><text:span text:style-name="T1192">. Aplinkosaugos srityje valstybė turi kontroliuoti ir reguliuoti poveikį aplinkai ir raginti ūkio subjektus bei valstybės institucijas vykdyti neigiamo poveikio aplinkai ir žmonių sveikatai</text:span><text:span text:style-name="T1193"><text:s/>prevenciją, užuot kovojus su neigiamomis poveikio pasekmėmis. Nuoseklus ES direktyvų ir nacionalinių įstatymų, reglamentuojančių poveikį aplinkai ir žmogaus sveikatai, įgyvendinimas, gamintojų atsakomybės už aplinkos taršą didinimas – vienas svarbiausių v</text:span><text:span text:style-name="T1194">alstybės uždavinių. Rengiantis uždaryti Ignalinos AE, už ūkio plėtrą ir aplinkosaugą atsakingos institucijos turi užtikrinti, kad šiluminės elektrinės būtų laiku pasirengusios aprūpinti Lietuvą elektros energija, minimaliai padidinusios teršalų emisiją į o</text:span><text:span text:style-name="T1195">rą. Labai svarbu efektyviai naudoti valstybės lėšas ir ES paramą vandens tiekimo ir nuotekų infrastruktūrai modernizuoti, baseininiu principu pagrįstai vandens išteklių valdymo sistemai ir šiuolaikiškai atliekų tvarkymo sistemai sukurti. Lietuvos miškingum</text:span><text:span text:style-name="T1196">o didinimo programos parengimas ir įgyvendinimas leis ne tik geriau naudoti neproduktyvią žemės ūkio paskirties žemę, bet ir papildyti trūkstamus gamtinio karkaso elementus, taip pat sukūrus reikiamas jungtis lengviau integruoti Lietuvos saugomų teritorijų</text:span><text:span text:style-name="T1197"><text:s/>sistemą į Europos ekologinius tinklus.</text:span></text:p>
      <text:p text:style-name="P1198"><text:span text:style-name="T1199">112</text:span><text:span text:style-name="T1200">. Juridinėmis ir ekonominėmis priemonėmis valstybė turi užtikrinti kuo geresnę gamtos išteklių apsaugą, efektyvesnį ir taupesnį jų naudojimą. Mokesčiai už išteklius turi būti pertvarkyti taip, kad jų dydis pri</text:span><text:span text:style-name="T1201">klausytų ne tik nuo sunaudotų išteklių kiekio, bet ir naudojimo efektyvumo. Valstybė turi visokeriopai remti kuo platesnį vietinių atsinaujinančiųjų išteklių naudojimą ir antrinį atliekų perdirbimą. Savivaldybėms turi būti suteikta daugiau teisių disponuot</text:span><text:span text:style-name="T1202">i jų teritorijoje esančiais gamtos ištekliais. Itin daug dėmesio turės būti skiriama efektyvesniam energijos išteklių naudojimui. Vietiniai atsinaujinantieji biologiniai ištekliai turi patenkinti iki 15 procentų Lietuvos kuro poreikių. Turi būti sukurta re</text:span><text:span text:style-name="T1203">ikiama juridinė bazė ir teikiama visokeriopa parama energetiniam žemės ūkiui vystyti, perdirbamajai pramonei sukurti. Tai sudarys galimybes panašią dalį transportui reikalingų degalų poreikių patenkinti gaminant biodyzeliną ir bioetanolį. Kaip rodo kitų va</text:span><text:span text:style-name="T1204">lstybių patirtis, platesnį alternatyvių energijos šaltinių (biokuro, vėjo, hidroenergijos ir panašiai) naudojimą labiausiai stabdo naftos produktus gaminančių ir jais prekiaujančių įmonių lobistinė veikla. Valstybė neatidėliotinai turi sureguliuoti teisini</text:span><text:span text:style-name="T1205">us ir ekonominius alternatyvios energijos gamybos ir realizavimo klausimus.<text:s/></text:span></text:p>
      <text:p text:style-name="P1206"><text:span text:style-name="T1207">113</text:span><text:span text:style-name="T1208">. Ekonomikos srityje valstybė turi juridinėmis ir ekonominėmis priemonėmis skatinti darnų įvairių ūkio šakų vystymąsi, mažinti tarpžinybinius barjerus. Optimalus valstybės<text:s/></text:span><text:span text:style-name="T1209">lėšų ir ES teikiamos paramos paskirstymas atsižvelgiant į darnaus vystymosi nuostatas – vienas iš svarbiausių valstybės uždavinių. Investicijos ir ekonominė parama turi būti skirtos ne tik ekonominiam gamybos efektyvumui didinti ir kiekybinei plėtrai užtik</text:span><text:span text:style-name="T1210">rinti, bet ir gamybos ekoefektyvumui didinti, mažesniam neigiamam poveikiui aplinkai ir žmonių sveikatai užtikrinti. Turi būti remiamos įvairių gamybos sričių įmonės ir ūkiai, diegiantys naujausias, efektyviai ir taupiai naudojančias išteklius, mažesnį nei</text:span><text:span text:style-name="T1211">giamą poveikį aplinkai darančias technologijas, švaresnės gamybos metodus. Ypač turi būti skatinama ekologinių ūkių plėtra. Antrinio žaliavų perdirbimo skatinimas ir perdirbimo pajėgumų kūrimas turi būti vienas iš svarbesnių pramonės vystymo uždavinių. Did</text:span><text:span text:style-name="T1212">žiausia tiesioginė ir netiesioginė parama turi būti skirta mokslu ir žiniomis pagrįstoms, mažesnį neigiamą poveikį aplinkai darančioms gamybos ir paslaugų šakoms, multimodalinių logistikos centrų ir technologinių parkų steigimui. Namų ūkio sektoriuje ypač<text:s/></text:span><text:span text:style-name="T1213">daug dėmesio turi būti skirta energetinio jo efektyvumo didinimui, būstų ir namų ūkio infrastruktūros atnaujinimui. Atvykstančiojo ir visų pirma kaimo turizmo plėtrai taip pat turi būti nuolat skiriamas dėmesys. Mokesčių politika palaipsniui irgi turi būti</text:span><text:span text:style-name="T1214"><text:s/>pertvarkyta – nuo mokesčių už naudą (pajamas, pelną ir kitką) pereita prie mokesčių už žalą (aplinkos taršą, neefektyvų išteklių naudojimą ir panašiai), kuo plačiau taikant atsakomybės (teršėjas moka) principą.</text:span></text:p>
      <text:p text:style-name="P1215"><text:span text:style-name="T1216">114</text:span><text:span text:style-name="T1217">. Socialinėje srityje valstybė turi k</text:span><text:span text:style-name="T1218">iekvienam šalies gyventojui, norinčiam ir galinčiam dirbti, sudaryti galimybes savo darbu užsitikrinti tinkamą gyvenimo lygį. Turi būti įgyvendinama aktyvi užimtumo politika – plėtojama visiems prieinama nuolatinio mokymosi sistema, tai užtikrintų kintanči</text:span><text:span text:style-name="T1219">os darbo rinkos poreikius atitinkančią darbo jėgos kvalifikaciją, sudarytų sąlygas išlaikyti stabilų didelį užimtumą. Bendradarbiaujant su socialiniais partneriais, turi būti įgyvendinama tokia valstybės socialinė politika, kuri aprėptų visus šalies gyvent</text:span><text:span text:style-name="T1220">ojus, užtikrintų tikslingą socialinę apsaugą nuo svarbiausių socialinės rizikos veiksnių ir skatintų ekonominį aktyvumą, socialinę paramą teikiant tik jos tikrai reikalingiems asmenims, skiriant daugiausia dėmesio skurdo ir socialinės atskirties prevencija</text:span><text:span text:style-name="T1221">i. Pensijų reforma turi sudaryti galimybes tinkamai derinti einamąjį ir kaupiamąjį finansavimą ir užtikrinti pasiturimą senatvę. Įgyvendinti Būsto programą ir sudaryti sąlygas apsirūpinti patogiais, energetiškai efektyviais būstais – svarbus valstybės užda</text:span><text:span text:style-name="T1222">vinys. Visuomenės sveikatos srityje valstybė turi reguliuoti ir kontroliuoti poveikį visuomenės sveikatai, užtikrinti, kad priimant įvairių lygių sprendimus visose veiklos srityse būtų atsižvelgiama į sveikatos interesus. Valstybė turėtų nuosekliai skatint</text:span><text:span text:style-name="T1223">i veiklą, padedančią saugoti ir stiprinti visuomenės sveikatą, drausti ir riboti sveikatai kenksmingą veiklą, užtikrinti žalos visuomenės sveikatai atlyginimą, remti profilaktikos programų įgyvendinimą. Mokslas ir švietimas turi išties tapti vienu iš valst</text:span><text:span text:style-name="T1224">ybės vystymosi prioritetų. Visiems Lietuvos piliečiams turi būti užtikrinta galimybė siekti norimo išsilavinimo. Pilietinio aktyvumo ugdymas, aplinkosauginis švietimas, aplinkai ir sveikatai palankaus gyvenimo būdo propagavimas turi užimti deramą vietą vis</text:span><text:span text:style-name="T1225">ose švietimo pakopose. Mokslo ir jo laimėjimų taikymas gyvenime, žinių visuomenės kūrimas, naujų ir mažesnį neigiamą poveikį aplinkai darančių technologijų kūrimas ir diegimas irgi turi būti valstybės prioritetas. Spartėjant eurointegracijos ir globalizaci</text:span><text:span text:style-name="T1226">jos procesams, Lietuvos kultūros savitumo išsaugojimas ir puoselėjimas bei valstybės istorinio tęstinumo užtikrinimas yra svarbus valstybės uždavinys.</text:span></text:p>
      <text:p text:style-name="P1227"><text:span text:style-name="T1228">115</text:span><text:span text:style-name="T1229">. Valstybė turi rūpintis istoriniu kultūros paveldu, šiuo tikslu tobulinti kultūros vertybių apsau</text:span><text:span text:style-name="T1230">gos ir tvarkymo teisinę bazę, institucinę sistemą, sudaryti palankias sąlygas investuoti į kultūros paveldo apsaugą ir naudojimą. Daug dėmesio valstybė turi skirti kaimo tradicijų ir paveldo atgaivinimui ir išsaugojimui.<text:s/></text:span></text:p>
      <text:p text:style-name="P1231"><text:span text:style-name="T1232">116</text:span><text:span text:style-name="T1233">. Regionų darnaus vystymosi</text:span><text:span text:style-name="T1234"><text:s/>srityje valstybė turi užtikrinti tolygų visų regionų vystymąsi, kad sumažėtų regionų ekonominio išsivystymo ir gyventojų gerovės skirtumai ir būtų išsaugotas jų savitumas. Turi būti toliau vykdoma teritorijos administracinio valdymo reforma, ugdomi region</text:span><text:span text:style-name="T1235">inių ir vietos institucijų gebėjimai kuo tinkamiau naudotis narystės ES teikiamomis galimybėmis. Valstybė teisinėmis, administracinėmis ir ekonominėmis priemonėmis turi remti regioninių ir vietos centrų vystymąsi, stiprinti nacionalinę teritorijų planavimo</text:span><text:span text:style-name="T1236"><text:s/>sistemą. Savivaldybių stiprinimas ir plėtojimas, parama Vietos darbotvarkėms-21 įgyvendinti, partnerystės su įvairiomis visuomenės grupėmis ir institucijomis stiprinimas taip pat svarbus valstybės uždavinys.<text:s/></text:span></text:p>
      <text:p text:style-name="P1237"/>
      <text:p text:style-name="P1238"><text:span text:style-name="T1239">V</text:span><text:span text:style-name="T1240">. DARNAUS VYSTYMOSI TIKSLAI, UŽDAVIN</text:span><text:span text:style-name="T1241">IAI IR JŲ ĮGYVENDINIMO</text:span></text:p>
      <text:p text:style-name="P1242"><text:span text:style-name="T1243">PRIEMONĖS</text:span></text:p>
      <text:p text:style-name="P1244"/>
      <text:p text:style-name="P1245"><text:span text:style-name="T1246">117</text:span><text:span text:style-name="T1247">. Lietuvos darnaus vystymosi strateginiai tikslai ir uždaviniai numatyti atsižvelgiant į šios Strategijos I skyriuje pateiktus darnaus vystymosi prioritetus. Bendrasis darnaus vystymosi strateginis tikslas – suderin</text:span><text:span text:style-name="T1248">ti aplinkosaugos, ekonominio ir socialinio vystymosi interesus, užtikrinti švarią ir sveiką aplinką, efektyvų gamtos išteklių naudojimą, visuotinę ekonominę visuomenės gerovę, stiprias socialines garantijas ir per Strategijos įgyvendinimo laikotarpį (iki 2</text:span><text:span text:style-name="T1249">020 metų) pagal ekonominius, socialinius ir gamtos išteklių naudojimo efektyvumo rodiklius pasiekti esamą ES valstybių vidurkį, o pagal aplinkos taršos rodiklius neviršyti ES leistinų normatyvų, įgyvendinti tarptautinių konvencijų, ribojančių aplinkos tarš</text:span><text:span text:style-name="T1250">ą ir poveikį į pasaulio klimatui, reikalavimus.</text:span></text:p>
      <text:p text:style-name="P1251"><text:span text:style-name="T1252">118</text:span><text:span text:style-name="T1253">. Numatyti trumpalaikiai, vidutinės trukmės ir ilgalaikiai strateginiai tikslai. Atsižvelgiant į tai, kad šios Strategijos įgyvendinimo laikotarpiu Lietuvos vystymąsi labiausiai veiks integracija į ES,</text:span><text:span text:style-name="T1254"><text:s/>nurodytųjų tikslų įgyvendinimo laikas derinamas su pagrindiniais integracijos etapais: trumpalaikiai tikslai apima laikotarpį iki stojimo į ES ir pirmuosius narystės metus (2005 metai), vidutinės trukmės tikslai – iki baigsis dauguma stojimo į ES pereinam</text:span><text:span text:style-name="T1255">ųjų laikotarpių (2010 metai), ilgalaikiai tikslai – iki šios Strategijos įgyvendinimo pabaigos (2020 metai).<text:s/></text:span></text:p>
      <text:p text:style-name="P1256"><text:span text:style-name="T1257">119</text:span><text:span text:style-name="T1258">. Atsižvelgiant į bendrąjį strateginį tikslą, ilgalaikiai ekonominio ir socialinio vystymosi tikslai ir uždaviniai daugiausia buvo siejami su esamais šių sektorių ES rodikliais. Kadangi tiesioginiai poveikio aplinkai ir aplinkos kokybės rodikliai (išmetimų</text:span><text:span text:style-name="T1259"><text:s/>į orą kiekis ploto vienetui ar vienam gyventojui, miestų oro kokybė, atliekų kiekis vienam gyventojui ir panašiai) ES valstybėse dažniausiai prastesni negu Lietuvoje, ilgalaikiai aplinkosaugos tikslai daugiausia siejami su ES valstybių ekologinio efektyvu</text:span><text:span text:style-name="T1260">mo rodikliais (energijos ir gamtos išteklių sąnaudos BVP vienetui, išmetimų į orą, gamybinių nuotekų ar atliekų kiekis BVP vienetui ir panašiai).<text:s/></text:span></text:p>
      <text:p text:style-name="P1261"><text:span text:style-name="T1262">120</text:span><text:span text:style-name="T1263">. Atsižvelgiant į siekį, kol bus įgyvendinama ši Strategija, pagal ekologinio efektyvumo rodiklius pas</text:span><text:span text:style-name="T1264">iekti esamą ES valstybių vidurkį, įvairių ūkio šakų ekologinį efektyvumą numatoma vidutiniškai padidinti apie 2 kartus – pasiekti, kad gamtos išteklių naudojimas didėtų dvigubai lėčiau negu gamyba ir paslaugos.<text:s/></text:span></text:p>
      <text:p text:style-name="P1265"><text:span text:style-name="T1266">121</text:span><text:span text:style-name="T1267">. Šios Strategijos įgyvendinimo priem</text:span><text:span text:style-name="T1268">onės nuosekliai orientuotos į strateginių tikslų ir uždavinių įgyvendinimą. Kaip ir tikslai ir uždaviniai šios Strategijos įgyvendinimo priemonės suskirstytos į 3 pagrindines grupes – trumpalaikių tikslų ir uždavinių įgyvendinimo priemonės (iki 2005 metų),</text:span><text:span text:style-name="T1269"><text:s/>vidutinės trukmės tikslų ir uždavinių įgyvendinimo priemonės (iki 2010 metų) ir ilgalaikių tikslų ir uždavinių įgyvendinimo priemonės – iki ši Strategija bus baigta įgyvendinti (2020 metai). Dalis ilgalaikių tikslų ir uždavinių įgyvendinimo priemonių, be<text:s/></text:span><text:span text:style-name="T1270">abejo, bus aktualios ir baigus šią Strategiją įgyvendinti.<text:s/></text:span></text:p>
      <text:p text:style-name="P1271"><text:span text:style-name="T1272">122</text:span><text:span text:style-name="T1273">. Laikantis lankstumo principo, atsižvelgiant į pasiektus rezultatus, naujus tikslus ir uždavinius, prioritetinės šios Strategijos įgyvendinimo priemonės turėtų būti tikslinamos.<text:s/></text:span></text:p>
      <text:p text:style-name="P1274"><text:span text:style-name="T1275">123</text:span><text:span text:style-name="T1276">.<text:s/></text:span><text:span text:style-name="T1277">Laikantis vadovavimo (lyderystės) principo ir siekiant užtikrinti kvalifikuotą, kryptingą ir efektyvią šios Strategijos įgyvendinimo vadybą, daug dėmesio skirta institucinių gebėjimų ugdymui. Siekiant geriau valdyti darnaus vystymosi procesą pagal subsidia</text:span><text:span text:style-name="T1278">rumo principą, regionų vystymosi srityje numatytos priemonės, skatinančios decentralizuoti sprendimų priėmimą, daugiau teisių suteikti regionams ir savivaldybėms.<text:s/></text:span></text:p>
      <text:p text:style-name="P1279"><text:span text:style-name="T1280">124</text:span><text:span text:style-name="T1281">. Laikantis lygių galimybių principo, daugiausia dėmesio skirta socialinio vystymosi<text:s/></text:span><text:span text:style-name="T1282">(užimtumas, švietimas, socialinė apsauga) ir regionų vystymosi netolygumą mažinančioms priemonėms. Įgyvendinant šią Strategiją, svarbu užtikrinti ne tik lygias galimybes, bet ir vienodą atsakomybę už savo veiklos rezultatus.<text:s/></text:span></text:p>
      <text:p text:style-name="P1283"><text:span text:style-name="T1284">125</text:span><text:span text:style-name="T1285">. Kadangi viena didžiau</text:span><text:span text:style-name="T1286">sių šios Strategijos įgyvendinimo kliūčių – barjerai tarp sektorių (tarpžinybiniai barjerai), labai svarbu laikytis susietumo (integralumo) principo, todėl šioje Strategijoje stengtasi kuo glaudžiau sieti ir derinti skirtingų sektorių tikslus, uždavinius i</text:span><text:span text:style-name="T1287">r jų įgyvendinimo priemones.</text:span></text:p>
      <text:p text:style-name="P1288"><text:span text:style-name="T1289">126</text:span><text:span text:style-name="T1290">. Daug dėmesio šioje Strategijoje skirta aplinkosaugos priemonių ekonominio efektyvumo didinimui ir atsipirkimo principo taikymui. Numatoma įgyvendinti ir priemones, nepažeidžiančias prieinamumo principo: kad išlaidų, su</text:span><text:span text:style-name="T1291">sijusių su švarios ir sveikos aplinkos palaikymu, nedengtų vien mokesčių mokėtojai, būtina diegti naujas, ekonominiu ir ekologiniu požiūriais efektyvias technologijas, mažinančias aplinkosaugos priemonių savikainą ir paslaugų kainą. Aplinkosaugos infrastru</text:span><text:span text:style-name="T1292">ktūros (atliekų tvarkymas, vandens ūkis ir kita) privatizavimas – viena iš pagrindinių priemonių, leidžiančių derinti atsipirkimo ir prieinamumo principus.</text:span></text:p>
      <text:p text:style-name="P1293"><text:span text:style-name="T1294">127</text:span><text:span text:style-name="T1295">. Apdairumo (prevencijos) principo labai svarbu laikytis reguliuojant ekonominį vystymąsi, si</text:span><text:span text:style-name="T1296">ekiant neviršyti leistinų poveikio aplinkai normų ir išvengti neigiamo poveikio žmonių sveikatai. Tinkamiausios taršos prevencijos priemonės – naujausių, aplinkai mažesnį neigiamą poveikį darančių technologijų, švaresnės gamybos metodų diegimas, platesnis<text:s/></text:span><text:span text:style-name="T1297">atsinaujinančiųjų energijos ir kitų gamtos išteklių bei antrinių žaliavų naudojimas, teritorinio planavimo optimizavimas, tausojančio aplinką ir sveikatą gyvenimo būdo propagavimas. Svarbi organizacinė prevencijos priemonė – planuojamos ūkinės veiklos pove</text:span><text:span text:style-name="T1298">ikio aplinkai vertinimas.</text:span></text:p>
      <text:p text:style-name="P1299"><text:span text:style-name="T1300">128</text:span><text:span text:style-name="T1301">. Aplinkos interesų integravimui į įvairias ūkio šakas ir efektyvesniam energijos ir kitų gamtos išteklių naudojimui šioje Strategijoje skiriama ypač daug dėmesio. Ekologinio efektyvumo (dematerializacijos) principo laikyti</text:span><text:span text:style-name="T1302">s ypač padės naujausių, taupiai naudojančių gamtos išteklius technologijų ir gamybos metodų diegimas, antrinis žaliavų naudojimas. Daug dėmesio šioje Strategijoje skiriama ir priemonėms, susijusioms su pakeitimo (transmaterializacijos) principo laikymusi.<text:s/></text:span><text:span text:style-name="T1303">Pavojingas aplinkai ir žmonių sveikatai medžiagas, naudojamas pramonėje, žemės ūkyje, buityje, numatoma keisti ne tokiomis pavojingomis arba nepavojingomis medžiagomis, o išsenkančius gamtos ir visų pirma energijos išteklius – atsinaujinančiaisiais ištekli</text:span><text:span text:style-name="T1304">ais.</text:span></text:p>
      <text:p text:style-name="P1305"><text:span text:style-name="T1306">129</text:span><text:span text:style-name="T1307">. Tikslai ir uždaviniai, susiję su dirvožemio problemomis, aptariami skirsnyje „Žemės ūkis“, išteklių naudojimo problemos įtrauktos į ūkio šakų vystymo tikslus bei uždavinius, su geresne gamtos išteklių apsauga susiję strateginiai tikslai ir už</text:span><text:span text:style-name="T1308">daviniai pateikti skirsnyje „Kraštovaizdžio ir biologinė įvairovė“.<text:s/></text:span></text:p>
      <text:p text:style-name="P1309"/>
      <text:p text:style-name="P1310"><text:span text:style-name="T1311">Aplinkos kokybė</text:span></text:p>
      <text:p text:style-name="P1312"/>
      <text:p text:style-name="P1313">Oras</text:p>
      <text:p text:style-name="P1314"/>
      <text:p text:style-name="P1315"><text:span text:style-name="T1316">130</text:span><text:span text:style-name="T1317">. Ilgalaikiai tikslai – tobulinti aplinkos oro kokybės vertinimo ir valdymo sistemą, siekiant užtikrinti nepavojingą žmonių sveikatai ir atitinkančią ES reikalavimus oro kokybę visoje šalies teritorijoje; pasiekti, kad į atmosferą išmetamų teršalų ir šiltn</text:span><text:span text:style-name="T1318">amio efektą sukeliančių dujų didėtų dvigubai lėčiau, negu auga gamyba ir paslaugos.<text:s/></text:span></text:p>
      <text:p text:style-name="P1319"><text:span text:style-name="T1320">131</text:span><text:span text:style-name="T1321">. Pagrindiniai ilgalaikiai uždaviniai yra šie:</text:span></text:p>
      <text:p text:style-name="P1322"><text:span text:style-name="T1323">131.1</text:span><text:span text:style-name="T1324">. pasiekti, kad išmetamų į atmosferą teršalų ir šiltnamio efektą sukeliančių dujų BVP vienetui sumažėtų apie 5</text:span><text:span text:style-name="T1325">0 procentų, ir pagal šį rodiklį pasiekti esamą ES valstybių vidurkį;</text:span></text:p>
      <text:p text:style-name="P1326"><text:span text:style-name="T1327">131.2</text:span><text:span text:style-name="T1328">. užtikrinti, kad modernizuojant šalies ūkį ir statant naujus objektus būtų diegiami geriausi prieinami gamybos būdai ir naujausios aplinkai ir žmonių sveikatai mažiausią neigiam</text:span><text:span text:style-name="T1329">ą poveikį darančios technologijos;</text:span></text:p>
      <text:p text:style-name="P1330"><text:span text:style-name="T1331">131.3</text:span><text:span text:style-name="T1332">. skatinti, kad atsinaujinančiųjų energijos išteklių naudojimas energetikoje ir transporte nuolat didėtų ir iki 2020 metų sudarytų ne mažiau kaip 15 procentų bendro pirminės energijos balanso;</text:span></text:p>
      <text:p text:style-name="P1333"><text:span text:style-name="T1334">131.4</text:span><text:span text:style-name="T1335">.<text:s/></text:span><text:span text:style-name="T1336">pasiekti, kad gaminami ir vartojami degalai, didžiuma automobilių atitiktų ES standartus.</text:span></text:p>
      <text:p text:style-name="P1337"><text:span text:style-name="T1338">132</text:span><text:span text:style-name="T1339">. Ilgalaikių tikslų įgyvendinimo priemonės yra:</text:span></text:p>
      <text:p text:style-name="P1340"><text:span text:style-name="T1341">132.1</text:span><text:span text:style-name="T1342">. ekonominėmis ir administracinėmis priemonėmis skatinti diegti naujausias aplinkai mažiausią neigiamą</text:span><text:span text:style-name="T1343"><text:s/>poveikį darančias technologijas, švaresnės gamybos ir taršos prevencijos metodus, leidžiančius mažinti oro taršą ir poveikį į pasaulio klimatui;</text:span></text:p>
      <text:p text:style-name="P1344"><text:span text:style-name="T1345">132.2</text:span><text:span text:style-name="T1346">. teikti investicinę paramą alternatyviems energijos šaltiniams (vėjo, saulės, geoterminės energijos,</text:span><text:span text:style-name="T1347"><text:s/>mažosios hidroenergetikos) plėtoti, ekonomiškai skatinti naudoti biologinį kurą, diegti kombinuotą elektros ir šilumos energijos gamybą;</text:span></text:p>
      <text:p text:style-name="P1348"><text:span text:style-name="T1349">132.3</text:span><text:span text:style-name="T1350">. ekonominėmis ir administracinėmis priemonėmis skatinti atnaujinti ir modernizuoti transporto priemonių park</text:span><text:span text:style-name="T1351">ą, plėtoti visuomeninį transportą, gaminti ir naudoti ekologiškai švaresnius ir biologinius degalus, griežtinti aplinkosaugos reikalavimus kelių transporto priemonėms.<text:s/></text:span></text:p>
      <text:p text:style-name="P1352"><text:span text:style-name="T1353">133</text:span><text:span text:style-name="T1354">. Vidutinės trukmės tikslai – tinkamai naudojant valstybės, privačias lėšas ir</text:span><text:span text:style-name="T1355"><text:s/>ES paramą, pasiekti, kad ir uždarius Ignalinos AE būtų, kaip numatyta tarptautinėse konvencijose ir protokoluose, stojimo į ES sutartyje, ribojamas teršalų ir šiltnamio efektą sukeliančių dujų išmetimas į atmosferą.<text:s/></text:span></text:p>
      <text:p text:style-name="P1356"><text:span text:style-name="T1357">134</text:span><text:span text:style-name="T1358">. Pagrindiniai vidutinės trukmė</text:span><text:span text:style-name="T1359">s uždaviniai yra šie:</text:span></text:p>
      <text:p text:style-name="P1360"><text:span text:style-name="T1361">134.1</text:span><text:span text:style-name="T1362">. įgyvendinti ES direktyvų reikalavimus didelėms deginimo įmonėms ir benzino saugojimo, perkrovimo ir transportavimo įrenginiams;</text:span></text:p>
      <text:p text:style-name="P1363"><text:span text:style-name="T1364">134.2</text:span><text:span text:style-name="T1365">. reguliuoti į atmosferą išmetamų rūgštėjimą ir eutrofikaciją skatinančių teršalų ir sun</text:span><text:span text:style-name="T1366">kiųjų metalų, patvarių organinių junginių kiekį;</text:span></text:p>
      <text:p text:style-name="P1367"><text:span text:style-name="T1368">134.3</text:span><text:span text:style-name="T1369">. griežtinti autotransporto išmetamų teršalų kontrolę, laikantis atsakomybės (teršėjas moka) principo transporto sektoriuje.</text:span></text:p>
      <text:p text:style-name="P1370"><text:span text:style-name="T1371">135</text:span><text:span text:style-name="T1372">. Vidutinės trukmės tikslų įgyvendinimo priemonės yra šios:</text:span></text:p>
      <text:p text:style-name="P1373"><text:span text:style-name="T1374">135.</text:span><text:span text:style-name="T1375">1</text:span><text:span text:style-name="T1376">. atnaujinti Jungtinių Tautų bendrosios klimato kaitos konvencijos įgyvendinimo nacionalinę strategiją, kuriai pritarta Lietuvos Respublikos Vyriausybės 1996 m. spalio 25 d. nutarimu Nr. 1236 (Žin., 1996, Nr.<text:s/></text:span><text:a xlink:href="https://www.e-tar.lt/portal/lt/legalAct/TAR.B49EBAB03040" office:target-frame-name="_blank" xlink:show="new"><text:span text:style-name="T1377">105-2409</text:span></text:a><text:span text:style-name="T1378">);<text:s/></text:span></text:p>
      <text:p text:style-name="P1379"><text:span text:style-name="T1380">135.2</text:span><text:span text:style-name="T1381">. nustatyti konkrečias aplinkosaugos užduotis dideliems deginimo įrenginiams ir suderinti jų įvykdymo priemones ir terminus, diegti šiluminėse elektrinėse naujausias technologijas, degimo produktų val</text:span><text:span text:style-name="T1382">ymo įrenginius;</text:span></text:p>
      <text:p text:style-name="P1383"><text:span text:style-name="T1384">135.3</text:span><text:span text:style-name="T1385">. įgyvendinti teisės aktuose nustatytu laiku lakiųjų organinių junginių mažinimo saugant, perkraunant ir transportuojant benziną planą ir reikalavimus;<text:s/></text:span></text:p>
      <text:p text:style-name="P1386"><text:span text:style-name="T1387">135.4</text:span><text:span text:style-name="T1388">. sukurti transporto priemonių keliamos taršos kontrolės sistemą, lai</text:span><text:span text:style-name="T1389">kantis atsakomybės (teršėjas moka) principo, įteisinti ekonomines ir administracines transporto keliamos taršos reguliavimo priemones;</text:span></text:p>
      <text:p text:style-name="P1390"><text:span text:style-name="T1391">135.5</text:span><text:span text:style-name="T1392">. pradėti taikyti apyvartinių taršos leidimų sistemą ir prekiauti šiltnamio efektą sukeliančiomis dujomis;</text:span></text:p>
      <text:p text:style-name="P1393"><text:span text:style-name="T1394">135</text:span><text:span text:style-name="T1395">.6</text:span><text:span text:style-name="T1396">. įdiegti aplinkos oro kokybės monitoringo modeliavimo būdų sistemą.</text:span></text:p>
      <text:p text:style-name="P1397"><text:span text:style-name="T1398">136</text:span><text:span text:style-name="T1399">. Trumpalaikiai tikslai – baigti kurti teisinę ir informacinę bazę, sustiprinti institucinius gebėjimus, kurių reikia šios Strategijos tikslams, susijusiems su aplinkos oro<text:s/></text:span><text:span text:style-name="T1400">kokybe, pasiekti.</text:span></text:p>
      <text:p text:style-name="P1401"><text:span text:style-name="T1402">137</text:span><text:span text:style-name="T1403">. Trumpalaikiai uždaviniai yra šie:<text:s/></text:span></text:p>
      <text:p text:style-name="P1404"><text:span text:style-name="T1405">137.1</text:span><text:span text:style-name="T1406">. tobulinti įmonių išmetamų teršalų apskaitos ir ataskaitų teikimo tvarką;</text:span></text:p>
      <text:p text:style-name="P1407"><text:span text:style-name="T1408">137.2</text:span><text:span text:style-name="T1409">. parengti ir patvirtinti teisės aktus, kurių reikia ES direktyvų dėl aplinkos oro apsaugos reikalavima</text:span><text:span text:style-name="T1410">ms įgyvendinti;</text:span></text:p>
      <text:p text:style-name="P1411"><text:span text:style-name="T1412">137.3</text:span><text:span text:style-name="T1413">. siekiant įgyvendinti Lietuvos Respublikos Seimo 2002 m. lapkričio 19 d. įstatymu Nr. IX-1203 ratifikuoto Jungtinių Tautų bendrosios klimato kaitos konvencijos Kioto protokolo (Žin., 2002, Nr.<text:s/></text:span><text:a xlink:href="https://www.e-tar.lt/portal/lt/legalAct/TAR.C602D368809B" office:target-frame-name="_blank" xlink:show="new"><text:span text:style-name="T1414">126-5735</text:span></text:a><text:span text:style-name="T1415">) reikalavimus, parengti teisines ir ekonomines priemones, užtikrinančias bendro įgyvendinimo ir prekybos šiltnamio efektą sukeliančiomis dujomis mechanizmų taikymą Lietuvoje;</text:span></text:p>
      <text:p text:style-name="P1416"><text:span text:style-name="T1417">137.4</text:span><text:span text:style-name="T1418">. tobulinti taršos<text:s/></text:span><text:span text:style-name="T1419">integruotos prevencijos ir kontrolės leidimų išdavimo tvarką;</text:span></text:p>
      <text:p text:style-name="P1420"><text:span text:style-name="T1421">137.5</text:span><text:span text:style-name="T1422">. tobulinti aplinkos oro kokybės monitoringą.</text:span></text:p>
      <text:p text:style-name="P1423"><text:span text:style-name="T1424">138</text:span><text:span text:style-name="T1425">. Trumpalaikių tikslų įgyvendinimo priemonės yra šios:</text:span></text:p>
      <text:p text:style-name="P1426"><text:span text:style-name="T1427">138.1</text:span><text:span text:style-name="T1428">. pradėti taikyti naują šiltnamio efektą sukeliančių dujų vertinimo<text:s/></text:span><text:span text:style-name="T1429">metodologiją, atlikti jų inventorizaciją, parengti registro projektą, įvertinti galimą šių dujų kiekio kitimą;</text:span></text:p>
      <text:p text:style-name="P1430"><text:span text:style-name="T1431">138.2</text:span><text:span text:style-name="T1432">. parengti ir patvirtinti įmonių išmetamų teršalų apskaitos ir ataskaitų teikimo tvarką, atitinkančią ES reikalavimus;</text:span></text:p>
      <text:p text:style-name="P1433"><text:span text:style-name="T1434">138.3</text:span><text:span text:style-name="T1435">. papild</text:span><text:span text:style-name="T1436">yti taršos integruotos prevencijos ir kontrolės leidimų išdavimo tvarką šiltnamio efektą sukeliančių dujų normavimo reikalavimais;</text:span></text:p>
      <text:p text:style-name="P1437"><text:span text:style-name="T1438">138.4</text:span><text:span text:style-name="T1439">. parengti Jungtinių Tautų bendrosios klimato kaitos konvencijos Kioto protokole numatyto bendro įgyvendinimo mechan</text:span><text:span text:style-name="T1440">izmo taikymo Lietuvoje strategiją;</text:span></text:p>
      <text:p text:style-name="P1441"><text:span text:style-name="T1442">138.5</text:span><text:span text:style-name="T1443">. parengti atmosferos taršos mažinimo programą, siekiant laikytis nacionalinių taršos limitų.</text:span></text:p>
      <text:p text:style-name="P1444"/>
      <text:p text:style-name="P1445">Vanduo</text:p>
      <text:p text:style-name="P1446"/>
      <text:p text:style-name="P1447"><text:span text:style-name="T1448">139</text:span><text:span text:style-name="T1449">. Ilgalaikiai tikslai – sukurti šiuolaikišką, upių baseinų principu pagrįstą decentralizuotą vandens</text:span><text:span text:style-name="T1450"><text:s/>išteklių valdymo sistemą, leidžiančią visiems šalies gyventojams tiekti sveiką, atitinkantį ES reikalavimus geriamąjį vandenį, užtikrinančią patikimą atvirų vandens telkinių ir vandens ekosistemų apsaugą, racionalų vandens išteklių naudojimą, didelį rekre</text:span><text:span text:style-name="T1451">acijos potencialą, vandens ekosistemų įvairovę ir biologinį produktyvumą.</text:span></text:p>
      <text:p text:style-name="P1452"><text:span text:style-name="T1453">140</text:span><text:span text:style-name="T1454">. Pagrindiniai ilgalaikiai uždaviniai yra šie:</text:span></text:p>
      <text:p text:style-name="P1455"><text:span text:style-name="T1456">140.1</text:span><text:span text:style-name="T1457">. atsieti vandens naudojimo gamybai didėjimą nuo gamybos augimo, diegiant naujausias technologijas ir švaresnės gamybos m</text:span><text:span text:style-name="T1458">etodus pasiekti, kad vandens naudojimas didėtų apie 2 kartus lėčiau negu gamyba ir gamybinės vandens sąnaudos BVP vienetui neviršytų esamo atitinkamų gamybos šakų ES vidurkio;<text:s/></text:span></text:p>
      <text:p text:style-name="P1459"><text:span text:style-name="T1460">140.2</text:span><text:span text:style-name="T1461">. užtikrinti, kad visos užteršto vandens nuotekos būtų išvalomos iki E</text:span><text:span text:style-name="T1462">S normatyvų, dar neišleistos į paviršinius vandens telkinius;</text:span></text:p>
      <text:p text:style-name="P1463"><text:span text:style-name="T1464">140.3</text:span><text:span text:style-name="T1465">. pasiekti, kad atvirų telkinių vandens kokybė atitiktų ES direktyvų reikalavimus;</text:span></text:p>
      <text:p text:style-name="P1466"><text:span text:style-name="T1467">140.4</text:span><text:span text:style-name="T1468">. sumažinti 20 procentų, palyginti su 2000 metais, organinių ir biogeninių (azoto ir fosforo<text:s/></text:span><text:span text:style-name="T1469">junginių) medžiagų prietaką į Kuršių marias ir Baltijos jūrą;</text:span></text:p>
      <text:p text:style-name="P1470"><text:span text:style-name="T1471">140.5</text:span><text:span text:style-name="T1472">. gerinti vertingų gėlavandenių žuvų neršto sąlygas ir skatinti lašišinių vandens telkinių atkūrimą ir apsaugą.<text:s/></text:span></text:p>
      <text:p text:style-name="P1473"><text:span text:style-name="T1474">141</text:span><text:span text:style-name="T1475">. Ilgalaikių tikslų įgyvendinimo priemonės yra šios:</text:span></text:p>
      <text:p text:style-name="P1476"><text:span text:style-name="T1477">141.1</text:span><text:span text:style-name="T1478">. d</text:span><text:span text:style-name="T1479">iegti įvairiose gamybos šakose aplinkos vadybos sistemas, naujausias daugkartinio naudojimo arba uždarojo vandens ciklo technologijas, švaresnės gamybos ir taršos prevencijos metodus, leidžiančius taupiau naudoti vandens išteklius ir mažinti jų taršą;</text:span></text:p>
      <text:p text:style-name="P1480"><text:span text:style-name="T1481">14</text:span><text:span text:style-name="T1482">1.2</text:span><text:span text:style-name="T1483">. modernizuoti ir išplėsti esamus ir pastatyti naujus ES reikalavimus atitinkančius užteršto vandens nuotekų valymo įrenginius, įrengti juose azoto ir fosforo šalinimo įrenginius, renovuoti ir išplėsti nuotekų surinkimo sistemą;</text:span></text:p>
      <text:p text:style-name="P1484"><text:span text:style-name="T1485">141.3</text:span><text:span text:style-name="T1486">. įgyvendinti</text:span><text:span text:style-name="T1487"><text:s/>Taršos iš žemės ūkio šaltinių mažinimo programą – organizuoti pasklidąją vandens telkinių taršą mažinantį šiuolaikišką ūkininkavimą;</text:span></text:p>
      <text:p text:style-name="P1488"><text:span text:style-name="T1489">141.4</text:span><text:span text:style-name="T1490">. parengti ir įgyvendinti Organinių ir biogeninių medžiagų prietakos į Kuršių marias ir Baltijos jūrą mažinimo pr</text:span><text:span text:style-name="T1491">ogramą;</text:span></text:p>
      <text:p text:style-name="P1492"><text:span text:style-name="T1493">141.5</text:span><text:span text:style-name="T1494">. sudaryti tinkamas žuvų praeivių migracijos sąlygas, įrengti užtvankose žuvų perėjimo takus, gilinti Nemuno atšakas.<text:s/></text:span></text:p>
      <text:p text:style-name="P1495"><text:span text:style-name="T1496">142</text:span><text:span text:style-name="T1497">. Vidutinės trukmės tikslai – tinkamai naudojant valstybės, savivaldybių, privačias ir ES struktūrinių fondų lė</text:span><text:span text:style-name="T1498">šas, pasiekti, kad Lietuva vykdytų ES direktyvose nustatytus vandens naudojimo ir apsaugos reikalavimus, o vandens ūkis būtų ekonomiškai efektyvus.<text:s/></text:span></text:p>
      <text:p text:style-name="P1499"><text:span text:style-name="T1500">143</text:span><text:span text:style-name="T1501">. Pagrindiniai vidutinės trukmės uždaviniai yra šie:<text:s/></text:span></text:p>
      <text:p text:style-name="P1502"><text:span text:style-name="T1503">143.1</text:span><text:span text:style-name="T1504">. įdiegti integruoto upių baseinų valdy</text:span><text:span text:style-name="T1505">mo sistemą visais lygiais pagal ES bendrosios vandens politikos direktyvą;</text:span></text:p>
      <text:p text:style-name="P1506"><text:span text:style-name="T1507">143.2</text:span><text:span text:style-name="T1508">. užtikrinti, kad į paviršinius ir požeminius vandens telkinius nepatektų pavojingų aplinkai ir žmonių sveikatai medžiagų;</text:span></text:p>
      <text:p text:style-name="P1509"><text:span text:style-name="T1510">143.3</text:span><text:span text:style-name="T1511">. pasiekti, kad visų miesto ir kaimo<text:s/></text:span><text:span text:style-name="T1512">gyventojų naudojamo geriamojo vandens kokybė atitiktų ES reikalavimus;</text:span></text:p>
      <text:p text:style-name="P1513"><text:span text:style-name="T1514">143.4</text:span><text:span text:style-name="T1515">. išplėsti geriamojo vandens viešojo tiekimo tinklą, kad jis apimtų ne mažiau kaip 95 procentus miestų ir miestelių gyventojų, užtikrinti tinkamą naudojamų kastinių (šachtinių)</text:span><text:span text:style-name="T1516"><text:s/>šulinių vandens kokybės kontrolę;</text:span></text:p>
      <text:p text:style-name="P1517"><text:span text:style-name="T1518">143.5</text:span><text:span text:style-name="T1519">. sumažinti perpus, palyginti su 2000 metais, ne visai išvalytų nuotekų;<text:s/></text:span></text:p>
      <text:p text:style-name="P1520"><text:span text:style-name="T1521">143.6</text:span><text:span text:style-name="T1522">. pasiekti, kad atvirų vandens telkinių būklė atitiktų ES maudyklų direktyvos reikalavimus;</text:span></text:p>
      <text:p text:style-name="P1523"><text:span text:style-name="T1524">143.7</text:span><text:span text:style-name="T1525">. sukurti ir įgyvendinti ats</text:span><text:span text:style-name="T1526">ipirkimo ir prieinamumo principais pagrįstą vandens tiekimo ir nuotekų šalinimo kainų politiką.</text:span></text:p>
      <text:p text:style-name="P1527"><text:span text:style-name="T1528">144</text:span><text:span text:style-name="T1529">. Vidutinės trukmės tikslų įgyvendinimo priemonės yra šios:<text:s/></text:span></text:p>
      <text:p text:style-name="P1530"><text:span text:style-name="T1531">144.1</text:span><text:span text:style-name="T1532">. sukurti upių baseinų vandens išteklių ir jų kokybės valdymo infrastruktūrą,<text:s/></text:span><text:span text:style-name="T1533">reikiamą informacinę sistemą, parengti specialistus, sudaryti reikiamas tarptautines upių baseinų valdymo sutartis, sudaryti bendras tarptautinių upių baseinų valdymo komisijas;</text:span></text:p>
      <text:p text:style-name="P1534"><text:span text:style-name="T1535">144.2</text:span><text:span text:style-name="T1536">. įgyvendinti vandens taršos pavojingomis medžiagomis mažinimo progra</text:span><text:span text:style-name="T1537">mas, taikyti jų vykdymo kontrolės sistemą;</text:span></text:p>
      <text:p text:style-name="P1538"><text:span text:style-name="T1539">144.3</text:span><text:span text:style-name="T1540">. modernizuoti ir išplėsti geriamojo vandens viešojo tiekimo tinklo infrastruktūrą, išplėsti ir renovuoti vandens tiekimo tinklus, 64 miestuose instaliuoti geležies šalinimo įrenginius;</text:span></text:p>
      <text:p text:style-name="P1541"><text:span text:style-name="T1542">144.4</text:span><text:span text:style-name="T1543">. įgyvend</text:span><text:span text:style-name="T1544">inti technines ir organizacines priemones, leidžiančias aprūpinti kaimo gyventojus geros kokybės geriamuoju vandeniu;</text:span></text:p>
      <text:p text:style-name="P1545"><text:span text:style-name="T1546">144.5</text:span><text:span text:style-name="T1547">. parengti ir įgyvendinti ES maudyklų direktyvos reikalavimų įgyvendinimo veiksmų programą;</text:span></text:p>
      <text:p text:style-name="P1548"><text:span text:style-name="T1549">144.6</text:span><text:span text:style-name="T1550">. modernizuoti atvirų vanden</text:span><text:span text:style-name="T1551">s telkinių, požeminio ir geriamojo vandens monitoringo, laboratorinės analizės, monitoringo duomenų kaupimo ir analizės sistemą.</text:span></text:p>
      <text:p text:style-name="P1552"><text:span text:style-name="T1553">145</text:span><text:span text:style-name="T1554">. Trumpalaikiai tikslai – sukurti teisinę ir institucinę aplinką, išugdyti institucinius gebėjimus taikyti bendrą upių</text:span><text:span text:style-name="T1555"><text:s/>baseinų principu pagrįstą vandens išteklių valdymo sistemą.</text:span></text:p>
      <text:p text:style-name="P1556"><text:span text:style-name="T1557">146</text:span><text:span text:style-name="T1558">. Trumpalaikiai uždaviniai yra šie:</text:span></text:p>
      <text:p text:style-name="P1559"><text:span text:style-name="T1560">146.1</text:span><text:span text:style-name="T1561">. tobulinti vandens išteklių valdymo sistemą ir sukurti upių baseinų valdymo infrastruktūrą;</text:span></text:p>
      <text:p text:style-name="P1562"><text:span text:style-name="T1563">146.2</text:span><text:span text:style-name="T1564">. sukurti informacinę vandens išteklių naud</text:span><text:span text:style-name="T1565">ojimo ir kokybės vertinimo sistemą, nustatyti ir teisiškai apibrėžti centrinių valstybės institucijų ir pavienių baseinų valdymo centrų kompetenciją;</text:span></text:p>
      <text:p text:style-name="P1566"><text:span text:style-name="T1567">146.3</text:span><text:span text:style-name="T1568">. užtikrinti geros kokybės geriamojo vandens tiekimą šiaurės vakarų Lietuvos rajonų, kurių geriam</text:span><text:span text:style-name="T1569">ajame vandenyje fluoridų koncentracija viršija nustatytąsias normas, gyventojams;</text:span></text:p>
      <text:p text:style-name="P1570"><text:span text:style-name="T1571">146.4</text:span><text:span text:style-name="T1572">. ugdyti specialistų ir visuomenės kompetenciją, sudaryti galimybes platesniam mokslo institucijoms ir visuomenei plačiau dalyvauti kuriant baseininiu principu pagrį</text:span><text:span text:style-name="T1573">stą vandens išteklių valdymo sistemą;</text:span></text:p>
      <text:p text:style-name="P1574"><text:span text:style-name="T1575">146.5</text:span><text:span text:style-name="T1576">. skatinti visuomenę dalyvauti įgyvendinant upių baseinų valdymo programas.</text:span></text:p>
      <text:p text:style-name="P1577"><text:span text:style-name="T1578">147</text:span><text:span text:style-name="T1579">. Trumpalaikių tikslų įgyvendinimo priemonės yra šios:</text:span></text:p>
      <text:p text:style-name="P1580"><text:span text:style-name="T1581">147.1</text:span><text:span text:style-name="T1582">. parengti vandens išteklių naudojimo ir apsaugos priemones;</text:span></text:p>
      <text:p text:style-name="P1583"><text:span text:style-name="T1584">147.2</text:span><text:span text:style-name="T1585">. sukurti kompetencijos ugdymo ir informacijos apie baseininį vandens išteklių valdymą skleidimo sistemą;</text:span></text:p>
      <text:p text:style-name="P1586"><text:span text:style-name="T1587">147.3</text:span><text:span text:style-name="T1588">. perkelti į Lietuvos nacionalinį teisyną likusius ES vandens sektoriaus direktyvų reikalavimus;</text:span></text:p>
      <text:p text:style-name="P1589"><text:span text:style-name="T1590">147.4</text:span><text:span text:style-name="T1591">. juridiškai įteisinti pagr</text:span><text:span text:style-name="T1592">indines visuomeninės paskirties maudyklas, nustatyti ir kontroliuoti naudojimosi jomis tvarką, vykdyti maudyklų monitoringo programą;</text:span></text:p>
      <text:p text:style-name="P1593"><text:span text:style-name="T1594">147.5</text:span><text:span text:style-name="T1595">. sukurti visuomenės informavimo ir dalyvavimo rengiant ir įgyvendinant upių baseinų valdymo programas skatinimo<text:s/></text:span><text:span text:style-name="T1596">sistemą;</text:span></text:p>
      <text:p text:style-name="P1597"><text:span text:style-name="T1598">147.6</text:span><text:span text:style-name="T1599">. sukurti rodiklių, kurių reikia upių baseinų vandens būklei kompleksiškai vertinti, sistemą.</text:span></text:p>
      <text:p text:style-name="P1600"/>
      <text:p text:style-name="P1601">Kraštovaizdžio ir biologinė įvairovė</text:p>
      <text:p text:style-name="P1602"/>
      <text:p text:style-name="P1603"><text:span text:style-name="T1604">148</text:span><text:span text:style-name="T1605">. Ilgalaikiai tikslai – išsaugoti kraštovaizdžio ir biologinę šalies įvairovę, gamtos ir<text:s/></text:span><text:span text:style-name="T1606">kultūros paveldo vertybes, skatinti atkurti pažeistus gamtinius elementus, užtikrinti racionalų kraštovaizdžio ir biologinės įvairovės naudojimą.</text:span></text:p>
      <text:p text:style-name="P1607"><text:span text:style-name="T1608">149</text:span><text:span text:style-name="T1609">. Pagrindiniai ilgalaikiai uždaviniai yra šie:</text:span></text:p>
      <text:p text:style-name="P1610"><text:span text:style-name="T1611">149.1</text:span><text:span text:style-name="T1612">. išsaugoti valstybės ir jos etnografinių regionų</text:span><text:span text:style-name="T1613"><text:s/>kraštovaizdžio ir biologinę įvairovę ir savitumą, užtikrinti racionalų jų naudojimą;</text:span></text:p>
      <text:p text:style-name="P1614"><text:span text:style-name="T1615">149.2</text:span><text:span text:style-name="T1616">. plėtoti saugomų teritorijų tinklą ir gamtinį karkasą, derinti juos prie Europos ekologinių tinklų, padidinti Lietuvos saugomų teritorijų plotą iki 14-18 procen</text:span><text:span text:style-name="T1617">tų krašto teritorijos;<text:s/></text:span></text:p>
      <text:p text:style-name="P1618"><text:span text:style-name="T1619">149.3</text:span><text:span text:style-name="T1620">. didinti saugomų teritorijų atvirumą visuomenei, skleisti informaciją apie saugomų teritorijų svarbą ir tikslus;</text:span></text:p>
      <text:p text:style-name="P1621"><text:span text:style-name="T1622">149.4</text:span><text:span text:style-name="T1623">. padidinti 3-5 procentais Lietuvos miškingumą, plėsti kitos natūralios daugiametės augmenijos plotu</text:span><text:span text:style-name="T1624">s;</text:span></text:p>
      <text:p text:style-name="P1625"><text:span text:style-name="T1626">149.5</text:span><text:span text:style-name="T1627">. didinti agrarinio kraštovaizdžio ekologinį stabilumą, mažinti neigiamą žemės ūkio veiklos poveikį biologinei įvairovei;</text:span></text:p>
      <text:p text:style-name="P1628"><text:span text:style-name="T1629">149.6</text:span><text:span text:style-name="T1630">. gerinti kultūros vertybių apsaugą, racionaliau jas naudoti;</text:span></text:p>
      <text:p text:style-name="P1631"><text:span text:style-name="T1632">149.7</text:span><text:span text:style-name="T1633">. stiprinti jūros kranto zonos kraštovaizd</text:span><text:span text:style-name="T1634">žio ir jūros ekosistemų biologinės įvairovės apsaugą, derinti apsaugą su racionaliu jų naudojimu visuomenės reikmėms;</text:span></text:p>
      <text:p text:style-name="P1635"><text:span text:style-name="T1636">149.8</text:span><text:span text:style-name="T1637">. užtikrinti natūralaus hidrografinio tinklo ir vandens ekosistemų apsaugą;</text:span></text:p>
      <text:p text:style-name="P1638"><text:span text:style-name="T1639">149.9</text:span><text:span text:style-name="T1640">. užtikrinti karstinio regiono ir kitų jautr</text:span><text:span text:style-name="T1641">ių teritorijų ekologinį stabilumą;</text:span></text:p>
      <text:p text:style-name="P1642"><text:span text:style-name="T1643">149.10</text:span><text:span text:style-name="T1644">. užtikrinti rekreacinių išteklių apsaugą ir racionalų naudojimą;</text:span></text:p>
      <text:p text:style-name="P1645"><text:span text:style-name="T1646">149.11</text:span><text:span text:style-name="T1647">. skatinti sparčiau atkurti pažeistas teritorijas;</text:span></text:p>
      <text:p text:style-name="P1648"><text:span text:style-name="T1649">149.12</text:span><text:span text:style-name="T1650">. saugoti ir gausinti natūralias urbanizuoto kraštovaizdžio teritorijas ir</text:span><text:span text:style-name="T1651"><text:s/>istorinius želdynus.</text:span></text:p>
      <text:p text:style-name="P1652"><text:span text:style-name="T1653">150</text:span><text:span text:style-name="T1654">. Ilgalaikių tikslų įgyvendinimo priemonės yra šios:</text:span></text:p>
      <text:p text:style-name="P1655"><text:span text:style-name="T1656">150.1</text:span><text:span text:style-name="T1657">. įtraukti kraštovaizdžio ir biologinės įvairovės, kultūros paveldo apsaugos priemones į visų ūkio šakų (sektorių) plėtros strategijas;</text:span></text:p>
      <text:p text:style-name="P1658"><text:span text:style-name="T1659">150.2</text:span><text:span text:style-name="T1660">. sujungti Lietuvos<text:s/></text:span><text:span text:style-name="T1661">saugomas teritorijas su Europos ekologiniais tinklais, lokalizuoti ekologinį tinklą gamtinio karkaso schemose nacionaliniu ir regioniniu lygiais;</text:span></text:p>
      <text:p text:style-name="P1662"><text:span text:style-name="T1663">150.3</text:span><text:span text:style-name="T1664">. lokalizuoti gamtinį karkasą savivaldybių teritorijų bendruosiuose planuose;</text:span></text:p>
      <text:p text:style-name="P1665"><text:span text:style-name="T1666">150.4</text:span><text:span text:style-name="T1667">. įrengti<text:s/></text:span><text:span text:style-name="T1668">valstybiniuose parkuose pažintinio turizmo (pėsčiųjų, dviračių, vandens, automobilių, žirginio ir kitokio) takus ir trasas, sukurti pažintinio turizmo takų sistemą, organizuoti ekologinio švietimo kampanijas;</text:span></text:p>
      <text:p text:style-name="P1669"><text:span text:style-name="T1670">150.5</text:span><text:span text:style-name="T1671">. įgyvendinti Lietuvos miškingumo didi</text:span><text:span text:style-name="T1672">nimo programoje numatytas neproduktyvios žemės apželdinimo mišku priemones, teikti prioritetą gamtinio karkaso teritorijoms;</text:span></text:p>
      <text:p text:style-name="P1673"><text:span text:style-name="T1674">150.6</text:span><text:span text:style-name="T1675">. diegti šiuolaikišką ūkininkavimą, įgyvendinti agrarinėse teritorijose kraštovaizdžio ir biologinės įvairovės ir kultūros</text:span><text:span text:style-name="T1676"><text:s/>paveldo vertybių apsaugos priemones;</text:span></text:p>
      <text:p text:style-name="P1677"><text:span text:style-name="T1678">150.7</text:span><text:span text:style-name="T1679">. kompensuoti žemės saugomose teritorijose savininkams už ūkinės veiklos apribojimus ar realų gautos naudos sumažėjimą;</text:span></text:p>
      <text:p text:style-name="P1680"><text:span text:style-name="T1681">150.8</text:span><text:span text:style-name="T1682">. įgyvendinti ES nustatytus krantų apsaugos, integruoto kranto zonos vystymo rei</text:span><text:span text:style-name="T1683">kalavimus, nuolat vykdyti Baltijos jūros krantų apsaugos ir tvarkymo priemones, parinkti tinkamiausią pajūrio žemėnaudos struktūrą;</text:span></text:p>
      <text:p text:style-name="P1684"><text:span text:style-name="T1685">150.9</text:span><text:span text:style-name="T1686">. įgyvendinti natūralaus hidrografinio tinklo ir vandens ekosistemų apsaugos priemones, sureguliuoti upių renatūral</text:span><text:span text:style-name="T1687">izavimo projektus;</text:span></text:p>
      <text:p text:style-name="P1688"><text:span text:style-name="T1689">150.10</text:span><text:span text:style-name="T1690">. įgyvendinti Karstinio regiono apsaugos programoje numatytas priemones;</text:span></text:p>
      <text:p text:style-name="P1691"><text:span text:style-name="T1692">150.11</text:span><text:span text:style-name="T1693">. įgyvendinti pelkių ir natūralių pievų apsaugos, baigtų eksploatuoti ir nenaudojamų durpynų tvarkymo priemones;</text:span></text:p>
      <text:p text:style-name="P1694"><text:span text:style-name="T1695">150.12</text:span><text:span text:style-name="T1696">. parengti ir įgyvend</text:span><text:span text:style-name="T1697">inti urbanizuotų teritorijų ekologines ir rekreacines funkcijas atliekančių natūralių ir subnatūralių teritorijų gausinimo ir tvarkymo projektus.</text:span></text:p>
      <text:p text:style-name="P1698"><text:span text:style-name="T1699">151</text:span><text:span text:style-name="T1700">. Vidutinės trukmės tikslai – sukurti šiuolaikišką, Lietuvos nacionalinius interesus ir ES<text:s/></text:span><text:span text:style-name="T1701">reikalavimus atitinkančią kraštovaizdžio ir biologinės įvairovės, kultūros paveldo apsaugos ir naudojimo sistemą.</text:span></text:p>
      <text:p text:style-name="P1702"><text:span text:style-name="T1703">152</text:span><text:span text:style-name="T1704">. Pagrindiniai vidutinės trukmės uždaviniai yra šie:</text:span></text:p>
      <text:p text:style-name="P1705"><text:span text:style-name="T1706">152.1</text:span><text:span text:style-name="T1707">. plėsti ir tobulinti Lietuvos saugomų teritorijų sistemą ir gamtinį karkas</text:span><text:span text:style-name="T1708">ą, užtikrinti kertinių miško buveinių apsaugą;</text:span></text:p>
      <text:p text:style-name="P1709"><text:span text:style-name="T1710">152.2</text:span><text:span text:style-name="T1711">. sudaryti visuomenei platesnes galimybes susipažinti su saugomomis gamtos ir kultūros vertybėmis, prisidėti prie jų apsaugos;</text:span></text:p>
      <text:p text:style-name="P1712"><text:span text:style-name="T1713">152.3</text:span><text:span text:style-name="T1714">. atkurti labiausiai pažeistus kraštovaizdžio elementus, saugoti</text:span><text:span text:style-name="T1715"><text:s/>ir gausinti estetines kraštovaizdžio vertybes, stiprinti tradicinio kaimo kraštovaizdžio apsaugą, sumažinti jo vizualinę taršą;</text:span></text:p>
      <text:p text:style-name="P1716"><text:span text:style-name="T1717">152.4</text:span><text:span text:style-name="T1718">. tobulinti biologinės įvairovės apsaugos metodus, plėtoti biologinės įvairovės, ūkinės veiklos poveikio ir saugomų te</text:span><text:span text:style-name="T1719">ritorijų režimo veiksmingumo tyrimus.</text:span></text:p>
      <text:p text:style-name="P1720"><text:span text:style-name="T1721">153</text:span><text:span text:style-name="T1722">. Vidutinės trukmės tikslų įgyvendinimo priemonės yra šios:</text:span></text:p>
      <text:p text:style-name="P1723"><text:span text:style-name="T1724">153.1</text:span><text:span text:style-name="T1725">. atnaujinti Lietuvos biologinės įvairovės išsaugojimo strategiją ir veiksmų planą;</text:span></text:p>
      <text:p text:style-name="P1726"><text:span text:style-name="T1727">153.2</text:span><text:span text:style-name="T1728">. parengti kertinėms miško buveinėms saugoti reik</text:span><text:span text:style-name="T1729">alingų saugomų teritorijų ribų planus ir apsaugos reglamentus, įteisinti šias teritorijas, lokalizuoti gamtinį karkasą apskričių teritorijų bendruosiuose planuose;</text:span></text:p>
      <text:p text:style-name="P1730"><text:span text:style-name="T1731">153.3</text:span><text:span text:style-name="T1732">. įsteigti saugomas teritorijas, būtinas Europos Bendrijos ekologiniam tinklui<text:s/></text:span><text:span text:style-name="T1733">„Natura 2000“ įgyvendinti, parengti visų Europos Bendrijos svarbos saugomų teritorijų sąrašą ir patvirtinti jų ribas;</text:span></text:p>
      <text:p text:style-name="P1734"><text:span text:style-name="T1735">153.4</text:span><text:span text:style-name="T1736">. parengti ir patvirtinti valstybinių parkų tvarkymo planus, kitų saugomų teritorijų gamtotvarkos projektus;</text:span></text:p>
      <text:p text:style-name="P1737"><text:span text:style-name="T1738">153.5</text:span><text:span text:style-name="T1739">. baigti ku</text:span><text:span text:style-name="T1740">rti Lietuvos saugomų teritorijų valstybės kadastrą, papildyti jį duomenimis apie Europos svarbos saugomas teritorijas, sukurti saugomų teritorijų informacinę sistemą;</text:span></text:p>
      <text:p text:style-name="P1741"><text:span text:style-name="T1742">153.6</text:span><text:span text:style-name="T1743">. įsteigti visuose valstybiniuose parkuose informacijos ir ekologinio švietimo c</text:span><text:span text:style-name="T1744">entrus, atsižvelgiant į ekologinį jų talpumą, plėtoti pažintinę rekreaciją ir turizmą;</text:span></text:p>
      <text:p text:style-name="P1745"><text:span text:style-name="T1746">153.7</text:span><text:span text:style-name="T1747">. parengti ir įgyvendinti veiksmingą kompensacinių išmokų privačios žemės savininkams už biologinės, kraštovaizdžio įvairovės ir kultūros paveldo objektų išsaug</text:span><text:span text:style-name="T1748">ojimą sistemą;</text:span></text:p>
      <text:p text:style-name="P1749"><text:span text:style-name="T1750">153.8</text:span><text:span text:style-name="T1751">. papildyti bendrojo lavinimo, studijų programas ir suaugusiųjų švietimo modulius žiniomis apie gamtos ir kultūros vertybių apsaugą, tvarkymą ir racionalų naudojimą;</text:span></text:p>
      <text:p text:style-name="P1752"><text:span text:style-name="T1753">153.9</text:span><text:span text:style-name="T1754">. parengti ir vykdyti kraštovaizdžio ir biologinės įvairo</text:span><text:span text:style-name="T1755">vės tyrimų programas;</text:span></text:p>
      <text:p text:style-name="P1756"><text:span text:style-name="T1757">153.10</text:span><text:span text:style-name="T1758">. vykdyti ES reikalavimus atitinkantį kraštovaizdžio ir biologinės įvairovės monitoringą;</text:span></text:p>
      <text:p text:style-name="P1759"><text:span text:style-name="T1760">153.11</text:span><text:span text:style-name="T1761">. parengti ir įgyvendinti jūros krantų dinamikos monitoringo programą;</text:span></text:p>
      <text:p text:style-name="P1762"><text:span text:style-name="T1763">153.12</text:span><text:span text:style-name="T1764">. parengti ir įgyvendinti aplinkosaugos rei</text:span><text:span text:style-name="T1765">kalavimų neatitinkančių sąvartynų ir apleistų karjerų rekultivavimo projektus, išardyti arba pritaikyti kitoms reikmėms apleistus ūkinius pastatus.</text:span></text:p>
      <text:p text:style-name="P1766"><text:span text:style-name="T1767">154</text:span><text:span text:style-name="T1768">. Trumpalaikiai tikslai – nustatyti pagrindines kraštovaizdžio ir biologinės įvairovės kitimo tende</text:span><text:span text:style-name="T1769">ncijas, sudaryti teisines, ekonomines ir institucines sąlygas išsaugoti ir naudoti šią įvairovę, gamtos ir kultūros paveldo vertybes pagal darnaus vystymosi principus.<text:s/></text:span></text:p>
      <text:p text:style-name="P1770"><text:span text:style-name="T1771">155</text:span><text:span text:style-name="T1772">. Trumpalaikiai uždaviniai yra šie:</text:span></text:p>
      <text:p text:style-name="P1773"><text:span text:style-name="T1774">155.1</text:span><text:span text:style-name="T1775">. įvertinti šiuolaikiškais metodais L</text:span><text:span text:style-name="T1776">ietuvos kraštovaizdžio ir biologinę įvairovę, pagrindines jų kitimo tendencijas;</text:span></text:p>
      <text:p text:style-name="P1777"><text:span text:style-name="T1778">155.2</text:span><text:span text:style-name="T1779">. sudaryti juridines ir institucines integralios gamtos ir kultūros vertybių apsaugos ir racionalaus naudojimo sąlygas;<text:s/></text:span></text:p>
      <text:p text:style-name="P1780"><text:span text:style-name="T1781">155.3</text:span><text:span text:style-name="T1782">. sudaryti sąlygas išsaugoti kertine</text:span><text:span text:style-name="T1783">s miško buveines;</text:span></text:p>
      <text:p text:style-name="P1784"><text:span text:style-name="T1785">155.4</text:span><text:span text:style-name="T1786">. įsteigti Europos Bendrijos svarbos paukščių apsaugos teritorijas;</text:span></text:p>
      <text:p text:style-name="P1787"><text:span text:style-name="T1788">155.5</text:span><text:span text:style-name="T1789">. informuoti visuomenę apie kraštovaizdžio ir biologinės įvairovės, kultūros paveldo išsaugojimo svarbą ir racionalų naudojimą, rūpintis, kad visuomenė,</text:span><text:span text:style-name="T1790"><text:s/>savivaldybės, regionų valdžios institucijos ir kiti socialiniai partneriai aktyviau dalyvautų šioje veikloje;</text:span></text:p>
      <text:p text:style-name="P1791"><text:span text:style-name="T1792">155.6</text:span><text:span text:style-name="T1793">. užtikrinti urbanizuotų teritorijų želdynų ir kitų natūralių teritorijų apsaugą.</text:span></text:p>
      <text:p text:style-name="P1794"><text:span text:style-name="T1795">156</text:span><text:span text:style-name="T1796">. Trumpalaikių tikslų įgyvendinimo priemonės<text:s/></text:span><text:span text:style-name="T1797">yra šios:</text:span></text:p>
      <text:p text:style-name="P1798"><text:span text:style-name="T1799">156.1</text:span><text:span text:style-name="T1800">. parengti nacionalinę kraštovaizdžio ir biologinės įvairovės studiją;</text:span></text:p>
      <text:p text:style-name="P1801"><text:span text:style-name="T1802">156.2</text:span><text:span text:style-name="T1803">. parengti saugomų teritorijų vystymo programą, atsižvelgiant į Europos ekologinių tinklų reikalavimus ir Lietuvos saugomų teritorijų sistemos savitumą;</text:span></text:p>
      <text:p text:style-name="P1804"><text:span text:style-name="T1805">156.3</text:span><text:span text:style-name="T1806">. parengti įsteigtų ir potencialių Europos Bendrijos ekologinio tinklo „Natura 2000“ teritorijų gamtotvarkos planus;</text:span></text:p>
      <text:p text:style-name="P1807"><text:span text:style-name="T1808">156.4</text:span><text:span text:style-name="T1809">. sukurti bendrą gamtos ir kultūros paveldo apsaugos, tvarkymo ir naudojimo institucinę sistemą;</text:span></text:p>
      <text:p text:style-name="P1810"><text:span text:style-name="T1811">156.5</text:span><text:span text:style-name="T1812">. patvirtinti reg</text:span><text:span text:style-name="T1813">ionų architektūrinius saugomų teritorijų reglamentus, parengti ir išleisti etninių regionų tradicinės architektūros katalogus;</text:span></text:p>
      <text:p text:style-name="P1814"><text:span text:style-name="T1815">156.6</text:span><text:span text:style-name="T1816">. nustatyti kertinių miško buveinių apsaugos statusą;</text:span></text:p>
      <text:p text:style-name="P1817"><text:span text:style-name="T1818">156.7</text:span><text:span text:style-name="T1819">. papildyti Aplinkos monitoringo duomenų fondo nuostatus,</text:span><text:span text:style-name="T1820"><text:s/>patvirtintus aplinkos ministro 2002 m. kovo 12 d. įsakymu Nr. 106 (Žin., 2002, Nr.<text:s/></text:span><text:a xlink:href="https://www.e-tar.lt/portal/lt/legalAct/TAR.D7E3DDB0400B" office:target-frame-name="_blank" xlink:show="new"><text:span text:style-name="T1821">28-1008</text:span></text:a><text:span text:style-name="T1822">), – įteisinti kraštovaizdžio ir biologinės įvairovės rodiklių sistemą, nustatyti info</text:span><text:span text:style-name="T1823">rmacijos rinkimo būdus;</text:span></text:p>
      <text:p text:style-name="P1824"><text:span text:style-name="T1825">156.8</text:span><text:span text:style-name="T1826">. inventorizuoti ir įteisinti urbanizuotų teritorijų želdynus, kitas ekologinę ir rekreacinę vertę turinčias teritorijas, įtraukti į šių teritorijų apsaugą ir tvarkymą visuomenę, savivaldybių ir regionų valdžios institucija</text:span><text:span text:style-name="T1827">s;</text:span></text:p>
      <text:p text:style-name="P1828"><text:span text:style-name="T1829">156.9</text:span><text:span text:style-name="T1830">. parengti pajūrio juostos žemyninės dalies specialųjį planą ir Baltijos krantų apsaugos ir tvarkymo programą.</text:span></text:p>
      <text:p text:style-name="P1831"/>
      <text:p text:style-name="P1832">Atliekų tvarkymas</text:p>
      <text:p text:style-name="P1833"/>
      <text:p text:style-name="P1834"><text:span text:style-name="T1835">157</text:span><text:span text:style-name="T1836">. Ilgalaikiai tikslai – sukurti aplinkos ir ekonominiu požiūriais tinkamiausią nepavojingų ir pavojingų<text:s/></text:span><text:span text:style-name="T1837">atliekų tvarkymo sistemą, sumažinti atliekų srautus ir neigiamą atliekų poveikį aplinkai ir žmonių sveikatai, užtikrinti racionalų atliekų naudojimą antriniam perdirbimui ir energetikai.</text:span></text:p>
      <text:p text:style-name="P1838"><text:span text:style-name="T1839">158</text:span><text:span text:style-name="T1840">. Pagrindiniai ilgalaikiai uždaviniai yra šie:</text:span></text:p>
      <text:p text:style-name="P1841"><text:span text:style-name="T1842">158.1</text:span><text:span text:style-name="T1843">. pasiek</text:span><text:span text:style-name="T1844">ti, kad atliekų daugėtų žymiai lėčiau negu auga gamyba, o atliekų, susidarančių gaminant BVP vienetą, kiekis neviršytų atitinkamų gamybos šakų ES vidurkio;</text:span></text:p>
      <text:p text:style-name="P1845"><text:span text:style-name="T1846">158.2</text:span><text:span text:style-name="T1847">. pasiekti, kad buitinių atliekų daugėtų žymiai lėčiau, negu didėja naudojimo išlaidos;</text:span></text:p>
      <text:p text:style-name="P1848"><text:span text:style-name="T1849">1</text:span><text:span text:style-name="T1850">58.3</text:span><text:span text:style-name="T1851">. pasiekti, kad dauguma gamybinių ir buitinių atliekų būtų rūšiuojamos jų susidarymo vietose, o antrinių žaliavų perdirbimas ir naudojimas energetikai pasiektų ES valstybių vidurkį;</text:span></text:p>
      <text:p text:style-name="P1852"><text:span text:style-name="T1853">158.4</text:span><text:span text:style-name="T1854">. sumažinti atliekų sąvartynuose susidarančių pasaulio klim</text:span><text:span text:style-name="T1855">ato atšilimą skatinančių dujų, daugiau jų naudoti energetikai, 65 procentais sumažinti biodegraduojamųjų atliekų srautus į sąvartynus (palyginti su 2000 metais);</text:span></text:p>
      <text:p text:style-name="P1856"><text:span text:style-name="T1857">158.5</text:span><text:span text:style-name="T1858">. sumažinti radioaktyviųjų atliekų keliamą pavojų aplinkai ir žmogui.</text:span></text:p>
      <text:p text:style-name="P1859"><text:span text:style-name="T1860">159</text:span><text:span text:style-name="T1861">. Ilga</text:span><text:span text:style-name="T1862">laikių tikslų įgyvendinimo priemonės yra šios:</text:span></text:p>
      <text:p text:style-name="P1863"><text:span text:style-name="T1864">159.1</text:span><text:span text:style-name="T1865">. diegti įvairiose gamybos šakose naujausias technologijas, švaresnės gamybos ir taršos prevencijos metodus, leidžiančius taupiau naudoti gamtos išteklius ir stabdyti atliekų susidarymą, daugiau<text:s/></text:span><text:span text:style-name="T1866">perdirbti antrinių žaliavų;</text:span></text:p>
      <text:p text:style-name="P1867"><text:span text:style-name="T1868">159.2</text:span><text:span text:style-name="T1869">. bendradarbiaujant su visuomene, skatinti gaminti ir naudoti daugiau aplinkai nepavojingų ir ilgaamžiškesnių gaminių, kuo plačiau diegti gaminių aplinkosauginį ženklinimą ir pirminį buitinių atliekų rūšiavimą;</text:span></text:p>
      <text:p text:style-name="P1870"><text:span text:style-name="T1871">159.3</text:span><text:span text:style-name="T1872">. šiuolaikiškai tvarkyti biodegraduojamąsias atliekas (kompostavimo, biologinių dujų gamybos ir naudojimo energetikai metodai);</text:span></text:p>
      <text:p text:style-name="P1873"><text:span text:style-name="T1874">159.4</text:span><text:span text:style-name="T1875">. įrengti šiuolaikiškus radioaktyviųjų atliekų kapinynus.</text:span></text:p>
      <text:p text:style-name="P1876"><text:span text:style-name="T1877">160</text:span><text:span text:style-name="T1878">. Vidutinės trukmės tikslai – sukurti visose Lietuv</text:span><text:span text:style-name="T1879">os apskrityse šiuolaikišką buitinių atliekų tvarkymo infrastruktūrą, o šalies mastu – pavojingų atliekų tvarkymo sistemą ir išplėsti viešųjų atliekų tvarkymo paslaugų teikimą.<text:s/></text:span></text:p>
      <text:p text:style-name="P1880"><text:span text:style-name="T1881">161</text:span><text:span text:style-name="T1882">. Pagrindiniai vidutinės trukmės uždaviniai yra šie:</text:span></text:p>
      <text:p text:style-name="P1883"><text:span text:style-name="T1884">161.1</text:span><text:span text:style-name="T1885">. užtikrinti</text:span><text:span text:style-name="T1886"><text:s/>atliekų tvarkymo viešųjų paslaugų teikimą visiems fiziniams ir juridiniams asmenims;</text:span></text:p>
      <text:p text:style-name="P1887"><text:span text:style-name="T1888">161.2</text:span><text:span text:style-name="T1889">. sudaryti organizacines ir technines sąlygas surinkti ir naudoti ne mažiau kaip 50 procentų pakuočių atliekų, iš jų popieriaus ir kartono – ne mažiau kaip 55 pr</text:span><text:span text:style-name="T1890">ocentus, stiklo – 60 procentų, plastikų – 25 procentus, metalo – 40 procentų;</text:span></text:p>
      <text:p text:style-name="P1891"><text:span text:style-name="T1892">161.3</text:span><text:span text:style-name="T1893">. skatinti vietinių antrinių žaliavų perdirbimą ir privataus kapitalo investicijas į atliekų tvarkymą ir perdirbimą;</text:span></text:p>
      <text:p text:style-name="P1894"><text:span text:style-name="T1895">161.4</text:span><text:span text:style-name="T1896">. užtikrinti saugų pavojingų atliekų<text:s/></text:span><text:span text:style-name="T1897">tvarkymą, sutvarkyti susikaupusias pavojingas atliekas;</text:span></text:p>
      <text:p text:style-name="P1898"><text:span text:style-name="T1899">161.5</text:span><text:span text:style-name="T1900">. pasirengti įgyvendinti energijos gamybos iš atliekų projektus;</text:span></text:p>
      <text:p text:style-name="P1901"><text:span text:style-name="T1902">161.6</text:span><text:span text:style-name="T1903">. sumažinti 25 procentais, palyginti su 2000 metais, biodegraduojamųjų atliekų patekimą į sąvartynus;</text:span></text:p>
      <text:p text:style-name="P1904"><text:span text:style-name="T1905">161.7</text:span><text:span text:style-name="T1906">. pasi</text:span><text:span text:style-name="T1907">rengti tvarkyti Ignalinos AE demontavimo atliekas.</text:span></text:p>
      <text:p text:style-name="P1908"><text:span text:style-name="T1909">162</text:span><text:span text:style-name="T1910">. Vidutinės trukmės tikslų įgyvendinimo priemonės yra šios:<text:s/></text:span></text:p>
      <text:p text:style-name="P1911"><text:span text:style-name="T1912">162.1</text:span><text:span text:style-name="T1913">. uždaryti ES reikalavimų neatitinkančius sąvartynus ir sukurti modernias regionines buitinių atliekų tvarkymo sistemas;</text:span></text:p>
      <text:p text:style-name="P1914"><text:span text:style-name="T1915">162.2</text:span><text:span text:style-name="T1916">. sukurti pavojingų atliekų surinkimo ir tvarkymo (deginimas, stabilizavimas, deponavimas) sistemą, užtikrinančią nepavojingą aplinkai ir žmonių sveikatai visų pavojingų atliekų sutvarkymą;</text:span></text:p>
      <text:p text:style-name="P1917"><text:span text:style-name="T1918">162.3</text:span><text:span text:style-name="T1919">. parengti biodegraduojamųjų atliekų tvarkymo galimybių</text:span><text:span text:style-name="T1920"><text:s/>studiją ir programą, pradėti šią programą įgyvendinti;</text:span></text:p>
      <text:p text:style-name="P1921"><text:span text:style-name="T1922">162.4</text:span><text:span text:style-name="T1923">. parengti energijos gamybos iš atliekų galimybių studiją ir programą, pradėti šią programą įgyvendinti;</text:span></text:p>
      <text:p text:style-name="P1924"><text:span text:style-name="T1925">162.5</text:span><text:span text:style-name="T1926">. išplėsti esamą radioaktyviųjų atliekų saugyklą.</text:span></text:p>
      <text:p text:style-name="P1927"><text:span text:style-name="T1928">163</text:span><text:span text:style-name="T1929">. Trumpalaikiai<text:s/></text:span><text:span text:style-name="T1930">tikslai – sudaryti organizacines, teisines ir ekonomines aplinkos ir ekonominiu požiūriu efektyvaus atliekų tvarkymo sąlygas.</text:span></text:p>
      <text:p text:style-name="P1931"><text:span text:style-name="T1932">164</text:span><text:span text:style-name="T1933">. Trumpalaikiai uždaviniai yra šie:</text:span></text:p>
      <text:p text:style-name="P1934"><text:span text:style-name="T1935">164.1</text:span><text:span text:style-name="T1936">. visiškai suderinti Lietuvos atliekų tvarkymo teisinę bazę su ES reikalavimais;</text:span></text:p>
      <text:p text:style-name="P1937"><text:span text:style-name="T1938">164.2</text:span><text:span text:style-name="T1939">. tobulinti atliekų apskaitos ir kontrolės sistemą, plėsti buitinių atliekų rūšiavimą;</text:span></text:p>
      <text:p text:style-name="P1940"><text:span text:style-name="T1941">164.3</text:span><text:span text:style-name="T1942">. sukurti palankias ekonomines antrinių žaliavų, įskaitant pakuotes, perdirbimo plėtros ir atliekų naudojimo energetikai sąlygas;</text:span></text:p>
      <text:p text:style-name="P1943"><text:span text:style-name="T1944">164.4</text:span><text:span text:style-name="T1945">. informuot</text:span><text:span text:style-name="T1946">i visuomenę apie atliekų rūšiavimo ir tvarkymo svarbą, plėsti visuomenės, savivaldybių, regionų institucijų ir privataus kapitalo bendradarbiavimą tvarkant atliekas;</text:span></text:p>
      <text:p text:style-name="P1947"><text:span text:style-name="T1948">164.5</text:span><text:span text:style-name="T1949">. stiprinti atliekų tvarkymo specialistų gebėjimus;</text:span></text:p>
      <text:p text:style-name="P1950"><text:span text:style-name="T1951">164.6</text:span><text:span text:style-name="T1952">. pasirengti tinkama</text:span><text:span text:style-name="T1953">i naudoti ES struktūrinių fondų lėšas šiuolaikiškų buitinių ir pavojingų atliekų tvarkymo sistemų diegimo projektams rengti ir įgyvendinti.</text:span></text:p>
      <text:p text:style-name="P1954"><text:span text:style-name="T1955">165</text:span><text:span text:style-name="T1956">. Trumpalaikių tikslų įgyvendinimo priemonės yra šios:</text:span></text:p>
      <text:p text:style-name="P1957"><text:span text:style-name="T1958">165.1</text:span><text:span text:style-name="T1959">. parengti ir pradėti įgyvendinti regioninių<text:s/></text:span><text:span text:style-name="T1960">buitinių atliekų tvarkymo sistemų projektus;</text:span></text:p>
      <text:p text:style-name="P1961"><text:span text:style-name="T1962">165.2</text:span><text:span text:style-name="T1963">. parengti ir pradėti įgyvendinti pavojingų atliekų deginimo įmonės ir ilgalaikio saugaus pavojingų atliekų sąvartyno projektus;</text:span></text:p>
      <text:p text:style-name="P1964"><text:span text:style-name="T1965">165.3</text:span><text:span text:style-name="T1966">. tobulinti teisinę ir institucinę bazę, kurios reikia apmokesti</text:span><text:span text:style-name="T1967">namųjų gaminių ir pakuočių atliekų tvarkymo ir pakuočių užstato-grąžos sistemoms įdiegti;</text:span></text:p>
      <text:p text:style-name="P1968"><text:span text:style-name="T1969">165.4</text:span><text:span text:style-name="T1970">. atestuoti pavojingų atliekų tvarkytojus, tobulinti atliekų tvarkymo specialistų mokymo sistemą;</text:span></text:p>
      <text:p text:style-name="P1971"><text:span text:style-name="T1972">165.5</text:span><text:span text:style-name="T1973">. teisiškai ir ekonomiškai sureguliuoti atliekų im</text:span><text:span text:style-name="T1974">portą – skatinti vietinių antrinių žaliavų perdirbimą;</text:span></text:p>
      <text:p text:style-name="P1975"><text:span text:style-name="T1976">165.6</text:span><text:span text:style-name="T1977">. tobulinti radioaktyviųjų atliekų tvarkymo teisinę bazę.</text:span></text:p>
      <text:p text:style-name="P1978"/>
      <text:p text:style-name="P1979">Ekonomikos vystymasis</text:p>
      <text:p text:style-name="P1980"/>
      <text:p text:style-name="P1981"><text:span text:style-name="T1982">166</text:span><text:span text:style-name="T1983">. Vienas iš šios Strategijos prioritetų – pagrindinių ūkio šakų poveikio aplinkai ir žmonių sveikatai</text:span><text:span text:style-name="T1984"><text:s/>mažinimas įtraukiant aplinkos interesus į jų vystymosi strategijas ir didinant jų ekologinį poveikį. Tai leidžia užtikrinti aplinkos taršos ir kitokio neigiamo poveikio aplinkai prevenciją, užuot didžiausias pastangas skyrus kovai su neigiamais ūkinės vei</text:span><text:span text:style-name="T1985">klos padariniais. Laikantis apdairumo principo, ūkinė veikla turi daryti kuo mažesnį neigiamą poveikį aplinkai (neviršytų leistinų poveikio normų). Svarbų vaidmenį čia turi vaidinti planuojamos ūkinės veiklos poveikio aplinkai vertinimas. Artimiausiu metu<text:s/></text:span><text:span text:style-name="T1986">Lietuvoje turi būti įgyvendinta 2001 m. birželio 27 d. Europos Parlamento ir Tarybos direktyva 2001/42/EB, reglamentuojanti ūkio vystymo programų ir bendrųjų planų poveikio aplinkai vertinimą.</text:span></text:p>
      <text:p text:style-name="P1987"/>
      <text:p text:style-name="P1988">Transportas</text:p>
      <text:p text:style-name="P1989"/>
      <text:p text:style-name="P1990"><text:span text:style-name="T1991">167</text:span><text:span text:style-name="T1992">. Ilgalaikiai tikslai – kuriant ekonomiška</text:span><text:span text:style-name="T1993">i efektyvią transporto sistemą, suderinti visų rūšių transporto vystymąsi, teikti pirmenybę mažesnį neigiamą poveikį aplinkai darančiam transportui, didinti energetinį transporto sektoriaus efektyvumą, daugiau naudoti alternatyvių ir aplinką mažiau teršian</text:span><text:span text:style-name="T1994">čių degalų, mažinti aplinkos taršą, mažiau veikti pasaulio klimatą, didinti eismo saugumą.<text:s/></text:span></text:p>
      <text:p text:style-name="P1995"><text:span text:style-name="T1996">168</text:span><text:span text:style-name="T1997">. Pagrindiniai ilgalaikiai uždaviniai yra šie:</text:span></text:p>
      <text:p text:style-name="P1998"><text:span text:style-name="T1999">168.1</text:span><text:span text:style-name="T2000">. didinti transporto sektoriaus ekonominį ir ekologinį efektyvumą, pasiekti, kad degalų sąnaudos,<text:s/></text:span><text:span text:style-name="T2001">teršiančių ir šiltnamio efektą sukeliančių dujų emisija į orą didėtų daug lėčiau nei krovinių ir keleivių pervežimo apimtis;</text:span></text:p>
      <text:p text:style-name="P2002"><text:span text:style-name="T2003">168.2</text:span><text:span text:style-name="T2004">. daugiau naudoti mažiau aplinką teršiančių (suskystintos naftos dujos ir suslėgtos gamtinės dujos, mažai sieringas laivų<text:s/></text:span><text:span text:style-name="T2005">mazutas) ir alternatyvių degalų, pasiekti, kad iki 2020 metų biokuras (biodyzelinas, bioetanolis) sudarytų ne mažiau kaip 15 procentų visų kelių transporto naudojamų degalų;</text:span></text:p>
      <text:p text:style-name="P2006"><text:span text:style-name="T2007">168.3</text:span><text:span text:style-name="T2008">. plėtoti aplinką mažiau teršiantį transportą, ypač geležinkelius ir mult</text:span><text:span text:style-name="T2009">imodalines transporto sistemas.</text:span></text:p>
      <text:p text:style-name="P2010"><text:span text:style-name="T2011">169</text:span><text:span text:style-name="T2012">. Ilgalaikių tikslų įgyvendinimo priemonės yra šios:</text:span></text:p>
      <text:p text:style-name="P2013"><text:span text:style-name="T2014">169.1</text:span><text:span text:style-name="T2015">. skatinti ekonominėmis ir teisinėmis priemonėmis modernizuoti transporto priemonių parką, teikti pirmenybę mažiau degalų naudojančioms ir ne tokioms tarši</text:span><text:span text:style-name="T2016">oms transporto priemonėms;</text:span></text:p>
      <text:p text:style-name="P2017"><text:span text:style-name="T2018">169.2</text:span><text:span text:style-name="T2019">. ekonomiškai skatinti degalinių, realizuojančių mažiau aplinką teršiančius ir biologinius degalus, tinklo plėtrą;</text:span></text:p>
      <text:p text:style-name="P2020"><text:span text:style-name="T2021">169.3</text:span><text:span text:style-name="T2022">. įgyvendinti Lietuvos ūkio (ekonomikos) plėtros iki 2015 metų ilgalaikėje strategijoje numatyta</text:span><text:span text:style-name="T2023">s įvairių rūšių transporto infrastruktūros vystymo ir tarpusavio sąveikos gerinimo priemones, dviračių takų tinklo plėtros programas.</text:span></text:p>
      <text:p text:style-name="P2024"><text:span text:style-name="T2025">170</text:span><text:span text:style-name="T2026">. Vidutinės trukmės tikslai – geriau organizuoti ir reguliuoti transporto eismą, kad būtų mažesnė oro tarša ir tr</text:span><text:span text:style-name="T2027">iukšmas, pasiekti, kad oro tarša ir triukšmas miestuose neviršytų leistinų normatyvų.</text:span></text:p>
      <text:p text:style-name="P2028"><text:span text:style-name="T2029">171</text:span><text:span text:style-name="T2030">. Pagrindiniai vidutinės trukmės uždaviniai yra šie:</text:span></text:p>
      <text:p text:style-name="P2031"><text:span text:style-name="T2032">171.1</text:span><text:span text:style-name="T2033">. sumažinti tranzitinio transporto srautus per miestus ir ypač centrines jų dalis;</text:span></text:p>
      <text:p text:style-name="P2034"><text:span text:style-name="T2035">171.2</text:span><text:span text:style-name="T2036">. plėtoti v</text:span><text:span text:style-name="T2037">isuomeninį transportą, teikti pirmenybę ne tokioms taršioms ir mažesnį triukšmą keliančioms transporto priemonėms;</text:span></text:p>
      <text:p text:style-name="P2038"><text:span text:style-name="T2039">171.3</text:span><text:span text:style-name="T2040">. sugriežtinti autotransporto keliamos taršos ir triukšmo kontrolę;</text:span></text:p>
      <text:p text:style-name="P2041"><text:span text:style-name="T2042">171.4</text:span><text:span text:style-name="T2043">. plačiau naudoti bevariklį transportą (dviračius, ried</text:span><text:span text:style-name="T2044">učius);</text:span></text:p>
      <text:p text:style-name="P2045"><text:span text:style-name="T2046">171.5</text:span><text:span text:style-name="T2047">. sureguliuoti miestų transporto srautus taip, kad jo būtų mažiau miestų centruose, sumažėtų transporto grūstys;</text:span></text:p>
      <text:p text:style-name="P2048"><text:span text:style-name="T2049">171.6</text:span><text:span text:style-name="T2050">. padidinti eismo saugumą, kad aukų keliuose skaičius neviršytų esamo ES vidurkio – iki 2010 metų transporto aukų sum</text:span><text:span text:style-name="T2051">ažinti apie 2 kartus.</text:span></text:p>
      <text:p text:style-name="P2052"><text:span text:style-name="T2053">172</text:span><text:span text:style-name="T2054">. Vidutinės trukmės tikslų įgyvendinimo priemonės yra šios:</text:span></text:p>
      <text:p text:style-name="P2055"><text:span text:style-name="T2056">172.1</text:span><text:span text:style-name="T2057">. nutiesti pagrindinius Lietuvos Respublikos bendrajame plane numatytus aplinkkelius;</text:span></text:p>
      <text:p text:style-name="P2058"><text:span text:style-name="T2059">172.2</text:span><text:span text:style-name="T2060">. skatinti privataus kapitalo investicijas į miestų visuomenini</text:span><text:span text:style-name="T2061">o transporto sistemų modernizavimą;</text:span></text:p>
      <text:p text:style-name="P2062"><text:span text:style-name="T2063">172.3</text:span><text:span text:style-name="T2064">. plačiau taikyti ekonomines ir administracines priemones, ribojančias autotransporto priemonių keliamą oro taršą ir triukšmą;</text:span></text:p>
      <text:p text:style-name="P2065"><text:span text:style-name="T2066">172.4</text:span><text:span text:style-name="T2067">. modernizuoti ir išplėsti miestų oro taršos monitoringo, sukurti triukšmo<text:s/></text:span><text:span text:style-name="T2068">monitoringo sistemas;</text:span></text:p>
      <text:p text:style-name="P2069"><text:span text:style-name="T2070">172.5</text:span><text:span text:style-name="T2071">. modernizuoti tarptautinius oro uostus, naudoti triukšmo mažinimo priemones, sukurti triukšmo monitoringo sistemas;</text:span></text:p>
      <text:p text:style-name="P2072"><text:span text:style-name="T2073">172.6</text:span><text:span text:style-name="T2074">. sukurti gerai veikiančią eismo saugumo kontrolės sistemą, atitinkančią ES reikalavimus.</text:span></text:p>
      <text:p text:style-name="P2075"><text:span text:style-name="T2076">173</text:span><text:span text:style-name="T2077">. Trumpalaikiai tikslai – sukurti ekonomines ir teisines sąlygas plėtoti mažiau aplinką teršiantį ir saugesnį transportą, daugiau naudoti aplinkai ne tokių kenksmingų (suskystintos ir gamtinės dujos, mažai sieringas mazutas) ir alternatyvių (biodyzelinas,<text:s/></text:span><text:span text:style-name="T2078">bioetanolis) degalų.</text:span></text:p>
      <text:p text:style-name="P2079"><text:span text:style-name="T2080">174</text:span><text:span text:style-name="T2081">. Trumpalaikiai uždaviniai yra šie:</text:span></text:p>
      <text:p text:style-name="P2082"><text:span text:style-name="T2083">174.1</text:span><text:span text:style-name="T2084">. pasirengti transporto srautų intensyvumo didėjimui įstojus į ES;</text:span></text:p>
      <text:p text:style-name="P2085"><text:span text:style-name="T2086">174.2</text:span><text:span text:style-name="T2087">. padidinti mažiau aplinką teršiančio transporto (geležinkelio, vidaus vandenų transporto), mažiau aplinką te</text:span><text:span text:style-name="T2088">ršiančių ir alternatyvių degalų konkurencingumą;</text:span></text:p>
      <text:p text:style-name="P2089"><text:span text:style-name="T2090">174.3</text:span><text:span text:style-name="T2091">. ekonomiškai pagrįsti ir pradėti laikytis teršėjo atsakomybės (teršėjas moka) principo transporto sektoriuje.</text:span></text:p>
      <text:p text:style-name="P2092"><text:span text:style-name="T2093">175</text:span><text:span text:style-name="T2094">. Trumpalaikių tikslų įgyvendinimo priemonės yra šios:</text:span></text:p>
      <text:p text:style-name="P2095"><text:span text:style-name="T2096">175.1</text:span><text:span text:style-name="T2097">. parengti kompl</text:span><text:span text:style-name="T2098">eksinę eismo saugumo didinimo programą (atsižvelgiant į ES planus iki 2010 metų perpus sumažinti transporto aukų);</text:span></text:p>
      <text:p text:style-name="P2099"><text:span text:style-name="T2100">175.2</text:span><text:span text:style-name="T2101">. sukurti ekonominę ir teisinę bazę, kurios reikia mažiau aplinką teršiančio transporto, taip pat mažiau aplinką teršiančių ir alter</text:span><text:span text:style-name="T2102">natyvių degalų konkurencingumui didinti;</text:span></text:p>
      <text:p text:style-name="P2103"><text:span text:style-name="T2104">175.3</text:span><text:span text:style-name="T2105">. parengti miestų visuomeninio transporto modernizavimo ir dviračių takų tinklo plėtros programas;</text:span></text:p>
      <text:p text:style-name="P2106"><text:span text:style-name="T2107">175.4</text:span><text:span text:style-name="T2108">. parengti ir įgyvendinti visuomenės ekologinio švietimo programas, skatinančias važiuoti visuomen</text:span><text:span text:style-name="T2109">iniu ir bevarikliu transportu;</text:span></text:p>
      <text:p text:style-name="P2110"><text:span text:style-name="T2111">175.5</text:span><text:span text:style-name="T2112">. įteisinti mokesčius ir administracines priemones, kontroliuojančias ir ribojančias transporto priemonių keliamą taršą ir triukšmą.<text:s/></text:span></text:p>
      <text:p text:style-name="P2113"/>
      <text:p text:style-name="P2114">Pramonė</text:p>
      <text:p text:style-name="P2115"/>
      <text:p text:style-name="P2116"><text:span text:style-name="T2117">176</text:span><text:span text:style-name="T2118">. Ilgalaikiai tikslai – pramonės vystymąsi grįsti naujausių, ma</text:span><text:span text:style-name="T2119">žesnį neigiamą poveikį aplinkai darančių technologijų diegimu, didinti ne tik ekonominį, bet ir ekologinį įmonių efektyvumą, taupiau naudoti išteklius ir mažinti neigiamą poveikį aplinkai.<text:s/></text:span></text:p>
      <text:p text:style-name="P2120"><text:span text:style-name="T2121">177</text:span><text:span text:style-name="T2122">. Pagrindiniai ilgalaikiai uždaviniai yra šie:</text:span></text:p>
      <text:p text:style-name="P2123"><text:span text:style-name="T2124">177.1</text:span><text:span text:style-name="T2125">. did</text:span><text:span text:style-name="T2126">inti gamybos ekonominį ir ekologinį efektyvumą, pasiekti, kad BVP vienetui pagaminti pramonei energijos ir vandens reikėtų beveik perpus mažiau, pasiekti pagal šiuos rodiklius esamą ES valstybių vidurkį;</text:span></text:p>
      <text:p text:style-name="P2127"><text:span text:style-name="T2128">177.2</text:span><text:span text:style-name="T2129">. padidinti aukštosiomis technologijomis pa</text:span><text:span text:style-name="T2130">grįstą gamybą iki 20-25 procentų visos gamybos, pasiekti pagal šį rodiklį esamą ES valstybių vidurkį;</text:span></text:p>
      <text:p text:style-name="P2131"><text:span text:style-name="T2132">177.3</text:span><text:span text:style-name="T2133">. pakeisti nekenksmingomis medžiagomis gamybai naudojamas kenksmingas aplinkai ir žmonių sveikatai medžiagas.</text:span></text:p>
      <text:p text:style-name="P2134"><text:span text:style-name="T2135">178</text:span><text:span text:style-name="T2136">. Ilgalaikių tikslų<text:s/></text:span><text:span text:style-name="T2137">įgyvendinimo priemonės yra šios:</text:span></text:p>
      <text:p text:style-name="P2138"><text:span text:style-name="T2139">178.1</text:span><text:span text:style-name="T2140">. ekonominėmis ir teisinėmis priemonėmis skatinti pramonės, reikalingos ne gamtos išteklių, o mokslo ir žinių, vystymąsi, modernizuoti gamybą, kuo daugiau diegti naujausių technologijų, švaresnių gamybos metodų;<text:s/></text:span></text:p>
      <text:p text:style-name="P2141"><text:span text:style-name="T2142">1</text:span><text:span text:style-name="T2143">78.2</text:span><text:span text:style-name="T2144">. plėtoti mokslinius tyrimus ir konsultacinę veiklą, skatinančius kurti ir diegti naujas, mažesnį neigiamą poveikį aplinkai darančias gamybos technologijas, jas tobulinti, taupiau naudoti energiją ir kitus gamtos išteklius;</text:span></text:p>
      <text:p text:style-name="P2145"><text:span text:style-name="T2146">178.3</text:span><text:span text:style-name="T2147">. ekonomiškai ska</text:span><text:span text:style-name="T2148">tinti žiniomis ir aukštosiomis technologijomis pagrįstas pramonės šakas;</text:span></text:p>
      <text:p text:style-name="P2149"><text:span text:style-name="T2150">178.4</text:span><text:span text:style-name="T2151">. įgyvendinti gamybai naudojamų pavojingų aplinkai ir žmonių sveikatai medžiagų pakeitimo nepavojingomis medžiagomis programą.</text:span></text:p>
      <text:p text:style-name="P2152"><text:span text:style-name="T2153">179</text:span><text:span text:style-name="T2154">. Vidutinės trukmės tikslai – didinti<text:s/></text:span><text:span text:style-name="T2155">vietinių atsikuriančiųjų išteklių ir antrinių žaliavų perdirbimą, plėsti poveikį aplinkai mažinančios technikos, įrenginių ir daugkartinio naudojimo pakuočių gamybą, plačiau diegti švaresnės gamybos metodus.</text:span></text:p>
      <text:p text:style-name="P2156"><text:span text:style-name="T2157">180</text:span><text:span text:style-name="T2158">. Pagrindiniai vidutinės trukmės uždavini</text:span><text:span text:style-name="T2159">ai yra šie:</text:span></text:p>
      <text:p text:style-name="P2160"><text:span text:style-name="T2161">180.1</text:span><text:span text:style-name="T2162">. plėsti biologinio kuro ir biologinių tepalų gamybą – perdirbti energetikai skirtą rapsų ir grūdų produkciją;</text:span></text:p>
      <text:p text:style-name="P2163"><text:span text:style-name="T2164">180.2</text:span><text:span text:style-name="T2165">. didinti vietinių antrinių žaliavų perdirbimą ir pasiekti, kad Lietuvos įmonės pajėgtų perdirbti valstybiniame<text:s/></text:span><text:span text:style-name="T2166">strateginiame atliekų tvarkymo plane numatytą antrinių žaliavų, įskaitant pakuotes, kiekį;</text:span></text:p>
      <text:p text:style-name="P2167"><text:span text:style-name="T2168">180.3</text:span><text:span text:style-name="T2169">. plėsti poveikį aplinkai mažinančios technikos, įrenginių ir daugkartinio naudojimo pakuočių gamybą;</text:span></text:p>
      <text:p text:style-name="P2170"><text:span text:style-name="T2171">180.4</text:span><text:span text:style-name="T2172">. mažinti neigiamą pramonės poveikį aplinkai<text:s/></text:span><text:span text:style-name="T2173">ir pasiekti, kad ne mažiau kaip trečdalyje Lietuvos pramonės įmonių būtų taikomi švaresnės gamybos metodai.</text:span></text:p>
      <text:p text:style-name="P2174"><text:span text:style-name="T2175">181</text:span><text:span text:style-name="T2176">. Vidutinės trukmės tikslų įgyvendinimo priemonės yra šios:</text:span></text:p>
      <text:p text:style-name="P2177"><text:span text:style-name="T2178">181.1</text:span><text:span text:style-name="T2179">. teikti investicinę paramą biologinio kuro ir biologinių tepalų gamybos</text:span><text:span text:style-name="T2180"><text:s/>ir antrinių žaliavų perdirbimo įmonėms steigti ir plėsti;</text:span></text:p>
      <text:p text:style-name="P2181"><text:span text:style-name="T2182">181.2</text:span><text:span text:style-name="T2183">. sukurti palankias ekonomines sąlygas investuoti privatų kapitalą į geros kokybės vietinių antrinių žaliavų tiekimo jų perdirbimo įmonėms infrastruktūros kūrimą;</text:span></text:p>
      <text:p text:style-name="P2184"><text:span text:style-name="T2185">181.3</text:span><text:span text:style-name="T2186">. ekonomiškai sk</text:span><text:span text:style-name="T2187">atinti poveikį aplinkai mažinančių įrenginių ir daugkartinio naudojimo pakuočių kūrimą ir gamybą;</text:span></text:p>
      <text:p text:style-name="P2188"><text:span text:style-name="T2189">181.4</text:span><text:span text:style-name="T2190">. teikti investicinę paramą švaresnės gamybos metodams diegti Lietuvos pramonės įmonėse;</text:span></text:p>
      <text:p text:style-name="P2191"><text:span text:style-name="T2192">181.5</text:span><text:span text:style-name="T2193">. parengti pavojingų aplinkai ir žmonių sveikatai m</text:span><text:span text:style-name="T2194">edžiagų naudojimo gamybai reglamentą ir šių medžiagų pakeitimo nepavojingomis medžiagomis programą.</text:span></text:p>
      <text:p text:style-name="P2195"><text:span text:style-name="T2196">182</text:span><text:span text:style-name="T2197">. Trumpalaikiai tikslai – sukurti teisinę, ekonominę ir institucinę aplinką, skatinančią diegti naujausias mažesnį neigiamą poveikį aplinkai daranč</text:span><text:span text:style-name="T2198">ias technologijas ir techniką, taupiai naudoti energijos ir kitus gamtos išteklius, perdirbti vietinius atsikuriančiuosius išteklius ir antrines žaliavas, kenksmingas medžiagas, naudojamas gamybai, keisti nepavojingomis medžiagomis.</text:span></text:p>
      <text:p text:style-name="P2199"><text:span text:style-name="T2200">183</text:span><text:span text:style-name="T2201">. Trumpalaikiai<text:s/></text:span><text:span text:style-name="T2202">uždaviniai yra šie:</text:span></text:p>
      <text:p text:style-name="P2203"><text:span text:style-name="T2204">183.1</text:span><text:span text:style-name="T2205">. didinti aplinkai nepavojingų gaminių konkurencingumą, plėsti jų gamybą;<text:s/></text:span></text:p>
      <text:p text:style-name="P2206"><text:span text:style-name="T2207">183.2</text:span><text:span text:style-name="T2208">. sustiprinti skatinamąjį ekonominių priemonių, reguliuojančių išteklių naudojimą ir aplinkos taršą, pobūdį;</text:span></text:p>
      <text:p text:style-name="P2209"><text:span text:style-name="T2210">183.3</text:span><text:span text:style-name="T2211">. sukurti ekonomines ir<text:s/></text:span><text:span text:style-name="T2212">teisines sąlygas plėtoti biologinį kurą ir biologinius tepalus gaminančias ir antrines žaliavas perdirbančias įmones;</text:span></text:p>
      <text:p text:style-name="P2213"><text:span text:style-name="T2214">183.4</text:span><text:span text:style-name="T2215">. teisiškai sureguliuoti pavojingų aplinkai ir žmonių sveikatai medžiagų naudojimą gamybai.</text:span></text:p>
      <text:p text:style-name="P2216"><text:span text:style-name="T2217">184</text:span><text:span text:style-name="T2218">. Trumpalaikių tikslų įgyven</text:span><text:span text:style-name="T2219">dinimo priemonės yra šios:</text:span></text:p>
      <text:p text:style-name="P2220"><text:span text:style-name="T2221">184.1</text:span><text:span text:style-name="T2222">. parengti ir įgyvendinti visuomenės švietimo programas, skatinančias naudoti daugiau iš atsinaujinančiųjų išteklių pagamintų degalų, gaminių, pagamintų iš vietinių antrinių žaliavų, įteisinti specialų šių gaminių ženklini</text:span><text:span text:style-name="T2223">mą;</text:span></text:p>
      <text:p text:style-name="P2224"><text:span text:style-name="T2225">184.2</text:span><text:span text:style-name="T2226">. sukurti ekonominius mechanizmus, skatinančius Lietuvos įmones taupiau naudoti energiją ir žaliavas, gaminti ir ženklinti patvirtintu ženklu (lelija po stogu) aplinkai nepavojingus gaminius, skatinti visuomenę naudoti šiuos gaminius;</text:span></text:p>
      <text:p text:style-name="P2227"><text:span text:style-name="T2228">184.3</text:span><text:span text:style-name="T2229">. parengti rekomendacijas perkančiosioms organizacijoms, kaip nustatyti optimalius aplinkosaugos reikalavimus, atliekant viešuosius pirkimus;</text:span></text:p>
      <text:p text:style-name="P2230"><text:span text:style-name="T2231">184.4</text:span><text:span text:style-name="T2232">. parengti Lietuvos įmonėms metodikas, leidžiančias įvertinti produktų poveikį aplinkai per visą būvio c</text:span><text:span text:style-name="T2233">iklą;</text:span></text:p>
      <text:p text:style-name="P2234"><text:span text:style-name="T2235">184.5</text:span><text:span text:style-name="T2236">. sukurti darnaus vystymosi veiksmingumo ataskaitų rengimo reglamentą, ekonominius ir teisinius šių ataskaitų diegimo Lietuvos įmonėse skatinimo mechanizmus.</text:span></text:p>
      <text:p text:style-name="P2237"/>
      <text:p text:style-name="P2238">Energetika</text:p>
      <text:p text:style-name="P2239"/>
      <text:p text:style-name="P2240"><text:span text:style-name="T2241">185</text:span><text:span text:style-name="T2242">. Ilgalaikiai tikslai – formuoti darnų energetikos sektorių,<text:s/></text:span><text:span text:style-name="T2243">sugebantį konkuruoti atviroje tarptautinėje energetikos rinkoje, patikimai ir saugiai aprūpinantį energija visas Lietuvos ūkio šakas, didinti energijos gamybos ir paskirstymo efektyvumą, plėsti vietinių atsinaujinančiųjų ir atliekinių energijos išteklių ir</text:span><text:span text:style-name="T2244"><text:s/>ekologiškai švaresnio organinio kuro naudojimą, neviršyti tarptautiniuose įsipareigojimuose numatytų teršiančių ir šiltnamio efektą sukeliančių medžiagų emisijos į orą limitų.<text:s/></text:span></text:p>
      <text:p text:style-name="P2245"><text:span text:style-name="T2246">186</text:span><text:span text:style-name="T2247">. Pagrindiniai ilgalaikiai uždaviniai yra šie:</text:span></text:p>
      <text:p text:style-name="P2248"><text:span text:style-name="T2249">186.1</text:span><text:span text:style-name="T2250">. didinti elektro</text:span><text:span text:style-name="T2251">s energijos, šilumos gamybos ir paskirstymo efektyvumą, mažinti energijos nuostolius skirstomuosiuose tinkluose, teršalų ir šiltnamio efektą sukeliančių dujų emisiją pagamintos energijos vienetui;<text:s/></text:span></text:p>
      <text:p text:style-name="P2252"><text:span text:style-name="T2253">186.2</text:span><text:span text:style-name="T2254">. mažinti šalies priklausomybę nuo kuro importo,<text:s/></text:span><text:span text:style-name="T2255">pasiekti, kad energijos gamyba iš vietinių atsinaujinančiųjų ir atliekinių energijos išteklių nuolat didėtų ir 2020 metais sudarytų ne mažiau kaip 15 procentų pirminės energijos balanso, racionaliai naudoti atliekas energijai gaminti;</text:span></text:p>
      <text:p text:style-name="P2256"><text:span text:style-name="T2257">186.3</text:span><text:span text:style-name="T2258">. pasiekti,<text:s/></text:span><text:span text:style-name="T2259">kad 2020 metais kombinuotu režimu būtų gaminama apie 35 procentai elektros energijos;</text:span></text:p>
      <text:p text:style-name="P2260"><text:span text:style-name="T2261">186.4</text:span><text:span text:style-name="T2262">. daugiau naudoti ekologiškai švaresnio organinio kuro.</text:span></text:p>
      <text:p text:style-name="P2263"><text:span text:style-name="T2264">187</text:span><text:span text:style-name="T2265">. Ilgalaikių tikslų įgyvendinimo priemonės yra šios:</text:span></text:p>
      <text:p text:style-name="P2266"><text:span text:style-name="T2267">187.1</text:span><text:span text:style-name="T2268">. nutraukti Ignalinos AE eksploatavi</text:span><text:span text:style-name="T2269">mą, išmontuoti reaktorius ir sutvarkyti susidarysiančias atliekas;</text:span></text:p>
      <text:p text:style-name="P2270"><text:span text:style-name="T2271">187.2</text:span><text:span text:style-name="T2272">. ekonominėmis ir organizacinėmis priemonėmis skatinti energijos gamybą iš vietinių atsinaujinančiųjų (vėjo, saulės, geoterminė energija, mažoji hidroenergetika, biomasė) ir atliek</text:span><text:span text:style-name="T2273">inių išteklių, diegti šiuolaikiškus alternatyvius energijos gamybos metodus;</text:span></text:p>
      <text:p text:style-name="P2274"><text:span text:style-name="T2275">187.3</text:span><text:span text:style-name="T2276">. remti mokslinius atsinaujinančiųjų energijos šaltinių, energetikos sistemų optimizavimo tyrimus, skatinti kurti, tobulinti ir diegti šiuolaikiškas energetikos<text:s/></text:span><text:span text:style-name="T2277">technologijas;</text:span></text:p>
      <text:p text:style-name="P2278"><text:span text:style-name="T2279">187.4</text:span><text:span text:style-name="T2280">. modernizuoti ir plėtoti centralizuoto šilumos tiekimo sistemas, renovuoti šilumos tiekimo tinklus, sudaryti sąlygas šilumos gamintojams konkuruoti, o vartotojams – galimybę reguliuoti šilumos vartojimą;</text:span></text:p>
      <text:p text:style-name="P2281"><text:span text:style-name="T2282">187.5</text:span><text:span text:style-name="T2283">. atnaujinti elekt</text:span><text:span text:style-name="T2284">ros energijos tiekimo infrastruktūrą (modernizuoti elektros pastotes, iš dalies renovuoti elektros perdavimo ir skirstomuosius tinklus);</text:span></text:p>
      <text:p text:style-name="P2285"><text:span text:style-name="T2286">187.6</text:span><text:span text:style-name="T2287">. plėsti gamtinių dujų skirstomuosius tinklus.</text:span></text:p>
      <text:p text:style-name="P2288"><text:span text:style-name="T2289">188</text:span><text:span text:style-name="T2290">. Vidutinės trukmės tikslai – tinkamai naudojant ES pa</text:span><text:span text:style-name="T2291">ramą, valstybės ir privačias lėšas, užtikrinti patikimą ir saugų, neviršijantį numatytų taršos limitų, energijos tiekimą visoms Lietuvos ūkio šakoms po to, kai bus nutrauktas Ignalinos AE eksploatavimas.</text:span></text:p>
      <text:p text:style-name="P2292"><text:span text:style-name="T2293">189</text:span><text:span text:style-name="T2294">. Pagrindiniai vidutinės trukmės uždaviniai y</text:span><text:span text:style-name="T2295">ra šie:</text:span></text:p>
      <text:p text:style-name="P2296"><text:span text:style-name="T2297">189.1</text:span><text:span text:style-name="T2298">. pasirengti saugiai nutraukti Ignalinos AE eksploatavimą, palaidoti radioaktyviąsias atliekas, ilgai saugoti panaudotą branduolinį kurą;</text:span></text:p>
      <text:p text:style-name="P2299"><text:span text:style-name="T2300">189.2</text:span><text:span text:style-name="T2301">. modernizuoti šilumines elektrines, užtikrinti patikimą elektros energijos tiekimą po to, kai</text:span><text:span text:style-name="T2302"><text:s/>bus nutrauktas Ignalinos AE eksploatavimas, neviršijant nustatytųjų taršos limitų;</text:span></text:p>
      <text:p text:style-name="P2303"><text:span text:style-name="T2304">189.3</text:span><text:span text:style-name="T2305">. pasiekti, kad vietiniai atsinaujinantieji ir atliekiniai energijos ištekliai 2010 metais sudarytų ne mažiau kaip 12 procentų bendro pirminės energijos balanso;</text:span></text:p>
      <text:p text:style-name="P2306"><text:span text:style-name="T2307">189.4</text:span><text:span text:style-name="T2308">. padidinti pirminės energijos transformavimo efektyvumą elektros energetikos ir ypač centralizuoto šilumos tiekimo sektoriuose, mažinti šilumos perdavimo nuostolius;</text:span></text:p>
      <text:p text:style-name="P2309"><text:span text:style-name="T2310">189.5</text:span><text:span text:style-name="T2311">. sumažinti ūkio pažeidžiamumą nutrūkus ar sumažėjus energijos išteklių<text:s/></text:span><text:span text:style-name="T2312">tiekimui iš Rusijos.</text:span></text:p>
      <text:p text:style-name="P2313"><text:span text:style-name="T2314">190</text:span><text:span text:style-name="T2315">. Vidutinės trukmės tikslų įgyvendinimo priemonės yra šios:</text:span></text:p>
      <text:p text:style-name="P2316"><text:span text:style-name="T2317">190.1</text:span><text:span text:style-name="T2318">. parengti ir įgyvendinti šiluminėse elektrinėse kompleksą aplinkosaugos priemonių, įrengti elektrinėse naujus degiklius, degimo produktų valymo įrenginius ir<text:s/></text:span><text:span text:style-name="T2319">kitką;</text:span></text:p>
      <text:p text:style-name="P2320"><text:span text:style-name="T2321">190.2</text:span><text:span text:style-name="T2322">. plėsti kombinuotąją elektros energijos ir šilumos energijos gamybą, kur ekonomiškai tikslinga;</text:span></text:p>
      <text:p text:style-name="P2323"><text:span text:style-name="T2324">190.3</text:span><text:span text:style-name="T2325">. prijungti Lietuvos energetikos sistemą prie ES energetikos sistemos;</text:span></text:p>
      <text:p text:style-name="P2326"><text:span text:style-name="T2327">190.4</text:span><text:span text:style-name="T2328">. sukurti reikiamą infrastruktūrą, parengti specialist</text:span><text:span text:style-name="T2329">us Ignalinos AE eksploatavimui nutraukti ir elektrinei uždaryti;</text:span></text:p>
      <text:p text:style-name="P2330"><text:span text:style-name="T2331">190.5</text:span><text:span text:style-name="T2332">. parengti ir pradėti įgyvendinti ilgalaikius specialiuosius savivaldybių šilumos ūkio planus.</text:span></text:p>
      <text:p text:style-name="P2333"><text:span text:style-name="T2334">191</text:span><text:span text:style-name="T2335">. Trumpalaikiai tikslai – sukurti organizacines, teisines ir ekonomines sąlyga</text:span><text:span text:style-name="T2336">s gerai veikti energetikos sektoriui, neviršijant leistinų poveikio aplinkai normų.</text:span></text:p>
      <text:p text:style-name="P2337"><text:span text:style-name="T2338">192</text:span><text:span text:style-name="T2339">. Pagrindiniai trumpalaikiai uždaviniai yra šie:</text:span></text:p>
      <text:p text:style-name="P2340"><text:span text:style-name="T2341">192.1</text:span><text:span text:style-name="T2342">. skatinti vartoti ekologiškai švaresnį organinį kurą – gamtines dujas, mažai sieringą mazutą ir kitokį, šiuo</text:span><text:span text:style-name="T2343"><text:s/>tikslu tobulinti mokesčius už gamtos išteklius ir aplinkos taršą;</text:span></text:p>
      <text:p text:style-name="P2344"><text:span text:style-name="T2345">192.2</text:span><text:span text:style-name="T2346">. ekonominėmis priemonėmis didinti atsinaujinančiųjų energijos šaltinių (vėjo, saulės, geoterminės energijos, mažosios hidroenergetikos ir kitokių) konkurencingumą, skatinti kuo da</text:span><text:span text:style-name="T2347">ugiau jų naudoti;</text:span></text:p>
      <text:p text:style-name="P2348"><text:span text:style-name="T2349">192.3</text:span><text:span text:style-name="T2350">. liberalizuoti elektros energetikos ir gamtinių dujų sektorius – sukurti sąlygas didinti energetikos sektoriaus efektyvumą;</text:span></text:p>
      <text:p text:style-name="P2351"><text:span text:style-name="T2352">192.4</text:span><text:span text:style-name="T2353">. įgyvendinti ES aplinkosaugos direktyvas energetikos sektoriuje.</text:span></text:p>
      <text:p text:style-name="P2354"><text:span text:style-name="T2355">193</text:span><text:span text:style-name="T2356">. Trumpalaikių<text:s/></text:span><text:span text:style-name="T2357">tikslų įgyvendinimo priemonės yra šios:</text:span></text:p>
      <text:p text:style-name="P2358"><text:span text:style-name="T2359">193.1</text:span><text:span text:style-name="T2360">. patikslinti ir papildyti esamus, parengti naujus teisės aktus, užtikrinančius vietinių atsinaujinančiųjų ir atliekinių energijos išteklių gamybos ir naudojimo plėtrą;</text:span></text:p>
      <text:p text:style-name="P2361"><text:span text:style-name="T2362">193.2</text:span><text:span text:style-name="T2363">. parengti teisės aktus, normat</text:span><text:span text:style-name="T2364">yvinius ir techninius dokumentus, būtinus energijos vartojimo efektyvumui didinti;</text:span></text:p>
      <text:p text:style-name="P2365"><text:span text:style-name="T2366">193.3</text:span><text:span text:style-name="T2367">. nustatyti šilumos ūkio plėtros pagrindines kryptis;</text:span></text:p>
      <text:p text:style-name="P2368"><text:span text:style-name="T2369">193.4</text:span><text:span text:style-name="T2370">. įdiegti teršalų išmetimų monitoringą didžiausiose šiluminėse elektrinėse ir katilinėse.</text:span></text:p>
      <text:p text:style-name="P2371"/>
      <text:p text:style-name="P2372">Žemės ūkis</text:p>
      <text:p text:style-name="P2373"/>
      <text:p text:style-name="P2374"><text:span text:style-name="T2375">194</text:span><text:span text:style-name="T2376">. Ilgalaikiai tikslai – kuriant ekonomiškai efektyvų ir konkurencingą žemės ūkį, diegti mažiau aplinką veikiantį ūkininkavimą ne tik ekologiniuose, bet ir tradiciniuose ūkiuose, intensyviai plėtoti ekologinius ūkius, tiekti vidaus ir užsienio ri</text:span><text:span text:style-name="T2377">nkoms aukštos kokybės, sveikus maisto produktus ir žaliavas biologiniam kurui gaminti, saugoti ir racionaliai naudoti materialųjį ir dvasinį kaimo paveldą.<text:s/></text:span></text:p>
      <text:p text:style-name="P2378"><text:span text:style-name="T2379">195</text:span><text:span text:style-name="T2380">. Pagrindiniai ilgalaikiai uždaviniai yra šie:</text:span></text:p>
      <text:p text:style-name="P2381"><text:span text:style-name="T2382">195.1</text:span><text:span text:style-name="T2383">. intensyviai plėtoti ekologinių augal</text:span><text:span text:style-name="T2384">ininkystės ir gyvulininkystės produktų gamybą, pasiekti, kad ekologinių ūkių pagaminta produkcija sudarytų ne mažiau kaip 15 procentų visos pagaminamos žemės ūkio produkcijos, o realizuojami sertifikuoti ekologiniai produktai vidaus rinkoje sudarytų ne maž</text:span><text:span text:style-name="T2385">iau kaip 7 procentus visų maisto produktų;</text:span></text:p>
      <text:p text:style-name="P2386"><text:span text:style-name="T2387">195.2</text:span><text:span text:style-name="T2388">. plėsti rapsų ir javų, skirtų biologiniam kurui (biodyzelinui, bioetanoliui) ir biologiniams tepalams gaminti, plotus, pasiekti, kad viso jų derliaus pakanktų ne mažiau kaip 15 procentų transportui reika</text:span><text:span text:style-name="T2389">lingų degalų pagaminti;</text:span></text:p>
      <text:p text:style-name="P2390"><text:span text:style-name="T2391">195.3</text:span><text:span text:style-name="T2392">. užtikrinti aukštą žemės ūkio produktų kokybę ir saugumą, teikti pirmenybę ekologiškiems produktams;</text:span></text:p>
      <text:p text:style-name="P2393"><text:span text:style-name="T2394">195.4</text:span><text:span text:style-name="T2395">. didinti žemės ūkio teritorijų ekologinį stabilumą, mažinti erozijos poveikį ir pavojų biologinei įvairovei;</text:span></text:p>
      <text:p text:style-name="P2396"><text:span text:style-name="T2397">195.5</text:span><text:span text:style-name="T2398">. saugoti ir racionaliai naudoti materialųjį ir dvasinį kaimo paveldą.</text:span></text:p>
      <text:p text:style-name="P2399"><text:span text:style-name="T2400">196</text:span><text:span text:style-name="T2401">. Ilgalaikių tikslų įgyvendinimo priemonės yra šios:</text:span></text:p>
      <text:p text:style-name="P2402"><text:span text:style-name="T2403">196.1</text:span><text:span text:style-name="T2404">. teikti ekonominę paramą ekologiniams ūkiams plėtoti, skatinti mokslinius ekologinės žemdirbystės efektyvumo</text:span><text:span text:style-name="T2405"><text:s/>didinimo tyrimus ir konsultavimo įstaigų veiklą, raginti daugiau naudoti ekologiniuose ūkiuose užaugintų produktų;</text:span></text:p>
      <text:p text:style-name="P2406"><text:span text:style-name="T2407">196.2</text:span><text:span text:style-name="T2408">. rūpintis, kad tradiciniuose ūkiuose būtų ūkininkaujama šiuolaikiškai, ekonominėmis priemonėmis skatinti naudoti kuo mažiau<text:s/></text:span><text:span text:style-name="T2409">mineralinių trąšų ir pesticidų, daugiau auginti žaliavų biologiniam kurui gaminti, plėsti alternatyvią augalininkystę;</text:span></text:p>
      <text:p text:style-name="P2410"><text:span text:style-name="T2411">196.3</text:span><text:span text:style-name="T2412">. želdinti laukų ir vandens apsaugines juostas, padidinti Lietuvos miškingumą 3 procentais – apsodinti mišku neproduktyvią žemę;</text:span></text:p>
      <text:p text:style-name="P2413"><text:span text:style-name="T2414">196.4</text:span><text:span text:style-name="T2415">. parengti ir įgyvendinti Kaimo kultūros paveldo apsaugos ir tausojamojo naudojimo programą.</text:span></text:p>
      <text:p text:style-name="P2416"><text:span text:style-name="T2417">197</text:span><text:span text:style-name="T2418">. Vidutinės trukmės tikslai – sumažinti žemės ūkio veiklos poveikį aplinkai, ypač ekologiškai jautriose teritorijose, padidinti vidutinių ir smu</text:span><text:span text:style-name="T2419">lkių ūkių konkurencingumą, aprūpinti Lietuvą aukštos kokybės sveikais maisto produktais.<text:s/></text:span></text:p>
      <text:p text:style-name="P2420"><text:span text:style-name="T2421">198</text:span><text:span text:style-name="T2422">. Pagrindiniai vidutinės trukmės uždaviniai yra šie:</text:span></text:p>
      <text:p text:style-name="P2423"><text:span text:style-name="T2424">198.1</text:span><text:span text:style-name="T2425">. sumažinti žemės ūkio veiklos poveikį ekologiškai jautrioms teritorijoms, padidinti jų stabilumą;</text:span></text:p>
      <text:p text:style-name="P2426"><text:span text:style-name="T2427">198.2</text:span><text:span text:style-name="T2428">. didinti ekologinių produktų realizavimo šalyje ir užsienyje galimybes, pasiekti, kad visa ekologinė žemės ūkio produkcija būtų realizuojama tikrąją jos vertę atitinkančiomis kainomis;</text:span></text:p>
      <text:p text:style-name="P2429"><text:span text:style-name="T2430">198.3</text:span><text:span text:style-name="T2431">. didinti vidutinių ir mažų ūkių konkurencingumą, už</text:span><text:span text:style-name="T2432">tikrinti, kad juose būtų ūkininkaujama mažiau veikiant aplinką;</text:span></text:p>
      <text:p text:style-name="P2433"><text:span text:style-name="T2434">198.4</text:span><text:span text:style-name="T2435">. mažinti neigiamą organinių ir mineralinių trąšų, pesticidų poveikį aplinkai ir žemės ūkio produkcijos kokybei, užtikrinti vietinių ir įvežamų žemės ūkio produktų kokybės kontrolę.</text:span></text:p>
      <text:p text:style-name="P2436"><text:span text:style-name="T2437">199</text:span><text:span text:style-name="T2438">. Vidutinės trukmės tikslų įgyvendinimo priemonės yra šios:</text:span></text:p>
      <text:p text:style-name="P2439"><text:span text:style-name="T2440">199.1</text:span><text:span text:style-name="T2441">. ekologiškai jautriose teritorijose (karstinis regionas, kalvoti regionai) ūkininkauti ekologiniais ir aplinkai nekenkiančiais tradiciniais metodais, plėtoti priešerozines žemdirby</text:span><text:span text:style-name="T2442">stės priemones, veisti priešerozinius želdinius;</text:span></text:p>
      <text:p text:style-name="P2443"><text:span text:style-name="T2444">199.2</text:span><text:span text:style-name="T2445">. sukurti bendrą, patikimai veikiančią ekologinių žemės ūkio produktų tiekimo, kokybės kontrolės ir realizavimo sistemą;</text:span></text:p>
      <text:p text:style-name="P2446"><text:span text:style-name="T2447">199.3</text:span><text:span text:style-name="T2448">. skatinti vidutinius ir mažus ūkius imtis netradicinės<text:s/></text:span><text:span text:style-name="T2449">alternatyvios augalininkystės ir gyvulininkystės, ūkininkauti pagal rentabilesnius ir mažiau aplinką veikiančius metodus;</text:span></text:p>
      <text:p text:style-name="P2450"><text:span text:style-name="T2451">199.4</text:span><text:span text:style-name="T2452">. parengti ir įgyvendinti programą, ekonominėmis ir teisinėmis priemonėmis skatinančią naudoti mažiau mineralinių trąšų ir pe</text:span><text:span text:style-name="T2453">sticidų, griežčiau kontroliuoti jų kokybę, tobulinti maisto produktų ir žaliavų kokybės kontrolės infrastruktūrą;</text:span></text:p>
      <text:p text:style-name="P2454"><text:span text:style-name="T2455">199.5</text:span><text:span text:style-name="T2456">. ekonominėmis priemonėmis skatinti statyti ES reikalavimus atitinkančias mėšlides, rekonstruoti esamas.</text:span></text:p>
      <text:p text:style-name="P2457"><text:span text:style-name="T2458">200</text:span><text:span text:style-name="T2459">. Trumpalaikiai tik</text:span><text:span text:style-name="T2460">slai – sukurti ekonominę ir teisinę aplinką, tinkamą plėtoti ekologinius ūkius, saugoti biologinę ir kraštovaizdžio įvairovę, kultūros paveldą, gaminti ir realizuoti atsinaujinančiuosius energijos išteklius, geros kokybės ir saugius žemės ūkio produktus, u</text:span><text:span text:style-name="T2461">gdyti gebėjimą konkuruoti atviros rinkos sąlygomis.</text:span></text:p>
      <text:p text:style-name="P2462"><text:span text:style-name="T2463">201</text:span><text:span text:style-name="T2464">. Trumpalaikiai uždaviniai yra šie:</text:span></text:p>
      <text:p text:style-name="P2465"><text:span text:style-name="T2466">201.1</text:span><text:span text:style-name="T2467">. didinti ekologinių ūkių konkurencingumą, skatinti intensyvesnę jų plėtrą;</text:span></text:p>
      <text:p text:style-name="P2468"><text:span text:style-name="T2469">201.2</text:span><text:span text:style-name="T2470">. skatinti auginti rapsus ir javus, skirtus biologiniam kurui gaminti</text:span><text:span text:style-name="T2471">, plėtoti alternatyvias augalininkystės ir gyvulininkystės šakas;</text:span></text:p>
      <text:p text:style-name="P2472"><text:span text:style-name="T2473">201.3</text:span><text:span text:style-name="T2474">. sukurti sąlygas geriau saugoti ir gausinti biologinę ir kraštovaizdžio įvairovę, kultūros paveldą;</text:span></text:p>
      <text:p text:style-name="P2475"><text:span text:style-name="T2476">201.4</text:span><text:span text:style-name="T2477">. didinti ūkių gebėjimą gaminti geros kokybės, sveiką produkciją,<text:s/></text:span><text:span text:style-name="T2478">prisitaikyti dirbti atviros rinkos sąlygomis.</text:span></text:p>
      <text:p text:style-name="P2479"><text:span text:style-name="T2480">202</text:span><text:span text:style-name="T2481">. Trumpalaikių tikslų įgyvendinimo priemonės yra šios:</text:span></text:p>
      <text:p text:style-name="P2482"><text:span text:style-name="T2483">202.1</text:span><text:span text:style-name="T2484">. rengti ekologinių ūkių plėtros programas ir projektus, sukurti jų rėmimo valstybės ir ES fondų lėšomis mechanizmus;</text:span></text:p>
      <text:p text:style-name="P2485"><text:span text:style-name="T2486">202.2</text:span><text:span text:style-name="T2487">. rengti bio</text:span><text:span text:style-name="T2488">loginiam kurui gaminti skirtų pasėlių plėtros, ūkių perėjimo prie alternatyvaus ūkininkavimo programas, parengti ir įteisinti ekonomines jų plėtros skatinimo priemones;<text:s/></text:span></text:p>
      <text:p text:style-name="P2489"><text:span text:style-name="T2490">202.3</text:span><text:span text:style-name="T2491">. rengti ekologinės žemdirbystės, alternatyvios augalininkystės ir gyvulinink</text:span><text:span text:style-name="T2492">ystės specialistus, plėsti konsultavimo paslaugas ir institucijas, aktyvinti jų veiklą;</text:span></text:p>
      <text:p text:style-name="P2493"><text:span text:style-name="T2494">202.4</text:span><text:span text:style-name="T2495">. įgyvendinant Lietuvos miškingumo didinimo programą, inventorizuoti menkavertę ir dirvonuojančią žemę, rengti lauko ir vandens apsauginių želdinių projektus.</text:span></text:p>
      <text:p text:style-name="P2496"/>
      <text:p text:style-name="P2497">Būstas</text:p>
      <text:p text:style-name="P2498"/>
      <text:p text:style-name="P2499"><text:span text:style-name="T2500">203</text:span><text:span text:style-name="T2501">. Ilgalaikiai tikslai – kurti šiuolaikišką būsto infrastruktūrą, geras, higieniškas buities sąlygas, taip didinti būsto energetinį efektyvumą, užtikrinti šiuolaikiškas, geros kokybės visiems prieinamas viešąsias paslaugas, mažinti neigiam</text:span><text:span text:style-name="T2502">ą būsto poveikį aplinkai.</text:span></text:p>
      <text:p text:style-name="P2503"><text:span text:style-name="T2504">204</text:span><text:span text:style-name="T2505">. Pagrindiniai ilgalaikiai uždaviniai yra šie:</text:span></text:p>
      <text:p text:style-name="P2506"><text:span text:style-name="T2507">204.1</text:span><text:span text:style-name="T2508">. padidinti apie 2 kartus būstų energetinį efektyvumą ir pagal šį rodiklį pasiekti esamą ES valstybių vidurkį;</text:span></text:p>
      <text:p text:style-name="P2509"><text:span text:style-name="T2510">204.2</text:span><text:span text:style-name="T2511">. padidinti šilumos tiekimo ir paskirstymo efekty</text:span><text:span text:style-name="T2512">vumą, mažinti nuostolius šilumos tinkluose;</text:span></text:p>
      <text:p text:style-name="P2513"><text:span text:style-name="T2514">204.3</text:span><text:span text:style-name="T2515">. pasiekti, kad buitinių atliekų didėtų žymiai lėčiau negu gyventojų naudojimo išlaidos;</text:span></text:p>
      <text:p text:style-name="P2516"><text:span text:style-name="T2517">204.4</text:span><text:span text:style-name="T2518">. sudaryti galimybes surūšiuoti ir atiduoti antriniam naudojimui ne mažiau kaip 65 procentus buitinių atl</text:span><text:span text:style-name="T2519">iekų.<text:s/></text:span></text:p>
      <text:p text:style-name="P2520"><text:span text:style-name="T2521">205</text:span><text:span text:style-name="T2522">. Ilgalaikių tikslų įgyvendinimo priemonės yra šios:</text:span></text:p>
      <text:p text:style-name="P2523"><text:span text:style-name="T2524">205.1</text:span><text:span text:style-name="T2525">. atnaujinti pastatus – gerinti jų šilumines savybes (šiltinti sienas, keisti langus);</text:span></text:p>
      <text:p text:style-name="P2526"><text:span text:style-name="T2527">205.2</text:span><text:span text:style-name="T2528">. modernizuoti namų šiluminius mazgus, butuose įrengti šilumos apskaitos ir reguliav</text:span><text:span text:style-name="T2529">imo prietaisus, atnaujinti šilumos tiekimo tinklus;</text:span></text:p>
      <text:p text:style-name="P2530"><text:span text:style-name="T2531">205.3</text:span><text:span text:style-name="T2532">. skatinti visuomenę naudoti kuo daugiau ilgaamžiškų ir aplinkai nepavojingų gaminių ir daugkartinio naudojimo taros, rūšiuoti buitines atliekas, tobulinti jų surinkimo infrastruktūrą.</text:span></text:p>
      <text:p text:style-name="P2533"><text:span text:style-name="T2534">206</text:span><text:span text:style-name="T2535">.</text:span><text:span text:style-name="T2536"><text:s/>Vidutinės trukmės tikslai – sukurti gerai veikiančią būsto modernizavimo ir priežiūros sistemą, racionaliai naudoti valstybės, savivaldybių, ES paramos fondų ir privačias lėšas namų ūkiui plėtoti ir kokybei palaikyti.</text:span></text:p>
      <text:p text:style-name="P2537"><text:span text:style-name="T2538">207</text:span><text:span text:style-name="T2539">. Pagrindiniai vidutinės trukm</text:span><text:span text:style-name="T2540">ės uždaviniai yra šie:</text:span></text:p>
      <text:p text:style-name="P2541"><text:span text:style-name="T2542">207.1</text:span><text:span text:style-name="T2543">. sukurti bendrą būsto modernizavimo ir priežiūros sistemą, apimančią valstybės, savivaldybių ir privačių institucijų koordinavimo veiklą;</text:span></text:p>
      <text:p text:style-name="P2544"><text:span text:style-name="T2545">207.2</text:span><text:span text:style-name="T2546">. skatinti visuomenę aktyviai prisidėti prie būsto valdymo;</text:span></text:p>
      <text:p text:style-name="P2547"><text:span text:style-name="T2548">207.3</text:span><text:span text:style-name="T2549">.<text:s/></text:span><text:span text:style-name="T2550">užtikrinti tinkamą valstybės, savivaldybių ir privačių lėšų naudojimą būstui plėtoti, lėšų naudojimo kontrolę;</text:span></text:p>
      <text:p text:style-name="P2551"><text:span text:style-name="T2552">207.4</text:span><text:span text:style-name="T2553">. pasiekti, kad 80 procentų Lietuvos gyventojų prisijungtų prie viešųjų geros kokybės vandens tiekimo tinklų, užtikrinti galimybę kaimo<text:s/></text:span><text:span text:style-name="T2554">gyventojams naudoti geros kokybės geriamąjį vandenį;</text:span></text:p>
      <text:p text:style-name="P2555"><text:span text:style-name="T2556">207.5</text:span><text:span text:style-name="T2557">. užtikrinti, kad ES parama būtų naudojama laiku ir eitų būsto infrastruktūrai plėtoti.<text:s/></text:span></text:p>
      <text:p text:style-name="P2558"><text:span text:style-name="T2559">208</text:span><text:span text:style-name="T2560">. Vidutinės trukmės tikslų įgyvendinimo priemonės yra šios:</text:span></text:p>
      <text:p text:style-name="P2561"><text:span text:style-name="T2562">208.1</text:span><text:span text:style-name="T2563">. sukurti tinkamai valdomas r</text:span><text:span text:style-name="T2564">egionines vandens ir šilumos tiekimo, nuotekų šalinimo ir atliekų tvarkymo sistemas, vieną tarifų politiką;</text:span></text:p>
      <text:p text:style-name="P2565"><text:span text:style-name="T2566">208.2</text:span><text:span text:style-name="T2567">. pritraukus privatų kapitalą, įdiegti tinkamiausią tarptautinę vandens tiekimo, nuotekų šalinimo ir atliekų tvarkymo sistemų valdymo patir</text:span><text:span text:style-name="T2568">tį, taip pat centralizuoto šilumos tiekimo įmonėse;</text:span></text:p>
      <text:p text:style-name="P2569"><text:span text:style-name="T2570">208.3</text:span><text:span text:style-name="T2571">. sukurti techninio energetinio gyvenamųjų namų sertifikavimo institucijų tinklą;<text:s/></text:span></text:p>
      <text:p text:style-name="P2572"><text:span text:style-name="T2573">208.4</text:span><text:span text:style-name="T2574">. įgyvendinti visoje Lietuvoje neatidėliotinas energijos taupymo būste priemones (modernizuoti šilumos<text:s/></text:span><text:span text:style-name="T2575">punktus pastatuose, suremontuoti sienas ir stogo siūles, sandarinti langus);</text:span></text:p>
      <text:p text:style-name="P2576"><text:span text:style-name="T2577">208.5</text:span><text:span text:style-name="T2578">. rengti ir pradėti įgyvendinti investicinius būstų infrastruktūros atnaujinimo projektus;</text:span></text:p>
      <text:p text:style-name="P2579"><text:span text:style-name="T2580">208.6</text:span><text:span text:style-name="T2581">. išplėsti ir atnaujinti vandens tiekimo tinklus, įgyvendinti technine</text:span><text:span text:style-name="T2582">s ir organizacines priemones, leisiančias aprūpinti kaimo gyventojus sveiku geriamuoju vandeniu.</text:span></text:p>
      <text:p text:style-name="P2583"><text:span text:style-name="T2584">209</text:span><text:span text:style-name="T2585">. Trumpalaikiai tikslai – sukurti ekonomines ir teisines sąlygas atnaujinti būstą ir taupyti energiją, skatinti atnaujinti ir geriau prižiūrėti būstų<text:s/></text:span><text:span text:style-name="T2586">infrastruktūrą.<text:s/></text:span></text:p>
      <text:p text:style-name="P2587"><text:span text:style-name="T2588">210</text:span><text:span text:style-name="T2589">. Trumpalaikiai uždaviniai yra šie:</text:span></text:p>
      <text:p text:style-name="P2590"><text:span text:style-name="T2591">210.1</text:span><text:span text:style-name="T2592">. sukurti teisines ir ekonomines sąlygas renovuoti būstus ir taupyti energiją;</text:span></text:p>
      <text:p text:style-name="P2593"><text:span text:style-name="T2594">210.2</text:span><text:span text:style-name="T2595">. laikytis atsakomybės (teršėjas moka) principo teikiant viešąsias paslaugas;</text:span></text:p>
      <text:p text:style-name="P2596"><text:span text:style-name="T2597">210.3</text:span><text:span text:style-name="T2598">. sukurti ekon</text:span><text:span text:style-name="T2599">ominius mechanizmus, didinančius viešųjų paslaugų ekonominį ir ekologinį efektyvumą, užtikrinančius jų prieinamumą;</text:span></text:p>
      <text:p text:style-name="P2600"><text:span text:style-name="T2601">210.4</text:span><text:span text:style-name="T2602">. tobulinti būstų priežiūros teisinį reglamentavimą;</text:span></text:p>
      <text:p text:style-name="P2603"><text:span text:style-name="T2604">210.5</text:span><text:span text:style-name="T2605">. sukurti teisines sąlygas visuomenei aktyviai dalyvauti sprendžiant<text:s/></text:span><text:span text:style-name="T2606">būstų tvarkymo problemas.</text:span></text:p>
      <text:p text:style-name="P2607"><text:span text:style-name="T2608">211</text:span><text:span text:style-name="T2609">. Trumpalaikių tikslų įgyvendinimo priemonės yra šios:</text:span></text:p>
      <text:p text:style-name="P2610"><text:span text:style-name="T2611">211.1</text:span><text:span text:style-name="T2612">. parengti ir įteisinti vartotojams teikiamų šilumos ir vandens tiekimo, nuotekų šalinimo, atliekų tvarkymo ir būstų priežiūros paslaugų kokybės normatyvus;</text:span></text:p>
      <text:p text:style-name="P2613"><text:span text:style-name="T2614">211.2</text:span><text:span text:style-name="T2615">. sukurti ekonominius ir teisinius mechanizmus, skatinančius steigti daugiabučių gyvenamųjų namų bendrijas, visuomenei aktyviau dalyvauti sprendžiant namų ūkio problemas;</text:span></text:p>
      <text:p text:style-name="P2616"><text:span text:style-name="T2617">211.3</text:span><text:span text:style-name="T2618">. sukurti tam tikroms gyventojų socialinėms grupėms skirtą finansinės</text:span><text:span text:style-name="T2619"><text:s/>paramos, skatinančios įgyvendinti energijos taupymo būste investicijų projektus, sistemą;</text:span></text:p>
      <text:p text:style-name="P2620"><text:span text:style-name="T2621">211.4</text:span><text:span text:style-name="T2622">. parengti ir įteisinti privalomus ekonominius gyventojų lėšų kaupimo daugiabučių namų butams prižiūrėti mechanizmus;</text:span></text:p>
      <text:p text:style-name="P2623"><text:span text:style-name="T2624">211.5</text:span><text:span text:style-name="T2625">. ugdyti specialistų gebėjimą</text:span><text:span text:style-name="T2626"><text:s/>administruoti būsto priežiūrą.</text:span></text:p>
      <text:p text:style-name="P2627"/>
      <text:p text:style-name="P2628">Turizmas</text:p>
      <text:p text:style-name="P2629"/>
      <text:p text:style-name="P2630"><text:span text:style-name="T2631">212</text:span><text:span text:style-name="T2632">. Ilgalaikiai tikslai – plėtoti turizmą ir rekreaciją, drauge užtikrinti gamtinių ir kultūrinių Lietuvos regionų savitumo išsaugojimą, kuo mažesnį neigiamą poveikį aplinkai, teigiamus ekonominius ir<text:s/></text:span><text:span text:style-name="T2633">socialinius pokyčius kaimiškose teritorijose, sudaryti sąlygas kuo geriau pažinti kraštą, formuoti teigiamą jo įvaizdį.</text:span></text:p>
      <text:p text:style-name="P2634"><text:span text:style-name="T2635">213</text:span><text:span text:style-name="T2636">. Pagrindiniai ilgalaikiai uždaviniai yra šie:</text:span></text:p>
      <text:p text:style-name="P2637"><text:span text:style-name="T2638">213.1</text:span><text:span text:style-name="T2639">. sieti turizmo plėtrą su Lietuvos valstybingumo istorijos, etnokultūros, g</text:span><text:span text:style-name="T2640">amtos ir kultūros vertybių pažinimu ir teigiamo valstybės įvaizdžio formavimu;</text:span></text:p>
      <text:p text:style-name="P2641"><text:span text:style-name="T2642">213.2</text:span><text:span text:style-name="T2643">. išplėsti specializuotų rekreacinių teritorijų gamtinėje aplinkoje tinklą, tobulinti paslaugų teikimo poilsiautojams ir turistams infrastruktūrą, suteikti kaimo gyvent</text:span><text:span text:style-name="T2644">ojams didesnę darbo pasirinkimo ir nuolatinių pajamų galimybę;</text:span></text:p>
      <text:p text:style-name="P2645"><text:span text:style-name="T2646">213.3</text:span><text:span text:style-name="T2647">. stiprinti valstybinę rekreacijos ir turizmo rėmimo sistemą, teikti pirmenybę ekologiniam, pažintiniam ir gydomajam turizmui, skatinti šį verslą, atsižvelgiant į skirtingą regionų rek</text:span><text:span text:style-name="T2648">reacinį potencialą, visų pirma remti projektus, sudarančius sąlygas racionaliai naudoti gamtinius ir kultūrinius rekreacinius išteklius;</text:span></text:p>
      <text:p text:style-name="P2649"><text:span text:style-name="T2650">213.4</text:span><text:span text:style-name="T2651">. visokeriopai skatinant turizmo plėtrą, paslaugų įvairovę ir asmenų, dirbančių turizmo sektoriuje, daugėjimą,</text:span><text:span text:style-name="T2652"><text:s/>pasiekti, kad turizmas sudarytų ne mažiau kaip 10 procentų BVP, o rekreacinių teritorijų apkrova neviršytų jų talpumo.</text:span></text:p>
      <text:p text:style-name="P2653"><text:span text:style-name="T2654">214</text:span><text:span text:style-name="T2655">. Ilgalaikių tikslų įgyvendinimo priemonės yra šios:</text:span></text:p>
      <text:p text:style-name="P2656"><text:span text:style-name="T2657">214.1</text:span><text:span text:style-name="T2658">. sukurti bendrą rekreacijos ir turizmo paslaugų infrastruktūrą, vi</text:span><text:span text:style-name="T2659">siškai tenkinančią didėjančius vietinio ir atvykstamojo turizmo poreikius, neviršijant teritorijų ekologinio talpumo;</text:span></text:p>
      <text:p text:style-name="P2660"><text:span text:style-name="T2661">214.2</text:span><text:span text:style-name="T2662">. įrengti nacionalinio reprezentacinio kultūrinio turizmo maršrutą, skatinti steigti šiame maršrute naujas darbo vietas, įgyvendi</text:span><text:span text:style-name="T2663">nti gamtosaugos projektus;</text:span></text:p>
      <text:p text:style-name="P2664"><text:span text:style-name="T2665">214.3</text:span><text:span text:style-name="T2666">. įgyvendinti regioninių valstybinių parkų žiedų Aukštaitijoje, Dzūkijoje, Žemaitijoje ir pajūryje projektus;</text:span></text:p>
      <text:p text:style-name="P2667"><text:span text:style-name="T2668">214.4</text:span><text:span text:style-name="T2669">. įsteigti turizmo ir rekreacijos centrus tinkamas sąlygas turinčiuose nedideliuose miestuose;</text:span></text:p>
      <text:p text:style-name="P2670"><text:span text:style-name="T2671">214.</text:span><text:span text:style-name="T2672">5</text:span><text:span text:style-name="T2673">. sukurti finansinių svertų sistemą, skatinančią plėtoti turizmo verslą ir jo infrastruktūrą.</text:span></text:p>
      <text:p text:style-name="P2674"><text:span text:style-name="T2675">215</text:span><text:span text:style-name="T2676">. Vidutinės trukmės tikslai – plėtoti kaimo turizmą, skatinti poilsio ir turizmo kaimo aplinkoje infrastruktūros plėtrą, užtikrinti gamtos ir kultūros</text:span><text:span text:style-name="T2677"><text:s/>vertybių apsaugą ir racionalų naudojimą.</text:span></text:p>
      <text:p text:style-name="P2678"><text:span text:style-name="T2679">216</text:span><text:span text:style-name="T2680">. Pagrindiniai vidutinės trukmės uždaviniai yra šie:</text:span></text:p>
      <text:p text:style-name="P2681"><text:span text:style-name="T2682">216.1</text:span><text:span text:style-name="T2683">. tinkamai naudojant valstybės, savivaldybių ir ES paramą, didinti poilsio ir turizmo kaimo aplinkoje potencialą;</text:span></text:p>
      <text:p text:style-name="P2684"><text:span text:style-name="T2685">216.2</text:span><text:span text:style-name="T2686">. užtikrinti tolygesnę<text:s/></text:span><text:span text:style-name="T2687">turizmo infrastruktūros plėtrą šalies teritorijoje, siekti geriau saugoti gamtinius ir kultūrinius rekreacinius arealus, optimaliai juos naudoti atsižvelgiant į ekologinį jų talpumą;</text:span></text:p>
      <text:p text:style-name="P2688"><text:span text:style-name="T2689">216.3</text:span><text:span text:style-name="T2690">. plačiau naudotis ekologiniam švietimui, gamtos ir kultūros ver</text:span><text:span text:style-name="T2691">tybėms propaguoti saugomų teritorijų, visų pirma – nacionalinių ir regioninių parkų galimybėmis;</text:span></text:p>
      <text:p text:style-name="P2692"><text:span text:style-name="T2693">216.4</text:span><text:span text:style-name="T2694">. skleisti informaciją šalyje ir užsienyje apie Lietuvos rekreacinius išteklius ir turizmo galimybes, gerinti informaciją apie šalies gamtos ir kultūr</text:span><text:span text:style-name="T2695">os vertybes, jų apsaugos būdus;</text:span></text:p>
      <text:p text:style-name="P2696"><text:span text:style-name="T2697">216.5</text:span><text:span text:style-name="T2698">. visokeriopai skatinti naudotis dviračiais ir vandens transportu, ypač rekreacinėse ir saugomose teritorijose.</text:span></text:p>
      <text:p text:style-name="P2699"><text:span text:style-name="T2700">217</text:span><text:span text:style-name="T2701">. Vidutinės trukmės tikslų įgyvendinimo priemonės yra šios:</text:span></text:p>
      <text:p text:style-name="P2702"><text:span text:style-name="T2703">217.1</text:span><text:span text:style-name="T2704">. parengti kaimo turizmo pl</text:span><text:span text:style-name="T2705">ėtros rėmimo valstybinę programą ir investicijų skatinimo sistemą;</text:span></text:p>
      <text:p text:style-name="P2706"><text:span text:style-name="T2707">217.2</text:span><text:span text:style-name="T2708">. parengti didžiausios nacionalinės ir regioninės svarbos rekreacinių arealų (Pajūrio, Vilniaus-Trakų, Kauno- Jurbarko, Ignalinos-Molėtų ir kitų) specialiuosius planus ir jų plėtro</text:span><text:span text:style-name="T2709">s programas, numatyti jose gamtos ir kultūros paveldo apsaugos priemones;</text:span></text:p>
      <text:p text:style-name="P2710"><text:span text:style-name="T2711">217.3</text:span><text:span text:style-name="T2712">. parengti Nemuno trasos vandens turizmo projektą ir šios trasos atgaivinimo programą, organizuoti Baltijos jūros pakrančių kruizinį maršrutą, šiuo tikslu įrengti Palangoje<text:s/></text:span><text:span text:style-name="T2713">ir Šventojoje jachtų prieplaukas;</text:span></text:p>
      <text:p text:style-name="P2714"><text:span text:style-name="T2715">217.4</text:span><text:span text:style-name="T2716">. steigti saugomose teritorijose, visų pirma – nacionaliniuose parkuose informacijos ir ekologinio švietimo centrus, plėtoti atsižvelgiant į ekologinį jų talpumą pažintinę rekreaciją ir turizmą;</text:span></text:p>
      <text:p text:style-name="P2717"><text:span text:style-name="T2718">217.5</text:span><text:span text:style-name="T2719">. sukurti</text:span><text:span text:style-name="T2720"><text:s/>regionines turizmo organizacijas ir informacijos centrus, teikiančius išsamesnę informaciją apie Lietuvos istoriją, gamtos ir kultūros vertybes;</text:span></text:p>
      <text:p text:style-name="P2721"><text:span text:style-name="T2722">217.6</text:span><text:span text:style-name="T2723">. baigti įrengti Eurovelo sistemos dviračių trasas – Baltijos taką ir Rytų Europos taką, plėsti nacio</text:span><text:span text:style-name="T2724">nalinių ir regioninių parkų dviračių takų tinklą.</text:span></text:p>
      <text:p text:style-name="P2725"><text:span text:style-name="T2726">218</text:span><text:span text:style-name="T2727">. Trumpalaikiai tikslai – tobulinti teisės aktus, užtikrinančius tinkamą rekreacijos ir turizmo verslui plėtoti aplinką, užtikrinti, kad šis verslas būtų plėtojamas atsižvelgiant į teritorijų<text:s/></text:span><text:span text:style-name="T2728">talpumą ir nekenktų aplinkai.</text:span></text:p>
      <text:p text:style-name="P2729"><text:span text:style-name="T2730">219</text:span><text:span text:style-name="T2731">. Trumpalaikiai uždaviniai yra šie:</text:span></text:p>
      <text:p text:style-name="P2732"><text:span text:style-name="T2733">219.1</text:span><text:span text:style-name="T2734">. plėsti rekreacinių ir saugomų teritorijų naudojimo poilsiui ir turizmui galimybes, atsižvelgiant į ekologinį jų jautrumą ir rekreacinį talpumą;</text:span></text:p>
      <text:p text:style-name="P2735"><text:span text:style-name="T2736">219.2</text:span><text:span text:style-name="T2737">. plėsti rekreacinių<text:s/></text:span><text:span text:style-name="T2738">regionų planavimo ir projektavimo darbus – parengti kompleksinius pagrindinių potencialių rekreacinių regionų projektus, nustatyti rekreacinį jų talpumą;</text:span></text:p>
      <text:p text:style-name="P2739"><text:span text:style-name="T2740">219.3</text:span><text:span text:style-name="T2741">. didinti rekreacijos ir turizmo verslo gebėjimus;</text:span></text:p>
      <text:p text:style-name="P2742"><text:span text:style-name="T2743">219.4</text:span><text:span text:style-name="T2744">. gerinti ir propaguoti kurortinį</text:span><text:span text:style-name="T2745"><text:s/>gydymą – perspektyvią turizmo plėtros ir gyventojų sveikatingumo gerinimo galimybę, tai leistų padidinti kurortinių vietovių gyventojų užimtumą ir pajamas;</text:span></text:p>
      <text:p text:style-name="P2746"><text:span text:style-name="T2747">219.5</text:span><text:span text:style-name="T2748">. mažinti motorinio transporto eismą rekreacinėse teritorijose, plėsti dviračių, arklių ir</text:span><text:span text:style-name="T2749"><text:s/>vandens transporto naudojimą.</text:span></text:p>
      <text:p text:style-name="P2750"><text:span text:style-name="T2751">220</text:span><text:span text:style-name="T2752">. Trumpalaikių tikslų įgyvendinimo priemonės yra šios:</text:span></text:p>
      <text:p text:style-name="P2753"><text:span text:style-name="T2754">220.1</text:span><text:span text:style-name="T2755">. parengti Lietuvos Respublikos rekreacinių teritorijų įstatymą ir atitinkamus kitų įstatymų papildymus ir pakeitimus, įteisinančius būtinumą derinti turi</text:span><text:span text:style-name="T2756">zmo plėtrą ir aplinkos naudojimą;</text:span></text:p>
      <text:p text:style-name="P2757"><text:span text:style-name="T2758">220.2</text:span><text:span text:style-name="T2759">. parengti Rekreacinių teritorijų specialiojo planavimo dokumentų rengimo taisykles, nustatyti jose aiškius teritorijų naudojimo reglamentus;</text:span></text:p>
      <text:p text:style-name="P2760"><text:span text:style-name="T2761">220.3</text:span><text:span text:style-name="T2762">. parengti bemotorio transporto kelių ir takų tinklo plėtimo p</text:span><text:span text:style-name="T2763">riemiestinėse zonose, rekreacinėse ir saugomose teritorijose programas;</text:span></text:p>
      <text:p text:style-name="P2764"><text:span text:style-name="T2765">220.4</text:span><text:span text:style-name="T2766">. parengti ir įteisinti regioninius rekreacinių išteklių naudojimo reglamentus ir rekreacinio potencialo nustatymo metodiką;</text:span></text:p>
      <text:p text:style-name="P2767"><text:span text:style-name="T2768">220.5</text:span><text:span text:style-name="T2769">. rengti pažintines keliones po Lietuvą u</text:span><text:span text:style-name="T2770">žsienio turizmo agentūrų ir visuomenės informavimo priemonių atstovams, supažindinti juos su vertingiausiais gamtos ir kultūros ištekliais, jų apsaugos laimėjimais;</text:span></text:p>
      <text:p text:style-name="P2771"><text:span text:style-name="T2772">220.6</text:span><text:span text:style-name="T2773">. numatyti turizmo vadovų ir ekskursijų gidų mokymo programose ciklą apie aplinkos</text:span><text:span text:style-name="T2774">augos ir darnaus vystymosi svarbą, būdus ir priemones.</text:span></text:p>
      <text:p text:style-name="P2775"/>
      <text:p text:style-name="P2776">Socialinis vystymasis</text:p>
      <text:p text:style-name="P2777"/>
      <text:p text:style-name="P2778"><text:span text:style-name="T2779">221</text:span><text:span text:style-name="T2780">. Daugiausia dėmesio šioje Strategijoje skirta užimtumo, skurdo ir socialinės atskirties problemoms. Kadangi šios Strategijos įgyvendinti neįmanoma be aktyvios visuomen</text:span><text:span text:style-name="T2781">ės paramos ir dalyvavimo, joje daug šnekama apie visuomenės švietimą, įskaitant aplinkosauginį švietimą ir aplinkai mažiau kenkiančio gyvenimo būdo propagavimą. Prie socialinės srities priskirtas ir mokslinių tyrimų vaidmens didinimas, efektyvesnis tyrimų<text:s/></text:span><text:span text:style-name="T2782">rezultatų naudojimas pagrindinėms darnaus vystymosi nuostatoms įgyvendinti.</text:span></text:p>
      <text:p text:style-name="P2783"/>
      <text:p text:style-name="P2784">Užimtumas</text:p>
      <text:p text:style-name="P2785"/>
      <text:p text:style-name="P2786"><text:span text:style-name="T2787">222</text:span><text:span text:style-name="T2788">. Ilgalaikiai tikslai – plėtojant šalies ekonomiką, vykdant ūkio reformą ir restruktūrizaciją, kuo sparčiau plėtoti ekonominius veiksnius, skatinančius užimtumo<text:s/></text:span><text:span text:style-name="T2789">didinimą ir mažinančius regioninius užimtumo skirtumus, didinti darbo rinkos lankstumą, mažinti nedarbą, užtikrinti darbo jėgos konkurencingumą ir mobilumą, sukurti sąlygas didinti užimtumą.</text:span></text:p>
      <text:p text:style-name="P2790"><text:span text:style-name="T2791">223</text:span><text:span text:style-name="T2792">. Pagrindiniai ilgalaikiai uždaviniai yra šie:</text:span></text:p>
      <text:p text:style-name="P2793"><text:span text:style-name="T2794">223.1</text:span><text:span text:style-name="T2795">. nu</text:span><text:span text:style-name="T2796">osekliai įgyvendinti aktyvią užimtumo ir žmogiškųjų išteklių plėtros politiką, pasiekti, kad užimtumo lygis būtų 70 procentų, o nedarbas neviršytų 6-7 procentų, t. y. kad pagal šiuos rodiklius Lietuva prilygtų esamam ES valstybių vidurkiui;</text:span></text:p>
      <text:p text:style-name="P2797"><text:span text:style-name="T2798">223.2</text:span><text:span text:style-name="T2799">. užti</text:span><text:span text:style-name="T2800">krinti darbo rinkos poreikius atitinkančią darbo jėgos kvalifikaciją ir sudaryti sąlygas didinti užimtumo gebėjimus;</text:span></text:p>
      <text:p text:style-name="P2801"><text:span text:style-name="T2802">223.3</text:span><text:span text:style-name="T2803">. didinti užimtumo galimybes probleminiuose regionuose ir sumažinti regioninius užimtumo ir nedarbo lygio skirtumus.</text:span></text:p>
      <text:p text:style-name="P2804"><text:span text:style-name="T2805">224</text:span><text:span text:style-name="T2806">. Il</text:span><text:span text:style-name="T2807">galaikių tikslų įgyvendinimo priemonės yra šios:</text:span></text:p>
      <text:p text:style-name="P2808"><text:span text:style-name="T2809">224.1</text:span><text:span text:style-name="T2810">. įgyvendinti aktyvią tikslinę darbo rinkos politiką, gerinti darbo rinkos institucijų veiklą, plėsti socialinių partnerių dalyvavimą;</text:span></text:p>
      <text:p text:style-name="P2811"><text:span text:style-name="T2812">224.2</text:span><text:span text:style-name="T2813">. rengti kvalifikuotą, gebančią prisitaikyti prie rinkos</text:span><text:span text:style-name="T2814"><text:s/>pokyčių darbo jėgą, tobulinti profesinio švietimo ir mokymo, mokymosi visą gyvenimą sistemą;</text:span></text:p>
      <text:p text:style-name="P2815"><text:span text:style-name="T2816">224.3</text:span><text:span text:style-name="T2817">. rengti ir įgyvendinti nacionalinius užimtumo didinimo planus ir regionines užimtumo didinimo programas;</text:span></text:p>
      <text:p text:style-name="P2818"><text:span text:style-name="T2819">224.4</text:span><text:span text:style-name="T2820">. tobulinti užimtumo ir darbo rinkos<text:s/></text:span><text:span text:style-name="T2821">valdymo sistemą.</text:span></text:p>
      <text:p text:style-name="P2822"/>
      <text:p text:style-name="P2823"><text:span text:style-name="T2824">225</text:span><text:span text:style-name="T2825">. Vidutinės trukmės tikslai – nuosekliai didinti užimtumą ir taip siekti sudaryti sąlygas užtikrinti visišką užimtumą, gerinti užimtumo kokybę ir darbo našumą, įtraukti į darbo rinką kuo daugiau asmenų, kurie turi integravimosi į</text:span><text:span text:style-name="T2826"><text:s/>darbo rinką problemų arba kuriems trukdo dirbti įvairios socialinės kliūtys.</text:span></text:p>
      <text:p text:style-name="P2827"><text:span text:style-name="T2828">226</text:span><text:span text:style-name="T2829">. Pagrindiniai vidutinės trukmės uždaviniai yra šie:</text:span></text:p>
      <text:p text:style-name="P2830"><text:span text:style-name="T2831">226.1</text:span><text:span text:style-name="T2832">. siekiant vykdyti nedarbo prevenciją, tobulinti aktyvios darbo rinkos politikos priemones, kad mažėtų ilgalaik</text:span><text:span text:style-name="T2833">is ir jaunimo nedarbas;<text:s/></text:span></text:p>
      <text:p text:style-name="P2834"><text:span text:style-name="T2835">226.2</text:span><text:span text:style-name="T2836">. sudaryti sąlygas pereiti iš nelegalaus darbo į legalų;</text:span></text:p>
      <text:p text:style-name="P2837"><text:span text:style-name="T2838">226.3</text:span><text:span text:style-name="T2839">. sudaryti tinkamas sąlygas pradėti verslą, skatinti verslininkus kurti daugiau ir geresnių darbo vietų (konkurencingos, tinkamos sąlygos kelti kvalifikacij</text:span><text:span text:style-name="T2840">ą, geras darbo užmokestis ir kita);</text:span></text:p>
      <text:p text:style-name="P2841"><text:span text:style-name="T2842">226.4</text:span><text:span text:style-name="T2843">. sudaryti tinkamas sąlygas vyresnio amžiaus asmenims išlikti aktyviems darbo rinkoje;</text:span></text:p>
      <text:p text:style-name="P2844"><text:span text:style-name="T2845">226.5</text:span><text:span text:style-name="T2846">. didinti darbo jėgos gebėjimą prisitaikyti prie pokyčių;</text:span></text:p>
      <text:p text:style-name="P2847"><text:span text:style-name="T2848">226.6</text:span><text:span text:style-name="T2849">. sudaryti tinkamas mokymosi visą gyvenimą sąlyg</text:span><text:span text:style-name="T2850">as;</text:span></text:p>
      <text:p text:style-name="P2851"><text:span text:style-name="T2852">226.7</text:span><text:span text:style-name="T2853">. įtraukti į darbo rinką kuo daugiau asmenų, esančių socialinėje atskirtyje, turinčių įvairių integravimosi į darbo rinką problemų;</text:span></text:p>
      <text:p text:style-name="P2854"><text:span text:style-name="T2855">226.8</text:span><text:span text:style-name="T2856">. užtikrinti geras ir saugias, beveik atitinkančias ES standartus darbo sąlygas, įdarbinant ir atlygin</text:span><text:span text:style-name="T2857">ant už darbą nuosekliai laikytis lygių galimybių principo;</text:span></text:p>
      <text:p text:style-name="P2858"><text:span text:style-name="T2859">226.9</text:span><text:span text:style-name="T2860">. skatinti socialinės atskirties grupių integravimąsi į darbo rinką;</text:span></text:p>
      <text:p text:style-name="P2861"><text:span text:style-name="T2862">226.10</text:span><text:span text:style-name="T2863">. sumažinti nelegalų darbą;</text:span></text:p>
      <text:p text:style-name="P2864"><text:span text:style-name="T2865">226.11</text:span><text:span text:style-name="T2866">. užtikrinti užimtumo skatinimo priemonių tikslingumą ir dydį, leidžian</text:span><text:span text:style-name="T2867">tį gauti žmogaus orumo nežeminančias darbo pajamas.</text:span></text:p>
      <text:p text:style-name="P2868"><text:span text:style-name="T2869">227</text:span><text:span text:style-name="T2870">. Vidutinės trukmės tikslų įgyvendinimo priemonės yra šios:<text:s/></text:span></text:p>
      <text:p text:style-name="P2871"><text:span text:style-name="T2872">227.1</text:span><text:span text:style-name="T2873">. sukurti darbo rinkos politikos monitoringo sistemą, tobulinti duomenų bazes, informacijos apdorojimo ir analizės sistemas;</text:span></text:p>
      <text:p text:style-name="P2874"><text:span text:style-name="T2875">227.2</text:span><text:span text:style-name="T2876">. sukurti geras ir saugias, beveik atitinkančias ES standartus darbo sąlygas;</text:span></text:p>
      <text:p text:style-name="P2877"><text:span text:style-name="T2878">227.3</text:span><text:span text:style-name="T2879">. sukurti stabilią ir patikimą draudimo nuo nedarbo sistemą;</text:span></text:p>
      <text:p text:style-name="P2880"><text:span text:style-name="T2881">227.4</text:span><text:span text:style-name="T2882">. formuoti visiems prieinamą darbo rinką, užtikrinti lygias moterų ir vyrų įsidarbinimo gali</text:span><text:span text:style-name="T2883">mybes, kurti darbo vietas asmenims su negalia ir buvusiems kaliniams;</text:span></text:p>
      <text:p text:style-name="P2884"><text:span text:style-name="T2885">227.5</text:span><text:span text:style-name="T2886">. mokesčių politikos ir socialinės paramos senatvėje priemonėmis mažinti paskatas dirbti nelegaliai;</text:span></text:p>
      <text:p text:style-name="P2887"><text:span text:style-name="T2888">227.6</text:span><text:span text:style-name="T2889">. sudaryti palankesnes privačių įdarbinimo tarpininkavimo įstaigų<text:s/></text:span><text:span text:style-name="T2890">veiklos sąlygas.</text:span></text:p>
      <text:p text:style-name="P2891"><text:span text:style-name="T2892">228</text:span><text:span text:style-name="T2893">. Trumpalaikiai tikslai – sukurti ekonomines, teisines ir institucines sąlygas skatinti užimtumą, kurti naujas darbo vietas, perkvalifikuoti darbo jėgą, palaikyti darbuotojų kvalifikaciją, užtikrinti minimalią socialinę apsaugą ne</text:span><text:span text:style-name="T2894">darbo atveju.</text:span></text:p>
      <text:p text:style-name="P2895"><text:span text:style-name="T2896">229</text:span><text:span text:style-name="T2897">. Trumpalaikiai uždaviniai yra šie:</text:span></text:p>
      <text:p text:style-name="P2898"><text:span text:style-name="T2899">229.1</text:span><text:span text:style-name="T2900">. padaryti darbo rinką lankstesnę ir mobilesnę;</text:span></text:p>
      <text:p text:style-name="P2901"><text:span text:style-name="T2902">229.2</text:span><text:span text:style-name="T2903">. formuoti palankias ekonomines sąlygas kurti naujas darbo vietas, plėtoti lanksčias darbo organizavimo ir apmokėjimo formas (nuotolini</text:span><text:span text:style-name="T2904">s, namudinis, agentūrinis darbas ir panašiai);</text:span></text:p>
      <text:p text:style-name="P2905"><text:span text:style-name="T2906">229.3</text:span><text:span text:style-name="T2907">. didinti darbo jėgos persikvalifikavimo galimybes, skatinti mokymąsi visą gyvenimą;</text:span></text:p>
      <text:p text:style-name="P2908"><text:span text:style-name="T2909">229.4</text:span><text:span text:style-name="T2910">. mažinti darbuotojams tiesioginių ir netiesioginių mokesčių naštą, darbo jėgos sąnaudas darbdaviams,<text:s/></text:span><text:span text:style-name="T2911">paskatas dirbti nelegaliai;</text:span></text:p>
      <text:p text:style-name="P2912"><text:span text:style-name="T2913">229.5</text:span><text:span text:style-name="T2914">. skubiai spręsti ilgalaikio nedarbo ir jaunimo užimtumo problemas;</text:span></text:p>
      <text:p text:style-name="P2915"><text:span text:style-name="T2916">229.6</text:span><text:span text:style-name="T2917">. mažinti regionų užimtumo skirtumus.</text:span></text:p>
      <text:p text:style-name="P2918"><text:span text:style-name="T2919">230</text:span><text:span text:style-name="T2920">. Trumpalaikių tikslų įgyvendinimo priemonės yra šios:</text:span></text:p>
      <text:p text:style-name="P2921"><text:span text:style-name="T2922">230.1</text:span><text:span text:style-name="T2923">. plėtoti lanksčias darbo organiz</text:span><text:span text:style-name="T2924">avimo ir apmokėjimo formas (nuotolinis, namudinis, agentūrinis darbas ir panašiai);</text:span></text:p>
      <text:p text:style-name="P2925"><text:span text:style-name="T2926">230.2</text:span><text:span text:style-name="T2927">. geriau visuomenę informuoti apie užimtumo didinimo priemonių įgyvendinimo galimybes;</text:span></text:p>
      <text:p text:style-name="P2928"><text:span text:style-name="T2929">230.3</text:span><text:span text:style-name="T2930">. rengti vidutinės trukmės ir ilgalaikes valstybės ir regionų progn</text:span><text:span text:style-name="T2931">ozes, kaip bus plėtojama darbo rinka, kokie bus jos poreikiai;</text:span></text:p>
      <text:p text:style-name="P2932"><text:span text:style-name="T2933">230.4</text:span><text:span text:style-name="T2934">. skatinti darbo rinkos partnerius (darbdavius, profesines sąjungas, savivaldos institucijas, nevyriausybines organizacijas) aktyviau didinti užimtumą vietiniu lygiu;</text:span></text:p>
      <text:p text:style-name="P2935"><text:span text:style-name="T2936">230.5</text:span><text:span text:style-name="T2937">. geriau</text:span><text:span text:style-name="T2938"><text:s/>koordinuoti valstybės ir regionų institucijų veiklą įgyvendinant užimtumo didinimo politiką;</text:span></text:p>
      <text:p text:style-name="P2939"><text:span text:style-name="T2940">230.6</text:span><text:span text:style-name="T2941">. tobulinti darbo rinkos institucijų valdymą, kad jų veikla skatintų užimtumo didinimą, jos glaudžiau bendradarbiautų su socialiniais partneriais.</text:span></text:p>
      <text:p text:style-name="P2942"/>
      <text:p text:style-name="P2943">Skurdas ir socialinė atskirtis</text:p>
      <text:p text:style-name="P2944"/>
      <text:p text:style-name="P2945"><text:span text:style-name="T2946">231</text:span><text:span text:style-name="T2947">. Ilgalaikiai tikslai – užtikrinti neturtingiems, socialinės atskirties grupėms priklausantiems asmenims ne tik visas galimas materialines gėrybes ar socialines paslaugas, bet ir galimybes įgyti tinkamą išsilavinimą, gau</text:span><text:span text:style-name="T2948">ti geros kokybės sveikatos priežiūros paslaugas, turėti visuomeninius standartus atitinkantį būstą, sveikas darbo sąlygas, galimybę rinktis ir daryti įtaką svarbiausiems gyvenimo sprendimams.</text:span></text:p>
      <text:p text:style-name="P2949"><text:span text:style-name="T2950">232</text:span><text:span text:style-name="T2951">. Pagrindiniai ilgalaikiai uždaviniai yra šie:</text:span></text:p>
      <text:p text:style-name="P2952"><text:span text:style-name="T2953">232.1</text:span><text:span text:style-name="T2954">.<text:s/></text:span><text:span text:style-name="T2955">formuoti ir įgyvendinti socialinio teisingumo ir solidarumo principais pagrįstą socialinę politiką;</text:span></text:p>
      <text:p text:style-name="P2956"><text:span text:style-name="T2957">232.2</text:span><text:span text:style-name="T2958">. mažinti visuomenės diferenciaciją ir skurdą, miesto ir kaimo skurdo lygių skirtumus;</text:span></text:p>
      <text:p text:style-name="P2959"><text:span text:style-name="T2960">232.3</text:span><text:span text:style-name="T2961">. įveikti visus regioninius socialinio vystymosi sk</text:span><text:span text:style-name="T2962">irtumus;</text:span></text:p>
      <text:p text:style-name="P2963"><text:span text:style-name="T2964">232.4</text:span><text:span text:style-name="T2965">. padidinti apie 2 kartus socialinei apsaugai skiriamą BVP dalį ir pagal šį rodiklį pasiekti esamą ES valstybių vidurkį.</text:span></text:p>
      <text:p text:style-name="P2966"><text:span text:style-name="T2967">233</text:span><text:span text:style-name="T2968">. Ilgalaikių tikslų įgyvendinimo priemonės yra šios:</text:span></text:p>
      <text:p text:style-name="P2969"><text:span text:style-name="T2970">233.1</text:span><text:span text:style-name="T2971">. įgyvendinti valstybės socialinės apsaugos poli</text:span><text:span text:style-name="T2972">tiką, užtikrinančią visų šalies gyventojų socialinę aprėptį ir tikslinę socialinę apsaugą nuo svarbiausių socialinės rizikos veiksnių;<text:s/></text:span></text:p>
      <text:p text:style-name="P2973"><text:span text:style-name="T2974">233.2</text:span><text:span text:style-name="T2975">. parengti ir įgyvendinti skurdo ir socialinės atskirties prevencijos priemones;</text:span></text:p>
      <text:p text:style-name="P2976"><text:span text:style-name="T2977">233.3</text:span><text:span text:style-name="T2978">. įgyvendinti ir nuol</text:span><text:span text:style-name="T2979">at tobulinti Lietuvos Respublikos skurdo mažinimo strategiją, kurios įgyvendinimo 2002-2004 metais programai pritarta Lietuvos Respublikos Vyriausybės 2002 m. lapkričio 7 d. nutarimu Nr. 1753 (Žin., 2002, Nr.<text:s/></text:span><text:a xlink:href="https://www.e-tar.lt/portal/lt/legalAct/TAR.A76B9715FBD4" office:target-frame-name="_blank" xlink:show="new"><text:span text:style-name="T2980">109-4825</text:span></text:a><text:span text:style-name="T2981">).<text:s/></text:span></text:p>
      <text:p text:style-name="P2982"><text:span text:style-name="T2983">234</text:span><text:span text:style-name="T2984">. Vidutinės trukmės tikslai – gerinti pensijų sistemos teikiamas garantijas, socialinę paramą skirti tiems asmenims, kuriems jos labiausiai reikia, užtikrinti kiekvienam socialinės atskirties grupėms pri</text:span><text:span text:style-name="T2985">klausiančiam asmeniui bent minimalų ekonominį saugumą, įveikti ypač gilų skurdą.</text:span></text:p>
      <text:p text:style-name="P2986"><text:span text:style-name="T2987">235</text:span><text:span text:style-name="T2988">. Pagrindiniai vidutinės trukmės uždaviniai yra šie:</text:span></text:p>
      <text:p text:style-name="P2989"><text:span text:style-name="T2990">235.1</text:span><text:span text:style-name="T2991">. tobulinti pensinį draudimą – derinti einamąjį (valstybinio socialinio draudimo) ir kaupiamąjį (pensijų fon</text:span><text:span text:style-name="T2992">dų) finansavimą;</text:span></text:p>
      <text:p text:style-name="P2993"><text:span text:style-name="T2994">235.2</text:span><text:span text:style-name="T2995">. užtikrinti socialinės paramos priemonių tikslingumą ir dydį, leidžiantį pagrįstai šią paramą gaunantiems asmenims turėti jų orumo nežeminančias pajamas;</text:span></text:p>
      <text:p text:style-name="P2996"><text:span text:style-name="T2997">235.3</text:span><text:span text:style-name="T2998">. didėjant gyventojų pajamoms, siekti visuotinai pripažintos<text:s/></text:span><text:span text:style-name="T2999">progresyvios vartojimo struktūros;</text:span></text:p>
      <text:p text:style-name="P3000"><text:span text:style-name="T3001">235.4</text:span><text:span text:style-name="T3002">. sukurti sąlygas socialinės atskirties grupėms priklausantiems asmenims apsirūpinti būstu, šiuo tikslu tobulinti atitinkamas teisines, ekonomines ir administracines priemones.</text:span></text:p>
      <text:p text:style-name="P3003"><text:span text:style-name="T3004">236</text:span><text:span text:style-name="T3005">. Vidutinės trukmės tikslų</text:span><text:span text:style-name="T3006"><text:s/>įgyvendinimo priemonės yra šios:</text:span></text:p>
      <text:p text:style-name="P3007"><text:span text:style-name="T3008">236.1</text:span><text:span text:style-name="T3009">. sukurti skurdo ir socialinės atskirties monitoringo sistemą, reikiamas duomenų bazes, informacijos apdorojimo ir analizės sistemas;</text:span></text:p>
      <text:p text:style-name="P3010"><text:span text:style-name="T3011">236.2</text:span><text:span text:style-name="T3012">. atlikti piniginės socialinės paramos reformą, siekiant, kad paramą pir</text:span><text:span text:style-name="T3013">miausia gautų tie, kuriems jos labiausiai reikia;</text:span></text:p>
      <text:p text:style-name="P3014"><text:span text:style-name="T3015">236.3</text:span><text:span text:style-name="T3016">. reformuoti pensijų sistemą – optimaliai derinti einamąjį (valstybinio socialinio draudimo) ir kaupiamąjį (pensijų fondo) finansavimą;</text:span></text:p>
      <text:p text:style-name="P3017"><text:span text:style-name="T3018">236.4</text:span><text:span text:style-name="T3019">. sukurti socialinės atskirties grupėms<text:s/></text:span><text:span text:style-name="T3020">priklausančių asmenų lengvatinio aprūpinimo būstais mechanizmus;</text:span></text:p>
      <text:p text:style-name="P3021"><text:span text:style-name="T3022">236.5</text:span><text:span text:style-name="T3023">. plėsti socialinių institucijų tinklą, ugdyti socialinių darbuotojų gebėjimus.</text:span></text:p>
      <text:p text:style-name="P3024"><text:span text:style-name="T3025">237</text:span><text:span text:style-name="T3026">. Trumpalaikiai tikslai – sukurti ekonomines ir institucines sąlygas efektyviai spręsti skurd</text:span><text:span text:style-name="T3027">o ir socialinės atskirties problemas, daugiausia dėmesio skirti pažeidžiamiausių socialinių grupių integravimui į visuomenę, ugdyti socialinių darbuotojų kompetenciją.</text:span></text:p>
      <text:p text:style-name="P3028"><text:span text:style-name="T3029">238</text:span><text:span text:style-name="T3030">. Trumpalaikiai uždaviniai yra šie:</text:span></text:p>
      <text:p text:style-name="P3031"><text:span text:style-name="T3032">238.1</text:span><text:span text:style-name="T3033">. padėti darbingiems socialinės atskir</text:span><text:span text:style-name="T3034">ties grupėms priklausantiems asmenims sugrįžti į ekonomiškai aktyvią veiklą;</text:span></text:p>
      <text:p text:style-name="P3035"><text:span text:style-name="T3036">238.2</text:span><text:span text:style-name="T3037">. itin daug dėmesio skirti asmenų su negalia, senyvo amžiaus asmenų ir buvusių kalinių integravimui į visuomenę;</text:span></text:p>
      <text:p text:style-name="P3038"><text:span text:style-name="T3039">238.3</text:span><text:span text:style-name="T3040">. geriau koordinuoti valstybės, savivaldybių ir<text:s/></text:span><text:span text:style-name="T3041">nevyriausybinių institucijų pastangas mažinti skurdą ir socialinę atskirtį;</text:span></text:p>
      <text:p text:style-name="P3042"><text:span text:style-name="T3043">238.4</text:span><text:span text:style-name="T3044">. teikti išsamesnę informaciją apie socialinės paramos gavimo galimybes ir apribojimus, ugdyti socialinių įstaigų darbuotojų kompetenciją.</text:span></text:p>
      <text:p text:style-name="P3045"><text:span text:style-name="T3046">239</text:span><text:span text:style-name="T3047">. Trumpalaikių tikslų į</text:span><text:span text:style-name="T3048">gyvendinimo priemonės yra šios:</text:span></text:p>
      <text:p text:style-name="P3049"><text:span text:style-name="T3050">239.1</text:span><text:span text:style-name="T3051">. tobulinti socialinės apsaugos teisinę bazę;</text:span></text:p>
      <text:p text:style-name="P3052"><text:span text:style-name="T3053">239.2</text:span><text:span text:style-name="T3054">. geriau informuoti socialinės atskirties grupėms priklausančius asmenis apie socialines jų teises ir naudojimosi jomis galimybes;</text:span></text:p>
      <text:p text:style-name="P3055"><text:span text:style-name="T3056">239.3</text:span><text:span text:style-name="T3057">. tinkamiau naudoti ne</text:span><text:span text:style-name="T3058">vyriausybinių organizacijų išteklius ir gebėjimus socialinei paramai tobulinti, sukurti palankias šių nevalstybinių socialinės paramos sistemų funkcionavimo sąlygas;</text:span></text:p>
      <text:p text:style-name="P3059"><text:span text:style-name="T3060">239.4</text:span><text:span text:style-name="T3061">. sukurti ūkininkams ir savarankiškai dirbantiems asmenims palankesnes socialinio</text:span><text:span text:style-name="T3062"><text:s/>draudimo sąlygas;</text:span></text:p>
      <text:p text:style-name="P3063"><text:span text:style-name="T3064">239.5</text:span><text:span text:style-name="T3065">. tirti ypač gilaus skurdo priežastis ir įgyvendinti priemones skubiau joms panaikinti.</text:span></text:p>
      <text:p text:style-name="P3066"/>
      <text:p text:style-name="P3067">Visuomenės sveikata</text:p>
      <text:p text:style-name="P3068"/>
      <text:p text:style-name="P3069"><text:span text:style-name="T3070">240</text:span><text:span text:style-name="T3071">. Ilgalaikiai tikslai – mažinti pavojų žmonių sveikatai, saugoti ir gerinti Lietuvos gyventojų sveikatą, teik</text:span><text:span text:style-name="T3072">ti geros kokybės sveikatos priežiūros paslaugas, užtikrinti sveikatos santykių teisumą ir gyvenimo kokybės gerinimą.</text:span></text:p>
      <text:p text:style-name="P3073"><text:span text:style-name="T3074">241</text:span><text:span text:style-name="T3075">. Pagrindiniai ilgalaikiai uždaviniai yra šie:</text:span></text:p>
      <text:p text:style-name="P3076"><text:span text:style-name="T3077">241.1</text:span><text:span text:style-name="T3078">. mažinti aplinkos keliamą pavojų sveikatai;</text:span></text:p>
      <text:p text:style-name="P3079"><text:span text:style-name="T3080">241.2</text:span><text:span text:style-name="T3081">. ilginti vidutinę<text:s/></text:span><text:span text:style-name="T3082">gyvenimo trukmę;</text:span></text:p>
      <text:p text:style-name="P3083"><text:span text:style-name="T3084">241.3</text:span><text:span text:style-name="T3085">. vykdyti aktyvią užkrečiamųjų ir neužkrečiamųjų ligų profilaktiką;</text:span></text:p>
      <text:p text:style-name="P3086"><text:span text:style-name="T3087">241.4</text:span><text:span text:style-name="T3088">. užkirsti kelią priklausomybės ligoms;</text:span></text:p>
      <text:p text:style-name="P3089"><text:span text:style-name="T3090">241.5</text:span><text:span text:style-name="T3091">. užtikrinti saugias, geros kokybės, veiksmingas, atitinkančias ES reikalavimus asmens ir visuomenės<text:s/></text:span><text:span text:style-name="T3092">sveikatos paslaugas;</text:span></text:p>
      <text:p text:style-name="P3093"><text:span text:style-name="T3094">241.6</text:span><text:span text:style-name="T3095">. suformuoti aktyvią, už savo sveikatą atsakingą visuomenę.</text:span></text:p>
      <text:p text:style-name="P3096"><text:span text:style-name="T3097">242</text:span><text:span text:style-name="T3098">. Ilgalaikių tikslų įgyvendinimo priemonės yra šios:</text:span></text:p>
      <text:p text:style-name="P3099"><text:span text:style-name="T3100">242.1</text:span><text:span text:style-name="T3101">. diegti aplinkos taršą mažinančias priemones, gamybai ir buityje naudojamas kenksmingas žmonių s</text:span><text:span text:style-name="T3102">veikatai medžiagas pakeisti nekenksmingomis;</text:span></text:p>
      <text:p text:style-name="P3103"><text:span text:style-name="T3104">242.2</text:span><text:span text:style-name="T3105">. vertinti gyvenamosios ir darbo aplinkos riziką sveikatai;</text:span></text:p>
      <text:p text:style-name="P3106"><text:span text:style-name="T3107">242.3</text:span><text:span text:style-name="T3108">. ugdyti socialinės ir sveikatos rizikos grupių gebėjimą prisitaikyti prie aplinkos, mokyti šiuos asmenis savarankiškai įveikti visuo</text:span><text:span text:style-name="T3109">menės sveikatos problemas;</text:span></text:p>
      <text:p text:style-name="P3110"><text:span text:style-name="T3111">242.4</text:span><text:span text:style-name="T3112">. tobulinti neužkrečiamųjų ligų ir jų rizikos veiksnių ankstyvo nustatymo ir kontrolės sistemą;</text:span></text:p>
      <text:p text:style-name="P3113"><text:span text:style-name="T3114">242.5</text:span><text:span text:style-name="T3115">. rengti ir įgyvendinti kompleksines neužkrečiamųjų ligų ir traumų prevencijos programas;</text:span></text:p>
      <text:p text:style-name="P3116"><text:span text:style-name="T3117">242.6</text:span><text:span text:style-name="T3118">. rengti ir nuol</text:span><text:span text:style-name="T3119">at vykdyti užkrečiamųjų ligų prevencijos ir kontrolės programas;</text:span></text:p>
      <text:p text:style-name="P3120"><text:span text:style-name="T3121">242.7</text:span><text:span text:style-name="T3122">. rengti narkomanijos prevencijos mokyklose programas, plėsti narkomanų ir užsikrėtusių ŽIV asmenų ilgalaikę socialinę ir medicininę reabilitaciją, dalyvauti įgyvendinant ES tarptaut</text:span><text:span text:style-name="T3123">ines narkomanijos prevencijos programas.</text:span></text:p>
      <text:p text:style-name="P3124"><text:span text:style-name="T3125">243</text:span><text:span text:style-name="T3126">. Vidutinės trukmės tikslai – sukurti modernią ir gerai veikiančią visuomenės sveikatos priežiūros sistemą, pagrįstą socialinių partnerių bendradarbiavimu ir užtikrinančią sveiką gyvenseną, sveiką aplinką,<text:s/></text:span><text:span text:style-name="T3127">prieinamą ir tinkamą sveikatos priežiūrą.</text:span></text:p>
      <text:p text:style-name="P3128"><text:span text:style-name="T3129">244</text:span><text:span text:style-name="T3130">. Pagrindiniai vidutinės trukmės uždaviniai yra šie:</text:span></text:p>
      <text:p text:style-name="P3131"><text:span text:style-name="T3132">244.1</text:span><text:span text:style-name="T3133">. išplėsti visuomenės sveikatos sampratą, integruojant asmens ir visuomenės sveikatos sistemas;</text:span></text:p>
      <text:p text:style-name="P3134"><text:span text:style-name="T3135">244.2</text:span><text:span text:style-name="T3136">. gerinti sveikatos rizikos veiksnių preve</text:span><text:span text:style-name="T3137">nciją;</text:span></text:p>
      <text:p text:style-name="P3138"><text:span text:style-name="T3139">244.3</text:span><text:span text:style-name="T3140">. kurti darniai veikiančią sveikatai nekenkiančios gyvenamosios aplinkos, įskaitant būstą, palaikymo ir gerinimo sistemą;</text:span></text:p>
      <text:p text:style-name="P3141"><text:span text:style-name="T3142">244.4</text:span><text:span text:style-name="T3143">. formuoti sveikatos tyrimų duomenimis pagrįstą politikų, įvairių sričių specialistų ir visuomenės supratimą<text:s/></text:span><text:span text:style-name="T3144">apie galimą aplinkos ir ekonominės veiklos poveikį sveikatai;<text:s/></text:span></text:p>
      <text:p text:style-name="P3145"><text:span text:style-name="T3146">244.5</text:span><text:span text:style-name="T3147">. skatinti visuomenę aktyviai prisidėti prie aplinkos sveikatinimo sprendimų priėmimo ir įgyvendinimo.</text:span></text:p>
      <text:p text:style-name="P3148"><text:span text:style-name="T3149">245</text:span><text:span text:style-name="T3150">. Vidutinės trukmės tikslų įgyvendinimo priemonės yra šios:</text:span></text:p>
      <text:p text:style-name="P3151"><text:span text:style-name="T3152">245.1</text:span><text:span text:style-name="T3153">.<text:s/></text:span><text:span text:style-name="T3154">diegti ekonomines ligų profilaktikos priemones;</text:span></text:p>
      <text:p text:style-name="P3155"><text:span text:style-name="T3156">245.2</text:span><text:span text:style-name="T3157">. įgyvendinti Valstybinę traumatizmo profilaktikos 2000-2010 metų programą, patvirtintą Lietuvos Respublikos Vyriausybės 2000 m. balandžio 14 d. nutarimu Nr. 423 (Žin., 2000, Nr.<text:s/></text:span><text:a xlink:href="https://www.e-tar.lt/portal/lt/legalAct/TAR.3BF991A42674" office:target-frame-name="_blank" xlink:show="new"><text:span text:style-name="T3158">32-903</text:span></text:a><text:span text:style-name="T3159">);</text:span></text:p>
      <text:p text:style-name="P3160"><text:span text:style-name="T3161">245.3</text:span><text:span text:style-name="T3162">. įgyvendinti Valstybės tabako kontrolės programą, patvirtintą Lietuvos Respublikos Vyriausybės 1998 m. liepos 30 d. nutarimu Nr. 954 (Žin., 1998, Nr.<text:s/></text:span><text:a xlink:href="https://www.e-tar.lt/portal/lt/legalAct/TAR.CBDC1BA1A2F4" office:target-frame-name="_blank" xlink:show="new"><text:span text:style-name="T3163">69-2010</text:span></text:a><text:span text:style-name="T3164">), ir Valstybės alkoholio kontrolės programą, patvirtintą Lietuvos Respublikos Vyriausybės 1999 m. vasario 25 d. nutarimu Nr. 212 (Žin., 1999, Nr.<text:s/></text:span><text:a xlink:href="https://www.e-tar.lt/portal/lt/legalAct/TAR.C6AE099BF575" office:target-frame-name="_blank" xlink:show="new"><text:span text:style-name="T3165">21-603</text:span></text:a><text:span text:style-name="T3166">);<text:s/></text:span></text:p>
      <text:p text:style-name="P3167"><text:span text:style-name="T3168">245.4</text:span><text:span text:style-name="T3169">. parengti ir įgyvendinti Nacionalinę narkotikų kontrolės ir narkomanijos prevencijos programą, AIDS profilaktikos ir kontrolės programą;</text:span></text:p>
      <text:p text:style-name="P3170"><text:span text:style-name="T3171">245.5</text:span><text:span text:style-name="T3172">. įgyvendinti Valstybinę psichikos ligų profilaktikos programą</text:span><text:span text:style-name="T3173">, patvirtintą Lietuvos Respublikos Vyriausybės 1999 m. gruodžio 20 d. nutarimu Nr. 1441 (Žin., 1999, Nr.<text:s/></text:span><text:a xlink:href="https://www.e-tar.lt/portal/lt/legalAct/TAR.8A611F14A469" office:target-frame-name="_blank" xlink:show="new"><text:span text:style-name="T3174">109-3186</text:span></text:a><text:span text:style-name="T3175">);</text:span></text:p>
      <text:p text:style-name="P3176"><text:span text:style-name="T3177">245.6</text:span><text:span text:style-name="T3178">. ugdyti sveiką gyvenseną, didinti vaikų, jaunimo ir</text:span><text:span text:style-name="T3179"><text:s/>kitų amžiaus grupių asmenų fizinį aktyvumą;</text:span></text:p>
      <text:p text:style-name="P3180"><text:span text:style-name="T3181">245.7</text:span><text:span text:style-name="T3182">. parengti ir įgyvendinti atnaujintą Nacionalinę aplinkos sveikatinimo veiksmų programą;<text:s/></text:span></text:p>
      <text:p text:style-name="P3183"><text:span text:style-name="T3184">245.8</text:span><text:span text:style-name="T3185">. populiarinti visuomenės sveikatos politiką, jos tikslus ir priemones;</text:span></text:p>
      <text:p text:style-name="P3186"><text:span text:style-name="T3187">245.9</text:span><text:span text:style-name="T3188">. informuoti visuomenę</text:span><text:span text:style-name="T3189"><text:s/>ir politikus apie aplinkos poveikį sveikatai ir rizikos veiksnius;</text:span></text:p>
      <text:p text:style-name="P3190"><text:span text:style-name="T3191">245.10</text:span><text:span text:style-name="T3192">. skatinti ir remti visuomenės (bendruomenės) iniciatyvas, skirtas visuomenės sveikatai stiprinti.</text:span></text:p>
      <text:p text:style-name="P3193"><text:span text:style-name="T3194">246</text:span><text:span text:style-name="T3195">. Trumpalaikiai tikslai – sukurti ekonomines, teisines ir<text:s/></text:span><text:span text:style-name="T3196">organizacines sąlygas stiprinti visuomenės sveikatą.</text:span></text:p>
      <text:p text:style-name="P3197"><text:span text:style-name="T3198">247</text:span><text:span text:style-name="T3199">. Trumpalaikiai uždaviniai yra šie:</text:span></text:p>
      <text:p text:style-name="P3200"><text:span text:style-name="T3201">247.1</text:span><text:span text:style-name="T3202">. suformuoti visuomenės sveikatos priežiūros teisinę sistemą;</text:span></text:p>
      <text:p text:style-name="P3203"><text:span text:style-name="T3204">247.2</text:span><text:span text:style-name="T3205">. tobulinti visuomenės sveikatos priežiūros vadybą, pagrįstą sveikatos informacija</text:span><text:span text:style-name="T3206"><text:s/>ir žiniomis;</text:span></text:p>
      <text:p text:style-name="P3207"><text:span text:style-name="T3208">247.3</text:span><text:span text:style-name="T3209">. užtikrinti greitą reagavimą į pavojus visuomenės sveikatai;</text:span></text:p>
      <text:p text:style-name="P3210"><text:span text:style-name="T3211">247.4</text:span><text:span text:style-name="T3212">. stiprinti sveikatą ir vykdyti ligų prevenciją, visų pirma gerinti vaikų sveikatą;</text:span></text:p>
      <text:p text:style-name="P3213"><text:span text:style-name="T3214">247.5</text:span><text:span text:style-name="T3215">. tobulinti valstybės tarnautojų ir specialistų profesinį pasirengimą</text:span><text:span text:style-name="T3216">.</text:span></text:p>
      <text:p text:style-name="P3217"><text:span text:style-name="T3218">248</text:span><text:span text:style-name="T3219">. Trumpalaikių tikslų įgyvendinimo priemonės yra šios:</text:span></text:p>
      <text:p text:style-name="P3220"><text:span text:style-name="T3221">248.1</text:span><text:span text:style-name="T3222">. parengti ES nuostatas atitinkančią visuomenės sveikatos priežiūros teisinę bazę;</text:span></text:p>
      <text:p text:style-name="P3223"><text:span text:style-name="T3224">248.2</text:span><text:span text:style-name="T3225">. sukurti sąlygas veikti integraliai aplinkos ir sveikatos informacinei sistemai;</text:span></text:p>
      <text:p text:style-name="P3226"><text:span text:style-name="T3227">248.3</text:span><text:span text:style-name="T3228">. plėtoti gyventojų sveikatos būklės ir sveikatos priežiūros sistemos veiklos monitoringo informacinę sistemą;</text:span></text:p>
      <text:p text:style-name="P3229"><text:span text:style-name="T3230">248.4</text:span><text:span text:style-name="T3231">. tirti gyventojų sveikatos stiprinimo efektyvumą;</text:span></text:p>
      <text:p text:style-name="P3232"><text:span text:style-name="T3233">248.5</text:span><text:span text:style-name="T3234">. vykdyti mokslinius tyrimus, nustatančius fizinės, socialinės ir ekonominės</text:span><text:span text:style-name="T3235"><text:s/>aplinkos poveikį gyventojų sveikatai;</text:span></text:p>
      <text:p text:style-name="P3236"><text:span text:style-name="T3237">248.6</text:span><text:span text:style-name="T3238">. įdiegti kompiuterizuotą užkrečiamųjų ligų ir jų sukėlėjų registravimo ir stebėjimo sistemą;</text:span></text:p>
      <text:p text:style-name="P3239"><text:span text:style-name="T3240">248.7</text:span><text:span text:style-name="T3241">. įgyvendinti Užkrečiamųjų ligų epidemiologinės priežiūros ir kontrolės programą 2003-2006 metams, patvir</text:span><text:span text:style-name="T3242">tintą sveikatos apsaugos ministro 2003 m. vasario 5 d. įsakymu Nr. V- 65;</text:span></text:p>
      <text:p text:style-name="P3243"><text:span text:style-name="T3244">248.8</text:span><text:span text:style-name="T3245">. įgyvendinti Nacionalinę aplinkos sveikatinimo 2003- 2006 metų veiksmų programą;</text:span></text:p>
      <text:p text:style-name="P3246"><text:span text:style-name="T3247">248.9</text:span><text:span text:style-name="T3248">. parengti valstybinę maisto saugos, kokybės, gyventojų mitybos gerinimo veiksmų s</text:span><text:span text:style-name="T3249">trategiją ir jos įgyvendinimo priemones;</text:span></text:p>
      <text:p text:style-name="P3250"><text:span text:style-name="T3251">248.10</text:span><text:span text:style-name="T3252">. reguliariai informuoti visuomenę apie visuomenės sveikatos problemas, sveikatos stiprinimo ir ligų profilaktikos būdus, propaguoti sveiką gyvenseną ir ligų prevencijos būdus;</text:span></text:p>
      <text:p text:style-name="P3253"><text:span text:style-name="T3254">248.11</text:span><text:span text:style-name="T3255">. sukurti visuomen</text:span><text:span text:style-name="T3256">ės sveikatos specialistų kvalifikacijos kėlimo ir perkvalifikavimo sistemą;</text:span></text:p>
      <text:p text:style-name="P3257"><text:span text:style-name="T3258">248.12</text:span><text:span text:style-name="T3259">. įtraukti į vykdomas visuomenės sveikatos programas vaikų sveikatos stiprinimo priemones, rengti ir vykdyti specialiąsias vaikų sveikatos gerinimo programas.</text:span></text:p>
      <text:p text:style-name="P3260"/>
      <text:p text:style-name="P3261">Švietimas<text:s/>ir mokslas</text:p>
      <text:p text:style-name="P3262"/>
      <text:p text:style-name="P3263"><text:span text:style-name="T3264">249</text:span><text:span text:style-name="T3265">. Ilgalaikiai tikslai – ugdyti išsilavinusius, savarankiškus, aktyvius ir atsakingus visuomenės narius, plėtoti intelektualinį visuomenės potencialą, kad žinios ir mokslas užtikrintų darnų ekonominių, socialinių ir aplinkosaugos siekių</text:span><text:span text:style-name="T3266"><text:s/>įgyvendinimą.</text:span></text:p>
      <text:p text:style-name="P3267"><text:span text:style-name="T3268">250</text:span><text:span text:style-name="T3269">. Pagrindiniai ilgalaikiai uždaviniai yra šie:</text:span></text:p>
      <text:p text:style-name="P3270"><text:span text:style-name="T3271">250.1</text:span><text:span text:style-name="T3272">. užtikrinti įvairių lygių švietimo prieinamumą ir pasiekti, kad 95 procentai Lietuvos vaikų įgytų geros kokybės pagrindinį išsilavinimą, 95 procentai baigusiųjų pagrindinę mokyklą įgytų vidurinį išsilavinimą ir darbo rinkoje paklausą turinčią profesinę kv</text:span><text:span text:style-name="T3273">alifikaciją, 60 procentų Lietuvos jaunuolių įgytų aukštąjį išsilavinimą;<text:s/></text:span></text:p>
      <text:p text:style-name="P3274"><text:span text:style-name="T3275">250.2</text:span><text:span text:style-name="T3276">. sukurti nuolat besimokančią visuomenę, sudaryti sąlygas asmenims, norintiems keisti ar kelti kvalifikaciją, mokytis visą gyvenimą;</text:span></text:p>
      <text:p text:style-name="P3277"><text:span text:style-name="T3278">250.3</text:span><text:span text:style-name="T3279">. rengti aukštos kvalifikacijos</text:span><text:span text:style-name="T3280"><text:s/>įvairių sričių specialistus, gerai išmanančius Lietuvos, ES ir pasaulio raidos tendencijas, pasiekti, kad jie pajėgtų konkuruoti šalies ir tarptautinėje darbo rinkoje, prisidėti prie socialinės kaitos;</text:span></text:p>
      <text:p text:style-name="P3281"><text:span text:style-name="T3282">250.4</text:span><text:span text:style-name="T3283">. skatinti skleisti darnaus vystymosi idėjas</text:span><text:span text:style-name="T3284"><text:s/>visais švietimo lygmenimis;<text:s/></text:span></text:p>
      <text:p text:style-name="P3285"><text:span text:style-name="T3286">250.5</text:span><text:span text:style-name="T3287">. užtikrinti sistemingą mokslo ir technologijų plėtrą, leidžiančią kurti mokslu, naujausiomis, aplinkai mažesnį neigiamą poveikį darančiomis technologijomis ir inovacijomis pagrįstą žinių visuomenę.<text:s/></text:span></text:p>
      <text:p text:style-name="P3288"><text:span text:style-name="T3289">251</text:span><text:span text:style-name="T3290">. Ilgala</text:span><text:span text:style-name="T3291">ikių tikslų įgyvendinimo priemonės yra šios:</text:span></text:p>
      <text:p text:style-name="P3292"><text:span text:style-name="T3293">251.1</text:span><text:span text:style-name="T3294">. įteisinti ugdymo darnaus vystymosi reikmėms principus ir siekius įvairių lygmenų švietimo veiklą reglamentuojančiuose dokumentuose, siekti, kad švietimas skatintų kurti žinių visuomenę;</text:span></text:p>
      <text:p text:style-name="P3295"><text:span text:style-name="T3296">251.2</text:span><text:span text:style-name="T3297">. prire</text:span><text:span text:style-name="T3298">ikus periodiškai atnaujinti įvairių švietimo lygmenų programas, atsižvelgiant į opiausias šalies problemas, eurointegracijos ir globalizacijos siekius;</text:span></text:p>
      <text:p text:style-name="P3299"><text:span text:style-name="T3300">251.3</text:span><text:span text:style-name="T3301">. rengti ir įgyvendinti pagrįstas naujausiais mokslo laimėjimais švietimo sistemos darbuotojų k</text:span><text:span text:style-name="T3302">valifikacijos programas, į kurias būtų įtrauktos darnaus vystymosi problemos;</text:span></text:p>
      <text:p text:style-name="P3303"><text:span text:style-name="T3304">251.4</text:span><text:span text:style-name="T3305">. kurti ir diegti aktyvaus mokymo(-si) metodus, skatinti integralų, nagrinėjantį esamas ekonomines, socialines ir aplinkos problemas mokymą(-si) ir tarpdalykines studija</text:span><text:span text:style-name="T3306">s;</text:span></text:p>
      <text:p text:style-name="P3307"><text:span text:style-name="T3308">251.5</text:span><text:span text:style-name="T3309">. vykdyti mokslinius ugdymo turinio ir metodikos tyrimus, švietimo orientavimo į darnų vystymąsi stebėseną;<text:s/></text:span></text:p>
      <text:p text:style-name="P3310"><text:span text:style-name="T3311">251.6</text:span><text:span text:style-name="T3312">. plėsti lanksčias mokymosi ir studijų formas ir būdus, sudarančius galimybę dirbantiems asmenims įsigyti ir tęsti visų lygmen</text:span><text:span text:style-name="T3313">ų išsilavinimą (vakarinis mokymas ir studijos, nuotolinis mokymas ir studijos, nenuoseklios studijos, intensyvios studijos, neakivaizdinė doktorantūra ir kita);</text:span></text:p>
      <text:p text:style-name="P3314"><text:span text:style-name="T3315">251.7</text:span><text:span text:style-name="T3316">. suteikti visiems bendruomenės nariams prieinamas formalaus ir neformalaus tęstinio m</text:span><text:span text:style-name="T3317">okymosi visą gyvenimą galimybes;</text:span></text:p>
      <text:p text:style-name="P3318"><text:span text:style-name="T3319">251.8</text:span><text:span text:style-name="T3320">. reguliariai kontroliuoti studijų kokybę, atsižvelgiant į darnaus visuomenės vystymosi poreikius ir darbo rinkos pokyčius, tobulinti studijų kokybės vertinimo tvarką;</text:span></text:p>
      <text:p text:style-name="P3321"><text:span text:style-name="T3322">251.9</text:span><text:span text:style-name="T3323">. plėtoti mokslinius tyrimus ir konsu</text:span><text:span text:style-name="T3324">ltacinę veiklą, skatinančius naujausių, mažesnį neigiamą poveikį aplinkai darančių technologijų kūrimą ir diegimą, efektyvesnį energijos ir kitų gamtos išteklių naudojimą;</text:span></text:p>
      <text:p text:style-name="P3325"><text:span text:style-name="T3326">251.10</text:span><text:span text:style-name="T3327">. vykdyti strateginius šalies vystymosi tyrimus, analizuoti vykstančius po</text:span><text:span text:style-name="T3328">kyčius, numatyti perspektyvias darnaus vystymosi kryptis.</text:span></text:p>
      <text:p text:style-name="P3329"><text:span text:style-name="T3330">252</text:span><text:span text:style-name="T3331">. Vidutinės trukmės tikslai – užtikrinti spartų švietimo, mokslo ir technologijų vystymąsi, pasiekti, kad švietimas, mokslas ir naujausios technologijos didintų tarptautinį Lietuvos konkure</text:span><text:span text:style-name="T3332">ncingumą visose gyvenimo srityse ir skatintų darnų Lietuvos vystymąsi.<text:s/></text:span></text:p>
      <text:p text:style-name="P3333"><text:span text:style-name="T3334">253</text:span><text:span text:style-name="T3335">. Pagrindiniai vidutinės trukmės uždaviniai yra šie:</text:span></text:p>
      <text:p text:style-name="P3336"><text:span text:style-name="T3337">253.1</text:span><text:span text:style-name="T3338">. optimizuoti vidurinių ir racionaliai plėsti aukštųjų mokyklų tinklą, stiprinti vidurinių ir aukštųjų mokyklų<text:s/></text:span><text:span text:style-name="T3339">sanglaudą;</text:span></text:p>
      <text:p text:style-name="P3340"><text:span text:style-name="T3341">253.2</text:span><text:span text:style-name="T3342">. pasiekti, kad visose švietimo įstaigose dirbantys pedagogai turėtų užtektinai žinių darnaus vystymosi klausimais;</text:span></text:p>
      <text:p text:style-name="P3343"><text:span text:style-name="T3344">253.3</text:span><text:span text:style-name="T3345">. skatinti mokslo, technologijų kūrimo ir verslo institucijų sąveiką kuriant naujausias ir mažesnį neigiamą pov</text:span><text:span text:style-name="T3346">eikį aplinkai darančias technologijas;</text:span></text:p>
      <text:p text:style-name="P3347"><text:span text:style-name="T3348">253.4</text:span><text:span text:style-name="T3349">. užtikrinti Lietuvos aukštųjų mokyklų integraciją į bendrąją ES aukštojo mokslo sistemą;</text:span></text:p>
      <text:p text:style-name="P3350"><text:span text:style-name="T3351">253.5</text:span><text:span text:style-name="T3352">. siekti, kad žinios ir mokslas taptų svarbiu veiksniu, užtikrinančiu spartų ekonominį ir socialinį vystymąsi</text:span><text:span text:style-name="T3353">, efektyvų gamtos išteklių naudojimą, švarią ir sveiką aplinką, spartinti žinių visuomenės kūrimą;</text:span></text:p>
      <text:p text:style-name="P3354"><text:span text:style-name="T3355">253.6</text:span><text:span text:style-name="T3356">. spartinti Lietuvos mokslo ir technologijų kūrimo institucijų integraciją į ES mokslinių tyrimų ir technologijų kūrimo erdvę;</text:span></text:p>
      <text:p text:style-name="P3357"><text:span text:style-name="T3358">253.7</text:span><text:span text:style-name="T3359">. didinti mo</text:span><text:span text:style-name="T3360">kslinių tyrimų efektyvumą ir tarptautinį konkurencingumą;</text:span></text:p>
      <text:p text:style-name="P3361"><text:span text:style-name="T3362">253.8</text:span><text:span text:style-name="T3363">. tinkamai naudojant valstybės, savivaldybių ir ES fondų lėšas, modernizuoti švietimo ir mokslo įstaigų infrastruktūrą, padidinti pastatų energetinį efektyvumą.</text:span></text:p>
      <text:p text:style-name="P3364"><text:span text:style-name="T3365">254</text:span><text:span text:style-name="T3366">. Vidutinės trukmės</text:span><text:span text:style-name="T3367"><text:s/>tikslų įgyvendinimo priemonės yra šios:</text:span></text:p>
      <text:p text:style-name="P3368"><text:span text:style-name="T3369">254.1</text:span><text:span text:style-name="T3370">. parengti patikslintas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3371">71-3216</text:span></text:a><text:span text:style-name="T3372">);</text:span></text:p>
      <text:p text:style-name="P3373"><text:span text:style-name="T3374">254.2</text:span><text:span text:style-name="T3375">. įvykdyti švietimo įstaigų tinklo reformą;</text:span></text:p>
      <text:p text:style-name="P3376"><text:span text:style-name="T3377">254.3</text:span><text:span text:style-name="T3378">. pakeisti tradicinius pasyvius ugdymo ir studijų metodus aktyviais, savarankiškumą, aktyvumą ir atsakomybę ugdančiais metodais;</text:span></text:p>
      <text:p text:style-name="P3379"><text:span text:style-name="T3380">245.4</text:span><text:span text:style-name="T3381">. ekonominėmis ir organizacinėmis priemonėmis aktyvinti dalyvavimą tarptautiniuose mokslo ir studijų mainuose, tarptautinėse mokslinių tyrimų ir naujausių technologijų kūrimo programose;</text:span></text:p>
      <text:p text:style-name="P3382"><text:span text:style-name="T3383">254.5</text:span><text:span text:style-name="T3384">. kurti ir įgyvendinti mokslinių tyrimų materialinės<text:s/></text:span><text:span text:style-name="T3385">bazės atnaujinimo ir stiprinimo investicijų projektus;</text:span></text:p>
      <text:p text:style-name="P3386"><text:span text:style-name="T3387">254.6</text:span><text:span text:style-name="T3388">. plėsti vidurinių ir aukštųjų mokyklų kompiuterizavimą, tobulinti žinių įsisavinimo ir naudojimo metodus;</text:span></text:p>
      <text:p text:style-name="P3389"><text:span text:style-name="T3390">254.7</text:span><text:span text:style-name="T3391">. kurti verslo inkubatorius, technologijų centrus ir parkus;</text:span></text:p>
      <text:p text:style-name="P3392"><text:span text:style-name="T3393">254.8</text:span><text:span text:style-name="T3394">. vykd</text:span><text:span text:style-name="T3395">yti darniam vystymuisi skirtus mokslinius tyrimus;</text:span></text:p>
      <text:p text:style-name="P3396"><text:span text:style-name="T3397">254.9</text:span><text:span text:style-name="T3398">. atnaujinti ir rekonstruoti vidurinių ir aukštųjų mokyklų, mokslo institucijų pastatus.<text:s/></text:span></text:p>
      <text:p text:style-name="P3399"><text:span text:style-name="T3400">255</text:span><text:span text:style-name="T3401">. Trumpalaikiai tikslai – sukurti ekonomines ir teisines sąlygas sparčiai vykdyti švietimo ir<text:s/></text:span><text:span text:style-name="T3402">mokslo sistemos reformą, plėtoti šią sistemą, stiprinti švietimo ir mokslo poveikį darniam visuomenės vystymuisi, tobulinti visuomenės aplinkosauginį švietimą.</text:span></text:p>
      <text:p text:style-name="P3403"><text:span text:style-name="T3404">256</text:span><text:span text:style-name="T3405">. Trumpalaikiai uždaviniai yra šie:</text:span></text:p>
      <text:p text:style-name="P3406"><text:span text:style-name="T3407">256.1</text:span><text:span text:style-name="T3408">. parengti Valstybinės švietimo strategijos 20</text:span><text:span text:style-name="T3409">03-2012 metų nuostatų, patvirtintų Lietuvos Respublikos Seimo 2003 m. liepos 4 d. nutarimu Nr. IX-1700, įgyvendinimo programą;</text:span></text:p>
      <text:p text:style-name="P3410"><text:span text:style-name="T3411">256.2</text:span><text:span text:style-name="T3412">. tobulinti aukštųjų mokyklų studijų programas ir jų akreditavimo tvarką;</text:span></text:p>
      <text:p text:style-name="P3413"><text:span text:style-name="T3414">256.3</text:span><text:span text:style-name="T3415">. skatinti studijų ir mokslo integrac</text:span><text:span text:style-name="T3416">iją;</text:span></text:p>
      <text:p text:style-name="P3417"><text:span text:style-name="T3418">256.4</text:span><text:span text:style-name="T3419">. sukurti ir įdiegti mokslinės veiklos rezultatų vertinimo ir skatinimo sistemą;</text:span></text:p>
      <text:p text:style-name="P3420"><text:span text:style-name="T3421">256.5</text:span><text:span text:style-name="T3422">. glaudžiau susieti ugdymo ir studijų turinį su darnaus visuomenės vystymosi idėjomis, tobulinti visuomenės aplinkosauginį švietimą;</text:span></text:p>
      <text:p text:style-name="P3423"><text:span text:style-name="T3424">256.6</text:span><text:span text:style-name="T3425">. sudaryti</text:span><text:span text:style-name="T3426"><text:s/>ekonomines ir technines sąlygas steigti technologijų centrus ir parkus;</text:span></text:p>
      <text:p text:style-name="P3427"><text:span text:style-name="T3428">256.7</text:span><text:span text:style-name="T3429">. sudaryti sąlygas skatinti nebiudžetinį mokslo ir technologijų plėtros finansavimą.</text:span></text:p>
      <text:p text:style-name="P3430"><text:span text:style-name="T3431">257</text:span><text:span text:style-name="T3432">. Trumpalaikių tikslų įgyvendinimo priemonės yra šios:</text:span></text:p>
      <text:p text:style-name="P3433"><text:span text:style-name="T3434">257.1</text:span><text:span text:style-name="T3435">. patikslinti švie</text:span><text:span text:style-name="T3436">timo, mokslo ir technologijų tobulinimo kryptis, toliau vykdyti švietimo ir mokslo sistemos reformą, parengti ir priimti šiuolaikinius reikalavimus atitinkančius švietimą ir mokslą reglamentuojančius aktus;</text:span></text:p>
      <text:p text:style-name="P3437"><text:span text:style-name="T3438">257.2</text:span><text:span text:style-name="T3439">. parengti ir pradėti įgyvendinti nacion</text:span><text:span text:style-name="T3440">alinę švietimo darnaus vystymosi reikmėms programą, atitinkančią projekto „Baltija 21“ (Baltijos jūros valstybių tarybos 1998 metais patvirtintas Baltijos jūros regiono valstybių darnaus vystymosi projektas) bendrąsias nuostatas;</text:span></text:p>
      <text:p text:style-name="P3441"><text:span text:style-name="T3442">257.3</text:span><text:span text:style-name="T3443">. tobulinti pedag</text:span><text:span text:style-name="T3444">ogų rengimo, kvalifikacijos ir papildomos kvalifikacijos įgijimo programas, suteikti jiems žinių darnaus visuomenės vystymosi ir žinių visuomenės kūrimo klausimais;</text:span></text:p>
      <text:p text:style-name="P3445"><text:span text:style-name="T3446">257.4</text:span><text:span text:style-name="T3447">. rengti tarptautinius reikalavimus atitinkančias studijų programas, diegti ES stu</text:span><text:span text:style-name="T3448">dijų kreditų sistemą;</text:span></text:p>
      <text:p text:style-name="P3449"><text:span text:style-name="T3450">257.5</text:span><text:span text:style-name="T3451">. parengti ir pradėti įgyvendinti Lietuvos verslo inkubatorių, mokslo ir technologijų parkų tinklo plėtros programą, kaupti materialinius išteklius jiems kurti;</text:span></text:p>
      <text:p text:style-name="P3452"><text:span text:style-name="T3453">257.6</text:span><text:span text:style-name="T3454">. sukurti teisines ir ekonomines sąlygas, skatinančias<text:s/></text:span><text:span text:style-name="T3455">naudoti privačias lėšas mokslo ir technologijų plėtrai finansuoti;</text:span></text:p>
      <text:p text:style-name="P3456"><text:span text:style-name="T3457">257.7</text:span><text:span text:style-name="T3458">. parengti ir pradėti vykdyti švietimo, mokslo ir technologijų tobulinimo institucijų veiklos monitoringą, sukurti jų veiklos efektyvumą charakterizuojančių rodiklių sistemą.</text:span></text:p>
      <text:p text:style-name="P3459"/>
      <text:p text:style-name="P3460">Kultūros savitumo išsaugojimas</text:p>
      <text:p text:style-name="P3461"/>
      <text:p text:style-name="P3462"><text:span text:style-name="T3463">258</text:span><text:span text:style-name="T3464">. Ilgalaikiai tikslai – išsaugoti ir atgaivinti paveldėtas baltiškąsias ir etninių regionų savitumą ir ypatumus atspindinčias bendrąsias Europos kultūros vertybes jungiantį Lietuvos kultūros tapatumą, užtikrinti jo<text:s/></text:span><text:span text:style-name="T3465">tęstinumą, sklaidą ir konkurencingumą šiuolaikinėje pasaulio kultūrų terpėje, išsaugoti lietuvių kalbą, lietuvių etninę ir regioninę kultūrą, istorinį Lietuvos kultūros paveldą, Lietuvoje gyvenančių tautinių bendrijų kultūrinį savitumą.</text:span></text:p>
      <text:p text:style-name="P3466"><text:span text:style-name="T3467">259</text:span><text:span text:style-name="T3468">. Pagrindini</text:span><text:span text:style-name="T3469">ai ilgalaikiai uždaviniai yra šie:</text:span></text:p>
      <text:p text:style-name="P3470"><text:span text:style-name="T3471">259.1</text:span><text:span text:style-name="T3472">. formuoti Lietuvos piliečių vertybinę orientaciją, siejančią juos su Lietuvos kultūra, padėti pažinti ir suvokti Lietuvos kultūros savitumą ir ypatumus;</text:span></text:p>
      <text:p text:style-name="P3473"><text:span text:style-name="T3474">259.2</text:span><text:span text:style-name="T3475">. kryptingai ugdyti tvarią kaimo bendruomenę,<text:s/></text:span><text:span text:style-name="T3476">gebančią išsaugoti ir perduoti ateities kartoms pagrįstą nacionalinėmis kultūros vertybėmis Lietuvos kaimo materialinį ir dvasinį paveldą;</text:span></text:p>
      <text:p text:style-name="P3477"><text:span text:style-name="T3478">259.3</text:span><text:span text:style-name="T3479">. užtikrinti lietuvių kalbos apsaugą ir tęstinumą;</text:span></text:p>
      <text:p text:style-name="P3480"><text:span text:style-name="T3481">259.4</text:span><text:span text:style-name="T3482">. globoti etninę kultūrą, vietos tradicijas, sau</text:span><text:span text:style-name="T3483">goti kultūros paveldą, jo vertę;</text:span></text:p>
      <text:p text:style-name="P3484"><text:span text:style-name="T3485">259.5</text:span><text:span text:style-name="T3486">. remti užsienio lietuvių bendruomenių pastangas išsaugoti tautinę tapatybę;</text:span></text:p>
      <text:p text:style-name="P3487"><text:span text:style-name="T3488">259.6</text:span><text:span text:style-name="T3489">. remti Lietuvoje gyvenančių tautinių bendrijų kultūrą ir švietimą.</text:span></text:p>
      <text:p text:style-name="P3490"><text:span text:style-name="T3491">260</text:span><text:span text:style-name="T3492">. Ilgalaikių tikslų įgyvendinimo priemonės yra šios</text:span><text:span text:style-name="T3493">:</text:span></text:p>
      <text:p text:style-name="P3494"><text:span text:style-name="T3495">260.1</text:span><text:span text:style-name="T3496">. papildyti lietuvių kalbai saugoti būtiną teisinę bazę, įgyvendinti lietuvių kalbos tyrimų ir išsaugojimo programas;</text:span></text:p>
      <text:p text:style-name="P3497"><text:span text:style-name="T3498">260.2</text:span><text:span text:style-name="T3499">. parengti ir įgyvendinti ilgalaikes etninės kultūros plėtros programas;</text:span></text:p>
      <text:p text:style-name="P3500"><text:span text:style-name="T3501">260.3</text:span><text:span text:style-name="T3502">. įgyvendinti vertingiausias kultūros<text:s/></text:span><text:span text:style-name="T3503">paveldo reikšmės suvokimo didinimo priemones, tobulinti kultūros paveldo vertybių apskaitą ir propagavimą;</text:span></text:p>
      <text:p text:style-name="P3504"><text:span text:style-name="T3505">260.4</text:span><text:span text:style-name="T3506">. įgyvendinti paramos užsienio lietuvių bendruomenėms ir tautinėms mažumoms Lietuvoje programas;</text:span></text:p>
      <text:p text:style-name="P3507"><text:span text:style-name="T3508">260.5</text:span><text:span text:style-name="T3509">. organizuoti ir vykdyti kultūros<text:s/></text:span><text:span text:style-name="T3510">vertybių apsaugos monitoringą;</text:span></text:p>
      <text:p text:style-name="P3511"><text:span text:style-name="T3512">260.6</text:span><text:span text:style-name="T3513">. pagerinti visuomenės švietimą – įtraukti pagrindines žinias apie kultūros vertybes ir jų apsaugos būdus į mokyklų, kolegijų ir universitetų programas;</text:span></text:p>
      <text:p text:style-name="P3514"><text:span text:style-name="T3515">260.7</text:span><text:span text:style-name="T3516">. parengti ir įgyvendinti etninių regionų atgaivinimo<text:s/></text:span><text:span text:style-name="T3517">ir vystymo programas.</text:span></text:p>
      <text:p text:style-name="P3518"><text:span text:style-name="T3519">261</text:span><text:span text:style-name="T3520">. Vidutinės trukmės tikslai – atgaivinti kultūros paveldą, sustiprinti tiesioginę valstybės institucijų ir visuomenės atsakomybę už kultūros paveldo išsaugojimą.</text:span></text:p>
      <text:p text:style-name="P3521"><text:span text:style-name="T3522">262</text:span><text:span text:style-name="T3523">. Pagrindiniai vidutinės trukmės uždaviniai yra šie:</text:span></text:p>
      <text:p text:style-name="P3524"><text:span text:style-name="T3525">262</text:span><text:span text:style-name="T3526">.1</text:span><text:span text:style-name="T3527">. pasiekti, kad kultūros vertybių apsauga ir tvarkymas taptų visų valstybės strategijų, programų ir teritorijų planavimo dokumentų sudėtine dalimi;<text:s/></text:span></text:p>
      <text:p text:style-name="P3528"><text:span text:style-name="T3529">262.2</text:span><text:span text:style-name="T3530">. skatinti kuo aktyvesnį visuomenės dalyvavimą išsaugant Lietuvos ir jos etninių regionų<text:s/></text:span><text:span text:style-name="T3531">savitumą;</text:span></text:p>
      <text:p text:style-name="P3532"><text:span text:style-name="T3533">262.3</text:span><text:span text:style-name="T3534">. siekti, kad kultūros vertybės būtų naudojamos regionų ekonomikai skatinti, užimtumui didinti ir aplinkos kokybei gerinti;</text:span></text:p>
      <text:p text:style-name="P3535"><text:span text:style-name="T3536">262.4</text:span><text:span text:style-name="T3537">. pagerinti kultūros vertybių sisteminę apskaitą, įtraukti į ją kultūros paveldo vietovių ir teritorijų<text:s/></text:span><text:span text:style-name="T3538">apskaitą, sukurti vietose saugotinų kultūros vertybių teritorinę ir aksiologinę sistemą;</text:span></text:p>
      <text:p text:style-name="P3539"><text:span text:style-name="T3540">262.5</text:span><text:span text:style-name="T3541">. atlikti sistemingą kultūros tapatumo būklės analizę ir pagerinti kultūros institucijų sąveiką kultūros savitumo išsaugojimo ir tapatumo stiprinimo srityje;<text:s/></text:span></text:p>
      <text:p text:style-name="P3542"><text:span text:style-name="T3543">262.6</text:span><text:span text:style-name="T3544">. plėtoti regioninę kultūros politiką, saugoti regioninius kultūros paveldo skirtumus.</text:span></text:p>
      <text:p text:style-name="P3545"><text:span text:style-name="T3546">263</text:span><text:span text:style-name="T3547">. Vidutinės trukmės tikslų įgyvendinimo priemonės yra šios:</text:span></text:p>
      <text:p text:style-name="P3548"><text:span text:style-name="T3549">263.1</text:span><text:span text:style-name="T3550">. įtraukti į teritorijų planavimo dokumentų ir ilgalaikių strategijų rengimo taisyk</text:span><text:span text:style-name="T3551">les ir metodikas kultūros savitumo ir kultūros paveldo vertybių išsaugojimą – vieną svarbių darnaus vystymosi sąlygų;</text:span></text:p>
      <text:p text:style-name="P3552"><text:span text:style-name="T3553">263.2</text:span><text:span text:style-name="T3554">. per šalies ir vietos visuomenės informavimo priemones supažindinti visuomenę su išlikusiomis kultūros vertybėmis, etniniais sav</text:span><text:span text:style-name="T3555">itumais, vietos tradicijomis, siekiant plačiau įtraukti visuomenę, ypač jaunimą į jų išsaugojimą ir puoselėjimą;</text:span></text:p>
      <text:p text:style-name="P3556"><text:span text:style-name="T3557">263.3</text:span><text:span text:style-name="T3558">. priimti teisės aktus, skatinančius kultūros tapatumo išsaugojimo ir stiprinimo investicijas;</text:span></text:p>
      <text:p text:style-name="P3559"><text:span text:style-name="T3560">263.4</text:span><text:span text:style-name="T3561">. parengti ir įgyvendinti ilga</text:span><text:span text:style-name="T3562">laikius Lietuvos etnografinių regionų savitumo ir vietos tradicijų tęstinumo projektus, susijusius su turizmo ir rekreacijos vystymo strategija;</text:span></text:p>
      <text:p text:style-name="P3563"><text:span text:style-name="T3564">263.5</text:span><text:span text:style-name="T3565">. parengti kultūros paveldo apsaugos ir tvarkymo tikslines regionines programas – sudėtinę regionų plė</text:span><text:span text:style-name="T3566">tros programų dalį;</text:span></text:p>
      <text:p text:style-name="P3567"><text:span text:style-name="T3568">263.6</text:span><text:span text:style-name="T3569">. sutvarkyti kultūros paveldo apskaitą, parengti Lietuvos kultūros vertybių ir vietose saugotinų vertybių registrą.</text:span></text:p>
      <text:p text:style-name="P3570"><text:span text:style-name="T3571">264</text:span><text:span text:style-name="T3572">. Trumpalaikiai tikslai – teisinėmis ir institucinėmis priemonėmis susieti Lietuvos kultūros tapatumo<text:s/></text:span><text:span text:style-name="T3573">išsaugojimo ir stiprinimo politiką su informacinės ir žinių visuomenės kūrimu, ūkio plėtros politikos pokyčiais ir eurointegracijos procesais.</text:span></text:p>
      <text:p text:style-name="P3574"><text:span text:style-name="T3575">265</text:span><text:span text:style-name="T3576">. Pagrindiniai trumpalaikiai uždaviniai yra šie:</text:span></text:p>
      <text:p text:style-name="P3577"><text:span text:style-name="T3578">265.1</text:span><text:span text:style-name="T3579">. susieti kultūros paveldo vertybių apsaugą su gam</text:span><text:span text:style-name="T3580">tos apsaugos interesais bendram kraštovaizdžio įvairovės savitumui ir kokybei palaikyti ir puoselėti;</text:span></text:p>
      <text:p text:style-name="P3581"><text:span text:style-name="T3582">265.2</text:span><text:span text:style-name="T3583">. siekti, kad būtų nustatyti aksiologiškai pagrįsti paveldosaugos prioritetai ir vertybių sistema;</text:span></text:p>
      <text:p text:style-name="P3584"><text:span text:style-name="T3585">265.3</text:span><text:span text:style-name="T3586">. plėtoti kultūros paveldo teritorinė</text:span><text:span text:style-name="T3587">s apsaugos formas, analogiškas saugomoms gamtinėms vertybėms, užtikrinti kaimo kultūros paveldo apsaugą ir atgaivinimą;</text:span></text:p>
      <text:p text:style-name="P3588"><text:span text:style-name="T3589">265.4</text:span><text:span text:style-name="T3590">. susieti Lietuvos kultūros tapatumo stiprinimą su informacinės ir žinių visuomenės kūrimu;</text:span></text:p>
      <text:p text:style-name="P3591"><text:span text:style-name="T3592">265.5</text:span><text:span text:style-name="T3593">. ekonominėmis ir kitomis<text:s/></text:span><text:span text:style-name="T3594">integravimo į visuomenės gyvenimą priemonėmis glaudžiau susieti kultūros paveldo, tradicijų apsaugą ir eksponavimą su turizmo ir rekreacijos vystymo planais;</text:span></text:p>
      <text:p text:style-name="P3595"><text:span text:style-name="T3596">265.6</text:span><text:span text:style-name="T3597">. sudaryti teisines ir ekonomines sąlygas plėtoti tinkamą kultūros įstaigų veiklą, dirbti</text:span><text:span text:style-name="T3598"><text:s/>kultūros vertybių konservavimo ir restauravimo darbus, suderinti kultūros reformų tikslus, kultūros paveldo apsaugos ir kontrolės sistemą su ES tikslais ir reikalavimais.</text:span></text:p>
      <text:p text:style-name="P3599"><text:span text:style-name="T3600">266</text:span><text:span text:style-name="T3601">. Trumpalaikių tikslų įgyvendinimo priemonės yra šios:<text:s/></text:span></text:p>
      <text:p text:style-name="P3602"><text:span text:style-name="T3603">266.1</text:span><text:span text:style-name="T3604">. numatyti a</text:span><text:span text:style-name="T3605">plinkosaugos programose, saugomų teritorijų nuostatuose, teritorijų naudojimo reglamentuose gamtos ir kultūros paveldo vertybių apsaugos kompleksiškumą ir integralumą;</text:span></text:p>
      <text:p text:style-name="P3606"><text:span text:style-name="T3607">266.2</text:span><text:span text:style-name="T3608">. įgyvendinti Lietuvių kalbos informacinės sistemos įdiegimo visuomenėje progra</text:span><text:span text:style-name="T3609">mą;</text:span></text:p>
      <text:p text:style-name="P3610"><text:span text:style-name="T3611">266.3</text:span><text:span text:style-name="T3612">. parengti metodines nuostatas, padedančias tiksliai nustatyti aksiologiškai pagrįstą kultūros vertybių sistemą ir jų apsaugos prioritetus, įgyvendinti kultūros įstaigų renovavimo, kultūros vertybių konservavimo ir restauravimo priemones;</text:span></text:p>
      <text:p text:style-name="P3613"><text:span text:style-name="T3614">26</text:span><text:span text:style-name="T3615">6.4</text:span><text:span text:style-name="T3616">. rengti ES reikalavimus atitinkančią paveldo apsaugos teisinę bazę, suderinti kultūros paveldo apsaugą veikiančius įstatymus;</text:span></text:p>
      <text:p text:style-name="P3617"><text:span text:style-name="T3618">266.5</text:span><text:span text:style-name="T3619">. patikslinti bendrąsias kultūros politikos nuostatas, parengti ilgalaikę kultūros ir gamtos paveldo integruotos ap</text:span><text:span text:style-name="T3620">saugos ir tvarkymo strategiją;</text:span></text:p>
      <text:p text:style-name="P3621"><text:span text:style-name="T3622">266.6</text:span><text:span text:style-name="T3623">. sukurti kultūros paveldo apsaugos investicinę sistemą;</text:span></text:p>
      <text:p text:style-name="P3624"><text:span text:style-name="T3625">266.7</text:span><text:span text:style-name="T3626">. rengiant kaimo vystymo programas, numatyti kultūros paveldo ir kaimiškų tradicijų atgaivinimo ir apsaugos priemones.</text:span></text:p>
      <text:p text:style-name="P3627"/>
      <text:p text:style-name="P3628">Regionų vystymasis</text:p>
      <text:p text:style-name="P3629"/>
      <text:p text:style-name="P3630"><text:span text:style-name="T3631">267</text:span><text:span text:style-name="T3632">.</text:span><text:span text:style-name="T3633"><text:s/>Ilgalaikiai tikslai – sumažinti gyvenimo kokybės regionines disproporcijas ir užtikrinti teritoriškai diferencijuotą šalies regionų vystymąsi, siekiant visapusiškai naudoti regioninius ypatumus ir išsaugoti jų savitumą.<text:s/></text:span></text:p>
      <text:p text:style-name="P3634"><text:span text:style-name="T3635">268</text:span><text:span text:style-name="T3636">. Pagrindiniai ilgalaikiai<text:s/></text:span><text:span text:style-name="T3637">uždaviniai yra šie:</text:span></text:p>
      <text:p text:style-name="P3638"><text:span text:style-name="T3639">268.1</text:span><text:span text:style-name="T3640">. sumažinti svarbiausiųjų socialinių, ekonominių ir gyvenimo kokybės rodiklių skirtumus šalies regionuose, ypač daug dėmesio skirti probleminių teritorijų vystymuisi;</text:span></text:p>
      <text:p text:style-name="P3641"><text:span text:style-name="T3642">268.2</text:span><text:span text:style-name="T3643">. užtikrinti teritoriškai diferencijuotą šalies regio</text:span><text:span text:style-name="T3644">nų vystymąsi, atsižvelgiant į gamtinių sąlygų savitumus, esamą regionų ekonominę, socialinę ir aplinkos būklę;<text:s/></text:span></text:p>
      <text:p text:style-name="P3645"><text:span text:style-name="T3646">268.3</text:span><text:span text:style-name="T3647">. suformuoti ir įtvirtinti hierarchinį policentrinį Lietuvos gyvenamųjų vietovių tinklą, išsaugoti ir puoselėti gyvenamųjų vietovių tin</text:span><text:span text:style-name="T3648">klo regioninį savitumą, racionaliai reguliuoti gyventojų koncentracijos bei depopuliacijos tendencijas;</text:span></text:p>
      <text:p text:style-name="P3649"><text:span text:style-name="T3650">268.4</text:span><text:span text:style-name="T3651">. užtikrinti gerą ES reikalavimus atitinkančią regionų aplinkos kokybę;</text:span></text:p>
      <text:p text:style-name="P3652"><text:span text:style-name="T3653">268.5</text:span><text:span text:style-name="T3654">. sudaryti palankias savivaldos vystymosi ir regionų žmogiškųj</text:span><text:span text:style-name="T3655">ų išteklių kompetencijos didėjimo sąlygas;</text:span></text:p>
      <text:p text:style-name="P3656"><text:span text:style-name="T3657">268.6</text:span><text:span text:style-name="T3658">. skatinti darnų kaimo bendruomenių vystymąsi, ekonominį kaimo augimą, gyventojų užimtumą, kaimo kultūrinių tradicijų išsaugojimą.</text:span></text:p>
      <text:p text:style-name="P3659"><text:span text:style-name="T3660">269</text:span><text:span text:style-name="T3661">. Ilgalaikių tikslų įgyvendinimo priemonės yra šios:</text:span></text:p>
      <text:p text:style-name="P3662"><text:span text:style-name="T3663">269.1</text:span><text:span text:style-name="T3664">.<text:s/></text:span><text:span text:style-name="T3665">įgyvendinti regionų plėtros planus, visų pirma remti probleminių teritorijų vystymąsi;</text:span></text:p>
      <text:p text:style-name="P3666"><text:span text:style-name="T3667">269.2</text:span><text:span text:style-name="T3668">. rengti ir periodiškai atnaujinti regionų plėtros planus ir savivaldybių strateginius plėtros planus, suderintus su darnaus vystymosi principais;</text:span></text:p>
      <text:p text:style-name="P3669"><text:span text:style-name="T3670">269.3</text:span><text:span text:style-name="T3671">.<text:s/></text:span><text:span text:style-name="T3672">rengti ir įgyvendinti regionines užimtumo didinimo ir skurdo mažinimo programas;</text:span></text:p>
      <text:p text:style-name="P3673"><text:span text:style-name="T3674">269.4</text:span><text:span text:style-name="T3675">. įgyvendinti Lietuvos Respublikos bendrajame plane numatytas regionų teritorinio vystymosi priemones;</text:span></text:p>
      <text:p text:style-name="P3676"><text:span text:style-name="T3677">269.5</text:span><text:span text:style-name="T3678">. sukurti regionines atliekų tvarkymo sistemas, atsižv</text:span><text:span text:style-name="T3679">elgiant į regionų specifiką ir svarbiausias jų aplinkos problemas, diegti veiksmingas aplinkosaugos priemones;</text:span></text:p>
      <text:p text:style-name="P3680"><text:span text:style-name="T3681">269.6</text:span><text:span text:style-name="T3682">. suteikti daugiau teisių regionams ir savivaldybėms, parengti ir įgyvendinti apskričių ir savivaldybių darbuotojų kompetencijos ugdymo<text:s/></text:span><text:span text:style-name="T3683">programas;</text:span></text:p>
      <text:p text:style-name="P3684"><text:span text:style-name="T3685">269.7</text:span><text:span text:style-name="T3686">. remti kaimiškųjų teritorijų gyventojų perorientavimą į netradicinės veiklos sritis ir ekologinės žemdirbystės plėtrą.</text:span></text:p>
      <text:p text:style-name="P3687"><text:span text:style-name="T3688">270</text:span><text:span text:style-name="T3689">. Vidutinės trukmės tikslai – vykdyti aktyvią, darnaus vystymosi principais pagrįstą regioninę politiką, op</text:span><text:span text:style-name="T3690">timizuoti šalies regioninį suskirstymą, stiprinti regionines ir savivaldybių institucijas, kuo sparčiau spręsti probleminių teritorijų ekonominio ir socialinio vystymosi problemas, stabdyti jų depopuliacijos procesus.</text:span></text:p>
      <text:p text:style-name="P3691"><text:span text:style-name="T3692">271</text:span><text:span text:style-name="T3693">. Pagrindiniai vidutinės trukmė</text:span><text:span text:style-name="T3694">s uždaviniai yra šie:</text:span></text:p>
      <text:p text:style-name="P3695"><text:span text:style-name="T3696">271.1</text:span><text:span text:style-name="T3697">. stiprinti silpnąsias gyvenamųjų vietovių tinklo grandis, plėtoti valstybės ir savivaldybių institucijų ir įstaigų tinklą, formuoti optimalų gyvenamųjų vietovių ir regionų tinklą;</text:span></text:p>
      <text:p text:style-name="P3698"><text:span text:style-name="T3699">271.2</text:span><text:span text:style-name="T3700">. sparčiau stiprinti probleminių teri</text:span><text:span text:style-name="T3701">torijų ekonominį ir socialinį potencialą, gerinti jose žmonių gyvenimo kokybę;</text:span></text:p>
      <text:p text:style-name="P3702"><text:span text:style-name="T3703">271.3</text:span><text:span text:style-name="T3704">. racionaliai naudoti vidinius gyvenamųjų vietovių teritorinius rezervus, tausojant gamtinės ir kultūrinės aplinkos išteklius;</text:span></text:p>
      <text:p text:style-name="P3705"><text:span text:style-name="T3706">271.4</text:span><text:span text:style-name="T3707">. užtikrinti palankias sąlygas i</text:span><text:span text:style-name="T3708">nvestuoti į atsiliekančių regionų ekonomiką;<text:s/></text:span></text:p>
      <text:p text:style-name="P3709"><text:span text:style-name="T3710">271.5</text:span><text:span text:style-name="T3711">. sustiprinti ekonominių ir socialinių procesų valdymo funkcijas apskričių administracijose ir savivaldybėse;</text:span></text:p>
      <text:p text:style-name="P3712"><text:span text:style-name="T3713">271.6</text:span><text:span text:style-name="T3714">. skatinti visuomenę aktyviau dalyvauti regionų ir savivaldybių valdyme, plėtoti i</text:span><text:span text:style-name="T3715">nformacinę infrastruktūrą, kurti žinių visuomenę.</text:span></text:p>
      <text:p text:style-name="P3716"><text:span text:style-name="T3717">272</text:span><text:span text:style-name="T3718">. Vidutinės trukmės tikslų įgyvendinimo priemonės yra šios:</text:span></text:p>
      <text:p text:style-name="P3719"><text:span text:style-name="T3720">272.1</text:span><text:span text:style-name="T3721">. baigti Lietuvos teritorijos administracinę reformą;</text:span></text:p>
      <text:p text:style-name="P3722"><text:span text:style-name="T3723">272.2</text:span><text:span text:style-name="T3724">. rengti ir įgyvendinti probleminių teritorijų vystymo programas;</text:span></text:p>
      <text:p text:style-name="P3725"><text:span text:style-name="T3726">272.3</text:span><text:span text:style-name="T3727">. steigti atsiliekančiuose regionuose verslo informacijos centrus, skatinti steigti verslo inkubatorius, mokslo ir technologijų parkus;<text:s/></text:span></text:p>
      <text:p text:style-name="P3728"><text:span text:style-name="T3729">272.4</text:span><text:span text:style-name="T3730">. tinkamai administruoti ir naudoti ES fondų paramą;</text:span></text:p>
      <text:p text:style-name="P3731"><text:span text:style-name="T3732">272.5</text:span><text:span text:style-name="T3733">. sukurti nuolatinę regionų ir<text:s/></text:span><text:span text:style-name="T3734">savivaldybių specialistų kompetencijos ugdymo sistemą;</text:span></text:p>
      <text:p text:style-name="P3735"><text:span text:style-name="T3736">272.6</text:span><text:span text:style-name="T3737">. plėtoti regionų mokslo ir mokymo institucijų tinklą, diegti naujausias informacines ir gamybos technologijas.<text:s/></text:span></text:p>
      <text:p text:style-name="P3738"><text:span text:style-name="T3739">273</text:span><text:span text:style-name="T3740">. Trumpalaikiai tikslai – sukurti teisinę ir institucinę bazę darnaus<text:s/></text:span><text:span text:style-name="T3741">regioninio vystymosi uždaviniams spręsti ir teritorijos administracinių vienetų reformai vykdyti, pasirengti racionaliai naudoti ES paramos fondus, plėtoti teritorijų planavimo darbus.</text:span></text:p>
      <text:p text:style-name="P3742"><text:span text:style-name="T3743">274</text:span><text:span text:style-name="T3744">. Trumpalaikiai uždaviniai yra šie:</text:span></text:p>
      <text:p text:style-name="P3745"><text:span text:style-name="T3746">274.1</text:span><text:span text:style-name="T3747">. stiprinti regionų i</text:span><text:span text:style-name="T3748">nstitucijų administracinius gebėjimus darnaus vystymosi srityje, didinti jų savarankiškumą;</text:span></text:p>
      <text:p text:style-name="P3749"><text:span text:style-name="T3750">274.2</text:span><text:span text:style-name="T3751">. skatinti laiku parengti projektus ES fondų paramai prioritetinėms regionų vystymosi kryptims gauti;</text:span></text:p>
      <text:p text:style-name="P3752"><text:span text:style-name="T3753">274.3</text:span><text:span text:style-name="T3754">. užtikrinti racionalų vietinių gamtos ištek</text:span><text:span text:style-name="T3755">lių naudojimą regionuose;</text:span></text:p>
      <text:p text:style-name="P3756"><text:span text:style-name="T3757">274.4</text:span><text:span text:style-name="T3758">. skatinti atsiliekančių ir specifinių šalies regionų teritorinio planavimo darbus, kompleksiškai sprendžiančius ekonominio, socialinio vystymosi ir aplinkosaugos uždavinius;</text:span></text:p>
      <text:p text:style-name="P3759"><text:span text:style-name="T3760">274.5</text:span><text:span text:style-name="T3761">. propaguoti vietos darbotvarkių 21<text:s/></text:span><text:span text:style-name="T3762">rengimą ir įgyvendinimą savivaldybėse, skatinti jų bendradarbiavimą;</text:span></text:p>
      <text:p text:style-name="P3763"><text:span text:style-name="T3764">274.6</text:span><text:span text:style-name="T3765">. geriau koordinuoti visų valstybės institucijų, atsakingų už darnų regionų vystymąsi, veiklą.</text:span></text:p>
      <text:p text:style-name="P3766"><text:span text:style-name="T3767">275</text:span><text:span text:style-name="T3768">. Trumpalaikių tikslų įgyvendinimo priemonės yra šios:</text:span></text:p>
      <text:p text:style-name="P3769"><text:span text:style-name="T3770">275.1</text:span><text:span text:style-name="T3771">. baigti ren</text:span><text:span text:style-name="T3772">gti regionų bendruosius planus, nustatyti probleminių teritorijų prioritetines vystymosi kryptis;</text:span></text:p>
      <text:p text:style-name="P3773"><text:span text:style-name="T3774">275.2</text:span><text:span text:style-name="T3775">. organizuoti apskričių ir savivaldybių valstybės tarnautojų ir darbuotojų, dirbančių pagal darbo sutartis, mokymą – stiprinti jų gebėjimą rengti pla</text:span><text:span text:style-name="T3776">nus, programas ir projektus, skirtus ES struktūrinių fondų lėšoms naudoti;</text:span></text:p>
      <text:p text:style-name="P3777"><text:span text:style-name="T3778">275.3</text:span><text:span text:style-name="T3779">. teikti metodinę ir materialinę paramą vietos darbotvarkėms 21 rengti ir įgyvendinti.</text:span></text:p>
      <text:p text:style-name="P3780"/>
      <text:p text:style-name="P3781"><text:span text:style-name="T3782">VI</text:span><text:span text:style-name="T3783">.<text:s/></text:span><text:span text:style-name="T3784">BAIGIAMOSIOS NUOSTATOS</text:span></text:p>
      <text:p text:style-name="P3785"/>
      <text:p text:style-name="P3786"><text:span text:style-name="T3787">Strategijos įgyvendinimas ir priežiūra</text:span></text:p>
      <text:p text:style-name="P3788"/>
      <text:p text:style-name="P3789"><text:span text:style-name="T3790">27</text:span><text:span text:style-name="T3791">6</text:span><text:span text:style-name="T3792">. Šioje Strategijoje pateikti pagrindiniai įvairios trukmės tikslai ir uždaviniai, numatytos svarbiausios šių tikslų įgyvendinimo įvairiuose sektoriuose (aplinkosauga, ekonomikos vystymasis, socialinis vystymasis) ir jų šakose priemonės. Norint sėkminga</text:span><text:span text:style-name="T3793">i įgyvendinti šią Strategiją, pirmiausia turėtų būti patikslintos nacionalinės programos – į jas įtrauktos šioje Strategijoje numatytos darnaus vystymosi priemonės. Numatytosios regionų darnaus vystymosi priemonės turėtų būti įtrauktos į regionų plėtros pl</text:span><text:span text:style-name="T3794">anus. Be to, turi būti sukurta šios Strategijos įgyvendinimo monitoringo sistema, sudaranti galimybę reguliariai vertinti pasiektą pažangą, nustatyti kliūtis ir problemas. Atsižvelgiant į monitoringo rezultatus, turi būti numatytos ir įgyvendintos papildom</text:span><text:span text:style-name="T3795">os priemonės, užtikrinančios strateginių tikslų įgyvendinimą. Atsižvelgiant į išorės ir vidaus pokyčius, ši Strategija reguliariai gali būti tikslinama.</text:span></text:p>
      <text:p text:style-name="P3796"><text:span text:style-name="T3797">277</text:span><text:span text:style-name="T3798">. Siekiant užtikrinti darnaus vystymosi koordinavimą aukščiausiu lygmeniu, 2000 metais sudaryta Nacionalinė subalansuotos plėtros komisija, kuriai vadovauja Lietuvos Respublikos Ministras Pirmininkas. Į šią komisiją įeina ministerijų, Lietuvos Respublikos<text:s/></text:span><text:span text:style-name="T3799">prezidentūros, kitų institucijų ir visuomeninių organizacijų atstovai. Lietuvos Respublikos Vyriausybės 2003 m. rugpjūčio 26 d. nutarimu Nr. 1077 „Dėl Lietuvos Respublikos Vyriausybės 2000 m. liepos 28 d. nutarimo Nr. 888 „Dėl Nacionalinės subalansuotos pl</text:span><text:span text:style-name="T3800">ėtros komisijos sudarymo ir jos nuostatų patvirtinimo“ pakeitimo“ (Žin., 2003, Nr.<text:s/></text:span><text:a xlink:href="https://www.e-tar.lt/portal/lt/legalAct/TAR.22C4DE9F7382" office:target-frame-name="_blank" xlink:show="new"><text:span text:style-name="T3801">83-3793</text:span></text:a><text:span text:style-name="T3802">) šios komisijos pavadinimas pakeistas – ji pavadinta Nacionaline darnaus vystymosi kom</text:span><text:span text:style-name="T3803">isija.</text:span></text:p>
      <text:p text:style-name="P3804"><text:span text:style-name="T3805">278</text:span><text:span text:style-name="T3806">. Strategijos įgyvendinimo monitoringui vykdyti ir išsamesnei pokyčių ir priežastinių ryšių analizei atlikti daugelyje valstybių veikia specialios mokslinės institucijos ar moksliniai padaliniai, kurie vykdomų tyrimų pagrindu teikia valstybės</text:span><text:span text:style-name="T3807"><text:s/>institucijoms pasiūlymus ir rekomendacijas, kaip tobulinti strategiją ir jos įgyvendinimo mechanizmus, dalyvauja rengiant darnaus vystymosi ataskaitas, kitus oficialius dokumentus. Tokį mokslinį padalinį (mokslininkų grupę) tikslinga sudaryti ir Lietuvoje</text:span><text:span text:style-name="T3808">.</text:span></text:p>
      <text:p text:style-name="P3809"><text:span text:style-name="T3810">279</text:span><text:span text:style-name="T3811">. Nacionalinė darnaus vystymosi komisija turi svarstyti dvimetes darnaus vystymosi ataskaitas, kurios nustatytąja tvarka pateikiamos Jungtinių Tautų ir ES institucijoms. Su šiomis ataskaitomis turi būti supažindinama visuomenė.<text:s/></text:span></text:p>
      <text:p text:style-name="P3812"><text:span text:style-name="T3813">280</text:span><text:span text:style-name="T3814">. Statistik</text:span><text:span text:style-name="T3815">os departamentas prie Lietuvos Respublikos Vyriausybės turi pagrindinius darnaus vystymosi rodiklius nustatytąja tvarka kasmet skelbti Lietuvos statistikos metraštyje ir pagal specifiką – kituose leidiniuose.</text:span></text:p>
      <text:p text:style-name="P3816"/>
      <text:p text:style-name="P3817"><text:span text:style-name="T3818">Darnaus vystymosi rodikliai</text:span></text:p>
      <text:p text:style-name="P3819"/>
      <text:p text:style-name="P3820"><text:span text:style-name="T3821">281</text:span><text:span text:style-name="T3822">. Šios</text:span><text:span text:style-name="T3823"><text:s/>Strategijos įgyvendinimo monitoringui vykdyti turi būti nustatyti gana paprasti kiekybiniai darnaus vystymosi rodikliai, tiesiogiai susiję su šioje Strategijoje numatytais tikslais, uždaviniais ir leidžiantys reguliariai vertinti padarytą pažangą.<text:s/></text:span></text:p>
      <text:p text:style-name="P3824"><text:span text:style-name="T3825">282</text:span><text:span text:style-name="T3826">. Toliau pateikiamas Lietuvos darnaus vystymosi rodiklių sąrašas parengtas atsižvelgiant į ES dokumentuose siūlomus rodiklius ir Lietuvos nacionalinę specifiką.</text:span></text:p>
      <text:p text:style-name="P3827"><text:span text:style-name="T3828">283</text:span><text:span text:style-name="T3829">. Šiuo metu yra siūlomos įvairios darnaus vystymosi rodiklių klasifikacijos. Šioje Stra</text:span><text:span text:style-name="T3830">tegijoje jie sugrupuoti pagal 3 pagrindinius darnaus vystymosi sektorius – aplinkos būklė, ekonominis vystymasis ir socialinis vystymasis. Šis sugrupavimas gana sąlyginis, nes didelė dalis pateikiamų rodiklių yra tarpsektoriniai, charakterizuojantys sektor</text:span><text:span text:style-name="T3831">ių sąveiką. Atskirai pateikiami regionų vystymosi rodikliai, atspindintys situaciją smulkesniuose teritorijos administraciniuose vienetuose.</text:span></text:p>
      <text:p text:style-name="P3832"><text:span text:style-name="T3833">284</text:span><text:span text:style-name="T3834">. Aplinkos būklės rodikliai yra šie:</text:span></text:p>
      <text:p text:style-name="P3835"><text:span text:style-name="T3836">284.1</text:span><text:span text:style-name="T3837">. šiltnamio efektą sukeliančių dujų emisija CO2 ekvivalentu – iš</text:span><text:span text:style-name="T3838"><text:s/>viso (mln. tonų), ploto vienetui (kv. kilometrui) ir BVP vienetui (iš viso ir pagal ekonominės veiklos rūšis);</text:span></text:p>
      <text:p text:style-name="P3839"><text:span text:style-name="T3840">284.2</text:span><text:span text:style-name="T3841">. aplinką rūgštinančių junginių (SO2, NOx), pažemio ozono pirmtakų (NO2, nemetaniniai lakieji organiniai junginiai) emisija – iš viso (</text:span><text:span text:style-name="T3842">tūkst. tonų), ploto vienetui (kv. kilometrui) ir BVP vienetui (iš viso ir pagal ekonominės veiklos rūšis);</text:span></text:p>
      <text:p text:style-name="P3843"><text:span text:style-name="T3844">284.3</text:span><text:span text:style-name="T3845">. miestų oro kokybė (dienų skaičius per metus, kai azoto dioksido, kietųjų dalelių ir pažemio ozono koncentracijos viršija leistinus normaty</text:span><text:span text:style-name="T3846">vus);</text:span></text:p>
      <text:p text:style-name="P3847"><text:span text:style-name="T3848">284.4</text:span><text:span text:style-name="T3849">. užteršto vandens nuotekų kiekis (tūkst. tonų) iki ES normatyvų išvaloma nuotekų (procentais);</text:span></text:p>
      <text:p text:style-name="P3850"><text:span text:style-name="T3851">284.5</text:span><text:span text:style-name="T3852">. paviršinių vandens telkinių kokybė – organinių medžiagų, azoto ir fosforo junginių koncentracija upėse, ežeruose, Kuršių mariose,<text:s/></text:span><text:span text:style-name="T3853">Baltijos jūros priekrantės zonoje;</text:span></text:p>
      <text:p text:style-name="P3854"><text:span text:style-name="T3855">284.6</text:span><text:span text:style-name="T3856">. požeminio vandens kokybė – nitratų, amonio koncentracija (mg/l);</text:span></text:p>
      <text:p text:style-name="P3857"><text:span text:style-name="T3858">284.7</text:span><text:span text:style-name="T3859">. organinių medžiagų, azoto ir fosforo junginių prietaka į Baltijos jūrą (tūkst. tonų);</text:span></text:p>
      <text:p text:style-name="P3860"><text:span text:style-name="T3861">284.8</text:span><text:span text:style-name="T3862">. saugomų teritorijų plotas (tūkst.<text:s/></text:span><text:span text:style-name="T3863">hektarų ir viso Lietuvos teritorijos ploto procentais);</text:span></text:p>
      <text:p text:style-name="P3864"><text:span text:style-name="T3865">284.9</text:span><text:span text:style-name="T3866">. miškų plotas (tūkst. hektarų ir viso Lietuvos teritorijos ploto procentais, hektarais vienam gyventojui);</text:span></text:p>
      <text:p text:style-name="P3867"><text:span text:style-name="T3868">284.10</text:span><text:span text:style-name="T3869">. rekultivuotų teritorijų plotas (tūkst. hektarų ir viso rekultivuotinos<text:s/></text:span><text:span text:style-name="T3870">žemės ploto procentais);</text:span></text:p>
      <text:p text:style-name="P3871"><text:span text:style-name="T3872">284.11</text:span><text:span text:style-name="T3873">. eroduojamos žemės plotas (tūkst. hektarų ir viso žemės ūkio naudmenų ploto procentais);</text:span></text:p>
      <text:p text:style-name="P3874"><text:span text:style-name="T3875">284.12</text:span><text:span text:style-name="T3876">. komunalinių atliekų kiekis – bendras (tūkst. tonų), kilogramais vienam gyventojui ir santykis su vidutinėmis žmogaus va</text:span><text:span text:style-name="T3877">rtojimo išlaidomis;</text:span></text:p>
      <text:p text:style-name="P3878"><text:span text:style-name="T3879">284.13</text:span><text:span text:style-name="T3880">. pirminio rūšiavimo metu surūšiuotų komunalinių atliekų kiekis (tūkst. tonų ir susidariusio kiekio procentais);</text:span></text:p>
      <text:p text:style-name="P3881"><text:span text:style-name="T3882">284.14</text:span><text:span text:style-name="T3883">. gamybinių atliekų kiekis – iš viso (tūkst. tonų) ir BVP vienetui (iš viso ir pagal ekonominės veiklos</text:span><text:span text:style-name="T3884"><text:s/>rūšis);</text:span></text:p>
      <text:p text:style-name="P3885"><text:span text:style-name="T3886">284.15</text:span><text:span text:style-name="T3887">. nepavojingų atliekų perdirbimo intensyvumas – perdirbtų popieriaus, stiklo, plastiko ir metalo atliekų kiekis (tūkst. tonų ir susidariusių atliekų kiekio procentais);</text:span></text:p>
      <text:p text:style-name="P3888"><text:span text:style-name="T3889">284.16</text:span><text:span text:style-name="T3890">. biodegraduojamųjų atliekų patekimas į sąvartynus (tūkst.</text:span><text:span text:style-name="T3891"><text:s/>tonų ir viso biodegraduojamųjų atliekų kiekio procentais);</text:span></text:p>
      <text:p text:style-name="P3892"><text:span text:style-name="T3893">284.17</text:span><text:span text:style-name="T3894">. pavojingų atliekų kiekis – bendras (tūkst. tonų) ir BVP vienetui (iš viso ir pagal ekonominės veiklos rūšis);</text:span></text:p>
      <text:p text:style-name="P3895"><text:span text:style-name="T3896">284.18</text:span><text:span text:style-name="T3897">. viešosios atliekų tvarkymo paslaugos teikimas (bendro gyventoj</text:span><text:span text:style-name="T3898">ų skaičiaus procentais).</text:span></text:p>
      <text:p text:style-name="P3899"><text:span text:style-name="T3900">285</text:span><text:span text:style-name="T3901">. Ekonomikos vystymosi rodikliai yra šie:</text:span></text:p>
      <text:p text:style-name="P3902"><text:span text:style-name="T3903">285.1</text:span><text:span text:style-name="T3904">. BVP lyginamosiomis kainomis (mln. litų), BVP prieaugis, procentais (bendras ir pagal ekonominės veiklos rūšis);</text:span></text:p>
      <text:p text:style-name="P3905"><text:span text:style-name="T3906">285.2</text:span><text:span text:style-name="T3907">. BVP vienam gyventojui (litais);<text:s/></text:span></text:p>
      <text:p text:style-name="P3908"><text:span text:style-name="T3909">285.3</text:span><text:span text:style-name="T3910">. gamy</text:span><text:span text:style-name="T3911">bai sunaudojamas galutinės energijos kiekis – iš viso (tūkst. tonų n. e.) ir BVP vienetui (iš viso ir pagal ekonominės veiklos rūšis);</text:span></text:p>
      <text:p text:style-name="P3912"><text:span text:style-name="T3913">285.4</text:span><text:span text:style-name="T3914">. gamybai sunaudojamas vandens kiekis – iš viso (tūkst. tonų) ir BVP vienetui (iš viso ir pagal ekonominės veikl</text:span><text:span text:style-name="T3915">os rūšis);</text:span></text:p>
      <text:p text:style-name="P3916"><text:span text:style-name="T3917">285.5</text:span><text:span text:style-name="T3918">. krovinių ir keleivių pervežimo pasiskirstymas pagal transporto rūšis (tūkst. tonų kilometrui, tūkst. keleivių kilometrui ir procentais);</text:span></text:p>
      <text:p text:style-name="P3919"><text:span text:style-name="T3920">285.6</text:span><text:span text:style-name="T3921">. investicijos į skirtingų rūšių transporto plėtrą (mln. tonų ir procentais pagal transp</text:span><text:span text:style-name="T3922">orto rūšis);</text:span></text:p>
      <text:p text:style-name="P3923"><text:span text:style-name="T3924">285.7</text:span><text:span text:style-name="T3925">. biologinių degalų visame transporto sunaudotų degalų kiekyje (tūkst. tonų ir procentais);<text:s/></text:span></text:p>
      <text:p text:style-name="P3926"><text:span text:style-name="T3927">285.8</text:span><text:span text:style-name="T3928">. variklinio transporto priemonių tankis (skaičius 1000 gyventojų);</text:span></text:p>
      <text:p text:style-name="P3929"><text:span text:style-name="T3930">285.9</text:span><text:span text:style-name="T3931">. lengvųjų automobilių tankis (skaičius 1000<text:s/></text:span><text:span text:style-name="T3932">gyventojų);</text:span></text:p>
      <text:p text:style-name="P3933"><text:span text:style-name="T3934">285.10</text:span><text:span text:style-name="T3935">. senesnių kaip 10 metų lengvųjų automobilių skaičius (procentais);</text:span></text:p>
      <text:p text:style-name="P3936"><text:span text:style-name="T3937">285.11</text:span><text:span text:style-name="T3938">. keliuose įvykusių transporto avarijų skaičius per metus;</text:span></text:p>
      <text:p text:style-name="P3939"><text:span text:style-name="T3940">285.12</text:span><text:span text:style-name="T3941">. kelių tinklas (kilometrais kelių, tenkančių 100 kv. kilometrų);</text:span></text:p>
      <text:p text:style-name="P3942"><text:span text:style-name="T3943">285.13</text:span><text:span text:style-name="T3944">. geležinke</text:span><text:span text:style-name="T3945">lių tinklas (kilometrais geležinkelių, tenkančių 100 kv. kilometrų);</text:span></text:p>
      <text:p text:style-name="P3946"><text:span text:style-name="T3947">285.14</text:span><text:span text:style-name="T3948">. švaresnės gamybos metodus įdiegusių įmonių skaičius (vienetais ir visų įmonių procentais);<text:s/></text:span></text:p>
      <text:p text:style-name="P3949"><text:span text:style-name="T3950">285.15</text:span><text:span text:style-name="T3951">. gamyklų, turinčių ISO 9000 sertifikatą, skaičius (vienetais ir visų<text:s/></text:span><text:span text:style-name="T3952">įmonių procentais);</text:span></text:p>
      <text:p text:style-name="P3953"><text:span text:style-name="T3954">285.16</text:span><text:span text:style-name="T3955">. gamyklų, turinčių ISO 14001 sertifikatą, skaičius (vienetais ir visų įmonių procentais);<text:s/></text:span></text:p>
      <text:p text:style-name="P3956"><text:span text:style-name="T3957">285.17</text:span><text:span text:style-name="T3958">. aukštosiomis technologijomis pagrįstos produkcijos gamyba (pramonės sukuriamo BVP procentais);</text:span></text:p>
      <text:p text:style-name="P3959"><text:span text:style-name="T3960">285.18</text:span><text:span text:style-name="T3961">. švaresnės gamyb</text:span><text:span text:style-name="T3962">os metodus įdiegusių įmonių skaičius (vienetais ir visų įmonių procentais);<text:s/></text:span></text:p>
      <text:p text:style-name="P3963"><text:span text:style-name="T3964">285.19</text:span><text:span text:style-name="T3965">. atsinaujinančiųjų energijos išteklių visame sunaudotos pirminės energijos kiekyje (procentais);</text:span></text:p>
      <text:p text:style-name="P3966"><text:span text:style-name="T3967">285.20</text:span><text:span text:style-name="T3968">. elektros energijos iš atsinaujinančiųjų energijos šaltinių<text:s/></text:span><text:span text:style-name="T3969">visame sunaudotos elektros energijos kiekyje (procentais);</text:span></text:p>
      <text:p text:style-name="P3970"><text:span text:style-name="T3971">285.21</text:span><text:span text:style-name="T3972">. kombinuotu režimu pagaminamos elektros energijos kiekis (procentais);<text:s/></text:span></text:p>
      <text:p text:style-name="P3973"><text:span text:style-name="T3974">285.22</text:span><text:span text:style-name="T3975">. pasėlių, skirtų biologiniam kurui gaminti, plotas (tūkst. hektarų ir viso naudmenų ploto procentais);</text:span></text:p>
      <text:p text:style-name="P3976"><text:span text:style-name="T3977">285.23</text:span><text:span text:style-name="T3978">. ekologinių ūkių plotas (tūkst. hektarų ir viso naudmenų ploto procentais);</text:span></text:p>
      <text:p text:style-name="P3979"><text:span text:style-name="T3980">285.24</text:span><text:span text:style-name="T3981">. pesticidų naudojimas (iš viso pagal veikliąją medžiagą ir kilogramais hektarui);</text:span></text:p>
      <text:p text:style-name="P3982"><text:span text:style-name="T3983">285.25</text:span><text:span text:style-name="T3984">. mineralinių trąšų naudojimas – iš viso pagal veikliąją medžiagą<text:s/></text:span><text:span text:style-name="T3985">ir kilogramais hektarui (iš viso ir pagal medžiagas (NPK);</text:span></text:p>
      <text:p text:style-name="P3986"><text:span text:style-name="T3987">285.26</text:span><text:span text:style-name="T3988">. būstuose sunaudojamo vandens kiekis – iš viso (tūkst. tonų) ir litrais vienam gyventojui per dieną;</text:span></text:p>
      <text:p text:style-name="P3989"><text:span text:style-name="T3990">285.27</text:span><text:span text:style-name="T3991">. viešojo geriamojo vandens tiekimo tinklo išvystymo lygis – gyventojų, į<text:s/></text:span><text:span text:style-name="T3992">kurių būstus tiekiamas geriamasis vanduo iš viešojo geriamojo vandens tiekimo tinklo, procentais;</text:span></text:p>
      <text:p text:style-name="P3993"><text:span text:style-name="T3994">285.28</text:span><text:span text:style-name="T3995">. viešojo nuotekų surinkimo tinklo išvystymo lygis – gyventojų, kurių būstai prijungti prie nuotekų surinkimo sistemų, procentais;<text:s/></text:span></text:p>
      <text:p text:style-name="P3996"><text:span text:style-name="T3997">285.29</text:span><text:span text:style-name="T3998">. būst</text:span><text:span text:style-name="T3999">uose sunaudojamos šilumos energijos kiekis (mln. tonų n. e.);<text:s/></text:span></text:p>
      <text:p text:style-name="P4000"><text:span text:style-name="T4001">285.30</text:span><text:span text:style-name="T4002">. namų ūkio vidutinės išlaidos komunaliniams mokesčiams (vidutinių namų ūkio pajamų procentais).</text:span></text:p>
      <text:p text:style-name="P4003"><text:span text:style-name="T4004">286</text:span><text:span text:style-name="T4005">. Socialinio vystymosi rodikliai yra šie:</text:span></text:p>
      <text:p text:style-name="P4006"><text:span text:style-name="T4007">286.1</text:span><text:span text:style-name="T4008">. ekonominio aktyvumo ir uži</text:span><text:span text:style-name="T4009">mtumo lygis (darbingo amžiaus asmenų procentais);</text:span></text:p>
      <text:p text:style-name="P4010"><text:span text:style-name="T4011">286.2</text:span><text:span text:style-name="T4012">. nedarbo ir ilgalaikio nedarbo lygis (darbo jėgos procentais);</text:span></text:p>
      <text:p text:style-name="P4013"><text:span text:style-name="T4014">286.3</text:span><text:span text:style-name="T4015">. socialinės apsaugos išlaidos (BVP procentais);</text:span></text:p>
      <text:p text:style-name="P4016"><text:span text:style-name="T4017">286.4</text:span><text:span text:style-name="T4018">. skurdo lygis – žemiau skurdo ribos gyvenančių asmenų skaičius (p</text:span><text:span text:style-name="T4019">rocentais);</text:span></text:p>
      <text:p text:style-name="P4020"><text:span text:style-name="T4021">286.5</text:span><text:span text:style-name="T4022">. gyventojų pajamų skirtumų rodiklis – pajamų diferenciacijos koeficientas;</text:span></text:p>
      <text:p text:style-name="P4023"><text:span text:style-name="T4024">286.6</text:span><text:span text:style-name="T4025">. būsima vidutinė gyvenimo trukmė – metai (iš viso ir pagal lytis);</text:span></text:p>
      <text:p text:style-name="P4026"><text:span text:style-name="T4027">286.7</text:span><text:span text:style-name="T4028">. natūralus gyventojų prieaugis (promilėmis);<text:s/></text:span></text:p>
      <text:p text:style-name="P4029"><text:span text:style-name="T4030">286.8</text:span><text:span text:style-name="T4031">. gyventojų mirti</text:span><text:span text:style-name="T4032">ngumas nuo kvėpavimo sistemos ligų 100000 gyventojų;</text:span></text:p>
      <text:p text:style-name="P4033"><text:span text:style-name="T4034">286.9</text:span><text:span text:style-name="T4035">. gyventojų mirtingumas nuo kraujotakos sistemos ligų 100000 gyventojų;</text:span></text:p>
      <text:p text:style-name="P4036"><text:span text:style-name="T4037">286.10</text:span><text:span text:style-name="T4038">. gyventojų mirtingumas dėl transporto įvykių 100000 gyventojų;</text:span></text:p>
      <text:p text:style-name="P4039"><text:span text:style-name="T4040">286.11</text:span><text:span text:style-name="T4041">. naujagimių iki vienerių metų<text:s/></text:span><text:span text:style-name="T4042">mirtingumas (iš 1000 naujagimių atitinkamais metais);</text:span></text:p>
      <text:p text:style-name="P4043"><text:span text:style-name="T4044">286.12</text:span><text:span text:style-name="T4045">. vidutinis gyvenamasis plotas vienam gyventojui (kv. metrų);</text:span></text:p>
      <text:p text:style-name="P4046"><text:span text:style-name="T4047">286.13</text:span><text:span text:style-name="T4048">. gyventojų, gyvenančių netinkamos kokybės būste (procentais);</text:span></text:p>
      <text:p text:style-name="P4049"><text:span text:style-name="T4050">286.14</text:span><text:span text:style-name="T4051">. gyventojų, kuriems nepertraukiamai tiekiamas<text:s/></text:span><text:span text:style-name="T4052">saugus geriamasis vanduo (procentais);</text:span></text:p>
      <text:p text:style-name="P4053"><text:span text:style-name="T4054">286.15</text:span><text:span text:style-name="T4055">. gyventojų, geriančių netinkamos kokybės geriamąjį vandenį (procentais);</text:span></text:p>
      <text:p text:style-name="P4056"><text:span text:style-name="T4057">286.16</text:span><text:span text:style-name="T4058">. dirbančių asmenų mirtingumas dėl nelaimingų atsitikimų darbe (žuvusiųjų skaičius per metus);</text:span></text:p>
      <text:p text:style-name="P4059"><text:span text:style-name="T4060">286.17</text:span><text:span text:style-name="T4061">. švietimui ir mok</text:span><text:span text:style-name="T4062">slui skiriama lėšų (BVP procentais);</text:span></text:p>
      <text:p text:style-name="P4063"><text:span text:style-name="T4064">286.18</text:span><text:span text:style-name="T4065">. kultūrai skiriama lėšų (BVP procentais);</text:span></text:p>
      <text:p text:style-name="P4066"><text:span text:style-name="T4067">286.19</text:span><text:span text:style-name="T4068">. investicijos į mokslą ir technologijų plėtrą (mln. litų);</text:span></text:p>
      <text:p text:style-name="P4069"><text:span text:style-name="T4070">286.20</text:span><text:span text:style-name="T4071">. studentų skaičius (iš viso, tais metais baigusiųjų studijas, to amžiaus jaunuolių pr</text:span><text:span text:style-name="T4072">ocentais);<text:s/></text:span></text:p>
      <text:p text:style-name="P4073"><text:span text:style-name="T4074">286.21</text:span><text:span text:style-name="T4075">. vidurinių mokyklų moksleivių skaičius (iš viso, tais metais baigusiųjų mokyklą, to amžiaus jaunuolių procentais);<text:s/></text:span></text:p>
      <text:p text:style-name="P4076"><text:span text:style-name="T4077">286.22</text:span><text:span text:style-name="T4078">. profesinių mokyklų moksleivių skaičius (iš viso, tais metais baigusiųjų profesines mokyklas, to amžiaus j</text:span><text:span text:style-name="T4079">aunuolių procentais).</text:span></text:p>
      <text:p text:style-name="P4080"><text:span text:style-name="T4081">287</text:span><text:span text:style-name="T4082">. Regionų vystymosi rodikliai yra šie:</text:span></text:p>
      <text:p text:style-name="P4083"><text:span text:style-name="T4084">287.1</text:span><text:span text:style-name="T4085">. regiono BVP, tenkantis vienam gyventojui, ir santykis su šalies rodikliu (procentais);</text:span></text:p>
      <text:p text:style-name="P4086"><text:span text:style-name="T4087">287.2</text:span><text:span text:style-name="T4088">. užsienio investicijos (mln. litų ir visų užsienio investicijų Lietuvoje procent</text:span><text:span text:style-name="T4089">ais);</text:span></text:p>
      <text:p text:style-name="P4090"><text:span text:style-name="T4091">287.3</text:span><text:span text:style-name="T4092">. darbingo amžiaus gyventojų (procentais ir santykis su šalies vidurkiu);</text:span></text:p>
      <text:p text:style-name="P4093"><text:span text:style-name="T4094">287.4</text:span><text:span text:style-name="T4095">. nedarbo lygis (procentais ir santykis su šalies rodikliu);</text:span></text:p>
      <text:p text:style-name="P4096"><text:span text:style-name="T4097">287.5</text:span><text:span text:style-name="T4098">. žemiau skurdo ribos gyvenančių asmenų (procentais ir santykis su šalies vidurkiu);</text:span></text:p>
      <text:p text:style-name="P4099"><text:span text:style-name="T4100">2</text:span><text:span text:style-name="T4101">87.6</text:span><text:span text:style-name="T4102">. regiono teršalų emisija (tonomis kv. kilometrui ir santykis su šalies rodikliu);</text:span></text:p>
      <text:p text:style-name="P4103"><text:span text:style-name="T4104">287.7</text:span><text:span text:style-name="T4105">. regiono miškingumas (procentais);</text:span></text:p>
      <text:p text:style-name="P4106"><text:span text:style-name="T4107">287.8</text:span><text:span text:style-name="T4108">. savivaldybių, kuriose pradėta vykdyti Vietos darbotvarkę 21 (vienetais ir visų esamų savivaldybių procentais).</text:span></text:p>
      <text:p text:style-name="P41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41:00Z</meta:creation-date>
    <dc:date>2015-10-04T02:41:00Z</dc:date>
    <meta:template xlink:href="Normal" xlink:type="simple"/>
    <meta:editing-cycles>2</meta:editing-cycles>
    <meta:editing-duration>PT0S</meta:editing-duration>
    <meta:document-statistic meta:page-count="1" meta:paragraph-count="1247" meta:word-count="26974" meta:character-count="226960" meta:row-count="5295" meta:non-whitespace-character-count="201233"/>
  </office:meta>
</office:document-meta>
</file>