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text-position="super 62.5%"/>
    </style:style>
    <style:style style:name="T37" style:parent-style-name="DefaultParagraphFont" style:family="text">
      <style:text-properties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text-position="super 62.5%"/>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text-position="super 62.5%"/>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RUGSĖJO 17 D. ĮSAKYMO NR. 326 „DĖL ELEKTROS ENERGIJOS VARTOTOJŲ, GAMINTOJŲ ENERGETIKOS OBJEKTŲ (TINKLŲ, ĮRENGINIŲ, SISTEMŲ) PRIJUNGIMO PRIE VEIKIANČIŲ ENERGETIKOS ĮMONIŲ OBJEKTŲ (TINKLŲ, ĮRENGINIŲ, SISTEMŲ) TVARKOS IR SĄLYGŲ PATVIRTINIMO“ PAKEITIMO</text:p>
      <text:p text:style-name="P12"/>
      <text:p text:style-name="P13">2006 m. liepos 12 d. Nr. 4-272</text:p>
      <text:p text:style-name="P14">Vilnius</text:p>
      <text:p text:style-name="P15"/>
      <text:p text:style-name="P16"><text:span text:style-name="T17">Pakeičiu</text:span><text:s/>Elektros energijos vartotojų, gamintojų energetikos objektų (tinklų, įrenginių, sistemų) prijungimo prie veikiančių energetikos įmonių objektų (tinklų, įrenginių, sistemų) taisykles, patvirtintas Lietuvos Respublikos ūkio ministro 2002 m. rugsėjo 17 d. įsakymu Nr. 326 „Dėl Elektros energijos vartotojų, gamintojų energetikos objektų (tinklų, įrenginių, sistemų) prijungimo prie veikiančių energetikos įmonių objektų (tinklų, įrenginių, sistemų) tvarkos ir sąlygų patvirtinimo“ (Žin., 2002, Nr.<text:s/><text:a xlink:href="https://www.e-tar.lt/portal/lt/legalAct/TAR.C20FBF6E0326" office:target-frame-name="_blank" xlink:show="new"><text:span text:style-name="T18">94-4061</text:span></text:a>; 2004, Nr.<text:s/><text:a xlink:href="https://www.e-tar.lt/portal/lt/legalAct/TAR.E851C159220A" office:target-frame-name="_blank" xlink:show="new"><text:span text:style-name="T19">159-5826</text:span></text:a>):</text:p>
      <text:p text:style-name="P20">1. Išdėstau 23.2 punktą taip:</text:p>
      <text:p text:style-name="P21">„23.2. kai leistinajai naudoti galiai sumažinti reikalingi pakeitimai operatoriui nepriklausančiuose elektros įrenginiuose, operatorius išduoda vartotojui techninių sąlygų aprašą ir per 5 darbo dienas nuo techninių sąlygų įvykdymo ir įvykdymą patvirtinančių dokumentų pateikimo operatoriui dienos pateikia vartotojui pasirašyti elektros tinklų nuosavybės ribų akto ir (ar) elektros energijos pirkimo-pardavimo ir (ar) elektros energijos skirstymo paslaugos sutarties pakeitimus.“</text:p>
      <text:p text:style-name="P22">2. Išdėstau 33 punktą taip:</text:p>
      <text:p text:style-name="P23">„33. Pagal šias Taisykles operatorių teikiamų paslaugų kaina apskaičiuojama pagal Valstybinės kainų ir energetikos kontrolės komisijos patvirtintus vartotojų įrenginių prijungimo prie tinklų įkainius, išskyrus atvejus, nurodytus šių Taisyklių 34, 34<text:span text:style-name="T24">1</text:span>, 35, 36 ir 39 punktuose.“</text:p>
      <text:p text:style-name="P25">3. Įrašau 34 punkte po žodžių „paslaugų kaina“ žodžius „išskyrus atvejus, nustatytus šių Taisyklių 34<text:span text:style-name="T26">1</text:span><text:s/>punkte,“.</text:p>
      <text:p text:style-name="P27">4. Papildau šiuo 34<text:span text:style-name="T28">1</text:span><text:s/>punktu:</text:p>
      <text:p text:style-name="P29">„34<text:span text:style-name="T30">1</text:span>. Naujiesiems vartotojams, kurių elektros įrenginiams prijungti prie elektros tinklų naudojami šių Taisyklių 46<text:span text:style-name="T31">1</text:span><text:s/>punkte nustatyta tvarka pastatyti ar rekonstruoti energetikos objektai, operatorių teikiamų paslaugų kaina yra lygi šių dydžių sumai:</text:p>
      <text:p text:style-name="P32">34<text:span text:style-name="T33">1</text:span>.1. 40 procentų šių Taisyklių 46<text:span text:style-name="T34">1</text:span>.1.1 ir (ar)<text:s/><text:span text:style-name="T35">46</text:span><text:span text:style-name="T36">1</text:span><text:span text:style-name="T37">.3</text:span><text:span text:style-name="T38"><text:s/></text:span>punktuose nustatytų energetikos objektų 1 kW statybos ar rekonstrukcijos kainos, apskaičiuotos šių Taisyklių 46<text:span text:style-name="T39">1</text:span><text:span text:style-name="T40">.2</text:span><text:span text:style-name="T41"><text:s/></text:span>punkte nustatyta tvarka, ir naujajam vartotojui suteikiamos leistinosios naudoti galios, įvertinus naujajam vartotojui suteikiamą aprūpinimo elektra patikimumo kategoriją, sandaugos;</text:p>
      <text:p text:style-name="P42">34<text:span text:style-name="T43">1</text:span>.2. 40 procentų šių Taisyklių 46<text:span text:style-name="T44">1</text:span>.1.2 punkte nustatyto naujojo vartotojo elektros įrenginių prijungimo prie tinklų projekto sąmatinės vertės.“</text:p>
      <text:p text:style-name="P45">5. Papildau šiuo 46<text:span text:style-name="T46">1</text:span><text:s/>punktu:</text:p>
      <text:p text:style-name="P47">„46<text:span text:style-name="T48">1</text:span>. Kai naujojo vartotojo elektros įrenginiams prijungti prie operatorių elektros tinklų pagal operatoriaus išduotą(-us) prijungimo prie tinklų techninių sąlygų aprašą(-us) reikia statyti (įrengti) naujas ar rekonstruoti esamas transformatorių pastotes, skirstomuosius punktus ir/ar transformatorines, kurių planuojama įrengti energetinė galia yra didesnė kaip 1000 kW, ir šie energetikos objektai, įvertinus būsimųjų naujųjų vartotojų elektros energijos poreikius, operatoriaus nuožiūra projektuojami ir įrengiami didesnės energetinės galios, nei jos reikia naujojo vartotojo elektros energijos poreikiams tenkinti, naujųjų vartotojų elektros įrenginių prijungimas naudojant šiuos energetikos objektus atliekamas šiame punkte nustatyta tvarka:</text:p>
      <text:p text:style-name="P49">46<text:span text:style-name="T50">1</text:span>.1. pagal operatoriaus išduotą(-us) prijungimo prie tinklų techninių sąlygų aprašą(-us) Taisyklėse nustatyta tvarka turi būti parengti atskiri projektai ir jų sąmatos (rengiant bendrą projektą – išskirtos atskiros projekto dalys ir sudarytos atskiros šių projekto dalių sąmatos):</text:p>
      <text:p text:style-name="P51">46<text:span text:style-name="T52">1</text:span>.1.1. statomų ar rekonstruojamų transformatorių pastočių, skirstomųjų punktų ir/ar transformatorinių, kurių planuojama įrengti energetinė galia yra didesnė kaip 1000 kW ir šiuos energetikos objektus operatorius planuoja panaudoti ir kitų naujųjų vartotojų elektros įrenginiams prijungti, statyti ar rekonstruoti. Į šių energetikos objektų statybos ar rekonstrukcijos projektus ir jų sąmatas (atskiras bendro projekto dalis ir šių projekto dalių sąmatas) turi būti įtraukta visų statomo ar rekonstruojamo energetikos objekto tinkamam veikimui reikiamų įrenginių, statinių ir priklausinių statyba (įrengimas) bei oro ar kabelinių linijų, tiesiamų į šiuos energetikos objektus, statyba ar rekonstrukcija;</text:p>
      <text:p text:style-name="P53">46<text:span text:style-name="T54">1</text:span>.1.2. atitinkamo naujojo vartotojo elektros įrenginiams prijungti prie elektros tinklų reikalingų elektros tinklų, įrenginių statybai (įrengimui) ar rekonstrukcijai bei kitiems darbams atlikti. Į šį naujojo vartotojo elektros įrenginių prijungimo prie elektros tinklų projektą ir jo sąmatą (atskirą bendro projekto dalį ir šio projekto dalies sąmatą) negali būti įtraukiama šių Taisyklių 46<text:span text:style-name="T55">1</text:span>.1.1 punkte nurodytų energetikos objektų statyba ar rekonstrukcija.</text:p>
      <text:p text:style-name="P56">46<text:span text:style-name="T57">1</text:span>.2. parengus ir suderinus Taisyklių 46<text:span text:style-name="T58">1</text:span>.1.1 punkte nurodytą(-us) projektą(-us) bei projekto(-ų) sąmatą(-as) (atskirą bendro projekto dalį ir šio projekto dalies sąmatą) operatorius turi apskaičiuoti statomų ar rekonstruojamų transformatorių pastočių, skirstomųjų punktų ir/ar transformatorinių 1 kW statybos ar rekonstrukcijos kainą(-as), kuri(-ios) lygi(-ios) atitinkamo energetikos objekto (su reikiamais įrenginiais, priklausiniais ir į energetikos objektą nutiestomis oro ar kabelinių linijomis) statybos ar rekonstrukcijos projekto (atskiros bendro projekto dalies) sąmatinės vertės ir šio energetikos objekto energetinės galios santykiui;</text:p>
      <text:p text:style-name="P59">46<text:span text:style-name="T60">1</text:span>.3. šių Taisyklių 46<text:span text:style-name="T61">1</text:span>.1 ir 46<text:span text:style-name="T62">1</text:span>.2 punktuose nustatyta prijungimo tvarka operatoriaus nuožiūra, įvertinus būsimųjų naujųjų vartotojų elektros energijos poreikius ir planuojamą elektros tinklų plėtrą, gali būti taikoma ir tais atvejais, kai statomi ar rekonstruojami energetikos objektai, kurių įrengiama energetinė galia yra mažesnė nei 1000 kW;</text:p>
      <text:p text:style-name="P63">46<text:span text:style-name="T64">1</text:span>.4. naujiesiems vartotojams, kurių elektros įrenginiai prie operatoriaus elektros tinklų jungiami panaudojant Taisyklių 46<text:span text:style-name="T65">1</text:span>.1.1 ir<text:s/><text:span text:style-name="T66">46</text:span><text:span text:style-name="T67">1</text:span><text:span text:style-name="T68">.3</text:span><text:span text:style-name="T69"><text:s/></text:span>punktuose nurodytus objektus, elektros įrenginių prijungimo prie elektros tinklų paslaugos kaina apskaičiuojama Taisyklių 34<text:span text:style-name="T70">1</text:span><text:s/>punkte nustatyta tvarka.“</text:p>
      <text:p text:style-name="P71">6. Išdėstau 51 punktą taip:</text:p>
      <text:p text:style-name="P72">„51. Sudarant ir vykdant elektros įrenginių prijungimo prie elektros tinklų paslaugos sutartis vadovaujamasi teisingumo, sąžiningumo, šalių bendradarbiavimo, vartotojų ir gamintojų nediskriminavimo ir lygiateisiškumo principais. Vartotojų ir gamintojų skundus ikiteismine tvarka nagrinėja:</text:p>
      <text:p text:style-name="P73">51.1. Valstybinė energetikos inspekcija prie Ūkio ministerijos – dėl operatoriaus parengtų techninių sąlygų aprašo pagrįstumo;</text:p>
      <text:p text:style-name="P74">51.2. Valstybinė kainų ir energetikos kontrolės komisija – dėl operatoriaus veiklos ar neveikimo sprendžiant vartotojų ir gamintojų energetikos objektų prijungimo prie operatoriaus tinklų klausimus.“.</text:p>
      <text:p text:style-name="P75"/>
      <text:p text:style-name="P76"/>
      <text:p text:style-name="P77"/>
      <text:p text:style-name="P78">L. E. ŪKIO MINISTRO PAREIGAS<text:tab/>KĘSTUTIS DAUKŠY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CLUSadmin</dc:creator>
    <meta:creation-date>2016-09-28T05:56:00Z</meta:creation-date>
    <dc:date>2016-09-28T05:56:00Z</dc:date>
    <meta:template xlink:href="Normal.dotm" xlink:type="simple"/>
    <meta:editing-cycles>2</meta:editing-cycles>
    <meta:editing-duration>PT0S</meta:editing-duration>
    <meta:document-statistic meta:page-count="2" meta:paragraph-count="547" meta:word-count="1207" meta:character-count="6565" meta:row-count="738" meta:non-whitespace-character-count="5905"/>
  </office:meta>
</office:document-meta>
</file>