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center"/>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center"/>
      <style:text-properties fo:font-weight="bold" style:font-weight-asian="bold" style:font-weight-complex="bold" fo:text-transform="uppercase" fo:color="#000000" style:font-size-complex="11pt"/>
    </style:style>
    <style:style style:name="P17" style:parent-style-name="Normal" style:family="paragraph">
      <style:paragraph-properties fo:text-align="center"/>
      <style:text-properties fo:font-weight="bold" style:font-weight-asian="bold" style:font-weight-complex="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1pt"/>
    </style:style>
    <style:style style:name="T20" style:parent-style-name="DefaultParagraphFont" style:family="text">
      <style:text-properties fo:font-weight="bold" style:font-weight-asian="bold" style:font-weight-complex="bold" fo:color="#000000" style:font-size-complex="11pt"/>
    </style:style>
    <style:style style:name="T21" style:parent-style-name="DefaultParagraphFont" style:family="text">
      <style:text-properties fo:font-weight="bold" style:font-weight-asian="bold" style:font-weight-complex="bold" fo:color="#000000" style:font-size-complex="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1pt"/>
    </style:style>
    <style:style style:name="P24" style:parent-style-name="Normal" style:family="paragraph">
      <style:paragraph-properties fo:text-align="center"/>
      <style:text-properties fo:font-weight="bold" style:font-weight-asian="bold" style:font-weight-complex="bold"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1pt"/>
    </style:style>
    <style:style style:name="T30" style:parent-style-name="DefaultParagraphFont" style:family="text">
      <style:text-properties fo:font-weight="bold" style:font-weight-asian="bold" style:font-weight-complex="bold" fo:color="#000000"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1pt"/>
    </style:style>
    <style:style style:name="P33" style:parent-style-name="Normal" style:family="paragraph">
      <style:paragraph-properties fo:text-align="center"/>
      <style:text-properties fo:font-weight="bold" style:font-weight-asian="bold" style:font-weight-complex="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center"/>
      <style:text-properties fo:font-weight="bold" style:font-weight-asian="bold" style:font-weight-complex="bold" fo:color="#000000"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1pt"/>
    </style:style>
    <style:style style:name="P86" style:parent-style-name="Normal" style:family="paragraph">
      <style:paragraph-properties fo:text-align="center"/>
      <style:text-properties fo:font-weight="bold" style:font-weight-asian="bold" style:font-weight-complex="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1pt"/>
    </style:style>
    <style:style style:name="P103" style:parent-style-name="Normal" style:family="paragraph">
      <style:paragraph-properties fo:text-align="center"/>
      <style:text-properties fo:font-weight="bold" style:font-weight-asian="bold" style:font-weight-complex="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1pt"/>
    </style:style>
    <style:style style:name="P142" style:parent-style-name="Normal" style:family="paragraph">
      <style:paragraph-properties fo:text-align="center"/>
      <style:text-properties fo:font-weight="bold" style:font-weight-asian="bold" style:font-weight-complex="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1pt"/>
    </style:style>
    <style:style style:name="P152" style:parent-style-name="Normal" style:family="paragraph">
      <style:paragraph-properties fo:text-align="center"/>
      <style:text-properties fo:font-weight="bold" style:font-weight-asian="bold" style:font-weight-complex="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1pt"/>
    </style:style>
    <style:style style:name="P193" style:parent-style-name="Normal" style:family="paragraph">
      <style:paragraph-properties fo:text-align="justify" fo:text-indent="0.4923in"/>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1pt"/>
    </style:style>
    <style:style style:name="P215" style:parent-style-name="Normal" style:family="paragraph">
      <style:paragraph-properties fo:text-align="center"/>
      <style:text-properties fo:font-weight="bold" style:font-weight-asian="bold" style:font-weight-complex="bold"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1pt"/>
    </style:style>
    <style:style style:name="P242" style:parent-style-name="Normal" style:family="paragraph">
      <style:paragraph-properties fo:text-align="center"/>
      <style:text-properties fo:font-weight="bold" style:font-weight-asian="bold" style:font-weight-complex="bold"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style>
    <style:style style:name="P276" style:parent-style-name="Normal" style:family="paragraph">
      <style:paragraph-properties fo:text-align="center"/>
      <style:text-properties fo:font-weight="bold" style:font-weight-asian="bold" style:font-weight-complex="bold" fo:text-transform="uppercase"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1pt"/>
    </style:style>
    <style:style style:name="T279" style:parent-style-name="DefaultParagraphFont" style:family="text">
      <style:text-properties fo:font-weight="bold" style:font-weight-asian="bold" style:font-weight-complex="bold" fo:color="#000000" style:font-size-complex="11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1pt"/>
    </style:style>
    <style:style style:name="P282" style:parent-style-name="Normal" style:family="paragraph">
      <style:paragraph-properties fo:text-align="center"/>
      <style:text-properties fo:font-weight="bold" style:font-weight-asian="bold" style:font-weight-complex="bold"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font-size-complex="11pt"/>
    </style:style>
    <style:style style:name="T345" style:parent-style-name="DefaultParagraphFont" style:family="text">
      <style:text-properties fo:font-weight="bold" style:font-weight-asian="bold" style:font-weight-complex="bold" fo:color="#000000" style:font-size-complex="11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1pt"/>
    </style:style>
    <style:style style:name="P348" style:parent-style-name="Normal" style:family="paragraph">
      <style:paragraph-properties fo:text-align="center"/>
      <style:text-properties fo:font-weight="bold" style:font-weight-asian="bold" style:font-weight-complex="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font-size-complex="11pt"/>
    </style:style>
    <style:style style:name="T379" style:parent-style-name="DefaultParagraphFont" style:family="text">
      <style:text-properties fo:font-weight="bold" style:font-weight-asian="bold" style:font-weight-complex="bold" fo:color="#000000" style:font-size-complex="11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font-size-complex="11pt"/>
    </style:style>
    <style:style style:name="P382" style:parent-style-name="Normal" style:family="paragraph">
      <style:paragraph-properties fo:text-align="center"/>
      <style:text-properties fo:font-weight="bold" style:font-weight-asian="bold" style:font-weight-complex="bold"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font-size-complex="11pt"/>
    </style:style>
    <style:style style:name="T408" style:parent-style-name="DefaultParagraphFont" style:family="text">
      <style:text-properties fo:font-weight="bold" style:font-weight-asian="bold" style:font-weight-complex="bold" fo:text-transform="uppercase" fo:color="#000000" style:font-size-complex="11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11pt"/>
    </style:style>
    <style:style style:name="P411" style:parent-style-name="Normal" style:family="paragraph">
      <style:paragraph-properties fo:text-align="center"/>
      <style:text-properties fo:font-weight="bold" style:font-weight-asian="bold" style:font-weight-complex="bold" fo:text-transform="uppercase"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font-size-complex="11pt"/>
    </style:style>
    <style:style style:name="T414" style:parent-style-name="DefaultParagraphFont" style:family="text">
      <style:text-properties fo:font-weight="bold" style:font-weight-asian="bold" style:font-weight-complex="bold" fo:color="#000000" style:font-size-complex="11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font-size-complex="11pt"/>
    </style:style>
    <style:style style:name="P417" style:parent-style-name="Normal" style:family="paragraph">
      <style:paragraph-properties fo:text-align="center"/>
      <style:text-properties fo:font-weight="bold" style:font-weight-asian="bold" style:font-weight-complex="bold"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font-size-complex="11pt"/>
    </style:style>
    <style:style style:name="T428" style:parent-style-name="DefaultParagraphFont" style:family="text">
      <style:text-properties fo:font-weight="bold" style:font-weight-asian="bold" style:font-weight-complex="bold" fo:color="#000000" style:font-size-complex="11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11pt"/>
    </style:style>
    <style:style style:name="P431" style:parent-style-name="Normal" style:family="paragraph">
      <style:paragraph-properties fo:text-align="center"/>
      <style:text-properties fo:font-weight="bold" style:font-weight-asian="bold" style:font-weight-complex="bold"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11pt"/>
    </style:style>
    <style:style style:name="T455" style:parent-style-name="DefaultParagraphFont" style:family="text">
      <style:text-properties fo:font-weight="bold" style:font-weight-asian="bold" style:font-weight-complex="bold" fo:text-transform="uppercase" fo:color="#000000" style:font-size-complex="11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11pt"/>
    </style:style>
    <style:style style:name="P458" style:parent-style-name="Normal" style:family="paragraph">
      <style:paragraph-properties fo:text-align="center"/>
      <style:text-properties fo:font-weight="bold" style:font-weight-asian="bold" style:font-weight-complex="bold" fo:color="#000000" style:font-size-complex="11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font-size-complex="11pt"/>
    </style:style>
    <style:style style:name="T461" style:parent-style-name="DefaultParagraphFont" style:family="text">
      <style:text-properties fo:font-weight="bold" style:font-weight-asian="bold" style:font-weight-complex="bold" fo:color="#000000" style:font-size-complex="11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font-size-complex="11pt"/>
    </style:style>
    <style:style style:name="P464" style:parent-style-name="Normal" style:family="paragraph">
      <style:paragraph-properties fo:text-align="center"/>
      <style:text-properties fo:font-weight="bold" style:font-weight-asian="bold" style:font-weight-complex="bold"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1pt"/>
    </style:style>
    <style:style style:name="T477" style:parent-style-name="DefaultParagraphFont" style:family="text">
      <style:text-properties fo:font-weight="bold" style:font-weight-asian="bold" style:font-weight-complex="bold" fo:color="#000000" style:font-size-complex="11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font-size-complex="11pt"/>
    </style:style>
    <style:style style:name="T480" style:parent-style-name="DefaultParagraphFont" style:family="text">
      <style:text-properties fo:font-weight="bold" style:font-weight-asian="bold" style:font-weight-complex="bold" fo:color="#000000" style:font-size-complex="11pt"/>
    </style:style>
    <style:style style:name="P481" style:parent-style-name="Normal" style:family="paragraph">
      <style:paragraph-properties fo:text-align="center"/>
      <style:text-properties fo:font-weight="bold" style:font-weight-asian="bold" style:font-weight-complex="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1pt"/>
    </style:style>
    <style:style style:name="P494" style:parent-style-name="Normal" style:family="paragraph">
      <style:paragraph-properties fo:text-align="center"/>
      <style:text-properties fo:font-weight="bold" style:font-weight-asian="bold" style:font-weight-complex="bold"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font-size-complex="11pt"/>
    </style:style>
    <style:style style:name="T509" style:parent-style-name="DefaultParagraphFont" style:family="text">
      <style:text-properties fo:font-weight="bold" style:font-weight-asian="bold" style:font-weight-complex="bold" fo:color="#000000" style:font-size-complex="11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color="#000000" style:font-size-complex="11pt"/>
    </style:style>
    <style:style style:name="P512" style:parent-style-name="Normal" style:family="paragraph">
      <style:paragraph-properties fo:text-align="center"/>
      <style:text-properties fo:font-weight="bold" style:font-weight-asian="bold" style:font-weight-complex="bold"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font-size-complex="11pt"/>
    </style:style>
    <style:style style:name="T526" style:parent-style-name="DefaultParagraphFont" style:family="text">
      <style:text-properties fo:font-weight="bold" style:font-weight-asian="bold" style:font-weight-complex="bold" fo:color="#000000" style:font-size-complex="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font-size-complex="11pt"/>
    </style:style>
    <style:style style:name="P529" style:parent-style-name="Normal" style:family="paragraph">
      <style:paragraph-properties fo:text-align="center"/>
      <style:text-properties fo:font-weight="bold" style:font-weight-asian="bold" style:font-weight-complex="bold"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font-size-complex="11pt"/>
    </style:style>
    <style:style style:name="T545" style:parent-style-name="DefaultParagraphFont" style:family="text">
      <style:text-properties fo:font-weight="bold" style:font-weight-asian="bold" style:font-weight-complex="bold" fo:color="#000000" style:font-size-complex="11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font-size-complex="11pt"/>
    </style:style>
    <style:style style:name="P548" style:parent-style-name="Normal" style:family="paragraph">
      <style:paragraph-properties fo:text-align="center"/>
      <style:text-properties fo:font-weight="bold" style:font-weight-asian="bold" style:font-weight-complex="bold"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P573" style:parent-style-name="Normal" style:family="paragraph">
      <style:paragraph-properties fo:text-align="center"/>
    </style:style>
    <style:style style:name="T574" style:parent-style-name="DefaultParagraphFont" style:family="text">
      <style:text-properties fo:color="#000000"/>
    </style:style>
  </office:automatic-styles>
  <office:body>
    <office:text text:use-soft-page-breaks="true">
      <text:p text:style-name="P1"/>
      <text:p text:style-name="P9"><text:span text:style-name="T10"/><text:span text:style-name="T11">BUDAPEŠTO SUTARTIS DĖL TARPTAUTINIO MIKROORGANIZMŲ DEPONAVIMO PRIPAŽINIMO PATENTAVIMO PROCEDŪROS REIKMĖMS</text:span></text:p>
      <text:p text:style-name="P12"/>
      <text:p text:style-name="P13"><text:span text:style-name="T14">Pasirašyta Budapešte 1977 m. balandžio 28 d. ir pataisyta 1980 m. rugsėjo 26 d.</text:span></text:p>
      <text:p text:style-name="P15"/>
      <text:p text:style-name="P16">ĮŽANGINĖS NUOSTATOS</text:p>
      <text:p text:style-name="P17"/>
      <text:p text:style-name="P18"><text:span text:style-name="T19">1</text:span><text:span text:style-name="T20"><text:s/>straipsn</text:span><text:span text:style-name="T21">is</text:span></text:p>
      <text:p text:style-name="P22"><text:span text:style-name="T23">Sąjungos sudarymas</text:span></text:p>
      <text:p text:style-name="P24"/>
      <text:p text:style-name="P25"><text:span text:style-name="T26">Šią sutartį pasirašiusios valstybės (toliau – susitariančiosios šalys) sudaro Sąjungą dėl tarptautinio mikroorganizmų deponavimo pripažinimo patentavimo procedūros reikmėms.</text:span></text:p>
      <text:p text:style-name="P27"/>
      <text:p text:style-name="P28"><text:span text:style-name="T29">2</text:span><text:span text:style-name="T30"><text:s/>straipsnis</text:span></text:p>
      <text:p text:style-name="P31"><text:span text:style-name="T32">Sąvokos</text:span></text:p>
      <text:p text:style-name="P33"/>
      <text:p text:style-name="P34"><text:span text:style-name="T35">Šioje sutartyje ir taisykl</text:span><text:span text:style-name="T36">ėse:</text:span></text:p>
      <text:p text:style-name="P37"><text:span text:style-name="T38">(i) patentai turi būti suprantami kaip išradimų patentai, išradimų autorystės liudijimai, naudingumo liudijimai, naudingieji modeliai, papildomi patentai ar liudijimai, papildomi išradimų autorystės liudijimai bei papildomi naudingumo liudijimai;</text:span></text:p>
      <text:p text:style-name="P39"><text:span text:style-name="T40">(ii) mikroorganizmo deponavimas priklausomai nuo šių žodžių konteksto reiškia tokius pagal šią sutartį ir taisykles atliktus veiksmus: arba mikroorganizmo atidavimą tarptautinei deponavimo tarnybai, kuri jį gauna ir priima, arba šios tarptautinės deponavim</text:span><text:span text:style-name="T41">o tarnybos atliekamą tokio mikroorganizmo saugojimą, arba tiek perdavimą, tiek saugojimą;</text:span></text:p>
      <text:p text:style-name="P42"><text:span text:style-name="T43">(iii) patentavimo procedūra – bet kokia su patentine paraiška arba su patentu atliekama administracinė ar juridinė procedūra;</text:span></text:p>
      <text:p text:style-name="P44"><text:span text:style-name="T45">(iv) paskelbimas patentavimo procedū</text:span><text:span text:style-name="T46">ros reikmėms – oficialus paskelbimas arba leidimas visuomenei oficialiai susipažinti su patentine paraiška arba su patentu;</text:span></text:p>
      <text:p text:style-name="P47"><text:span text:style-name="T48">(v) tarpvalstybinė pramoninės nuosavybės organizacija – bet kokia organizacija, padavusi deklaraciją, pagal 9(1) straipsnio reikal</text:span><text:span text:style-name="T49">avimus;</text:span></text:p>
      <text:p text:style-name="P50"><text:span text:style-name="T51">(vi) pramoninės nuosavybės žinyba – susitariančiosios šalies institucija ar tarpvalstybinė pramoninės nuosavybės organizacija, kompetentinga išduoti patentus;</text:span></text:p>
      <text:p text:style-name="P52"><text:span text:style-name="T53">(vii) deponavimo institucija – institucija, kuri užtikrina mikroorganizmų gavimą, pri</text:span><text:span text:style-name="T54">ėmimą ir saugojimą bei jų pavyzdžių davimą;</text:span></text:p>
      <text:p text:style-name="P55"><text:span text:style-name="T56">(viii) tarptautinė deponavimo tarnyba – deponavimo institucija, kuri pagal 7 straipsnio reikalavimus įgijo tarptautinės deponavimo tarnybos statusą;</text:span></text:p>
      <text:p text:style-name="P57"><text:span text:style-name="T58">(ix) depozitorius – fizinis arba juridinis asmuo, perduodan</text:span><text:span text:style-name="T59">tis mikroorganizmą tarptautinei deponavimo tarnybai, kuri jį gauna ir priima, bei bet koks minėto fizinio ar juridinio asmens teisių perėmėjas;</text:span></text:p>
      <text:p text:style-name="P60"><text:span text:style-name="T61">(x) Sąjunga – 1 straipsnyje nurodyta Sąjunga;</text:span></text:p>
      <text:p text:style-name="P62"><text:span text:style-name="T63">(xi) Asamblėja – 10 straipsnyje nurodyta Asamblėja;</text:span></text:p>
      <text:p text:style-name="P64"><text:span text:style-name="T65">(xii)<text:s/></text:span><text:span text:style-name="T66">Organizacija – Pasaulinė intelektualinės nuosavybės organizacija;</text:span></text:p>
      <text:p text:style-name="P67"><text:span text:style-name="T68">(xiii) Tarptautinis biuras – Tarptautinis Organizacijos biuras ir tol, kol jis egzistuoja, Jungtinis Tarptautinis intelektualinės nuosavybės apsaugos biuras (BIRPI);</text:span></text:p>
      <text:p text:style-name="P69"><text:span text:style-name="T70">(xiv) Generalinis di</text:span><text:span text:style-name="T71">rektorius – Organizacijos Generalinis direktorius;</text:span></text:p>
      <text:p text:style-name="P72"><text:span text:style-name="T73">(xv) taisyklės – 12 straipsnyje nurodytos taisyklės.</text:span></text:p>
      <text:p text:style-name="P74"/>
      <text:p text:style-name="P75"><text:span text:style-name="T76">I</text:span><text:span text:style-name="T77"><text:s/>SKYRIUS</text:span></text:p>
      <text:p text:style-name="P78"><text:span text:style-name="T79">ESMINĖS NUOSTATOS</text:span></text:p>
      <text:p text:style-name="P80"/>
      <text:p text:style-name="P81"><text:span text:style-name="T82">3</text:span><text:span text:style-name="T83"><text:s/>straipsnis</text:span></text:p>
      <text:p text:style-name="P84"><text:span text:style-name="T85">Mikroorganizmų deponavimo pripažinimas ir jo reikšmė</text:span></text:p>
      <text:p text:style-name="P86"/>
      <text:p text:style-name="P87"><text:span text:style-name="T88">(1)(a) Susitariančiosios šalys, leidžianč</text:span><text:span text:style-name="T89">ios arba reikalaujančios deponuoti mikroorganizmus patentavimo procedūros reikmėms, pripažįsta dėl to atliekamą mikroorganizmų deponavimą bet kurioje tarptautinėje deponavimo tarnyboje. Tokiu pripažinimu laikomas tarptautinės deponavimo tarnybos nurodytų d</text:span><text:span text:style-name="T90">eponavimo fakto ir datos bei to fakto, jog tai, kas duota kaip pavyzdys, yra deponuoto mikroorganizmo pavyzdys, pripažinimas.</text:span></text:p>
      <text:p text:style-name="P91"><text:span text:style-name="T92">(b) Bet kuri susitariančioji šalis gali reikalauti tarptautinės deponavimo tarnybos išduoto (a) papunktyje nurodyto deponavimą<text:s/></text:span><text:span text:style-name="T93">patvirtinančio dokumento kopijos.</text:span></text:p>
      <text:p text:style-name="P94"><text:span text:style-name="T95">(2) Nė viena susitariančioji šalis negali reikalauti, kad šia sutartimi bei taisyklėmis reglamentuojamų klausimų atžvilgiu būtų laikomasi kitokių negu šioje sutartyje ir taisyklėse numatytų ar juos papildančių reikalavim</text:span><text:span text:style-name="T96">ų.</text:span></text:p>
      <text:p text:style-name="P97"/>
      <text:p text:style-name="P98"><text:span text:style-name="T99">4</text:span><text:span text:style-name="T100"><text:s/>straipsnis</text:span></text:p>
      <text:p text:style-name="P101"><text:span text:style-name="T102">Pakartotinis deponavimas</text:span></text:p>
      <text:p text:style-name="P103"/>
      <text:p text:style-name="P104"><text:span text:style-name="T105">(1)(a) Jeigu tarptautinė deponavimo tarnyba dėl kokios nors priežasties negali išduoti deponuoto mikroorganizmo pavyzdžių, konkrečiai:</text:span></text:p>
      <text:p text:style-name="P106"><text:span text:style-name="T107">(i) jeigu toks mikroorganizmas nustojo būti gyvybingas arba</text:span></text:p>
      <text:p text:style-name="P108"><text:span text:style-name="T109">(ii) j</text:span><text:span text:style-name="T110">eigu pavyzdžius reikia siųsti į užsienį, o siuntimas ar gavimas neįmanomas dėl eksporto ar importo apribojimų,</text:span></text:p>
      <text:p text:style-name="P111"><text:span text:style-name="T112">ši tarnyba, paaiškėjus, kad negali išduoti pavyzdžių, nedelsdama praneša apie tai depozitoriui, nurodydama priežastį, ir depozitorius, vadovaud</text:span><text:span text:style-name="T113">amasis antro ir šio punkto nuostatomis, turi teisę pakartotinai deponuoti anksčiau deponuotą mikroorganizmą.</text:span></text:p>
      <text:p text:style-name="P114"><text:span text:style-name="T115">(b) Pakartotinis deponavimas atliekamas tame tarptautiniame deponavimo organe, kuriame buvo deponuota pirmąkart, tačiau:</text:span></text:p>
      <text:p text:style-name="P116"><text:span text:style-name="T117">(i) jis atliekamas kit</text:span><text:span text:style-name="T118">oje tarptautinėje deponavimo tarnyboje, jeigu ta institucija, kurioje buvo deponuota pirmąkart, neteko tarptautinės deponavimo tarnybos statuso arba visiškai arba tik prarado teisę deponuoti tą mikroorganizmų rūšį, kuriai priklauso deponuojamas mikroorgani</text:span><text:span text:style-name="T119">zmas, arba jeigu tarptautinė deponavimo tarnyba, kurioje buvo deponuota pirmąkart, laikinai arba visiškai liovėsi atlikinėjusi funkcijas, susijusias su deponuotais mikroorganizmais;</text:span></text:p>
      <text:p text:style-name="P120"><text:span text:style-name="T121">(ii) (a)(ii) papunktyje nurodytu atveju jis gali būti atliktas kitoje ta</text:span><text:span text:style-name="T122">rptautinėje deponavimo tarnyboje.</text:span></text:p>
      <text:p text:style-name="P123"><text:span text:style-name="T124">(c) Atliekant bet kokį pakartotinį deponavimą, kartu pridedamas depozitoriaus pasirašytas pareiškimas, patvirtinantis, kad iš naujo deponuojamas mikroorganizmas yra toks pat, koks buvo deponuotas pirmąkart. Jeigu dėl šio</text:span><text:span text:style-name="T125"><text:s/>depozitoriaus pareiškimo kyla ginčų, įrodinėjimo naštos klausimą reglamentuoja taikomas įstatymas.</text:span></text:p>
      <text:p text:style-name="P126"><text:span text:style-name="T127">(d) Vadovaujantis (a)–(c) ir (e) papunkčių nuostatomis, pakartotinio deponavimo data laikoma pirmojo depozito deponavimo data, jeigu visi ankstesni<text:s/></text:span><text:span text:style-name="T128">pareiškimai apie pirmąkart deponuoto mikroorganizmo gyvybingumą rodo, kad šis mikroorganizmas buvo gyvybingas, ir jeigu pakartotinis deponavimas atliekamas per tris mėnesius nuo tos datos, kai depozitorius gauna (a) papunktyje nurodytą pranešimą.</text:span></text:p>
      <text:p text:style-name="P129"><text:span text:style-name="T130">(e) Jei</text:span><text:span text:style-name="T131">gu taikomos (b)(i) papunkčio nuostatos ir depozitorius per šešis mėnesius nuo tos datos, kai Tarptautinis biuras paskelbia apie (b)(i) papunktyje nurodytą veiklos pabaigą, apribojimą ar nutrūkimą, negauna (a) papunktyje nurodyto pranešimo, (d) papunktyje n</text:span><text:span text:style-name="T132">urodytas trijų mėnesių terminas skaičiuojamas nuo minėto paskelbimo datos.</text:span></text:p>
      <text:p text:style-name="P133"><text:span text:style-name="T134">(2) Jeigu deponuotas mikroorganizmas buvo perduotas kitai tarptautinei deponavimo tarnybai, (1)(a) punkte nurodyta teisė negalioja tol, kol šis organas turi galimybę duoti tokių m</text:span><text:span text:style-name="T135">ikroorganizmų pavyzdžių.</text:span></text:p>
      <text:p text:style-name="P136"/>
      <text:p text:style-name="P137"><text:span text:style-name="T138">5</text:span><text:span text:style-name="T139"><text:s/>straipsnis</text:span></text:p>
      <text:p text:style-name="P140"><text:span text:style-name="T141">Eksporto ir importo apribojimai</text:span></text:p>
      <text:p text:style-name="P142"/>
      <text:p text:style-name="P143"><text:span text:style-name="T144">Kiekviena susitariančioji šalis pripažįsta, jog labai pageidautina, kad, esant tam tikrų mikroorganizmų rūšių eksporto iš jos arba importo apribojimui, pagal šią sutartį deponu</text:span><text:span text:style-name="T145">otiems arba skirtiems deponuoti mikroorganizmams toks apribojimas būtų taikomas tik tada, kai jis yra būtinas nacionalinio saugumo tikslais arba dėl pavojaus sveikatai ar aplinkai.</text:span></text:p>
      <text:p text:style-name="P146"/>
      <text:p text:style-name="P147"><text:span text:style-name="T148">6</text:span><text:span text:style-name="T149"><text:s/>straipsnis</text:span></text:p>
      <text:p text:style-name="P150"><text:span text:style-name="T151">Tarptautinės deponavimo tarnybos statusas</text:span></text:p>
      <text:p text:style-name="P152"/>
      <text:p text:style-name="P153"><text:span text:style-name="T154">(1) Kad įg</text:span><text:span text:style-name="T155">ytų tarptautinės deponavimo tarnybos statusą, bet kuri deponavimo institucija turi būti įsikūrusi susitariančiosios šalies teritorijoje bei naudotis tos šalies duotomis garantijomis, kad minėta institucija atitinka ir toliau atitiks (2) paragrafe nurodytus</text:span><text:span text:style-name="T156"><text:s/>reikalavimus. Minėtas garantijas taip pat gali duoti ir tarpvalstybinė pramoninės nuosavybės organizacija; šiuo atveju deponavimo institucija turi būti įsikūrusi minėtai organizacijai priklausančios šalies teritorijoje.</text:span></text:p>
      <text:p text:style-name="P157"><text:span text:style-name="T158">(2) Deponavimo institucija kaip t</text:span><text:span text:style-name="T159">arptautinė deponavimo tarnyba turi:</text:span></text:p>
      <text:p text:style-name="P160"><text:span text:style-name="T161">(i) nuolat veikti;</text:span></text:p>
      <text:p text:style-name="P162"><text:span text:style-name="T163">(ii) kaip numatyta taisyklėse, turėti šia sutartimi numatytiems moksliniams bei administraciniams darbams atlikti reikalingą personalą ir įrangą;</text:span></text:p>
      <text:p text:style-name="P164"><text:span text:style-name="T165">(iii) būti bešališka ir objektyvi;</text:span></text:p>
      <text:p text:style-name="P166"><text:span text:style-name="T167">(iv) leisti<text:s/></text:span><text:span text:style-name="T168">bet kuriam depozitoriui deponavimo reikmėms vienodomis sąlygomis pasinaudoti jos paslaugomis;</text:span></text:p>
      <text:p text:style-name="P169"><text:span text:style-name="T170">(v) priimti deponuoti bet kokius ar tam tikrų rūšių mikroorganizmus, patikrinti jų gyvybingumą ir saugoti juos taip, kaip numatyta taisyklėse;</text:span></text:p>
      <text:p text:style-name="P171"><text:span text:style-name="T172">(vi) išduoti de</text:span><text:span text:style-name="T173">pozitoriui depozito gavimą patvirtinantį dokumentą ir bet kokį reikalaujamą gyvybingumo liudijimą, numatytą taisyklėse;</text:span></text:p>
      <text:p text:style-name="P174"><text:span text:style-name="T175">(vii) deponuotų mikroorganizmų atžvilgiu laikytis taisyklėse numatytų slaptumo reikalavimų;</text:span></text:p>
      <text:p text:style-name="P176"><text:span text:style-name="T177">(viii) taisyklėse numatytomis sąlygomis<text:s/></text:span><text:span text:style-name="T178">ir tvarka išduoti bet kokio deponuoto mikroorganizmo pavyzdžius.</text:span></text:p>
      <text:p text:style-name="P179"><text:span text:style-name="T180">(3) Taisyklės numato priemones, kurių reikia imtis šiais atvejais:</text:span></text:p>
      <text:p text:style-name="P181"><text:span text:style-name="T182">(i) kai tarptautinė deponavimo tarnyba laikinai ar visiškai nustoja atlikinėjusi savo funkcijas, susijusias su deponuota</text:span><text:span text:style-name="T183">is mikroorganizmais, arba atsisako priimti bet kokios rūšies mikroorganizmus, kuriuos jis turi priimti, laikydamasi duotų garantijų;</text:span></text:p>
      <text:p text:style-name="P184"><text:span text:style-name="T185">(ii) kai nustoja galioti arba apribojamas bet kokiai tarptautinei deponavimo tarnybai priklausantis tarptautinės deponavi</text:span><text:span text:style-name="T186">mo tarnybos statusas.</text:span></text:p>
      <text:p text:style-name="P187"/>
      <text:p text:style-name="P188"><text:span text:style-name="T189">7</text:span><text:span text:style-name="T190"><text:s/>straipsnis</text:span></text:p>
      <text:p text:style-name="P191"><text:span text:style-name="T192">Tarptautinės deponavimo tarnybos statuso įgijimas</text:span></text:p>
      <text:p text:style-name="P193"/>
      <text:p text:style-name="P194"><text:span text:style-name="T195">(1)(a) Deponavimo institucija įgyja tarptautinės deponavimo tarnybos statusą po to, kai sutarties šalis, kurios teritorijoje yra įsikūrusi deponavimo<text:s/></text:span><text:span text:style-name="T196">institucija, įteikia Generaliniam direktoriui raštišką pranešimą kartu su užtikrinimo deklaracija, kad minėta institucija tenkina ir toliau tenkins 6(2) straipsnyje keliamus reikalavimus. Minėtą statusą galima įgyti ir tada, kai tarpvalstybinė pramoninės n</text:span><text:span text:style-name="T197">uosavybės organizacija įteikia Generaliniam direktoriui pranešimą raštu kartu su minėta deklaracija.</text:span></text:p>
      <text:p text:style-name="P198"><text:span text:style-name="T199">(b) Šiame pranešime taip pat pateikiama taisyklėse numatyta informacija apie deponavimo instituciją, jame gali būti nurodyta data, nuo kurios įsigalioja<text:s/></text:span><text:span text:style-name="T200">tarptautinės deponavimo tarnybos statusas.</text:span></text:p>
      <text:p text:style-name="P201"><text:span text:style-name="T202">(2)(a) Generaliniam direktoriui nustačius, kad pranešime yra reikalaujama deklaracija ir kad visa reikiama informacija yra gauta, Tarptautinis biuras nedelsdamas paskelbia šį pranešimą.</text:span></text:p>
      <text:p text:style-name="P203"><text:span text:style-name="T204">(b) Tarptautinės depona</text:span><text:span text:style-name="T205">vimo tarnybos statusas įgyjamas nuo pranešimo paskelbimo datos arba, jeigu data buvo nurodoma pagal (1)(b) punktą ir yra vėlesnė už pranešimo paskelbimo datą, – nuo vėlesnės datos.</text:span></text:p>
      <text:p text:style-name="P206"><text:span text:style-name="T207">(3) Pagal (1) ir (2) punktus atliekamų veiksmų tvarka smulkiau nurodyta t</text:span><text:span text:style-name="T208">aisyklėse.</text:span></text:p>
      <text:p text:style-name="P209"/>
      <text:p text:style-name="P210"><text:span text:style-name="T211">8</text:span><text:span text:style-name="T212"><text:s/>straipsnis</text:span></text:p>
      <text:p text:style-name="P213"><text:span text:style-name="T214">Tarptautinio deponavimo tarnybos statuso galiojimo pabaiga ir apribojimas</text:span></text:p>
      <text:p text:style-name="P215"/>
      <text:p text:style-name="P216"><text:span text:style-name="T217">(1)(a) Jeigu buvo nesilaikoma arba jeigu nustojama paisyti 6 straipsnio reikalavimų, bet kuri susitariančioji šalis arba bet kuri tarpvalstybinė pra</text:span><text:span text:style-name="T218">moninės nuosavybės organizacija gali pareikalauti, kad Asamblėja panaikintų bet kurios tarptautinės deponavimo tarnybos statuso galiojimą arba jį apribotų tam tikromis mikroorganizmų rūšimis. Tačiau susitariančioji šalis ar tarpvalstybinė pramoninės nuosav</text:span><text:span text:style-name="T219">ybės organizacija negali pareikalauti, kad taip būtų pasielgta su tokia tarptautine deponavimo tarnyba, apie kurią ji pateikė 7(1)(a) straipsnyje nurodytą deklaraciją.</text:span></text:p>
      <text:p text:style-name="P220"><text:span text:style-name="T221">(b) Prieš pareikšdama (a) papunktyje numatytą reikalavimą, susitariančioji šalis ar ta</text:span><text:span text:style-name="T222">rpvalstybinė pramoninės nuosavybės organizacija per Generalinį direktorių praneša apie reikalavimo priežastis 7(1) straipsnyje nurodytą pranešimą padavusiai susitariančiajai šaliai ar tarpvalstybinei pramoninės nuosavybės organizacijai, kad tokia valstybė<text:s/></text:span><text:span text:style-name="T223">ar organizacija per šešis mėnesius nuo minėto pranešimo datos turėtų galimybę imtis atitinkamų veiksmų pašalinti tokio reikalavimo būtinybę.</text:span></text:p>
      <text:p text:style-name="P224"><text:span text:style-name="T225">(c) Jeigu Asamblėja nustato, kad reikalavimas yra pakankamai pagrįstas, ji nusprendžia nutraukti (a) papunktyje n</text:span><text:span text:style-name="T226">urodytos tarptautinio mikroorganizmų deponavimo tarnybos statuso galiojimą arba apriboti jį tam tikromis mikroorganizmų rūšimis. Toks Asamblėjos sprendimas priimamas dviem trečdaliais Asamblėjos narių balsų.</text:span></text:p>
      <text:p text:style-name="P227"><text:span text:style-name="T228">(2)(a) Susitariančioji šalis arba tarpvalstybi</text:span><text:span text:style-name="T229">nė pramoninės nuosavybės organizacija, padavusi 7(1)(a) straipsnyje nurodytą deklaraciją, gali pranešti Generaliniam direktoriui, kad atsiima savo deklaraciją arba visiškai, arba tam tikrų mikroorganizmų rūšių atžvilgiu, ir jos privalo atšaukti savo deklar</text:span><text:span text:style-name="T230">aciją tuo atveju, jeigu joje esančios garantijos nustoja galioti.</text:span></text:p>
      <text:p text:style-name="P231"><text:span text:style-name="T232">(b) Pranešimas, kuriame kalbama apie visą deklaraciją, reiškia, kad nuo taisyklėse numatytos datos tarptautinės deponavimo tarnybos statuso galiojimas nutraukiamas, o tuo atveju, jeigu jis</text:span><text:span text:style-name="T233"><text:s/>yra skirtas tiktai tam tikroms mikroorganizmų rūšims, – kad šis statusas atitinkamai apribojamas.</text:span></text:p>
      <text:p text:style-name="P234"><text:span text:style-name="T235">(3) Pagal (1) ir (2) punktus atliekamų veiksmų tvarka nurodyta smulkiau taisyklėse.</text:span></text:p>
      <text:p text:style-name="P236"/>
      <text:p text:style-name="P237"><text:span text:style-name="T238">9</text:span><text:span text:style-name="T239"><text:s/>straipsnis</text:span></text:p>
      <text:p text:style-name="P240"><text:span text:style-name="T241">Tarpvalstybinės pramoninės nuosavybės organizacijos</text:span></text:p>
      <text:p text:style-name="P242"/>
      <text:p text:style-name="P243"><text:span text:style-name="T244">(1)(a) Bet kuri tarpvalstybinė organizacija, kurią keletas valstybių įgaliojo išduoti regioninius patentus ir į kurią įeinančios valstybės priklauso tarptautinei Paryžiaus pramoninės nuosavybės apsaugos sąjungai, gali paduoti Generaliniam direktoriui d</text:span><text:span text:style-name="T245">eklaraciją apie tai, kad ji prisiima 3(1)(a) straipsnyje nurodytą įsipareigojimą pripažinti 3(2) straipsnio reikalavimus bei visas šios sutarties ir taisyklių pasekmes, taikomas tarpvalstybinėms pramoninės nuosavybės organizacijoms. Jeigu iki šios sutartie</text:span><text:span text:style-name="T246">s įsigaliojimo pagal 16(1) straipsnį buvo paduota ankstesniame sakinyje nurodyta deklaracija, ji pradeda galioti nuo sutarties įsigaliojimo datos. Jei deklaracija paduodama po šios sutarties įsigaliojimo, ji pradeda galioti praėjus trims mėnesiams nuo pada</text:span><text:span text:style-name="T247">vimo datos, jeigu joje nenurodyta vėlesnė data. Pastaruoju atveju deklaracija pradeda galioti nuo tokios nurodytos datos.</text:span></text:p>
      <text:p text:style-name="P248"><text:span text:style-name="T249">(b) Anksčiau nurodyta organizacija turi 3(1)(b) straipsnyje numatytą teisę.</text:span></text:p>
      <text:p text:style-name="P250"><text:span text:style-name="T251">(2) Jeigu pakeičiama arba pataisoma bet kuri tarpvalst</text:span><text:span text:style-name="T252">ybinei pramoninei nuosavybės organizacijai reikšminga sutarties ar taisyklių nuostata, bet kuri tarpvalstybinė pramoninės nuosavybės organizacija, padavusi Generaliniam direktoriui pranešimą, gali atšaukti (1) punkte nurodytą savo deklaraciją. Šis atšaukim</text:span><text:span text:style-name="T253">as įsigalioja:</text:span></text:p>
      <text:p text:style-name="P254"><text:span text:style-name="T255">(i) jeigu pranešimas buvo gautas iki pakeitimo ar pataisos įsigaliojimo datos, – nuo tos datos;</text:span></text:p>
      <text:p text:style-name="P256"><text:span text:style-name="T257">(ii) jeigu pranešimas buvo gautas po (i) papunktyje nurodytos datos, – nuo pranešime nurodytos datos arba, jeigu pranešime tokios nuorodos nė</text:span><text:span text:style-name="T258">ra, – po trijų mėnesių nuo pranešimo gavimo datos.</text:span></text:p>
      <text:p text:style-name="P259"><text:span text:style-name="T260">(3) Greta (2) punkte nurodyto atvejo bet kuri tarpvalstybinė pramoninės nuosavybės organizacija, padavusi pranešimą Generaliniam direktoriui, gali atšaukti (1)(a) paragrafe nurodytą savo deklaraciją. Atš</text:span><text:span text:style-name="T261">aukimas įsigalioja po dvejų metų nuo tos dienos, kurią Generalinis direktorius gavo pranešimą. Penkerius metus nuo deklaracijos įsigaliojimo datos joks pagal šį paragrafą numatytas pranešimas apie atšaukimą nepriimamas.</text:span></text:p>
      <text:p text:style-name="P262"><text:span text:style-name="T263">(4) Jeigu tarpvalstybinė pramoninė</text:span><text:span text:style-name="T264">s nuosavybės organizacija, po kurios pagal 7(1) straipsnį padaryto pranešimo deponavimo institucija įgijo tarptautinio deponavimo organo statusą, (2) ar (3) punkte nurodyta tvarka atšaukia savo deklaraciją, šis statusas nustoja galioti praėjus vieneriems m</text:span><text:span text:style-name="T265">etams nuo tos dienos, kurią Generalinis direktorius gavo pranešimą apie atšaukimą.</text:span></text:p>
      <text:p text:style-name="P266"><text:span text:style-name="T267">(5) Kiekvienai (1)(a) punkte nurodytai deklaracijai, (2) ar (3) punktuose nurodytam pranešimui apie atšaukimą, pagal 6(1) straipsnio antrąjį sakinį suteikiamoms ir pagal 7</text:span><text:span text:style-name="T268">(1)(a) straipsnį pareikštoje deklaracijoje esančioms garantijoms, pagal 8(1) straipsnį paduotam prašymui bei 8(2) straipsnyje nurodytam pranešimui apie atšaukimą būtinas tarpvalstybinės pramoninės nuosavybės organizacijos, į kurią įeina visos šiai organiza</text:span><text:span text:style-name="T269">cijai priklausančios valstybės ir kurioje sprendimus priima oficialūs tokių valstybių vyriausybių atstovai, aukščiausio vadovaujančio organo ypatingas išankstinis pritarimas.</text:span></text:p>
      <text:p text:style-name="P270"/>
      <text:p text:style-name="P271"><text:span text:style-name="T272">II</text:span><text:span text:style-name="T273"><text:s/>SKYRIUS</text:span></text:p>
      <text:p text:style-name="P274"><text:span text:style-name="T275">ADMINISTRACINĖS SĄLYGOS</text:span></text:p>
      <text:p text:style-name="P276"/>
      <text:p text:style-name="P277"><text:span text:style-name="T278">10</text:span><text:span text:style-name="T279"><text:s/>straipsnis</text:span></text:p>
      <text:p text:style-name="P280"><text:span text:style-name="T281">Asamblėja</text:span></text:p>
      <text:p text:style-name="P282"/>
      <text:p text:style-name="P283"><text:span text:style-name="T284">(1)(a) Asamblėją sudaro susitariančiosios šalys.</text:span></text:p>
      <text:p text:style-name="P285"><text:span text:style-name="T286">(b) Kiekvienai susitariančiajai šaliai atstovauja vienas delegatas, kuris gali turėti pavaduotojų, patarėjų ir ekspertų.</text:span></text:p>
      <text:p text:style-name="P287"><text:span text:style-name="T288">(c) Kiekvienai tarpvalstybinei pramoninės nuosavybės organizacijai Asamblėjos<text:s/></text:span><text:span text:style-name="T289">posėdžiuose, taip pat Asamblėjos sudaryto komiteto ir darbo grupės posėdžiuose atstovauja specialūs stebėtojai.</text:span></text:p>
      <text:p text:style-name="P290"><text:span text:style-name="T291">(d) Kiekvienai valstybei, kuri nėra Sąjungos narė, tačiau priklauso Organizacijai ar tarptautinei Paryžiaus pramoninės nuosavybės apsaugos sąj</text:span><text:span text:style-name="T292">ungai ir bet kuriai tarpvalstybinei organizacijai, kuri specializuojasi patentų klausimais, tačiau nėra tokia tarpvalstybinė pramoninės nuosavybės organizacija, kokia apibūdinta 2(v) straipsnyje, Asamblėjos susirinkimuose ir, jeigu Asamblėja taip nusprendž</text:span><text:span text:style-name="T293">ia, bet kokio Asamblėjos sudaryto komiteto ar darbo grupės posėdžiuose gali atstovauti stebėtojai.</text:span></text:p>
      <text:p text:style-name="P294"><text:span text:style-name="T295">(2)(a) Asamblėja:</text:span></text:p>
      <text:p text:style-name="P296"><text:span text:style-name="T297">(i) nagrinėja visus Sąjungos išlaikymo bei plėtros ir šios sutarties įgyvendinimo klausimus;</text:span></text:p>
      <text:p text:style-name="P298"><text:span text:style-name="T299">(ii) naudojasi tokiomis teisėmis ir atli</text:span><text:span text:style-name="T300">eka tokius darbus, kurie jai patikėti ar pavesti pagal šią sutartį;</text:span></text:p>
      <text:p text:style-name="P301"><text:span text:style-name="T302">(iii) teikia Generaliniam direktoriui pasiūlymus dėl peržiūros konferencijų rengimo;</text:span></text:p>
      <text:p text:style-name="P303"><text:span text:style-name="T304">(iv) svarsto ir tvirtina Generalinio direktoriaus ataskaitas apie Sąjungos ir apie jo paties veiklą</text:span><text:span text:style-name="T305"><text:s/>bei duoda jam reikalingus nurodymus visais klausimais, kuriuos spręsti Sąjunga yra kompetentinga;</text:span></text:p>
      <text:p text:style-name="P306"><text:span text:style-name="T307">(v) sudaro tokius komitetus ir darbo grupes, kokių, jos nuomone, reikia Sąjungos darbui palengvinti;</text:span></text:p>
      <text:p text:style-name="P308"><text:span text:style-name="T309">(vi) atsižvelgdama į (1)(d) punkto nuostatas nustato</text:span><text:span text:style-name="T310">, kokioms sutarties nepasirašiusioms valstybėms, kokioms tarpvalstybinėms organizacijoms, išskyrus 2(v) straipsnyje nurodytas<text:s/></text:span><text:soft-page-break/><text:span text:style-name="T311">tarpvalstybines pramoninės nuosavybės organizacijas, ir kokioms tarptautinėms nevalstybinėms organizacijoms leidžiama dalyvauti jo</text:span><text:span text:style-name="T312">s susirinkimuose kaip stebėtojoms bei kiek tarptautinėms deponavimo tarnyboms leidžiama dalyvauti jos susirinkimuose kaip stebėtojoms;</text:span></text:p>
      <text:p text:style-name="P313"><text:span text:style-name="T314">(vii) atlieka visus kitus veiksmus, kuriais siekiama Sąjungai iškeltų tikslų;</text:span></text:p>
      <text:p text:style-name="P315"><text:span text:style-name="T316">(viii) atlieka visas kitas su šia sutar</text:span><text:span text:style-name="T317">timi susijusias funkcijas.</text:span></text:p>
      <text:p text:style-name="P318"><text:span text:style-name="T319">(b) Kitais Organizacijos administruojamas sąjungas dominančiais klausimais Asamblėja priima sprendimus išklausiusi Organizacijos Koordinacinio komiteto nuomonę.</text:span></text:p>
      <text:p text:style-name="P320"><text:span text:style-name="T321">(3) Delegatas gali atstovauti tik vienai valstybei ir balsuoti j</text:span><text:span text:style-name="T322">os vardu.</text:span></text:p>
      <text:p text:style-name="P323"><text:span text:style-name="T324">(4) Kiekviena susitariančioji šalis turi tik vieną balsą.</text:span></text:p>
      <text:p text:style-name="P325"><text:span text:style-name="T326">(5)(a) Pusė susitariančiųjų šalių sudaro kvorumą.</text:span></text:p>
      <text:p text:style-name="P327"><text:span text:style-name="T328">(b) Nesant kvorumo, Asamblėja gali priimti sprendimus, tačiau visi Asamblėjos sprendimai, išskyrus priimtuosius jos pačios procedūrų</text:span><text:span text:style-name="T329"><text:s/>taisyklių klausimais, įsigalioja tik tada, kai kvorumas bei reikalaujama balsų dauguma pasiekiami, kaip numatyta taisyklėse, balsavimu susirašinėjant.</text:span></text:p>
      <text:p text:style-name="P330"><text:span text:style-name="T331">(6)(a) Atsižvelgdama į 8(1)(c), 12(4) ir 14(2)(b) straipsnių nuostatas, Asamblėja priima sprendimus ba</text:span><text:span text:style-name="T332">lsų dauguma.</text:span></text:p>
      <text:p text:style-name="P333"><text:span text:style-name="T334">(b) Į susilaikiusiųjų balsus neatsižvelgiama.</text:span></text:p>
      <text:p text:style-name="P335"><text:span text:style-name="T336">(7)(a) Eilinę Asamblėjos sesiją kas antri kalendoriniai metai šaukia Generalinis direktorius, pageidautina tuo pačiu metu toje pačioje vietoje kaip ir Organizacijos Generalinė Asamblėja.</text:span></text:p>
      <text:p text:style-name="P337"><text:span text:style-name="T338">(b)<text:s/></text:span><text:span text:style-name="T339">Neeilinę Asamblėjos sesiją šaukia Generalinis direktorius savo iniciatyva arba vienam ketvirtadaliui susitariančiųjų šalių reikalaujant.</text:span></text:p>
      <text:p text:style-name="P340"><text:span text:style-name="T341">(8) Asamblėja priima savo procedūros taisykles.</text:span></text:p>
      <text:p text:style-name="P342"/>
      <text:p text:style-name="P343"><text:span text:style-name="T344">11</text:span><text:span text:style-name="T345"><text:s/>straipsnis</text:span></text:p>
      <text:p text:style-name="P346"><text:span text:style-name="T347">Tarptautinis biuras</text:span></text:p>
      <text:p text:style-name="P348"/>
      <text:p text:style-name="P349"><text:span text:style-name="T350">(1) Tarptautinis biuras:</text:span></text:p>
      <text:p text:style-name="P351"><text:span text:style-name="T352">(i) atlieka administracines Sąjungos užduotis ir, konkrečiai, tokias, kurias atlikti jį įpareigoja ši sutartis ir taisyklės arba Asamblėja;</text:span></text:p>
      <text:p text:style-name="P353"><text:span text:style-name="T354">(ii) atlieka peržiūros konferencijų, Asamblėjos, Asamblėjos sudarytų komitetų ir darbo grupių bei kitų<text:s/></text:span><text:span text:style-name="T355">Generalinio direktoriaus sušauktų ir Sąjungai svarbiems klausimams skirtų posėdžių sekretoriato funkcijas.</text:span></text:p>
      <text:p text:style-name="P356"><text:span text:style-name="T357">(2) Generalinis direktorius yra vyriausiasis Sąjungos pareigūnas ir atstovauja Sąjungai.</text:span></text:p>
      <text:p text:style-name="P358"><text:span text:style-name="T359">(3) Generalinis direktorius šaukia visus posėdžius Sąjun</text:span><text:span text:style-name="T360">gai svarbiais klausimais.</text:span></text:p>
      <text:p text:style-name="P361"><text:span text:style-name="T362">(4)(a) Generalinis direktorius ir bet kuris jo paskirtas darbuotojas dalyvauja visuose Asamblėjos, Asamblėjos sudarytų komitetų ir darbo grupių bei kituose Generalinio direktoriaus sušauktuose ir Sąjungai svarbiems klausimams sk</text:span><text:span text:style-name="T363">irtuose posėdžiuose be teisės balsuoti.</text:span></text:p>
      <text:p text:style-name="P364"><text:span text:style-name="T365">(b) Generalinis direktorius arba jo paskirtas darbuotojas yra Asamblėjos, taip pat (a) papunktyje minimų komitetų, darbo grupių ir posėdžių sekretorius ex officio.</text:span></text:p>
      <text:p text:style-name="P366"><text:span text:style-name="T367">(5)(a) Generalinis direktorius, vadovaudamasis A</text:span><text:span text:style-name="T368">samblėjos nurodymais, rengia peržiūros konferencijas.</text:span></text:p>
      <text:p text:style-name="P369"><text:span text:style-name="T370">(b) Peržiūrėjimo konferencijų klausimais Generalinis direktorius gali konsultuotis su tarpvalstybinėmis ir tarptautinėmis nevalstybinėmis organizacijomis.</text:span></text:p>
      <text:p text:style-name="P371"><text:span text:style-name="T372">(c) Generalinis direktorius ir jo paskirti<text:s/></text:span><text:span text:style-name="T373">asmenys dalyvauja peržiūros konferencijų darbe be teisės balsuoti.</text:span></text:p>
      <text:p text:style-name="P374"><text:span text:style-name="T375">(d) Generalinis direktorius ar jo paskirtas darbuotojas yra bet kurios peržiūros konferencijos sekretorius ex officio.</text:span></text:p>
      <text:p text:style-name="P376"/>
      <text:p text:style-name="P377"><text:span text:style-name="T378">12</text:span><text:span text:style-name="T379"><text:s/>straipsnis</text:span></text:p>
      <text:p text:style-name="P380"><text:span text:style-name="T381">Taisyklės</text:span></text:p>
      <text:p text:style-name="P382"/>
      <text:p text:style-name="P383"><text:span text:style-name="T384">(1) Taisyklėse pateiktos nuostatos</text:span><text:span text:style-name="T385"><text:s/>susijusios su:</text:span></text:p>
      <text:p text:style-name="P386"><text:span text:style-name="T387">(i) reikalavimais, kurie šioje sutartyje pateikti su specialia nuoroda į taisykles arba specialiai numatyta, kad jie yra arba turi būti;</text:span></text:p>
      <text:p text:style-name="P388"><text:span text:style-name="T389">(ii) administraciniais reikalavimais, klausimais ar procedūromis;</text:span></text:p>
      <text:p text:style-name="P390"><text:span text:style-name="T391">(iii) smulkesniais šios sutarti</text:span><text:span text:style-name="T392">es įgyvendinimui reikšmingais klausimais.</text:span></text:p>
      <text:p text:style-name="P393"><text:span text:style-name="T394">(2) Kartu su šia sutartimi priimtos taisyklės pridedamos prie jos.</text:span></text:p>
      <text:p text:style-name="P395"><text:span text:style-name="T396">(3) Asamblėja gali daryti taisyklių pataisas.</text:span></text:p>
      <text:p text:style-name="P397"><text:span text:style-name="T398">(4)(a) Vadovaujantis (b) papunkčio nuostatomis, bet kuri šių taisyklių pataisa priimama dviem t</text:span><text:span text:style-name="T399">rečdaliais balsų.</text:span></text:p>
      <text:p text:style-name="P400"><text:span text:style-name="T401">(b) Bet kuri pataisa, susijusi su tarptautinės deponavimo tarnybos atliekamu deponuotų mikroorganizmų pavyzdžių išdavimu, priimama, jeigu nė viena susitariančioji šalis nebalsuoja prieš siūlomą pataisą.</text:span></text:p>
      <text:p text:style-name="P402"><text:span text:style-name="T403">(5) Atsiradus prieštaravimų<text:s/></text:span><text:span text:style-name="T404">tarp sutarties ir taisyklių, taikomos sutarties nuostatos.</text:span></text:p>
      <text:p text:style-name="P405"/>
      <text:p text:style-name="P406"><text:span text:style-name="T407">III</text:span><text:span text:style-name="T408"><text:s/>SKYRIUS</text:span></text:p>
      <text:p text:style-name="P409"><text:span text:style-name="T410">PERŽIŪRA IR PATAISOS</text:span></text:p>
      <text:p text:style-name="P411"/>
      <text:p text:style-name="P412"><text:span text:style-name="T413">13</text:span><text:span text:style-name="T414"><text:s/>straipsnis</text:span></text:p>
      <text:p text:style-name="P415"><text:span text:style-name="T416">Sutarties peržiūra</text:span></text:p>
      <text:p text:style-name="P417"/>
      <text:p text:style-name="P418"><text:span text:style-name="T419">(1) Ši sutartis gali būti nuolat peržiūrima susitariančiųjų šalių konferencijose.</text:span></text:p>
      <text:p text:style-name="P420"><text:span text:style-name="T421">(2) Sprendimą sušaukti<text:s/></text:span><text:span text:style-name="T422">peržiūros konferenciją priima Asamblėja.</text:span></text:p>
      <text:p text:style-name="P423"><text:span text:style-name="T424">(3) 10 ir 11 straipsnių pataisos gali būti priimtos arba peržiūros konferencijoje, arba vadovaujantis 14 straipsniu.</text:span></text:p>
      <text:p text:style-name="P425"/>
      <text:p text:style-name="P426"><text:span text:style-name="T427">14</text:span><text:span text:style-name="T428"><text:s/>straipsnis</text:span></text:p>
      <text:p text:style-name="P429"><text:span text:style-name="T430">Kai kurių sutarties nuostatų pataisos</text:span></text:p>
      <text:p text:style-name="P431"/>
      <text:p text:style-name="P432"><text:span text:style-name="T433">(1)(a) Pasiūlymus padaryti 10 ir 1</text:span><text:span text:style-name="T434">1 straipsnių pataisas vadovaujantis šio straipsnio nuostatomis gali teikti bet kuri susitariančioji šalis arba Generalinis direktorius.</text:span></text:p>
      <text:p text:style-name="P435"><text:span text:style-name="T436">(b) Tokius pasiūlymus Generalinis direktorius išsiunčia susitariančiosioms šalims ne vėliau kaip prieš šešis mėnesius<text:s/></text:span><text:span text:style-name="T437">iki jų nagrinėjimo Asamblėjoje.</text:span></text:p>
      <text:p text:style-name="P438"><text:span text:style-name="T439">(2)(a) (1) punkte nurodytas pataisas priima Asamblėja.</text:span></text:p>
      <text:p text:style-name="P440"><text:span text:style-name="T441">(b) Bet kuri 10 straipsnio pataisa priimama keturiais penktadaliais balsų; bet kuri 11 straipsnio pataisa priimama trim ketvirtadaliais balsų.</text:span></text:p>
      <text:p text:style-name="P442"><text:span text:style-name="T443">(3)(a) Bet kuri (1)<text:s/></text:span><text:span text:style-name="T444">punkte nurodytų straipsnių pataisa įsigalioja praėjus mėnesiui po to, kai Generalinis direktorius raštu gauna trijų ketvirtadalių šalių, kurios šios pataisos priėmimo metu buvo Asamblėjos narės, pranešimus apie jos priėmimą, laikantis konstitucinės kiekvie</text:span><text:span text:style-name="T445">nos šalies procedūros.</text:span></text:p>
      <text:p text:style-name="P446"><text:span text:style-name="T447">(b) Bet kuri taip priimta pataisa yra privaloma visoms susitariančiosioms šalims, kurios pataisos priėmimo Asamblėjoje metu buvo susitariančiosios šalys; tačiau bet kuri finansinius įsipareigojimus susitariančiosioms šalims sukuria</text:span><text:span text:style-name="T448">nti arba juos padidinanti pataisa yra privaloma tik susitariančiosioms šalims, pranešusioms apie tokios pataisos priėmimą.</text:span></text:p>
      <text:p text:style-name="P449"><text:span text:style-name="T450">(c) Bet kuri priimta laikantis (a) papunkčio reikalavimų ir įsigaliojusi pataisa privaloma visoms valstybėms, kurios tampa susitari</text:span><text:span text:style-name="T451">ančiosiomis šalimis po šios pataisos priėmimo Asamblėjoje.</text:span></text:p>
      <text:p text:style-name="P452"/>
      <text:p text:style-name="P453"><text:span text:style-name="T454">IV</text:span><text:span text:style-name="T455"><text:s/>SKYRIUS</text:span></text:p>
      <text:p text:style-name="P456"><text:span text:style-name="T457">BAIGIAMOSIOS NUOSTATOS</text:span></text:p>
      <text:p text:style-name="P458"/>
      <text:p text:style-name="P459"><text:span text:style-name="T460">15</text:span><text:span text:style-name="T461"><text:s/>straipsnis</text:span></text:p>
      <text:p text:style-name="P462"><text:span text:style-name="T463">Tapimas sutarties nare</text:span></text:p>
      <text:p text:style-name="P464"/>
      <text:p text:style-name="P465"><text:span text:style-name="T466">(1) Bet kuri tarptautinei Paryžiaus pramoninės nuosavybės apsaugos sąjungai priklausanti valstybė gali tapti<text:s/></text:span><text:span text:style-name="T467">šios sutarties nare:</text:span></text:p>
      <text:p text:style-name="P468"><text:span text:style-name="T469">(i) pasirašiusi ir po to deponavusi savo ratifikavimo raštus arba</text:span></text:p>
      <text:p text:style-name="P470"><text:span text:style-name="T471">(ii) deponavusi prisijungimo prie sutarties raštus.</text:span></text:p>
      <text:p text:style-name="P472"><text:span text:style-name="T473">(2) Ratifikavimo raštai arba prisijungimo raštai deponuojami Generaliniam direktoriui.</text:span></text:p>
      <text:p text:style-name="P474"/>
      <text:p text:style-name="P475"><text:span text:style-name="T476">16</text:span><text:span text:style-name="T477"><text:s/>straipsnis</text:span></text:p>
      <text:p text:style-name="P478"><text:span text:style-name="T479">Sut</text:span><text:span text:style-name="T480">arties įsigaliojimas</text:span></text:p>
      <text:p text:style-name="P481"/>
      <text:p text:style-name="P482"><text:span text:style-name="T483">(1) Pirmosioms penkioms valstybėms, deponavusioms savo ratifikavimo raštus arba prisijungimo raštus, ši sutartis įsigalioja po trijų mėnesių nuo penktojo ratifikavimo rašto ar prisijungimo rašto deponavimo datos.</text:span></text:p>
      <text:p text:style-name="P484"><text:span text:style-name="T485">(2) Bet kuriai ki</text:span><text:span text:style-name="T486">tai valstybei ši sutartis įsigalioja po trijų mėnesių nuo jos ratifikavimo raštų ar prisijungimo rašto deponavimo datos, jeigu ratifikavimo rašte ar prisijungimo rašte nenurodyta vėlesnė data. Priešingu atveju ši sutartis šaliai įsigalioja nuo nurodytos da</text:span><text:span text:style-name="T487">tos.</text:span></text:p>
      <text:p text:style-name="P488"/>
      <text:p text:style-name="P489"><text:span text:style-name="T490">17</text:span><text:span text:style-name="T491"><text:s/>straipsnis</text:span></text:p>
      <text:p text:style-name="P492"><text:span text:style-name="T493">Sutarties denonsavimas</text:span></text:p>
      <text:p text:style-name="P494"/>
      <text:p text:style-name="P495"><text:span text:style-name="T496">(1) Bet kuri susitariančioji šalis gali denonsuoti šią sutartį, nusiųsdama pranešimą Generaliniam direktoriui.</text:span></text:p>
      <text:p text:style-name="P497"><text:span text:style-name="T498">(2) Denonsavimas įsigalioja praėjus dvejiems metams nuo tos dienos, kurią Generalinis direk</text:span><text:span text:style-name="T499">torius gavo šį pranešimą.</text:span></text:p>
      <text:p text:style-name="P500"><text:span text:style-name="T501">(3) Nė viena susitariančioji šalis negali pasinaudoti (1) punkte nurodyta teise denonsuoti sutartį nepraėjus penkeriems metams po to, kai šalis tapo šios sutarties nare.</text:span></text:p>
      <text:p text:style-name="P502"><text:span text:style-name="T503">(4) Susitariančiajai šaliai, padavusiai 7(1)(a) straipsn</text:span><text:span text:style-name="T504">yje nurodytą deklaraciją apie deponavimo instituciją, kuri dėl to įgijo tarptautinės deponavimo tarnybos statusą, denonsavus šią sutartį, tokio statuso netenkama po vienerių metų nuo tos dienos, kurią Generalinis direktorius gavo (1) punkte nurodytą praneš</text:span><text:span text:style-name="T505">imą.</text:span></text:p>
      <text:p text:style-name="P506"/>
      <text:p text:style-name="P507"><text:span text:style-name="T508">18</text:span><text:span text:style-name="T509"><text:s/>straipsnis</text:span></text:p>
      <text:p text:style-name="P510"><text:span text:style-name="T511">Sutarties pasirašymas ir kalbos</text:span></text:p>
      <text:p text:style-name="P512"/>
      <text:p text:style-name="P513"><text:span text:style-name="T514">(1)(a) Pasirašomas vienas sutarties egzempliorius anglų ir prancūzų kalbomis; abu tekstai yra autentiški.</text:span></text:p>
      <text:p text:style-name="P515"><text:span text:style-name="T516">(b) Oficialius šios sutarties tekstus kitomis kalbomis, kuriomis buvo pasirašyta Pasaul</text:span><text:span text:style-name="T517">inė intelektualinės nuosavybės organizacijos steigimo konvencija, per du mėnesius nuo šios sutarties pasirašymo datos parengia Generalinis direktorius, pasikonsultavęs su suinteresuotomis vyriausybėmis.</text:span></text:p>
      <text:p text:style-name="P518"><text:span text:style-name="T519">(c) Oficialius šios sutarties tekstus arabų, italų,</text:span><text:span text:style-name="T520"><text:s/>vokiečių, portugalų ir japonų kalbomis bei kitomis, kurias gali nurodyti Asamblėja, parengia Generalinis direktorius, pasikonsultavęs su suinteresuotomis vyriausybėmis.</text:span></text:p>
      <text:p text:style-name="P521"><text:span text:style-name="T522">(2) Šią sutartį galima pasirašyti Budapešte iki 1977 metų gruodžio 31 dienos.</text:span></text:p>
      <text:p text:style-name="P523"/>
      <text:p text:style-name="P524"><text:span text:style-name="T525">19</text:span><text:span text:style-name="T526"><text:s/>straipsnis</text:span></text:p>
      <text:p text:style-name="P527"><text:span text:style-name="T528">Sutarties deponavimas; kopijų persiuntimas; sutarties registravimas</text:span></text:p>
      <text:p text:style-name="P529"/>
      <text:p text:style-name="P530"><text:span text:style-name="T531">(1) Pasibaigus šios sutarties pasirašymo laikui, jos originalas deponuojamas Generaliniam direktoriui.</text:span></text:p>
      <text:p text:style-name="P532"><text:span text:style-name="T533">(2) Generalinis direktorius perduoda dvi savo patvirtintas šios<text:s/></text:span><text:span text:style-name="T534">sutarties ir taisyklių kopijas visų 15(1) straipsnyje nurodytų valstybių vyriausybėms, pagal 9(1)(a) straipsnį galinčioms paduoti<text:s/></text:span><text:soft-page-break/><text:span text:style-name="T535">deklaraciją tarpvalstybinėms organizacijoms, o paprašytas – ir bet kurios kitos valstybės vyriausybei.</text:span></text:p>
      <text:p text:style-name="P536"><text:span text:style-name="T537">(3) Generalinis direk</text:span><text:span text:style-name="T538">torius įregistruoja šią sutartį Jungtinių Tautų Organizacijos Sekretoriate.</text:span></text:p>
      <text:p text:style-name="P539"><text:span text:style-name="T540">(4) Generalinis direktorius perduoda dvi savo patvirtintas bet kurios šios sutarties ir taisyklių pataisos kopijas visoms susitariančiosioms šalims, visoms tarpvalstybinėms pramo</text:span><text:span text:style-name="T541">ninės nuosavybės organizacijoms, o paprašytas – ir bet kurios kitos valstybės vyriausybei ar bet kuriai kitai tarpvalstybinei organizacijai, galinčiai paduoti deklaraciją pagal 9(1)(a) straipsnį.</text:span></text:p>
      <text:p text:style-name="P542"/>
      <text:p text:style-name="P543"><text:span text:style-name="T544">20</text:span><text:span text:style-name="T545"><text:s/>straipsnis</text:span></text:p>
      <text:p text:style-name="P546"><text:span text:style-name="T547">Pranešimai</text:span></text:p>
      <text:p text:style-name="P548"/>
      <text:p text:style-name="P549"><text:span text:style-name="T550">Generalinis direktorius s</text:span><text:span text:style-name="T551">usitariančiosioms šalims, tarpvalstybinėms pramoninės nuosavybės organizacijoms ir toms valstybėms, kurios nėra sąjungos narės, bet priklauso tarptautinei Paryžiaus pramoninės nuosavybės apsaugos sąjungai, praneša apie:</text:span></text:p>
      <text:p text:style-name="P552"><text:span text:style-name="T553">(i) pasirašymą 18 straipsnyje nuro</text:span><text:span text:style-name="T554">dytomis sąlygomis;</text:span></text:p>
      <text:p text:style-name="P555"><text:span text:style-name="T556">(ii) ratifikavimo raštų ir prisijungimo dokumentų deponavimą 15(2) straipsnyje nurodytomis sąlygomis;</text:span></text:p>
      <text:p text:style-name="P557"><text:span text:style-name="T558">(iii) paduotas deklaracijas 9(1)(a) straipsnyje nurodytomis sąlygomis bei paduotus pranešimus apie atšaukimą 9(2) ar (3) straipsniu</text:span><text:span text:style-name="T559">ose nurodytomis sąlygomis;</text:span></text:p>
      <text:p text:style-name="P560"><text:span text:style-name="T561">(iv) šios sutarties įsigaliojimo datą pagal 16(1) straipsnį;</text:span></text:p>
      <text:p text:style-name="P562"><text:span text:style-name="T563">(v) paduotus pranešimus 7 ir 8 straipsniuose nurodytomis sąlygomis ir priimtus sprendimus 8 straipsnyje nurodytomis sąlygomis;</text:span></text:p>
      <text:p text:style-name="P564"><text:span text:style-name="T565">(vi) šios sutarties pataisų priėmim</text:span><text:span text:style-name="T566">ą 14(3) straipsnyje nurodytomis sąlygomis;</text:span></text:p>
      <text:p text:style-name="P567"><text:span text:style-name="T568">(vii) kiekvieną taisyklių pataisą;</text:span></text:p>
      <text:p text:style-name="P569"><text:span text:style-name="T570">(viii) sutarties ar taisyklių pataisų įsigaliojimo datą;</text:span></text:p>
      <text:p text:style-name="P571"><text:span text:style-name="T572">(ix) gautus pranešimus apie denonsavimą 17 straipsnyje nurodytomis sąlygomis.</text:span></text:p>
      <text:p text:style-name="P573"><text:span text:style-name="T57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1:02:00Z</meta:creation-date>
    <dc:date>2015-06-29T21:02:00Z</dc:date>
    <meta:template xlink:href="Normal" xlink:type="simple"/>
    <meta:editing-cycles>2</meta:editing-cycles>
    <meta:editing-duration>PT0S</meta:editing-duration>
    <meta:document-statistic meta:page-count="9" meta:paragraph-count="227" meta:word-count="3207" meta:character-count="26816" meta:row-count="821" meta:non-whitespace-character-count="23836"/>
  </office:meta>
</office:document-meta>
</file>