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13"/>
      <text:p text:style-name="P14">2008 m. liepos 21 d. Nr. 3D-399</text:p>
      <text:p text:style-name="P15">Vilnius</text:p>
      <text:p text:style-name="P16"/>
      <text:p text:style-name="P17"/>
      <text:p text:style-name="P18"><text:span text:style-name="T19">Pakeičiu</text:span><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a xlink:href="https://www.e-tar.lt/portal/lt/legalAct/TAR.67951C3C2C0E" office:target-frame-name="_blank" xlink:show="new"><text:span text:style-name="T20">117-4807</text:span></text:a>; 2008, Nr.<text:s/><text:a xlink:href="https://www.e-tar.lt/portal/lt/legalAct/TAR.DA30D1DAA33E" office:target-frame-name="_blank" xlink:show="new"><text:span text:style-name="T21">17-584</text:span></text:a>), ir įrašau 29.6 punkte po žodžio „metus“ žodžius „(šis reikalavimas netaikomas kooperatinėms bendrovėms (kooperatyvams)“.</text:p>
      <text:p text:style-name="P22"/>
      <text:p text:style-name="P23"/>
      <text:p text:style-name="P24"/>
      <text:p text:style-name="P25">ŽEMĖS ŪKIO MINISTRĖ<text:tab/>KAZIMIRA DANUTĖ PRUNSK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1:33:00Z</meta:creation-date>
    <dc:date>2016-06-28T11:33:00Z</dc:date>
    <meta:template xlink:href="Normal" xlink:type="simple"/>
    <meta:editing-cycles>2</meta:editing-cycles>
    <meta:editing-duration>PT0S</meta:editing-duration>
    <meta:document-statistic meta:page-count="1" meta:paragraph-count="9" meta:word-count="149" meta:character-count="1165" meta:row-count="37" meta:non-whitespace-character-count="1025"/>
  </office:meta>
</office:document-meta>
</file>