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2 m. Gruodžio 6 d. ĮSAKYMO Nr. 344<text:s/><text:line-break/>„dėl išlaidų, susijusių su civilinės bylos nagrinėjimu, dydžių ir jų išmokėjimo tvarkos aprašo patvirtinimo“ PAKEITIMO</text:p>
      <text:p text:style-name="P11"/>
      <text:p text:style-name="P12">2011 m. gruodžio 23 d. Nr. 1R-310</text:p>
      <text:p text:style-name="P13">Vilnius</text:p>
      <text:p text:style-name="P14"/>
      <text:p text:style-name="P15"><text:span text:style-name="T16">1</text:span><text:span text:style-name="T17">. P a k e i č i u Išlaidų, susijusių su civilinės bylos nagrinėjimu, dydžių ir jų išmokėjimo tvarkos aprašą, patvirtintą Lietuvos Respublikos teisingumo ministro 2002 m. gruodžio 6 d. įsakym</text:span><text:span text:style-name="T18">u Nr. 344 „Dėl Išlaidų, susijusių su civilinės bylos nagrinėjimu, dydžių ir jų išmokėjimo tvarkos aprašo patvirtinimo“ (Žin., 2002, Nr.<text:s/></text:span><text:a xlink:href="https://www.e-tar.lt/portal/lt/legalAct/TAR.D9ECDD183959" office:target-frame-name="_blank" xlink:show="new"><text:span text:style-name="T19">117-5274</text:span></text:a><text:span text:style-name="T20">; 2011, Nr.<text:s/></text:span><text:a xlink:href="https://www.e-tar.lt/portal/lt/legalAct/TAR.3E2963C926E6" office:target-frame-name="_blank" xlink:show="new"><text:span text:style-name="T21">120-5662</text:span></text:a><text:span text:style-name="T22">), ir išdėstau 13 punktą taip:</text:span></text:p>
      <text:p text:style-name="P23"><text:span text:style-name="T24">„</text:span><text:span text:style-name="T25">13</text:span><text:span text:style-name="T26">. Jei šalis pateikė prašymą iškviesti liudytojus, ekspertus ar atlikti ekspertizę, sumos, mokėtinos liudytojams, ekspertams ar ekspertinėms įstaigoms, mok</text:span><text:span text:style-name="T27">amos iš teismo sąskaitos, į kurią yra šios šalies Lietuvos Respublikos civilinio proceso kodekso (toliau – Civilinio proceso kodeksas) nustatyta tvarka įmokėtas avansas bylinėjimosi išlaidoms padengti.</text:span></text:p>
      <text:p text:style-name="P28">Jeigu teismas savo iniciatyva iškviečia liudytojus, ekspertus ar paskiria ekspertizę arba šalis yra atleista nuo teismo išlaidų mokėjimo, tai šių veiksmų atlikimo išlaidos sumokamos iš valstybės biudžeto lėšų, tam skiriamų teismui.</text:p>
      <text:p text:style-name="P29">Už teismo paskirtas teismo psichiatrijos ar teismo psichologijos ekspertizes ypatingosios teisenos bylose dėl fizinio asmens pripažinimo neveiksniu, dėl fizinio asmens pripažinimo ribotai veiksniu, dėl nepilnamečio pripažinimo veiksniu (emancipuotu) apmoka Nacionalinė teismų administracija iš tam skirtų valstybės biudžeto lėšų.</text:p>
      <text:p text:style-name="P30"><text:span text:style-name="T31">Vert</text:span><text:span text:style-name="T32">ėjams už vertimą priklausančias sumas teismas išmoka iš tam skirtų valstybės biudžeto lėšų.“</text:span></text:p>
      <text:p text:style-name="P33"><text:span text:style-name="T34">2</text:span><text:span text:style-name="T35">. Šis įsakymas įsigalioja 2012 m. sausio 1 d.</text:span></text:p>
      <text:p text:style-name="P36"/>
      <text:p text:style-name="P37"/>
      <text:p text:style-name="P38"/>
      <text:p text:style-name="P39"><text:span text:style-name="T40">Teisingumo ministras</text:span><text:span text:style-name="T41"><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27T21:43:00Z</meta:creation-date>
    <dc:date>2015-08-27T21:43:00Z</dc:date>
    <meta:template xlink:href="Normal" xlink:type="simple"/>
    <meta:editing-cycles>2</meta:editing-cycles>
    <meta:editing-duration>PT0S</meta:editing-duration>
    <meta:document-statistic meta:page-count="1" meta:paragraph-count="15" meta:word-count="269" meta:character-count="1941" meta:row-count="51" meta:non-whitespace-character-count="1687"/>
  </office:meta>
</office:document-meta>
</file>