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416in"/>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margin-left="1.3333in" fo:text-indent="-0.939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break-before="page"/>
    </style:style>
    <style:style style:name="P83" style:parent-style-name="Normal" style:family="paragraph">
      <style:paragraph-properties fo:text-align="justify" fo:text-indent="0.3937in"/>
    </style:style>
    <style:style style:name="P84" style:parent-style-name="Normal" style:family="paragraph">
      <style:paragraph-properties fo:keep-together="always"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text-align="justify" fo:text-indent="0.3937in"/>
      <style:text-properties fo:color="#000000" fo:hyphenate="false"/>
    </style:style>
    <style:style style:name="P9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TEISĖS GAUTI INFORMACIJĄ IŠ VALSTYBĖS IR<text:s/></text:span><text:span text:style-name="T10"><text:line-break/>SAVIVALDYBIŲ INSTITUCIJŲ IR ĮSTAIGŲ ĮSTATYMO<text:s/></text:span><text:span text:style-name="T11"><text:line-break/>2, 4, 6, 12 STRAIPSNIŲ PAKEITIMO IR PAPILDYMO<text:s/></text:span><text:span text:style-name="T12"><text:line-break/></text:span><text:span text:style-name="T13">ĮSTATYMAS</text:span></text:p>
      <text:p text:style-name="P14"/>
      <text:p text:style-name="P15">2012 m. balandžio 19 d. Nr. XI-1980<text:s/></text:p>
      <text:p text:style-name="P16">Vilnius</text:p>
      <text:p text:style-name="P17"/>
      <text:p text:style-name="P18"><text:span text:style-name="T19">(Žin., 2000, Nr.<text:s/></text:span><text:a xlink:href="https://www.e-tar.lt/portal/lt/legalAct/TAR.FA13E28615F6" office:target-frame-name="_blank" xlink:show="new"><text:span text:style-name="T20">10-236</text:span></text:a><text:span text:style-name="T21">; 2005, Nr. 139-5008; 2008, Nr.<text:s/></text:span><text:a xlink:href="https://www.e-tar.lt/portal/lt/legalAct/TAR.7CF467E8CEDF" office:target-frame-name="_blank" xlink:show="new"><text:span text:style-name="T22">87-3473</text:span></text:a><text:span text:style-name="T23">; 2009, Nr.<text:s/></text:span><text:a xlink:href="https://www.e-tar.lt/portal/lt/legalAct/TAR.977EE8615D18" office:target-frame-name="_blank" xlink:show="new"><text:span text:style-name="T24">75-3064</text:span></text:a><text:span text:style-name="T25">;<text:s/></text:span><text:span text:style-name="T26"><text:line-break/>2010, Nr.<text:s/></text:span><text:a xlink:href="https://www.e-tar.lt/portal/lt/legalAct/TAR.7F3D0F5AB349" office:target-frame-name="_blank" xlink:show="new"><text:span text:style-name="T27">63-3088</text:span></text:a><text:span text:style-name="T28">)</text:span></text:p>
      <text:p text:style-name="P29"/>
      <text:p text:style-name="P30"><text:span text:style-name="T31">1</text:span><text:span text:style-name="T32"><text:s/>straipsnis.<text:s/></text:span><text:span text:style-name="T33">2 straipsnio papildymas 11 dalimi</text:span></text:p>
      <text:p text:style-name="P34"><text:span text:style-name="T35">Papildyti 2 straipsnį 11 dalimi:</text:span></text:p>
      <text:p text:style-name="P36"><text:span text:style-name="T37">„</text:span><text:span text:style-name="T38">11</text:span><text:span text:style-name="T39">.<text:s/></text:span><text:span text:style-name="T40">Viešai paskelbta informacija</text:span><text:span text:style-name="T41"><text:s/>– visuomenės informavimo priemonėse, valstybės ir savivaldybių institucijų ir įstaigų interneto svetainėse paskelbta informacija. Taip pat tokia informacija laikoma valstybės ir savivaldybių institucijos ir įstaigos iniciatyva, naudojant elektroninių ryšių priemones, skelbiama informacija.“</text:span></text:p>
      <text:p text:style-name="P42"/>
      <text:p text:style-name="P43"><text:span text:style-name="T44">2</text:span><text:span text:style-name="T45"><text:s/>straipsnis.<text:s/></text:span><text:span text:style-name="T46">4 straipsnio papildymas 5 punktu</text:span></text:p>
      <text:p text:style-name="P47"><text:span text:style-name="T48">Papildyti 4 straipsnį 5 punktu:</text:span></text:p>
      <text:p text:style-name="P49"><text:span text:style-name="T50">„</text:span><text:span text:style-name="T51">5</text:span><text:span text:style-name="T52">) pagalbos, reiškiančios, kad visuomenei teikiama pagalba pasinaudoti galimybe gauti informaciją.“</text:span></text:p>
      <text:p text:style-name="P53"/>
      <text:p text:style-name="P54"><text:span text:style-name="T55">3</text:span><text:span text:style-name="T56"><text:s/>straipsnis.<text:s/></text:span><text:span text:style-name="T57">6 straipsnio 3 dalies pakeitimas</text:span></text:p>
      <text:p text:style-name="P58"><text:span text:style-name="T59">Pakeisti 6 straipsnio 3 dalį ir ją išdėstyti taip:</text:span></text:p>
      <text:p text:style-name="P60"><text:span text:style-name="T61">„</text:span><text:span text:style-name="T62">3</text:span><text:span text:style-name="T63">. Visa informacija apie įstaigos veiklą vykdant teisės aktais pavestas funkcijas turi būti viešai paskelbta, visiems prieinama ir teikiama neatlygintinai, pirmenybę teikiant informacijos skleidimui internetu ir kitokiomis elektroninėmis priemonėmis.“</text:span></text:p>
      <text:p text:style-name="P64"/>
      <text:p text:style-name="P65"><text:span text:style-name="T66">4</text:span><text:span text:style-name="T67"><text:s/>straipsnis.<text:s/></text:span><text:span text:style-name="T68">12 straipsnio 5 dalies pakeitimas</text:span></text:p>
      <text:p text:style-name="P69"><text:span text:style-name="T70">12 straipsnio 5 dalyje po žodžių „šis patikslintų prašymą“ įrašyti žodžius „ir padeda jam išaiškindama, kokios informacijos prašyme nepakanka ir kur ją gauti, o kai prašyme pateikta informacija netiksli, – išaiškindama netikslumus ir kaip juos pašalinti“ ir šią dalį išdėstyti taip:</text:span></text:p>
      <text:p text:style-name="P71"><text:span text:style-name="T72">„</text:span><text:span text:style-name="T73">5</text:span><text:span text:style-name="T74">. Įstaiga, nustačiusi, kad prašyme nepakanka informacijos arba pateikta informacija yra netiksli, per 5 darbo dienas nuo prašymo gavimo įstaigoje dienos kreipiasi į pareiškėją, kad šis patikslintų prašymą, ir padeda jam išaiškindama, kokios informacijos prašyme nepakanka ir kur ją gauti, o kai prašyme pateikta informacija netiksli, – išaiškindama netikslumus ir kaip juos pašalinti.“</text:span></text:p>
      <text:p text:style-name="P75"/>
      <text:p text:style-name="P76"><text:span text:style-name="T77">5</text:span><text:span text:style-name="T78"><text:s/>straipsnis.<text:s/></text:span><text:span text:style-name="T79">Pasiūlymai Lietuvos Respublikos Vyriausybei arba jos įgaliotai institucijai<text:s/></text:span></text:p>
      <text:p text:style-name="P80"><text:span text:style-name="T81">Lietuvos Respublikos Vyriausybė arba jos įgaliota institucija iki šio įstatymo įsigaliojimo priima šio įstatymo įgyvendinamuosius teisės aktus.</text:span></text:p>
      <text:p text:style-name="P82"/>
      <text:p text:style-name="P83"/>
      <text:p text:style-name="P84"><text:span text:style-name="T85">6</text:span><text:span text:style-name="T86"><text:s/>straipsnis.<text:s/></text:span><text:span text:style-name="T87">Įstatymo įsigaliojimas</text:span></text:p>
      <text:p text:style-name="P88"><text:span text:style-name="T89">Šis įstatymas, išskyrus 5 straipsnį, įsigalioja 2012 m. liepos 1 d.</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S GAUTI INFORMACIJĄ IŠ VALSTYBĖS IR SAVIVALDYBIŲ INSTITUCIJŲ IR ĮSTAIGŲ ĮSTATYMO 2, 4, 6, 12 STRAIPSNIŲ PAKEITIMO IR PAPILDYMO ĮSTATYMAS</dc:title>
    <meta:initial-creator>Rima</meta:initial-creator>
    <dc:creator>adlibuser</dc:creator>
    <meta:creation-date>2016-10-24T12:36:00Z</meta:creation-date>
    <dc:date>2016-10-24T12:36:00Z</dc:date>
    <meta:template xlink:href="Normal.dotm" xlink:type="simple"/>
    <meta:editing-cycles>2</meta:editing-cycles>
    <meta:editing-duration>PT0S</meta:editing-duration>
    <meta:document-statistic meta:page-count="2" meta:paragraph-count="54" meta:word-count="373" meta:character-count="2788" meta:row-count="117" meta:non-whitespace-character-count="2469"/>
  </office:meta>
</office:document-meta>
</file>