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MINISTERIJŲ IR KITŲ VALDYMO ĮSTAIGŲ DARBO ORGANIZAVIMO PAKEITIMŲ</text:p>
      <text:p text:style-name="P12"/>
      <text:p text:style-name="P13">1996 m. gruodžio 19 d. Nr. 1465</text:p>
      <text:p text:style-name="P14">Vilnius</text:p>
      <text:p text:style-name="P15"/>
      <text:p text:style-name="P16"/>
      <text:p text:style-name="P17"><text:span text:style-name="T18">Įgyvendindama Lietuvos Respublikos Vyriausybės programos nuostatas, Lietuvos Respublikos Vyriausybė<text:s/></text:span><text:span text:style-name="T19">nutari</text:span><text:span text:style-name="T20">a:</text:span></text:p>
      <text:p text:style-name="P21"><text:span text:style-name="T22">1</text:span><text:span text:style-name="T23">. Pavesti ministrams ir Vyriausybės įstaigų vadovams sumažinti iki 30 procentų etatų skaičių ministerijose (įskaitant prie ministerijų įsteigtus departamentus, tarnybas, inspekcijas) ir Vyriausybės įstaigose.</text:span></text:p>
      <text:p text:style-name="P24"><text:span text:style-name="T25">Ministrai ir Vyriausybės įstaigų vadovai iki 1997 m. sausio 15 d. turi pateikti Lietuvos Respublikos Vyriausybei svarstyti mažinamų etatų skaičių. Atleidžiant darbuotojus, turi būti laikomasi Lietuvos Respublikos darbo sutarties įstatymo, Lietuvos Respublikos bedarbių rėmimo įstatymo ir kitų įstatymų nuostatų.</text:span></text:p>
      <text:p text:style-name="P26"><text:span text:style-name="T27">2</text:span><text:span text:style-name="T28">. Leisti ministrams ir Vyriausybės įstaigų vadovams atestavimo būdu suteikti ministerijų ir Vyriausybės įstaigų valdininkams (iki 10 procentų jų skaičiaus) vyriausiųjų specialistų-ekspertų kvalifikacines kategorijas.</text:span></text:p>
      <text:p text:style-name="P29"><text:span text:style-name="T30">3</text:span><text:span text:style-name="T31">. Nustatyti, kad:</text:span></text:p>
      <text:p text:style-name="P32"><text:span text:style-name="T33">3.1</text:span><text:span text:style-name="T34">. ministerijų ir Vyriausybės įstaigų vyriausiesiems specialistams-ekspertams gali būti skiriamas iki 7 jų pareiginių algų dydžio priedas;</text:span></text:p>
      <text:p text:style-name="P35"><text:span text:style-name="T36">3.2</text:span><text:span text:style-name="T37">. ministerijų valdymo išlaidos negali būti didinamos;</text:span></text:p>
      <text:p text:style-name="P38"><text:span text:style-name="T39">3.3</text:span><text:span text:style-name="T40">. ministerijų ir Vyriausybės įstaigų valdininkų, turinčių vyriausiųjų specialistų-ekspertų kvalifikacines kategorijas, skaičių ir pareiginės algos priedus ministrų ir Vyriausybės įstaigų vadovų teikimu tvirtina Lietuvos Respublikos Vyriausybė.</text:span></text:p>
      <text:p text:style-name="P41"/>
      <text:p text:style-name="P42"/>
      <text:p text:style-name="P43"/>
      <text:p text:style-name="P44">MINISTRAS PIRMININKAS<text:tab/>GEDIMINAS VAGNORIUS</text:p>
      <text:p text:style-name="P45"/>
      <text:p text:style-name="P46"/>
      <text:p text:style-name="P47"/>
      <text:p text:style-name="P48">VALDYMO REFORMŲ IR SAVIVALDYBIŲ REIKALŲ MINISTRAS<text:tab/>KĘSTUTIS SKREB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9T07:54:00Z</meta:creation-date>
    <dc:date>2017-08-29T07:54:00Z</dc:date>
    <meta:template xlink:href="Normal.dotm" xlink:type="simple"/>
    <meta:editing-cycles>2</meta:editing-cycles>
    <meta:editing-duration>PT0S</meta:editing-duration>
    <meta:document-statistic meta:page-count="1" meta:paragraph-count="18" meta:word-count="216" meta:character-count="1626" meta:row-count="42" meta:non-whitespace-character-count="1428"/>
  </office:meta>
</office:document-meta>
</file>