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font-style="italic" style:font-style-asian="italic" style:font-style-complex="italic"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256in"/>
    </style:style>
    <style:style style:name="T86" style:parent-style-name="DefaultParagraphFont" style:family="text">
      <style:text-properties fo:color="#000000"/>
    </style:style>
    <style:style style:name="T87" style:parent-style-name="DefaultParagraphFont" style:family="text">
      <style:text-properties fo:color="#000000" fo:letter-spacing="0.0055in"/>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958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APLINKOS MINISTRO IR LIETUVOS RESPUBLIKOS ŪKIO MINISTRO</text:span></text:p>
      <text:p text:style-name="P6"/>
      <text:p text:style-name="P7">Į S A K Y M A S</text:p>
      <text:p text:style-name="P8">DĖL LIETUVOS RESPUBLIKOS APLINKOS MINISTRO IR LIETUVOS RESPUBLIKOS ŪKIO MINISTRO 2010 M. SAUSIO 11 D. ĮSAKYMO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PAKEITIMO</text:p>
      <text:p text:style-name="P9"/>
      <text:p text:style-name="P10">2012 m. spalio 30 d. Nr. D1-884/4-1049</text:p>
      <text:p text:style-name="P11">Vilnius</text:p>
      <text:p text:style-name="P12"/>
      <text:p text:style-name="P13"/>
      <text:p text:style-name="P14"><text:span text:style-name="T15">P a k e i č i a m e Lietuvos Respublikos aplinkos ministro ir Lietuvos Respublikos ūkio ministro 2010 m. sausio 11 d. įsakymą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Žin., 2010, Nr.<text:s/></text:span><text:a xlink:href="https://www.e-tar.lt/portal/lt/legalAct/TAR.E69DA8721196" office:target-frame-name="_blank" xlink:show="new"><text:span text:style-name="T16">5-201</text:span></text:a><text:span text:style-name="T17">) ir išdėstome jį nauja redakcija:</text:span></text:p>
      <text:p text:style-name="P18"/>
      <text:p text:style-name="P19"><text:span text:style-name="T20">„</text:span><text:span text:style-name="T21">LIETUVOS RESPUBLIKOS APLINKOS MINISTRAS</text:span></text:p>
      <text:p text:style-name="P22">LIETUVOS RESPUBLIKOS ŪKIO MINISTRAS</text:p>
      <text:p text:style-name="P23"/>
      <text:p text:style-name="P24">ĮSAKYMAS</text:p>
      <text:p text:style-name="P25">DĖL VEIKLOS VYKDYTOJŲ, KURIE VALDO IR (AR) NAUDOJA LIETUVOS RESPUBLIKOS TERITORIJOJE ESANČIUS ŠILTNAMIO EFEKTĄ SUKELIANČIAS DUJAS IŠMETANČIUS ĮRENGINIUS, ŠILTNAMIO EFEKTĄ SUKELIANČIŲ DUJŲ IŠMETIMO STEBĖSENOS, APSKAITOS IR ATASKAITŲ TEIKIMO TVARKOS NUSTATYMO</text:p>
      <text:p text:style-name="P26"/>
      <text:p text:style-name="P27"><text:span text:style-name="T28">Vadovaudamiesi Lietuvos Respublikos klimato kaitos valdymo finansinių instrumentų įstatymo (Žin., 2009, Nr.<text:s/></text:span><text:a xlink:href="https://www.e-tar.lt/portal/lt/legalAct/TAR.B77E00EAEBEB" office:target-frame-name="_blank" xlink:show="new"><text:span text:style-name="T29">87-3662</text:span></text:a><text:span text:style-name="T30">) 5 straipsnio 2 dalimi,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1">135-5884</text:span></text:a><text:span text:style-name="T32">) 2.1 punktu ir įgyvendindami 2003 m. spalio 13 d. Europos Parlamento ir Tarybos direktyvos 2003/87/EB, nustatančios šiltnamio efektą sukeliančių dujų emisijos leidimų sistemą Bendrijoje ir iš dalies keičiančios Tarybos direktyvą 96/61/EB (OL<text:s/></text:span><text:span text:style-name="T33">2004 m. specialusis leidimas,<text:s/></text:span><text:span text:style-name="T34">15 skyrius, 7 tomas, p. 631), su paskutiniais pakeitimais, padarytais 2009 m. balandžio 23 d. Europos Parlamento ir Tarybos direktyva 2009/29/EB (toliau – Direktyva) (OL 2009 L 140, p. 63), bei 2012 m. birželio 21 d. Komisijos reglamento (ES) Nr. 601/2012 dėl išmetamųjų šiltnamio efektą sukeliančių dujų kiekio stebėsenos ir ataskaitų teikimo pagal Europos Parlamento ir Tarybos direktyvą 2003/87/EB (OL 2012 L 181, p. 30) (toliau – Reglamentas) nuostatas:</text:span></text:p>
      <text:p text:style-name="P35"><text:span text:style-name="T36">1</text:span><text:span text:style-name="T37">. N u s t a t o m e, kad:</text:span></text:p>
      <text:p text:style-name="P38"><text:span text:style-name="T39">1.1</text:span><text:span text:style-name="T40">. veiklos vykdytojai, išskyrus orlaivių naudotojus, kurie valdo ir (ar) naudoja Lietuvos Respublikos teritorijoje esančius šiltnamio efektą sukeliančias dujas išmetančius įrenginius (toliau – Įrenginiai) ir vykdo veiklą pagal Lietuvos Respublikos klimato kaitos valdymo finansinių instrumentų įstatymo 1 priede nurodytą veiklos rūšių sąrašą (toliau – Veiklos vykdytojai):</text:span></text:p>
      <text:p text:style-name="P41"><text:span text:style-name="T42">1.1.1</text:span><text:span text:style-name="T43">. per 2 mėnesius nuo šio įsakymo paskelbimo oficialiame leidinyje „Valstybės žinios“ parengia Šiltnamio efektą sukeliančių dujų stebėsenos planus (toliau – Planas) ir teikia<text:s/></text:span><text:soft-page-break/><text:span text:style-name="T44">juos tvirtinti Lietuvos Respublikos aplinkos ministerijos regionų aplinkos apsaugos departamentams (toliau – RAAD);</text:span></text:p>
      <text:p text:style-name="P45"><text:span text:style-name="T46">1.1.2</text:span><text:span text:style-name="T47">. vadovaudamiesi Reglamento nuostatomis, atlieka šiltnamio efektą sukeliančių dujų išmetimo stebėseną, vykdo apskaitą ir nuo 2014 m. kiekvienais metais iki kovo 31 d. teikia RAAD raštu ir elektroniniu paštu nepriklausomo vertintojo patikrintas praėjusių kalendorinių metų Šiltnamio efektą sukeliančių dujų stebėsenos ataskaitas (toliau – Ataskaita);</text:span></text:p>
      <text:p text:style-name="P48"><text:span text:style-name="T49">1.1.3</text:span><text:span text:style-name="T50">. šio įsakymo 1.1.1 ir 1.1.2 punktuose nurodytas Ataskaitas ir Planus rengia pagal Europos Komisijos parengtas elektronines formas bei instrukcijas, kurios yra pateiktos Europos Komisijos interneto svetainėje http://ec.europa.eu/clima/policies/ets/monitoring/documentation_en.htm;</text:span></text:p>
      <text:p text:style-name="P51"><text:span text:style-name="T52">1.1.4</text:span><text:span text:style-name="T53">. nedelsdami raštu informuoja Lietuvos Respublikos aplinkos ministeriją apie Reglamento 47 straipsnyje nurodytų išimčių dėl mažai šiltnamio efektą sukeliančių dujų išmetančių Įrenginių reikalavimų taikymo;</text:span></text:p>
      <text:p text:style-name="P54"><text:span text:style-name="T55">1.1.5</text:span><text:span text:style-name="T56">. vykdo kitas Reglamente Veiklos vykdytojams nurodytas funkcijas.</text:span></text:p>
      <text:p text:style-name="P57"><text:span text:style-name="T58">2</text:span><text:span text:style-name="T59">. P a v e d a m e:</text:span></text:p>
      <text:p text:style-name="P60"><text:span text:style-name="T61">2.1</text:span><text:span text:style-name="T62">. RAAD:</text:span></text:p>
      <text:p text:style-name="P63"><text:span text:style-name="T64">2.1.1</text:span><text:span text:style-name="T65">. vykdyti Reglamente nurodytos kompetentingos institucijos funkcijas, susijusias su Veiklos vykdytojams nustatytų funkcijų vykdymo kontrole, išskyrus šio įsakymo 2.3 punkte nurodytų ataskaitų teikimą Europos Komisijai;</text:span></text:p>
      <text:p text:style-name="P66"><text:span text:style-name="T67">2.1.2</text:span><text:span text:style-name="T68">. skelbti viešai savo interneto svetainėje Veiklos vykdytojų pagal šio įsakymo 1.1.2 punktą elektroniniu paštu pateiktas Ataskaitas;</text:span></text:p>
      <text:p text:style-name="P69"><text:span text:style-name="T70">2.1.3</text:span><text:span text:style-name="T71">. per 10 darbo dienų nuo sprendimo apie Veiklos vykdytojams leistas taikyti Reglamento prieduose nurodytas priemones ir (ar) metodus priėmimo raštu informuoti apie tai Aplinkos apsaugos agentūrą.</text:span></text:p>
      <text:p text:style-name="P72"><text:span text:style-name="T73">2.2</text:span><text:span text:style-name="T74">. Aplinkos apsaugos agentūrai metodiškai vadovauti RAAD šiltnamio efektą sukeliančių dujų valstybinės kontrolės srityje;</text:span></text:p>
      <text:p text:style-name="P75"><text:span text:style-name="T76">2.3</text:span><text:span text:style-name="T77">. Lietuvos Respublikos aplinkos ministerijos Taršos prevencijos departamento Klimato kaitos politikos skyriu</text:span><text:span text:style-name="T78">i, vadovaujantis Europos Komisijos patvirtintais Direktyvos 21 straipsnyje nurodytų ataskaitų teikimo reikalavimais, kiekvienais metais rengti ir iki birželio 30 d. teikti Europos Komisijai šias ataskaitas;</text:span></text:p>
      <text:p text:style-name="P79"><text:span text:style-name="T80">2.4</text:span><text:span text:style-name="T81">. RAAD, Aplinkos apsaugos agentūrai, Nacionaliniam akreditacijos biurui prie Ūkio ministerijos ir Lietuvos aplinkos apsaugos investicijų fondui Lietuvos Respublikos aplinkos ministerijai pareikalavus teikti raštu informaciją ir duomenis, reikalingus šio įsakymo 2.3 punkte nurodytai ataskaitai rengti.</text:span></text:p>
      <text:p text:style-name="P82"><text:span text:style-name="T83">3</text:span><text:span text:style-name="T84">.<text:s/></text:span><text:span text:style-name="T85">Nustatome</text:span><text:span text:style-name="T86">, kad š</text:span><text:span text:style-name="T87">is įsakymas, išskyrus jo 1.1.1 punktą, įsigalioja 2013 m. sausio 1 d.“</text:span></text:p>
      <text:p text:style-name="P88"/>
      <text:p text:style-name="P89"/>
      <text:p text:style-name="P90"/>
      <text:p text:style-name="P91">Aplinkos ministras<text:s/><text:tab/>Gediminas Kazlauskas</text:p>
      <text:p text:style-name="P92"/>
      <text:p text:style-name="P93"/>
      <text:p text:style-name="P94"/>
      <text:p text:style-name="P95">Ūkio ministras<text:s/><text:tab/>Rimantas Žyliu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Lietuvos Respublikos energetikos ministerijos<text:s/></text:p>
            <text:p text:style-name="P104">2012-09-14 raštu Nr. (8.2-10)-3-3462<text:s/></text:p>
          </table:table-cell>
          <table:table-cell table:style-name="TableCell105">
            <text:p text:style-name="P106">SUDERINTA</text:p>
            <text:p text:style-name="P107">Lietuvos Respublikos žemės ūkio ministerijos</text:p>
            <text:p text:style-name="P108">2012-09-24 raštu Nr. 2D-5020 (12.5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08T06:27:00Z</meta:creation-date>
    <dc:date>2017-02-08T06:27:00Z</dc:date>
    <meta:template xlink:href="Normal.dotm" xlink:type="simple"/>
    <meta:editing-cycles>2</meta:editing-cycles>
    <meta:editing-duration>PT0S</meta:editing-duration>
    <meta:document-statistic meta:page-count="2" meta:paragraph-count="32" meta:word-count="752" meta:character-count="6049" meta:row-count="123" meta:non-whitespace-character-count="5329"/>
  </office:meta>
</office:document-meta>
</file>