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6.6895in"/>
      <style:text-properties style:language-asian="lt" style:country-asian="LT"/>
    </style:style>
    <style:style style:name="P47" style:parent-style-name="Normal" style:family="paragraph">
      <style:paragraph-properties fo:text-indent="6.6895in"/>
      <style:text-properties style:language-asian="lt" style:country-asian="LT"/>
    </style:style>
    <style:style style:name="P48" style:parent-style-name="Normal" style:family="paragraph">
      <style:paragraph-properties fo:text-indent="6.6895in"/>
      <style:text-properties style:language-asian="lt" style:country-asian="LT"/>
    </style:style>
    <style:style style:name="P49" style:parent-style-name="Normal" style:family="paragraph">
      <style:paragraph-properties fo:text-indent="6.6895in"/>
      <style:text-properties style:language-asian="lt" style:country-asian="LT"/>
    </style:style>
    <style:style style:name="P50" style:parent-style-name="Normal" style:family="paragraph">
      <style:paragraph-properties fo:text-indent="6.6895in"/>
      <style:text-properties style:language-asian="lt" style:country-asian="LT"/>
    </style:style>
    <style:style style:name="P51" style:parent-style-name="Normal" style:family="paragraph">
      <style:paragraph-properties fo:text-indent="0.4923in"/>
      <style:text-properties fo:font-weight="bold" style:font-weight-asian="bold" style:letter-kerning="tru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indent="0.4923in"/>
    </style:style>
    <style:style style:name="TableColumn56" style:family="table-column">
      <style:table-column-properties style:column-width="0.393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3784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165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55" style:family="table">
      <style:table-properties style:width="10.237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38in solid #000000" fo:border-left="0.0138in solid #000000" fo:border-bottom="0.0069in solid #000000" fo:border-right="0.0104in solid #000000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138in solid #000000" fo:border-left="0.0104in solid #000000" fo:border-bottom="0.0069in solid #000000" fo:border-right="0.0138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138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indent="0.4923in"/>
    </style:style>
    <style:style style:name="TableColumn169" style:family="table-column">
      <style:table-column-properties style:column-width="0.4145in" style:use-optimal-column-width="false"/>
    </style:style>
    <style:style style:name="TableColumn170" style:family="table-column">
      <style:table-column-properties style:column-width="1.3756in" style:use-optimal-column-width="false"/>
    </style:style>
    <style:style style:name="TableColumn171" style:family="table-column">
      <style:table-column-properties style:column-width="1.7604in" style:use-optimal-column-width="false"/>
    </style:style>
    <style:style style:name="TableColumn172" style:family="table-column">
      <style:table-column-properties style:column-width="1.568in" style:use-optimal-column-width="false"/>
    </style:style>
    <style:style style:name="TableColumn173" style:family="table-column">
      <style:table-column-properties style:column-width="1.3756in" style:use-optimal-column-width="false"/>
    </style:style>
    <style:style style:name="TableColumn174" style:family="table-column">
      <style:table-column-properties style:column-width="0.7986in" style:use-optimal-column-width="false"/>
    </style:style>
    <style:style style:name="TableColumn175" style:family="table-column">
      <style:table-column-properties style:column-width="2.1458in" style:use-optimal-column-width="false"/>
    </style:style>
    <style:style style:name="TableColumn176" style:family="table-column">
      <style:table-column-properties style:column-width="0.7986in" style:use-optimal-column-width="false"/>
    </style:style>
    <style:style style:name="Table168" style:family="table">
      <style:table-properties style:width="10.237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38in solid #000000" fo:border-left="0.0138in solid #000000" fo:border-bottom="0.0069in solid #000000" fo:border-right="0.0104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138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104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138in solid #000000" fo:border-bottom="0.0069in solid #000000" fo:border-right="0.0104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138in solid #000000" fo:border-bottom="0.0069in solid #000000" fo:border-right="0.0104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P329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KULTŪROS VERTYBIŲ APSAUGOS DEPARTAMENTO DIREKTORIAUS 1996 M. BIRŽELIO 24 D. ĮSAKYMO NR. 58 „DĖL OBJEKTŲ ĮRAŠYMO Į REGISTRĄ“, 1997 M. SPALIO 24 D. ĮSAKYMO NR. 284 „DĖL OBJEKTŲ ĮRAŠYMO Į REGISTRĄ“, 1997 M. LAPKRIČIO 12 D. ĮSAKYMO NR. 317 „DĖL OBJEKTŲ ĮRAŠYMO Į REGISTRĄ“, 1997 M. GRUODŽIO 31 D. ĮSAKYMO NR. 380 „DĖL OBJEKTŲ ĮRAŠYMO Į REGISTRĄ“ PAKEITIMO</text:p>
      <text:p text:style-name="P15"/>
      <text:p text:style-name="P16">2005 m. balandžio 18 d. Nr. Į-131</text:p>
      <text:p text:style-name="P17">Vilnius</text:p>
      <text:p text:style-name="P18"/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9 straipsniu, vykdydama Kultūros vertybių apsaugos departamento prie Lietuvos Respublikos kultūros ministerijos direktoriaus 2004 m. birželio 14 d. įsakymą Nr. Į-182 „Dėl Nekilnojamojo turto registro duomenų pateikimo nekilnojamųjų kultūros vertybių apskaitos dokumentuose“ ir Kultūros paveldo centro teikimu,</text:span></text:p>
      <text:p text:style-name="P24"><text:span text:style-name="T25">pakeičiu</text:span><text:span text:style-name="T26"><text:s/>Kultūros vertybių apsaugos departamento direktoriaus 1996 m. birželio 24 d. įsakymu Nr. 58 „Dėl objektų įrašymo į registrą“ (Žin., 1996, Nr.<text:s/></text:span><text:a xlink:href="https://www.e-tar.lt/portal/lt/legalAct/TAR.9837D209DFAE" office:target-frame-name="_blank" xlink:show="new"><text:span text:style-name="T27">69-1683</text:span></text:a><text:span text:style-name="T28">), 1997 m. spalio 24 d. įsakymu Nr. 284 „Dėl objektų įrašymo į registrą“ (Žin., 1997, Nr.<text:s/></text:span><text:a xlink:href="https://www.e-tar.lt/portal/lt/legalAct/TAR.87370C839FF6" office:target-frame-name="_blank" xlink:show="new"><text:span text:style-name="T29">107-2716</text:span></text:a><text:span text:style-name="T30">), 1997 m. lapkričio 12 d. įsakymu Nr. 317 „Dėl objektų įrašymo į registrą“ (Žin., 1997, Nr.<text:s/></text:span><text:a xlink:href="https://www.e-tar.lt/portal/lt/legalAct/TAR.51A0A59E4CCD" office:target-frame-name="_blank" xlink:show="new"><text:span text:style-name="T31">112-2863</text:span></text:a><text:span text:style-name="T32">), 1997 m. gruodžio 31 d. įsakymu Nr. 380 „Dėl objektų įrašymo į registrą“ (Žin., 1998, Nr.<text:s/></text:span><text:a xlink:href="https://www.e-tar.lt/portal/lt/legalAct/TAR.DE6550C6E655" office:target-frame-name="_blank" xlink:show="new"><text:span text:style-name="T33">14-333</text:span></text:a><text:span text:style-name="T34">)) į Lietuvos Respublikos nekilnojamųjų kultūros vertybių registro Statinių sąrašą įrašytų nekilnojamųjų kultūros vertybių – Vandens malūno S83, Vaistinės S304, Namo S343, Vandens malūno S444, Vandens malūno su technologine įranga S445K, Vandens malūno su technologine įranga S450K – duomenis pagal priedą (pridedama).</text:span></text:p>
      <text:p text:style-name="P35"/>
      <text:p text:style-name="P36"/>
      <text:p text:style-name="P37"/>
      <text:p text:style-name="P38">DIREKTORĖ<text:tab/>DIANA VARNAITĖ</text:p>
      <text:soft-page-break/>
      <text:p text:style-name="P39">Kultūros vertybių apsaugos departamento prie</text:p>
      <text:p text:style-name="P47">Lietuvos Respublikos kultūros ministerijos</text:p>
      <text:p text:style-name="P48">direktoriaus 2005 m. balandžio 18 d.</text:p>
      <text:p text:style-name="P49">įsakymo Nr. Į-131</text:p>
      <text:p text:style-name="P50">priedas</text:p>
      <text:p text:style-name="P51"/>
      <text:p text:style-name="Normal"/>
      <text:p text:style-name="P52"><text:span text:style-name="T53">KULTŪROS VERTYBIŲ APSAUGOS DEPARTAMENTO DIREKTORIAUS 1996 M. BIRŽELIO 24 D. ĮSAKYMU Nr. 58 „DĖL OBJEKTŲ ĮRAŠYMO Į REGISTRĄ“, 1997 M. SPALIO 24 D. ĮSAKYMU Nr. 284 „DĖL OBJEKTŲ ĮRAŠYMO Į REGISTRĄ“, 1997 M. LAPKRIČIO 12 D. ĮSAKYMU Nr. 317 „DĖL OBJEKTŲ ĮRAŠYMO Į REGISTRĄ“, 1997 M. GRUODŽIO 31 D. ĮSAKYMU Nr. 380 „DĖL OBJEKTŲ ĮRAŠYMO Į REGISTRĄ“ Į LIETUVOS RESPUBLIKOS NEKILNOJAMŲJŲ KULTŪROS VERTYBIŲ REGISTRO STATINIŲ SĄRAŠĄ ĮRAŠYTŲ NEKILNOJAMŲJŲ KULTŪROS VERTYBIŲ S83, S304, S343, S444, S445, S450 PAKEISTI DUOMENY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ės Nr.</text:p>
          </table:table-cell>
          <table:table-cell table:style-name="TableCell67">
            <text:p text:style-name="P68">Pavadinimas ir kodas</text:p>
          </table:table-cell>
          <table:table-cell table:style-name="TableCell69">
            <text:p text:style-name="P70">Kultūrinė vertė ir pagrindiniai duomenys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Vieta, situacija</text:p>
          </table:table-cell>
          <table:table-cell table:style-name="TableCell75">
            <text:p text:style-name="P76">Teritorijos plotas, ha</text:p>
          </table:table-cell>
          <table:table-cell table:style-name="TableCell77">
            <text:p text:style-name="P78">Nekilnojamojo turto registro duomenys</text:p>
          </table:table-cell>
          <table:table-cell table:style-name="TableCell79">
            <text:p text:style-name="P80">Įrašymo data ir įsakymo Nr.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</table:table-row>
        <table:table-row table:style-name="TableRow98">
          <table:table-cell table:style-name="TableCell99">
            <text:p text:style-name="P100">83.</text:p>
          </table:table-cell>
          <table:table-cell table:style-name="TableCell101">
            <text:p text:style-name="P102">Kelmės vandens malūnas</text:p>
            <text:p text:style-name="P103">S83</text:p>
          </table:table-cell>
          <table:table-cell table:style-name="TableCell104">
            <text:p text:style-name="P105">Istorinė, techninė, architektūrinė vertė</text:p>
            <text:p text:style-name="P106">Pastatytas 1892 m.</text:p>
          </table:table-cell>
          <table:table-cell table:style-name="TableCell107">
            <text:p text:style-name="P108">B. Laucevičiaus g. 37, 37A Kelmė</text:p>
            <text:p text:style-name="P109">Kelmės r.</text:p>
            <text:p text:style-name="P110">Šiaulių aps.</text:p>
          </table:table-cell>
          <table:table-cell table:style-name="TableCell111">
            <text:p text:style-name="P112">Kražantės kair. krantas</text:p>
          </table:table-cell>
          <table:table-cell table:style-name="TableCell113">
            <text:p text:style-name="P114">6,09</text:p>
          </table:table-cell>
          <table:table-cell table:style-name="TableCell115">
            <text:p text:style-name="P116"/>
            <text:p text:style-name="P117"/>
            <text:p text:style-name="P118">Žemės sklypo unikalus numeris:</text:p>
            <text:p text:style-name="P119">5422-0011-0316</text:p>
            <text:p text:style-name="P120"/>
            <text:p text:style-name="P121">Statinio pavadinimas</text:p>
            <text:p text:style-name="P122">Pastatas – Malūnas</text:p>
            <text:p text:style-name="P123">Statinio unikalus numeris:</text:p>
            <text:p text:style-name="P124">5489-2000-1019</text:p>
            <text:p text:style-name="P125">Žymėjimas plane 1H3p</text:p>
          </table:table-cell>
          <table:table-cell table:style-name="TableCell126">
            <text:p text:style-name="P127">1996 06 24 Nr. 58,</text:p>
            <text:p text:style-name="P128">2005-04-18 Nr. Į-131</text:p>
          </table:table-cell>
        </table:table-row>
        <table:table-row table:style-name="TableRow129">
          <table:table-cell table:style-name="TableCell130">
            <text:p text:style-name="P131">304.</text:p>
          </table:table-cell>
          <table:table-cell table:style-name="TableCell132">
            <text:p text:style-name="P133">Palangos vaistinė</text:p>
            <text:p text:style-name="P134">S304</text:p>
          </table:table-cell>
          <table:table-cell table:style-name="TableCell135">
            <text:p text:style-name="P136">Architektūrinė, istorinė vertė</text:p>
            <text:p text:style-name="P137">Pastatyta 1827 m.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Viena seniausių vaistinių Lietuvoje</text:p>
          </table:table-cell>
          <table:table-cell table:style-name="TableCell145">
            <text:p text:style-name="P146">Vytauto g. 33</text:p>
            <text:p text:style-name="P147">Palanga</text:p>
            <text:p text:style-name="P148">Palangos m.</text:p>
            <text:p text:style-name="P149">Klaipėdos aps.</text:p>
          </table:table-cell>
          <table:table-cell table:style-name="TableCell150">
            <text:p text:style-name="P151">Miesto centr. dalis</text:p>
          </table:table-cell>
          <table:table-cell table:style-name="TableCell152">
            <text:p text:style-name="P153">0,303</text:p>
          </table:table-cell>
          <table:table-cell table:style-name="TableCell154">
            <text:p text:style-name="P155"/>
            <text:p text:style-name="P156">Žemės sklypo unikalus numeris:</text:p>
            <text:p text:style-name="P157">2501-0031-0143</text:p>
            <text:p text:style-name="P158"/>
            <text:p text:style-name="P159">Statinio pavadinimas</text:p>
            <text:p text:style-name="P160">Pastatas – Vaistinė su vaistažolių arbatine</text:p>
            <text:p text:style-name="P161">Statinio unikalus numeris:</text:p>
            <text:p text:style-name="P162">2592-9000-5027</text:p>
            <text:p text:style-name="P163">Žymėjimas plane 1E1m</text:p>
          </table:table-cell>
          <table:table-cell table:style-name="TableCell164">
            <text:p text:style-name="P165">1997 10 24 Nr. 284,</text:p>
            <text:p text:style-name="P166">2005-04-18 Nr. Į-131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8</text:p>
          </table:table-cell>
        </table:table-row>
        <table:table-row table:style-name="TableRow194">
          <table:table-cell table:style-name="TableCell195">
            <text:p text:style-name="P196">343.</text:p>
          </table:table-cell>
          <table:table-cell table:style-name="TableCell197">
            <text:p text:style-name="P198">Namas</text:p>
            <text:p text:style-name="P199">S343</text:p>
          </table:table-cell>
          <table:table-cell table:style-name="TableCell200">
            <text:p text:style-name="P201">Architektūrinė, istorinė vertė</text:p>
            <text:p text:style-name="P202">Pastatytas XX a. pr.</text:p>
            <text:p text:style-name="P203"/>
            <text:p text:style-name="P204"/>
            <text:p text:style-name="P205"/>
            <text:p text:style-name="P206"/>
            <text:p text:style-name="P207">1945–1953 m. gyveno ir dirbo kompozitorius Juozas Karosas (1890–1981)</text:p>
          </table:table-cell>
          <table:table-cell table:style-name="TableCell208">
            <text:p text:style-name="P209">K. Donelaičio g. 8</text:p>
            <text:p text:style-name="P210">Klaipėda</text:p>
            <text:p text:style-name="P211">Klaipėdos m.</text:p>
            <text:p text:style-name="P212">Klaipėdos aps.</text:p>
          </table:table-cell>
          <table:table-cell table:style-name="TableCell213">
            <text:p text:style-name="P214">Miesto istorinė dalis</text:p>
          </table:table-cell>
          <table:table-cell table:style-name="TableCell215">
            <text:p text:style-name="P216">0,23</text:p>
          </table:table-cell>
          <table:table-cell table:style-name="TableCell217">
            <text:p text:style-name="P218"/>
            <text:p text:style-name="P219">Žemės sklypo unikalus numeris:</text:p>
            <text:p text:style-name="P220">2101-0003-0374</text:p>
            <text:p text:style-name="P221"/>
            <text:p text:style-name="P222">Statinio pavadinimas</text:p>
            <text:p text:style-name="P223">Pastatas – Mokykla</text:p>
            <text:p text:style-name="P224">Statinio unikalus numeris:</text:p>
            <text:p text:style-name="P225">2189-0001-6017</text:p>
            <text:p text:style-name="P226">Žymėjimas plane 1C2p</text:p>
          </table:table-cell>
          <table:table-cell table:style-name="TableCell227">
            <text:p text:style-name="P228">1997 11 12 Nr. 317,</text:p>
            <text:p text:style-name="P229">2005-04-18 Nr. Į-131</text:p>
          </table:table-cell>
        </table:table-row>
        <table:table-row table:style-name="TableRow230">
          <table:table-cell table:style-name="TableCell231">
            <text:p text:style-name="P232">444.</text:p>
          </table:table-cell>
          <table:table-cell table:style-name="TableCell233">
            <text:p text:style-name="P234">Kretingos vandens malūnas</text:p>
            <text:p text:style-name="P235">S444</text:p>
          </table:table-cell>
          <table:table-cell table:style-name="TableCell236">
            <text:p text:style-name="P237">Istorinė, techninė, architektūrinė vertė</text:p>
            <text:p text:style-name="P238">Pastatytas XVIII a. pab.</text:p>
          </table:table-cell>
          <table:table-cell table:style-name="TableCell239">
            <text:p text:style-name="P240">Birutės g. 19</text:p>
            <text:p text:style-name="P241">Kretinga</text:p>
            <text:p text:style-name="P242">Kretingos r.</text:p>
            <text:p text:style-name="P243">Klaipėdos aps.</text:p>
          </table:table-cell>
          <table:table-cell table:style-name="TableCell244">
            <text:p text:style-name="P245">Miesto p. v. dalis, į š. r. nuo gatvės</text:p>
          </table:table-cell>
          <table:table-cell table:style-name="TableCell246">
            <text:p text:style-name="P247">2,22</text:p>
          </table:table-cell>
          <table:table-cell table:style-name="TableCell248">
            <text:p text:style-name="P249"/>
            <text:p text:style-name="P250"/>
            <text:p text:style-name="P251">Žemės sklypo unikalus numeris:</text:p>
            <text:p text:style-name="P252">5634-0008-0194</text:p>
            <text:p text:style-name="P253"/>
            <text:p text:style-name="P254">Pastato pavadinimas</text:p>
            <text:p text:style-name="P255">Pastatas – Kavinė-restoranas</text:p>
            <text:p text:style-name="P256">Statinio unikalus numeris:</text:p>
            <text:p text:style-name="P257">5691-7000-1019</text:p>
            <text:p text:style-name="P258">Žymėjimas plana 1M1p</text:p>
          </table:table-cell>
          <table:table-cell table:style-name="TableCell259">
            <text:p text:style-name="P260">1997 12 31 Nr. 380,</text:p>
            <text:p text:style-name="P261">2005-04-18 Nr. Į-131</text:p>
          </table:table-cell>
        </table:table-row>
        <table:table-row table:style-name="TableRow262">
          <table:table-cell table:style-name="TableCell263">
            <text:p text:style-name="P264">445.</text:p>
          </table:table-cell>
          <table:table-cell table:style-name="TableCell265">
            <text:p text:style-name="P266">Darbėnų vandens malūnas</text:p>
            <text:p text:style-name="P267">S445</text:p>
          </table:table-cell>
          <table:table-cell table:style-name="TableCell268">
            <text:p text:style-name="P269">Istorinė, techninė, architektūrinė vertė</text:p>
            <text:p text:style-name="P270">Pastatytas 1820 m.</text:p>
          </table:table-cell>
          <table:table-cell table:style-name="TableCell271">
            <text:p text:style-name="P272">Darbėnų mstl.</text:p>
            <text:p text:style-name="P273">Darbėnų sen.</text:p>
            <text:p text:style-name="P274">Kretingos r.</text:p>
            <text:p text:style-name="P275">Klaipėdos aps.</text:p>
          </table:table-cell>
          <table:table-cell table:style-name="TableCell276">
            <text:p text:style-name="P277">0,24 km į r. nuo Kretingos–Skuodo glžk., 0,11 km į š. v. nuo Skuodo–Šventosios kelio</text:p>
          </table:table-cell>
          <table:table-cell table:style-name="TableCell278">
            <text:p text:style-name="P279">2,675</text:p>
          </table:table-cell>
          <table:table-cell table:style-name="TableCell280">
            <text:p text:style-name="P281"/>
            <text:p text:style-name="P282"/>
            <text:p text:style-name="P283">Žemės sklypo unikalus numeris:</text:p>
            <text:p text:style-name="P284">5604-0009-0005</text:p>
            <text:p text:style-name="P285"/>
            <text:p text:style-name="P286">Statinio pavadinimas</text:p>
            <text:p text:style-name="P287">Pastatas – Malūnas</text:p>
            <text:p text:style-name="P288">Statinio unikalus numeris:</text:p>
            <text:p text:style-name="P289">5682-0000-2018</text:p>
            <text:p text:style-name="P290">Žymėjimas plane 1P1p</text:p>
          </table:table-cell>
          <table:table-cell table:style-name="TableCell291">
            <text:p text:style-name="P292">1997 12 31 Nr. 380,</text:p>
            <text:p text:style-name="P293">2005-04-18 Nr. Į-131</text:p>
          </table:table-cell>
        </table:table-row>
        <table:table-row table:style-name="TableRow294">
          <table:table-cell table:style-name="TableCell295">
            <text:p text:style-name="P296">450.</text:p>
          </table:table-cell>
          <table:table-cell table:style-name="TableCell297">
            <text:p text:style-name="P298">Vyskupiškių vandens malūnas</text:p>
            <text:p text:style-name="P299">S450</text:p>
          </table:table-cell>
          <table:table-cell table:style-name="TableCell300">
            <text:p text:style-name="P301">Istorinė, techninė, architektūrinė vertė</text:p>
            <text:p text:style-name="P302">Pastatytas XX a. pr.</text:p>
          </table:table-cell>
          <table:table-cell table:style-name="TableCell303">
            <text:p text:style-name="P304">Vyskupiškių k.</text:p>
            <text:p text:style-name="P305">Veiviržėnų sen.</text:p>
            <text:p text:style-name="P306">Klaipėdos r.</text:p>
            <text:p text:style-name="P307">Klaipėdos aps.</text:p>
          </table:table-cell>
          <table:table-cell table:style-name="TableCell308">
            <text:p text:style-name="P309">1,45 km į p. v. nuo kaimo kapinių, Veiviržo deš. krantas, Šilutės miškų urėdija, Aisėnų g-ja, 80 kv. m, Piliakalnio miškas</text:p>
          </table:table-cell>
          <table:table-cell table:style-name="TableCell310">
            <text:p text:style-name="P311">0,163</text:p>
          </table:table-cell>
          <table:table-cell table:style-name="TableCell312">
            <text:p text:style-name="P313"/>
            <text:p text:style-name="P314"/>
            <text:p text:style-name="P315">Žemės sklypo unikalus numeris:</text:p>
            <text:p text:style-name="P316">5550-0002-0036</text:p>
            <text:p text:style-name="P317"/>
            <text:p text:style-name="P318">Statinio pavadinimas</text:p>
            <text:p text:style-name="P319">(–)</text:p>
            <text:p text:style-name="P320">Statinio unikalus numeris:</text:p>
            <text:p text:style-name="P321">(–)</text:p>
            <text:soft-page-break/>
            <text:p text:style-name="P322">Žymėjimas plane (–)</text:p>
          </table:table-cell>
          <table:table-cell table:style-name="TableCell323">
            <text:p text:style-name="P324">1997 12 31 Nr. 380,</text:p>
            <text:p text:style-name="P325">2005-04-18 Nr. Į-131</text:p>
          </table:table-cell>
        </table:table-row>
      </table:table>
      <text:soft-page-break/>
      <text:p text:style-name="P326">______________</text:p>
      <text:p text:style-name="P327"/>
      <text:p text:style-name="P328"/>
      <text:p text:style-name="P32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1T08:07:00Z</meta:creation-date>
    <dc:date>2017-10-11T08:07:00Z</dc:date>
    <meta:template xlink:href="Normal.dotm" xlink:type="simple"/>
    <meta:editing-cycles>2</meta:editing-cycles>
    <meta:editing-duration>PT0S</meta:editing-duration>
    <meta:document-statistic meta:page-count="4" meta:paragraph-count="97" meta:word-count="687" meta:character-count="5479" meta:row-count="116" meta:non-whitespace-character-count="4889"/>
  </office:meta>
</office:document-meta>
</file>