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style:font-weight-complex="bold"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style:font-weight-complex="bold"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style:font-weight-complex="bold"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style:font-weight-complex="bold"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style:font-weight-complex="bold" fo:text-transform="uppercase"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REIKALAVIMŲ KOMERCINIAMS AUDIOVIZUALINIAMS PRANEŠIMAMS IR REKLAMOS TRANSLIAVIMUI, VISUOMENĖS INFORMAVIMO AUDIOVIZUALINĖMIS PRIEMONĖMIS PASLAUGŲ, RADIJO PROGRAMŲ IR<text:s/>ATSKIRŲ PROGRAMŲ RĖMIMO RADIJO IR (AR) TELEVIZIJOS PROGRAMOSE ĮGYVENDINIMO TVARKOS PATVIRTINIMO</text:p>
      <text:p text:style-name="P9"/>
      <text:p text:style-name="P10">2011 m. sausio 12 d. Nr. KS-1</text:p>
      <text:p text:style-name="P11">Vilnius</text:p>
      <text:p text:style-name="P12"/>
      <text:p text:style-name="P13"><text:span text:style-name="T14">Vadovaudamasi Visuomenės informavimo įstatymo (Žin., 1996, Nr.<text:s/></text:span><text:a xlink:href="https://www.e-tar.lt/portal/lt/legalAct/TAR.065AB8483E1E" office:target-frame-name="_blank" xlink:show="new"><text:span text:style-name="T15">71-1706</text:span></text:a><text:span text:style-name="T16">; 2006, Nr.<text:s/></text:span><text:a xlink:href="https://www.e-tar.lt/portal/lt/legalAct/TAR.AAFEF516C29E" office:target-frame-name="_blank" xlink:show="new"><text:span text:style-name="T17">82-3254</text:span></text:a><text:span text:style-name="T18">; 2010, Nr.<text:s/></text:span><text:a xlink:href="https://www.e-tar.lt/portal/lt/legalAct/TAR.0A0A728FEF4C" office:target-frame-name="_blank" xlink:show="new"><text:span text:style-name="T19">123-6260</text:span></text:a><text:span text:style-name="T20">) 48 straipsnio 1 dalies 9 pun</text:span><text:span text:style-name="T21">ktu, Lietuvos radijo ir televizijos komisija<text:s/></text:span><text:span text:style-name="T22">nusprendži</text:span><text:span text:style-name="T23">a:</text:span></text:p>
      <text:p text:style-name="P24"><text:span text:style-name="T25">1</text:span><text:span text:style-name="T26">. Patvirtinti Reikalavimų komerciniams audiovizualiniams pranešimams ir reklamos transliavimui, visuomenės informavimo audiovizualinėmis priemonėmis paslaugų, radijo programų ir atskirų program</text:span><text:span text:style-name="T27">ų rėmimo radijo ir televizijos programose įgyvendinimo tvarką (pridedama).</text:span></text:p>
      <text:p text:style-name="P28"><text:span text:style-name="T29">2</text:span><text:span text:style-name="T30">. Pripažinti netekusiu galios 2007 m. rugpjūčio 1 d. Lietuvos radijo ir televizijos komisijos sprendimą Nr. 90 „Dėl reikalavimų reklamos transliavimui ir programų (laidų) rėmim</text:span><text:span text:style-name="T31">ui įgyvendinimo tvarkos patvirtinimo“.</text:span></text:p>
      <text:p text:style-name="P32"/>
      <text:p text:style-name="P33"/>
      <text:p text:style-name="P34"><text:span text:style-name="T35">Pirmininkas<text:s/></text:span><text:span text:style-name="T36"><text:tab/>Jonas Liniauskas</text:span></text:p>
      <text:p text:style-name="P37"/>
      <text:p text:style-name="P38"><text:span text:style-name="T39">_________________</text:span></text:p>
      <text:soft-page-break/>
      <text:p text:style-name="P40"><text:span text:style-name="T41">PATVIRTINTA</text:span></text:p>
      <text:p text:style-name="P42">Lietuvos radijo ir televizijos komisijos<text:s/></text:p>
      <text:p text:style-name="P43">2011 m. sausio 12 d.<text:s/></text:p>
      <text:p text:style-name="P44">sprendimu Nr. KS-1</text:p>
      <text:p text:style-name="P45"/>
      <text:p text:style-name="P46"><text:span text:style-name="T47">REIKALAVIMŲ KOMERCINIAMS AUDIOVIZUALINIAMS PRANEŠIMAMS IR<text:s/></text:span><text:span text:style-name="T48">REKLAMOS TRANSLIAVIMUI, VISUOMENĖS INFORMAVIMO AUDIOVIZUALINĖMIS PRIEMONĖMIS PASLAUGŲ, RADIJO PROGRAMŲ IR ATSKIRŲ PROGRAMŲ RĖMIMO RADIJO IR (AR) TELEVIZIJOS PROGRAMOSE ĮGYVENDIN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ų komerciniams<text:s/></text:span><text:span text:style-name="T58">audiovizualiniams pranešimams ir reklamos transliavimui, visuomenės informavimo audiovizualinėmis priemonėmis paslaugų, radijo programų ir atskirų programų rėmimo radijo ir televizijos programose įgyvendinimo tvarka (toliau vadinama – Tvarka) parengta vado</text:span><text:span text:style-name="T59">vaujantis Lietuvos Respublikos visuomenės informavimo įstatymu, Lietuvos Respublikos reklamos įstatymu, 1989 m. spalio 3 d. Tarybos direktyva 89/552 EEB dėl valstybių narių įstatymuose ir kituose teisės aktuose išdėstytų nuostatų, susijusių su televizijos<text:s/></text:span><text:span text:style-name="T60">programų transliavimu, derinimo (Audiovizualinės žiniasklaidos paslaugų direktyva) su paskutiniais pakeitimais, padarytais Europos Parlamento ir Tarybos direktyva 2007/65/EB.</text:span></text:p>
      <text:p text:style-name="P61"><text:span text:style-name="T62">2</text:span><text:span text:style-name="T63">. Tvarkos tikslas – nustatyti įstatymų ir Europos Sąjungos reikalavimų komer</text:span><text:span text:style-name="T64">ciniams pranešimams ir reklamos transliavimui, visuomenės informavimo audiovizualinėmis priemonėmis paslaugų, radijo programų ir atskirų programų rėmimo radijo ir (ar) televizijos programose įgyvendinimo tvarką.</text:span></text:p>
      <text:p text:style-name="P65"><text:span text:style-name="T66">3</text:span><text:span text:style-name="T67">. Tvarkoje vartojamos sąvokos atitinka<text:s/></text:span><text:span text:style-name="T68">Lietuvos Respublikos visuomenės informavimo įstatyme ir Lietuvos Respublikos reklamos įstatyme apibrėžtas sąvokas.</text:span></text:p>
      <text:p text:style-name="P69"/>
      <text:p text:style-name="P70"><text:span text:style-name="T71">II</text:span><text:span text:style-name="T72">.<text:s/></text:span><text:span text:style-name="T73">TELEVIZIJA</text:span></text:p>
      <text:p text:style-name="P74"/>
      <text:p text:style-name="P75"><text:span text:style-name="T76">1</text:span><text:span text:style-name="T77">. KOMERCINIS AUDIOVIZUALINIS PRANEŠIMAS</text:span></text:p>
      <text:p text:style-name="P78"/>
      <text:p text:style-name="P79"><text:span text:style-name="T80">4</text:span><text:span text:style-name="T81">. Komercinis audiovizualinis pranešimas – vaizdais, lydimais arba n</text:span><text:span text:style-name="T82">elydimais garso, skleidžiama informacija, kuri yra skirta tiesiogiai arba netiesiogiai reklamuoti prekes, paslaugas ar ūkinę komercinę veiklą vykdančio asmens pavadinimą ir kuri yra įtraukta į televizijos programą už užmokestį arba kitokį atlygį ar savirek</text:span><text:span text:style-name="T83">lamos tikslais. Komerciniai audiovizualiniai pranešimai<text:s/></text:span><text:span text:style-name="T84">inter alia</text:span><text:span text:style-name="T85"><text:s/>apima televizijos reklamą, pranešimus apie rėmimą, teleparduotuvių siūlymus ir prekių rodymą.</text:span></text:p>
      <text:p text:style-name="P86"><text:span text:style-name="T87">5</text:span><text:span text:style-name="T88">. Komerciniai audiovizualiniai pranešimai turi būti padorūs, teisingi ir aiškiai atpažįsta</text:span><text:span text:style-name="T89">mi.</text:span></text:p>
      <text:p text:style-name="P90"><text:span text:style-name="T91">6</text:span><text:span text:style-name="T92">. Paslėptas komercinis audiovizualinis pranešimas – bet kokia forma ir bet kokiomis priemonėmis reklamos tikslais skleidžiama informacija apie prekių gamintojo ir (ar) paslaugos teikėjo pavadinimą ir (ar) veiklą, prekes, paslaugas ar prekių ženklą</text:span><text:span text:style-name="T93">, pateikiama taip, kad vartotojas gali nesuprasti, kad tai komercinis audiovizualinis pranešimas. Toks informacijos pateikimas yra laikomas paslėptu komerciniu audiovizualiniu pranešimu, ypač kai tai daroma už užmokestį ar kitokį atlygį.</text:span></text:p>
      <text:p text:style-name="P94"><text:span text:style-name="T95">7</text:span><text:span text:style-name="T96">. Paslėpti ko</text:span><text:span text:style-name="T97">merciniai audiovizualiniai pranešimai yra draudžiami.</text:span></text:p>
      <text:p text:style-name="P98"/>
      <text:p text:style-name="P99"><text:span text:style-name="T100">2</text:span><text:span text:style-name="T101">.TELEVIZIJOS REKLAMA IR TELEPARDUOTUVĖ</text:span></text:p>
      <text:p text:style-name="P102"/>
      <text:p text:style-name="P103"><text:span text:style-name="T104">8</text:span><text:span text:style-name="T105">. Televizijos reklama – už užmokestį ar kitokį atlygį bet kokia forma visuomenės<text:s/></text:span><text:soft-page-break/><text:span text:style-name="T106">informavimo audiovizualinėmis priemonėmis paslaugų teikėjo skelbiama<text:s/></text:span><text:span text:style-name="T107">informacija, kurią vykdantis ūkinę, komercinę ar profesinę veiklą asmuo užsako skleisti ar skleidžia savireklamos tikslais ar siekdamas reklamuoti prekes ar paslaugas, įskaitant nekilnojamąjį turtą, teises ir pareigas .</text:span></text:p>
      <text:p text:style-name="P108"><text:span text:style-name="T109">9</text:span><text:span text:style-name="T110">. Teleparduotuvė – televizijos<text:s/></text:span><text:span text:style-name="T111">programų transliuotojo už užmokestį visuomenei transliuojami tiesioginiai siūlymai pirkti prekių ar naudotis paslaugomis, tarp jų siūlymai įsigyti nekilnojamojo turto, turtinių teisių ir įsipareigojimų.</text:span></text:p>
      <text:p text:style-name="P112"/>
      <text:p text:style-name="P113"><text:span text:style-name="T114">Trukmė per valandą</text:span></text:p>
      <text:p text:style-name="P115"/>
      <text:p text:style-name="P116"><text:span text:style-name="T117">10</text:span><text:span text:style-name="T118">. Televizijos reklamos,<text:s/></text:span><text:span text:style-name="T119">teleparduotuvės intarpams skirtas suminis laikas per vieną astronominę transliavimo valandą turi sudaryti ne daugiau kaip 20 procentų.</text:span></text:p>
      <text:p text:style-name="P120"><text:span text:style-name="T121">11</text:span><text:span text:style-name="T122">. „Astronominė transliavimo valanda“ suprantama kaip astronominė valanda, tai yra 60 iš eilės einančių transliuojam</text:span><text:span text:style-name="T123">os televizijos programos minučių periodas, prasidedantis nuo 0 minutės ir pasibaigiantis 59 minute 59 sekunde.</text:span></text:p>
      <text:p text:style-name="P124"><text:span text:style-name="T125">Reklamos transliavimo trukmės skaičiavimo per vieną astronominę transliavimo valandą atskaitos taškas yra kiekviena transliuojamos programos astr</text:span><text:span text:style-name="T126">onominės valandos pradžia, pvz., 9.00, 10.00, 11.00 ir t. t.</text:span></text:p>
      <text:p text:style-name="P127"><text:span text:style-name="T128">12</text:span><text:span text:style-name="T129">. Į reklamos suminį laiką per vieną astronominę transliavimo valandą nėra įskaičiuojama paties televizijos programų transliuotojo transliuojamų programų ir su jomis tiesiogiai susijusių<text:s/></text:span><text:span text:style-name="T130">pagalbinių produktų anonsai, rėmimo pranešimai ir prekių rodymas.</text:span></text:p>
      <text:p text:style-name="P131"><text:span text:style-name="T132">13</text:span><text:span text:style-name="T133">. Reklama laikoma transliuotojo skelbiami įvairaus turinio pranešimai (anonsai) apie kito transliuotojo rengiamas programas, organizuojamus renginius ir pan.</text:span></text:p>
      <text:p text:style-name="P134"><text:span text:style-name="T135">14</text:span><text:span text:style-name="T136">. Į reklamos suminį<text:s/></text:span><text:span text:style-name="T137">laiką per vieną astronominę transliavimo valandą yra įskaičiuojamas visų televizijos reklamos formų (reklaminiai vaizdo klipai, teleparduotuvės intarpai, reklaminės „bėgančios eilutės“, trumposios žinutės (SMS), prekių, paslaugų ženklai, logotipai, skaidom</text:span><text:span text:style-name="T138">o ekrano televizijos reklama ir kt.) transliavimo laikas.</text:span></text:p>
      <text:p text:style-name="P139"/>
      <text:p text:style-name="P140"><text:span text:style-name="T141">Atpažįstamumas, atskyrimas</text:span></text:p>
      <text:p text:style-name="P142"/>
      <text:p text:style-name="P143"><text:span text:style-name="T144">15</text:span><text:span text:style-name="T145">. Teleparduotuvė ir televizijos reklama turi būti aiškiai atpažįstamos ir atskirtos nuo programos turinio garsinėmis ir (ar) optinėmis, ir (ar) erdvinėmis prie</text:span><text:span text:style-name="T146">monėmis.</text:span></text:p>
      <text:p text:style-name="P147"><text:span text:style-name="T148">16</text:span><text:span text:style-name="T149">. Transliuojami teleparduotuvės ir televizijos reklamos intarpai turi būti aiškiai atskirti nuo programos turinio (pvz., laidos, filmo, anonsų ir pan.) jų transliavimo pradžioje ir pabaigoje.</text:span></text:p>
      <text:p text:style-name="P150"><text:span text:style-name="T151">17</text:span><text:span text:style-name="T152">. Teleparduotuvės ir televizijos reklamos i</text:span><text:span text:style-name="T153">šskyrime (skirtuke) turi būti aiškiai matomas žodis „Reklama“.</text:span></text:p>
      <text:p text:style-name="P154"><text:span text:style-name="T155">18</text:span><text:span text:style-name="T156">. Televizijos reklama turi būti aiškiai atpažįstama pagal pateikimo formą.</text:span></text:p>
      <text:p text:style-name="P157"><text:span text:style-name="T158">19</text:span><text:span text:style-name="T159">. Jei tikėtina, kad televizijos reklamos vartotojai skelbiamos televizijos reklamos (videosiužeto ir pan.)</text:span><text:span text:style-name="T160"><text:s/>dėl jos pateikimo formos gali neatpažinti, tokia televizijos reklama turi būti pažymėta aiškiai matomu žodžiu „Reklama“ viso jos transliavimo metu.</text:span></text:p>
      <text:p text:style-name="P161"><text:span text:style-name="T162">20</text:span><text:span text:style-name="T163">. Kitų formų televizijos reklama turi būti aiškiai atskirta nuo programos turinio, pasirenkant konkre</text:span><text:span text:style-name="T164">čiai televizijos reklamos formai atskirti tinkamas garsines ir (ar) optines, ir (ar) erdvines priemones.</text:span></text:p>
      <text:p text:style-name="P165"><text:span text:style-name="T166">21</text:span><text:span text:style-name="T167">. Televizijos reklamos išskyrimo (skirtuko) transliavimo laikas nėra įskaičiuojamas į televizijos reklamos trukmę per vieną astronominę<text:s/></text:span><text:span text:style-name="T168">transliavimo valandą.</text:span></text:p>
      <text:p text:style-name="P169"/>
      <text:p text:style-name="P170"><text:span text:style-name="T171">Televizijos reklamos ir teleparduotuvės intarpai</text:span></text:p>
      <text:p text:style-name="P172"/>
      <text:p text:style-name="P173"><text:span text:style-name="T174">22</text:span><text:span text:style-name="T175">. Televizijos reklama ir teleparduotuvė gali būti įterpiamos į programas nepakenkiant atskiros programos vientisumui, atsižvelgiant į natūralias programos pertraukas, progra</text:span><text:span text:style-name="T176">mos trukmę ir pobūdį bei nepažeidžiant turtinių teisių turėtojų teisių.</text:span></text:p>
      <text:p text:style-name="P177"><text:span text:style-name="T178">23</text:span><text:span text:style-name="T179">. Televizijos reklama, anonsas ar teleparduotuvė negali būti įterpiami į transliuojamas religines apeigas ir religinio pobūdžio programas.</text:span></text:p>
      <text:p text:style-name="P180"><text:span text:style-name="T181">24</text:span><text:span text:style-name="T182">. Įterpti televizijos reklamą ir<text:s/></text:span><text:span text:style-name="T183">(ar) teleparduotuvę į retransliuojamas televizijos programas ar atskiras programas draudžiama.</text:span></text:p>
      <text:p text:style-name="P184"><text:span text:style-name="T185">25</text:span><text:span text:style-name="T186">. Transliuojant televizijos filmus (išskyrus kelių serijų filmus, serialus ir dokumentinius filmus), kinematografijos kūrinius ir žinių programas televizij</text:span><text:span text:style-name="T187">os reklama ir (ar) teleparduotuvė gali būti rodomos vieną kartą per programoje nustatytą ne trumpesnį kaip 30 minučių laikotarpį.</text:span></text:p>
      <text:p text:style-name="P188"><text:span text:style-name="T189">Sąvoka „programoje nustatytas ne trumpesnis kaip 30 minučių laikotarpis“ suprantama kaip tos programos numatytoji trukmė be jo</text:span><text:span text:style-name="T190">kių intarpų (pvz., anonsai, televizijos reklamos, teleparduotuvės ir pan.).</text:span></text:p>
      <text:p text:style-name="P191"><text:span text:style-name="T192">26</text:span><text:span text:style-name="T193">. Transliuojant vaikams skirtas programas, televizijos reklama ir (ar) teleparduotuvė gali būti rodomos vieną kartą per kiekvieną programoje nustatytą ne trumpesnį kaip 30 mi</text:span><text:span text:style-name="T194">nučių laikotarpį, jeigu numatoma jos trukmė yra ilgesnė kaip 30 minučių.</text:span></text:p>
      <text:p text:style-name="P195"><text:span text:style-name="T196">27</text:span><text:span text:style-name="T197">. Sporto ar kitų renginių, kuriuose daromos natūralios pertraukos, transliavimo metu televizijos reklama ir (ar) teleparduotuvės intarpai turi būti rodomi tik per minėtų rengini</text:span><text:span text:style-name="T198">ų natūralias pertraukas.</text:span></text:p>
      <text:p text:style-name="P199">Sąvoka „renginio natūrali pertrauka“ suprantama kaip pertrauka, kuri yra tiesiogiai susijusi su pasirodymo ar renginio struktūra ir vyksta renginyje nepriklausomai nuo transliuotojo valios.</text:p>
      <text:p text:style-name="P200"/>
      <text:p text:style-name="P201"><text:span text:style-name="T202">3</text:span><text:span text:style-name="T203">. TELEVITRINA</text:span></text:p>
      <text:p text:style-name="P204"/>
      <text:p text:style-name="P205"><text:span text:style-name="T206">28</text:span><text:span text:style-name="T207">. Televitrina<text:s/></text:span><text:span text:style-name="T208">– teleparduotuvės intarpams skirta programa, transliuojama televizijos programose, kurios nėra skirtos tik teleparduotuvei.</text:span></text:p>
      <text:p text:style-name="P209"><text:span text:style-name="T210">29</text:span><text:span text:style-name="T211">. Televitrinos turi būti aiškiai atskiriamos optinėmis ir erdvinėmis priemonėmis nuo kitų programų.</text:span></text:p>
      <text:p text:style-name="P212"><text:span text:style-name="T213">30</text:span><text:span text:style-name="T214">. Televitrinos<text:s/></text:span><text:span text:style-name="T215">išskyrimas (skirtukas) turi būti transliuojamas televitrinos pradžioje ir pabaigoje, jos išskyrime nuo kitų programų turi būti vartojamas žodis „Televitrina“.</text:span></text:p>
      <text:p text:style-name="P216"><text:span text:style-name="T217">31</text:span><text:span text:style-name="T218">. Televitrinos mažiausia nepertraukiama trukmė turi būti ne trumpesnė kaip 15 minučių. Tele</text:span><text:span text:style-name="T219">vitrina, kurios trukmė yra 15 min., negali būti pertraukiama televizijos reklama, anonsais ir kt. intarpais. Jeigu televitrinos trukmė yra ilgesnė kaip 15 minučių, tai praėjus 15 min. nepertraukiamo laiko, ji gali būti toliau (po 15 min.) pertraukiama tele</text:span><text:span text:style-name="T220">vizijos reklama, anonsais ir kt. laikantis televizijos reklamos atskyrimo bei kitų reikalavimų.</text:span></text:p>
      <text:p text:style-name="P221"><text:span text:style-name="T222">32</text:span><text:span text:style-name="T223">. Per dieną gali būti transliuojamos ne daugiau kaip 8 televitrinos, o jų bendra trukmė neturi viršyti trijų valandų per dieną.</text:span></text:p>
      <text:p text:style-name="P224"><text:span text:style-name="T225">33</text:span><text:span text:style-name="T226">. Sąvoka „diena“ sup</text:span><text:span text:style-name="T227">rantama kaip televizijos programos transliavimo kalendorinė diena.</text:span></text:p>
      <text:p text:style-name="P228"/>
      <text:p text:style-name="P229"><text:span text:style-name="T230">4</text:span><text:span text:style-name="T231">. SKAIDOMO EKRANO TELEVIZIJOS REKLAMA</text:span></text:p>
      <text:p text:style-name="P232"/>
      <text:p text:style-name="P233"><text:span text:style-name="T234">34</text:span><text:span text:style-name="T235">. Skaidomo ekrano televizijos reklama yra laikoma televizijos reklama, kuri skleidžiama vienu metu su atskiros programos turiniu, skaidant</text:span><text:span text:style-name="T236"><text:s/>televizoriaus ekraną į dalis, ir leidžianti žiūrovui tuo pačiu metu žiūrėti du ar kelis atskirus vaizdus: televizijos reklamą ir atskirą (redakcinę) programą.</text:span></text:p>
      <text:p text:style-name="P237"><text:span text:style-name="T238">35</text:span><text:span text:style-name="T239">. Skaidomo ekrano televizijos reklama turi būti lengvai atpažįstama ir turi būti aiškiai a</text:span><text:span text:style-name="T240">tskirta nuo atskiros programos turinio garsinėmis ir (ar) optinėmis, ir (ar) erdvinėmis priemonėmis arba žodžiu „Reklama“, kurių tikslas – neleisti žiūrovui supainioti televizijos reklamos ir atskiros programos turinio.</text:span></text:p>
      <text:p text:style-name="P241"><text:span text:style-name="T242">Atskyrimas erdvinėmis priemonėmis yr</text:span><text:span text:style-name="T243">a tinkamas, jeigu jis aiškiai identifikuoja televizijos reklamą ir leidžia žiūrovui ją aiškiai ir lengvai atskirti.</text:span></text:p>
      <text:p text:style-name="P244"><text:span text:style-name="T245">36</text:span><text:span text:style-name="T246">. Skaidomo ekrano televizijos reklamos trukmė įskaičiuojama į televizijos reklamos<text:s/></text:span><text:soft-page-break/><text:span text:style-name="T247">trukmę per vieną astronominę transliavimo valandą.</text:span></text:p>
      <text:p text:style-name="P248"/>
      <text:p text:style-name="P249"><text:span text:style-name="T250">Reklaminė „Bėganti eilutė“</text:span></text:p>
      <text:p text:style-name="P251"/>
      <text:p text:style-name="P252"><text:span text:style-name="T253">37</text:span><text:span text:style-name="T254">. Reklaminė „bėganti eilutė“ – tai skaidomo ekrano televizijos reklama, kuri skelbiama („bėga“) kontrastuojančiame fone programos transliavimo metu ir kurios tekstinis ir (ar) vaizdinis (informacija pateikiama kartu s</text:span><text:span text:style-name="T255">u animuotais ar kitaip žiūrovo dėmesį atkreipiančiais reklamos elementais) turinys (informacija) atitinka televizijos reklamos sąvoką.</text:span></text:p>
      <text:p text:style-name="P256"><text:span text:style-name="T257">38</text:span><text:span text:style-name="T258">. „Bėganti eilutė“ turi būti atskirta nuo programos turinio naudojant kontrastuojantį foną.</text:span></text:p>
      <text:p text:style-name="P259"><text:span text:style-name="T260">39</text:span><text:span text:style-name="T261">. Transliuojant „</text:span><text:span text:style-name="T262">bėgančią eilutę“ programos metu ji negali užimti daugiau kaip 20 procentų ekrano ploto.</text:span></text:p>
      <text:p text:style-name="P263"><text:span text:style-name="T264">40</text:span><text:span text:style-name="T265">. „Bėganti eilutė“ negali uždengti transliuojamos programos subtitrų ir (ar) indeksų.</text:span></text:p>
      <text:p text:style-name="P266"><text:span text:style-name="T267">41</text:span><text:span text:style-name="T268">. „Bėgančios eilutės“ transliavimo laikas yra įskaičiuojamas į televiz</text:span><text:span text:style-name="T269">ijos reklamos trukmę per vieną astronominę transliavimo valandą.</text:span></text:p>
      <text:p text:style-name="P270"/>
      <text:p text:style-name="P271"><text:span text:style-name="T272">5</text:span><text:span text:style-name="T273">. PREKIŲ RODYMAS PROGRAMOJE</text:span></text:p>
      <text:p text:style-name="P274"/>
      <text:p text:style-name="P275"><text:span text:style-name="T276">42</text:span><text:span text:style-name="T277">. Prekių rodymas – komerciniu audiovizualiniu pranešimu už užmokestį ar kitokį atlygį programoje aiškiai pateikiama informacija apie prekę, paslaugą<text:s/></text:span><text:span text:style-name="T278">ar prekių ženklą ir (ar) nuorodas į juos.</text:span></text:p>
      <text:p text:style-name="P279"><text:span text:style-name="T280">43</text:span><text:span text:style-name="T281">. Prekių rodymas yra mokamas, kai transliuotojas ima tam tikrą užmokestį iš asmens už jo atitinkamos prekės ar paslaugos įtraukimą į programos turinį.</text:span></text:p>
      <text:p text:style-name="P282"><text:span text:style-name="T283">44</text:span><text:span text:style-name="T284">. Prekių rodymas yra nemokamas, kai transliuotojas<text:s/></text:span><text:span text:style-name="T285">neima jokio užmokesčio ar kito atlygio už tam tikros prekės ar paslaugos įtraukimą į programos turinį (pvz., prizai ir pan.).</text:span></text:p>
      <text:p text:style-name="P286"><text:span text:style-name="T287">45</text:span><text:span text:style-name="T288">. Prekių rodymas leidžiamas kinematografijos kūriniuose, visuomenės informavimo audiovizualinėmis priemonėmis paslaugoms<text:s/></text:span><text:span text:style-name="T289">sukurtuose filmuose ir serialuose, sporto programose ir pramoginėse programose.</text:span></text:p>
      <text:p text:style-name="P290"><text:span text:style-name="T291">46</text:span><text:span text:style-name="T292">. Programos, į kurias įtrauktas prekių rodymas, turi atitikti visus šiuos reikalavimus:</text:span></text:p>
      <text:p text:style-name="P293"><text:span text:style-name="T294">1</text:span><text:span text:style-name="T295">) jokiomis aplinkybėmis negalima daryti įtakos programos turiniui, programų tra</text:span><text:span text:style-name="T296">nsliavimo laikui, visuomenės audiovizualinėmis priemonėmis paslaugų teikėjo redakcinei atsakomybei ir nepriklausomumui;</text:span></text:p>
      <text:p text:style-name="P297"><text:span text:style-name="T298">2</text:span><text:span text:style-name="T299">) jose negali būti tiesiogiai skatinama pirkti ar nuomoti prekes ar paslaugas, ypač darant specialias reklamines nuorodas į šias pr</text:span><text:span text:style-name="T300">ekes ar paslaugas;</text:span></text:p>
      <text:p text:style-name="P301"><text:span text:style-name="T302">3</text:span><text:span text:style-name="T303">) jose negali būti nepagrįstai didinama galimybė pastebėti konkrečią prekę, paslaugą ar prekės ženklą;</text:span></text:p>
      <text:p text:style-name="P304"><text:span text:style-name="T305">4</text:span><text:span text:style-name="T306">) žiūrovai turi būti aiškiai informuojami apie prekių rodymą. Kad žiūrovas nebūtų klaidinamas, apie prekių rodymą turi būti<text:s/></text:span><text:span text:style-name="T307">aiškiai informuojama programos pradžioje ir pabaigoje, taip pat atnaujinus programos rodymą po į ją įsiterpusios televizijos reklamos.</text:span></text:p>
      <text:p text:style-name="P308"><text:span text:style-name="T309">47</text:span><text:span text:style-name="T310">. Informuojant žiūrovus apie prekių rodymą programos pradžioje ir pabaigoje, taip pat ir atnaujinus programos rod</text:span><text:span text:style-name="T311">ymą po į ją įsiterpusios televizijos reklamos, ne trumpiau kaip 5 sekundes ekrane turi būti rodoma raidė „P“.</text:span></text:p>
      <text:p text:style-name="P312"><text:span text:style-name="T313">48</text:span><text:span text:style-name="T314">. Visuomenės informavimo audiovizualinėmis priemonėmis paslaugų teikėjo arba su juo susijusios bendrovės sukurtoms arba užsakytoms sukurti p</text:span><text:span text:style-name="T315">rogramoms 50 punkto reikalavimų rekomenduojama laikytis nuo šios Tvarkos įsigaliojimo. Siūloma kartu su raide „P“ pereinamuoju laikotarpiu, t. y. 1 mėnesį nuo šios Tvarkos įsigaliojimo pateikti informaciją žiūrovams, nurodant raidės „P“ reikšmę.</text:span></text:p>
      <text:p text:style-name="P316"><text:span text:style-name="T317">49</text:span><text:span text:style-name="T318">. Pr</text:span><text:span text:style-name="T319">ogramose draudžiama rodyti šias prekes:</text:span></text:p>
      <text:p text:style-name="P320"><text:span text:style-name="T321">1</text:span><text:span text:style-name="T322">) tabako gaminius arba asmenų, kurių pagrindinė veikla yra tabako gaminių gamyba arba pardavimas, gaminamus produktus;</text:span></text:p>
      <text:p text:style-name="P323"><text:span text:style-name="T324">2</text:span><text:span text:style-name="T325">) konkrečius gydymo būdus ar vaistinius preparatus, kurie Europos Sąjungos<text:s/></text:span><text:soft-page-break/><text:span text:style-name="T326">valstybėje nar</text:span><text:span text:style-name="T327">ėje, kurios jurisdikcijai priklauso visuomenės informavimo audiovizualinėmis priemonėmis paslaugų teikėjas, įsigyjami tik pagal receptus.</text:span></text:p>
      <text:p text:style-name="P328"><text:span text:style-name="T329">50</text:span><text:span text:style-name="T330">. Prekių rodymas draudžiamas vaikams skirtose programose, žinių programose.<text:s/></text:span></text:p>
      <text:p text:style-name="P331"><text:span text:style-name="T332">51</text:span><text:span text:style-name="T333">. Sąvoka „speciali<text:s/></text:span><text:span text:style-name="T334">reklaminė nuoroda“ suprantama kaip prekės ar paslaugos ir (ar) jų prekės ženklo pateikimas su programos turiniu nesusijusiomis formomis ir (ar) kai yra tiesioginis arba netiesioginis skatinimas pirkti, pateikiama informacija apie kainas ir pan.</text:span></text:p>
      <text:p text:style-name="P335"><text:span text:style-name="T336">52</text:span><text:span text:style-name="T337">. Sąv</text:span><text:span text:style-name="T338">oka „nepagrįstai didinama galimybė pastebėti konkretų produktą“ suprantama kaip iš programos turinio išsiskiriantis ir (ar) nuolat besikartojantis atitinkamos prekės ir (ar) paslaugos ir (ar) jų prekės ženklo rodymas programoje tam pasitelkiant įvairias te</text:span><text:span text:style-name="T339">chnines priemones (pvz., vaizdai stambiu planu ir pan.).</text:span></text:p>
      <text:p text:style-name="P340"/>
      <text:p text:style-name="P341"><text:span text:style-name="T342">6</text:span><text:span text:style-name="T343">. PRANEŠIMAI APIE RĖMIMĄ</text:span></text:p>
      <text:p text:style-name="P344"/>
      <text:p text:style-name="P345"><text:span text:style-name="T346">53</text:span><text:span text:style-name="T347">. Rėmimas – bet kokia pagalba, kurią asmuo, nedalyvaujantis transliuojant radijo programą ir (ar) teikiant visuomenės informavimo audiovizualinėmis priemonėmis p</text:span><text:span text:style-name="T348">aslaugas, ir (ar) kuriant audiovizualinius ar garso kūrinius, teikia visuomenės informavimo audiovizualinėmis priemonėmis paslaugoms ir (ar) programoms finansuoti, siekdamas skleisti informaciją apie savo pavadinimą, prekių ženklą, įvaizdį, veiklą arba pre</text:span><text:span text:style-name="T349">kes ar paslaugas.</text:span></text:p>
      <text:p text:style-name="P350"><text:span text:style-name="T351">54</text:span><text:span text:style-name="T352">. Remiamos visuomenės informavimo audiovizualinėmis priemonėmis paslaugos, radijo programos ir (ar) atskiros programos turi atitikti šiuos reikalavimus:</text:span></text:p>
      <text:p text:style-name="P353"><text:span text:style-name="T354">1</text:span><text:span text:style-name="T355">) jokiomis aplinkybėmis jų turinio, o radijo ir (ar) televizijos programų tr</text:span><text:span text:style-name="T356">ansliavimo metu – jų transliavimo laiko negalima tvarkyti taip, kad būtų daromas poveikis visuomenės informavimo audiovizualinėmis priemonėmis paslaugos teikėjui ir radijo programų transliuotojui, jo redakcinei atsakomybei ir nepriklausomumui;</text:span></text:p>
      <text:p text:style-name="P357"><text:span text:style-name="T358">2</text:span><text:span text:style-name="T359">) jose<text:s/></text:span><text:span text:style-name="T360">negali būti tiesiogiai skatinama pirkti ar nuomoti prekes ar paslaugas, ypač darant specialias reklamines nuorodas į šias prekes ar paslaugas;</text:span></text:p>
      <text:p text:style-name="P361"><text:span text:style-name="T362">3</text:span><text:span text:style-name="T363">) vartotojai turi būti aiškiai informuojami apie esamą rėmimo susitarimą. Programos pradžioje, jos metu ir (</text:span><text:span text:style-name="T364">ar) pabaigoje tinkamu būdu pateikiant rėmėjo pavardę (pavadinimą), logotipą ir (ar) kitą ženklą, pavyzdžiui, nuorodą į jo produktą (produktus) ar paslaugą (paslaugas) arba jų skiriamąjį ženklą, būtinai aiškiai parodyti, kad programa yra remiama.</text:span></text:p>
      <text:p text:style-name="P365"><text:span text:style-name="T366">55</text:span><text:span text:style-name="T367">.<text:s/></text:span><text:span text:style-name="T368">Visuomenės informavimo audiovizualinėmis priemonėmis paslaugų, radijo programų ir (ar) atskirų programų negali remti asmenys, kurių pagrindinė veikla yra cigarečių ir kitų tabako gaminių gamyba ir (ar) pardavimas.</text:span></text:p>
      <text:p text:style-name="P369"><text:span text:style-name="T370">56</text:span><text:span text:style-name="T371">. Jeigu asmenys, kurių veikla apima<text:s/></text:span><text:span text:style-name="T372">vaistinių preparatų gamybą arba pardavimą ir gydymą, remia visuomenės informavimo audiovizualinėmis priemonėmis paslaugas, radijo programas ir (ar) atskiras programas, jose gali būti paskelbiamas rėmėjo pavadinimas (logotipas) ar kitas jo įvaizdžio ženklas</text:span><text:span text:style-name="T373">, tačiau negalima reklamuoti konkrečių vaistinių preparatų, kurie įsigyjami tik su receptu ar gydymo būdų.</text:span></text:p>
      <text:p text:style-name="P374"><text:span text:style-name="T375">57</text:span><text:span text:style-name="T376">. Rėmėjo paskelbimo trukmė turėtų būti tokia, kad žiūrovas spėtų išgirsti ir (ar) pamatyti rėmėjo pavadinimą, ženklą ar šūkį. Siūloma vieno rėm</text:span><text:span text:style-name="T377">ėjo skelbimo trukmė – iki 7 sek., o bendra laidos rėmėjus pristatančių iš eilės einančių skelbimų trukmė – ne daugiau kaip 30 sek. Viršijus rėmėjų skelbimo trukmę, viršytas laikas įskaitomas į reklamos trukmę per vieną astronominę transliavimo valandą.</text:span></text:p>
      <text:p text:style-name="P378"><text:span text:style-name="T379">5</text:span><text:span text:style-name="T380">8</text:span><text:span text:style-name="T381">. Tais atvejais, kai atskirų programų prizų fondą sudaro rėmėjo gaminiai ar paslaugos, rėmėjas gali būti paskelbiamas tos programos metu, jo skelbimui skiriant iki 5 sek., rėmėjo įsteigto prizo įteikimo metu arba pristatant programos prizus.</text:span></text:p>
      <text:p text:style-name="P382"><text:span text:style-name="T383">59</text:span><text:span text:style-name="T384">. Rėm</text:span><text:span text:style-name="T385">ėjo pristatymui (skelbimui) negali būti naudojami rėmėjo prekių, paslaugų reklaminiai vaizdo klipai, kurie paprastai transliuojami televizijos reklamos blokuose.</text:span></text:p>
      <text:p text:style-name="P386"><text:span text:style-name="T387">60</text:span><text:span text:style-name="T388">. Remiamos programos metu rėmėjo prekių, paslaugų reklama gali būti transliuojama tik<text:s/></text:span><text:span text:style-name="T389">toje programoje esančiuose televizijos reklamos blokuose.</text:span></text:p>
      <text:p text:style-name="P390"><text:span text:style-name="T391">61</text:span><text:span text:style-name="T392">. Transliuojant remiamos programos anonsus rėmėjas gali būti skelbiamas, laikantis reikalavimų rėmėjų skelbimui, nustatytų šioje Tvarkoje.</text:span></text:p>
      <text:p text:style-name="P393"><text:span text:style-name="T394">62</text:span><text:span text:style-name="T395">. Žinių programos negali būti remiamos.</text:span></text:p>
      <text:p text:style-name="P396"/>
      <text:p text:style-name="P397"><text:span text:style-name="T398">III</text:span><text:span text:style-name="T399">.<text:s/></text:span><text:span text:style-name="T400">RADIJAS</text:span></text:p>
      <text:p text:style-name="P401"/>
      <text:p text:style-name="P402"><text:span text:style-name="T403">63</text:span><text:span text:style-name="T404">. Reklama – bet kokia forma ir bet kokiomis priemonėmis reklamos užsakovo interesais arba savireklamos tikslais skleidžiama informacija, išskyrus televizijos reklamą, apie asmens ūkinę, komercinę, finansinę ar profesinę veiklą,<text:s/></text:span><text:span text:style-name="T405">skatinanti įsigyti prekių ar naudotis paslaugomis, įskaitant nekilnojamojo turto įsigijimą, turtinių teisių ir įsipareigojimų perėmimą.</text:span></text:p>
      <text:p text:style-name="P406"><text:span text:style-name="T407">64</text:span><text:span text:style-name="T408">. Paslėpta reklama – bet kokia forma ir bet kokiomis priemonėmis skleidžiama informacija apie gamintoją ar paslaug</text:span><text:span text:style-name="T409">os teikėją, jo pavadinimą ar veiklą, prekių ženklą pateikiama taip, kad reklamos vartotojas gali nesuprasti, kad tai reklama, arba gali suklysti dėl pateiktos reklamos tikrojo tikslo. Toks informacijos pateikimas visais atvejais laikomas paslėpta reklama,<text:s/></text:span><text:span text:style-name="T410">kai už ją užmokama ar kitaip atsilyginama.</text:span></text:p>
      <text:p text:style-name="P411"><text:span text:style-name="T412">65</text:span><text:span text:style-name="T413">. Reklama radijo programoje turi būti aiškiai atpažįstama, garsinėmis priemonėmis aiškiai atskirta nuo kitų programos dalių.</text:span></text:p>
      <text:p text:style-name="P414"><text:span text:style-name="T415">66</text:span><text:span text:style-name="T416">. Transliuojami reklamos intarpai turi būti aiškiai atskirti nuo kitų progra</text:span><text:span text:style-name="T417">mos dalių garsinėmis priemonėmis jų transliavimo pradžioje ir pabaigoje. Reklamos išskyrime turi būti aiškiai pasakomas žodis „Reklama“.</text:span></text:p>
      <text:p text:style-name="P418"><text:span text:style-name="T419">67</text:span><text:span text:style-name="T420">. Jei tikėtina, kad reklamos vartotojai skelbiamos reklamos dėl jos pateikimo formos gali neatpažinti, tokios rek</text:span><text:span text:style-name="T421">lamos pradžioje ir pabaigoje žodžiu klausytojai turi būti informuojami, kad tai reklama.</text:span></text:p>
      <text:p text:style-name="P422"><text:span text:style-name="T423">68</text:span><text:span text:style-name="T424">. Paslėpta reklama draudžiama.</text:span></text:p>
      <text:p text:style-name="P425"><text:span text:style-name="T426">69</text:span><text:span text:style-name="T427">. Radijo programų rėmimui yra taikomi šios Tvarkos 6 skyriaus reikalavimai.</text:span></text:p>
      <text:p text:style-name="P428"/>
      <text:p text:style-name="P429"><text:span text:style-name="T4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30T16:45:00Z</meta:creation-date>
    <dc:date>2015-09-30T16:45:00Z</dc:date>
    <meta:template xlink:href="Normal" xlink:type="simple"/>
    <meta:editing-cycles>2</meta:editing-cycles>
    <meta:editing-duration>PT0S</meta:editing-duration>
    <meta:document-statistic meta:page-count="7" meta:paragraph-count="130" meta:word-count="2499" meta:character-count="19993" meta:row-count="534" meta:non-whitespace-character-count="17624"/>
  </office:meta>
</office:document-meta>
</file>