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7687in" style:use-optimal-column-width="false"/>
    </style:style>
    <style:style style:name="TableColumn34" style:family="table-column">
      <style:table-column-properties style:column-width="0.502in" style:use-optimal-column-width="false"/>
    </style:style>
    <style:style style:name="TableColumn35" style:family="table-column">
      <style:table-column-properties style:column-width="2.4541in" style:use-optimal-column-width="false"/>
    </style:style>
    <style:style style:name="Table32" style:family="table">
      <style:table-properties style:width="6.7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LIEPOS 15 D. NUTARIMO NR. 888 „DĖL VIDAUS REIKALŲ MINISTERIJOS VIDAUS TARNYBOS DALINIŲ REORGANIZAVIMO Į SPECIALIZUOTUS POLICIJOS DALINIUS TVARKOS PATVIRTINIMO“ DALINIO PAKEITIMO</text:p>
      <text:p text:style-name="P11"/>
      <text:p text:style-name="P12">1999 m. rugsėjo 22 d. Nr. 1051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</text:span><text:span text:style-name="T19">:</text:span></text:p>
      <text:p text:style-name="P20"><text:span text:style-name="T21">Iš dalies pakeisti Vidaus reikalų ministerijos vidaus tarnybos dalinių reorganizavimo į specializuotus policijos dalini</text:span><text:span text:style-name="T22">us tvarką, patvirtintą Lietuvos Respublikos Vyriausybės 1998 m. liepos 15 d. nutarimu Nr. 888 „Dėl Vidaus reikalų ministerijos vidaus tarnybos dalinių reorganizavimo į specializuotus policijos dalinius tvarkos patvirtinimo“ (Žin., 1998, Nr.<text:s/></text:span><text:a xlink:href="https://www.e-tar.lt/portal/lt/legalAct/TAR.9AD6A94AB03D" office:target-frame-name="_blank" xlink:show="new"><text:span text:style-name="T23">65-1895</text:span></text:a><text:span text:style-name="T24">), ir išdėstyti 5 punktą taip:</text:span></text:p>
      <text:p text:style-name="P25"><text:span text:style-name="T26">„</text:span><text:span text:style-name="T27">5</text:span><text:span text:style-name="T28">. Vidaus reikalų ministerija vadovaujasi Lietuvos nacionalinio saugumo pagrindų įstatymo (Žin., 1997, Nr.<text:s/></text:span><text:a xlink:href="https://www.e-tar.lt/portal/lt/legalAct/TAR.A0BAB27D768C" office:target-frame-name="_blank" xlink:show="new"><text:span text:style-name="T29">2-16</text:span></text:a><text:span text:style-name="T30">) priedėlio 19 skyriaus „Policijos pajėgos“ nuostata, kad policijos daliniai formuojami tik profesionalios tarnybos pagrindais. Privalomoji karo tarnyba policijoje neatliekama. Ministerija 1998–2004 metų laikotarpiu b</text:span><text:span text:style-name="T31">ūtinosios karo tarnybos karių, tarnaujančių vidaus tarnybos daliniuose, pareigybinius etatus keičia į vidaus reikalų sistemos profesionalių pareigūnų etatus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999 metais: vidaus tarnybos 1-ajame pulke</text:span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2 procentus, vidaus tarnybos</text:p>
          </table:table-cell>
        </table:table-row>
        <table:table-row table:style-name="TableRow44">
          <table:table-cell table:style-name="TableCell45">
            <text:p text:style-name="P46">2-ajame pulke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3 procentus;</text:p>
          </table:table-cell>
        </table:table-row>
        <table:table-row table:style-name="TableRow51">
          <table:table-cell table:style-name="TableCell52">
            <text:p text:style-name="P53">2000 metais: vidaus tarnybos 1-ajame pulke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14,1 procento, vidaus tarnybos</text:p>
          </table:table-cell>
        </table:table-row>
        <table:table-row table:style-name="TableRow58">
          <table:table-cell table:style-name="TableCell59">
            <text:p text:style-name="P60">2-ajame pulke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12,8 procento;</text:p>
          </table:table-cell>
        </table:table-row>
        <table:table-row table:style-name="TableRow65">
          <table:table-cell table:style-name="TableCell66">
            <text:p text:style-name="P67">2001 metais: vidaus tarnybos 1-ajame pulke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15,5 procento, vidaus tarnybos</text:p>
          </table:table-cell>
        </table:table-row>
        <table:table-row table:style-name="TableRow72">
          <table:table-cell table:style-name="TableCell73">
            <text:p text:style-name="P74">2-ajame pulke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13 procentų;</text:p>
          </table:table-cell>
        </table:table-row>
        <table:table-row table:style-name="TableRow79">
          <table:table-cell table:style-name="TableCell80">
            <text:p text:style-name="P81">2002 metais: vidaus<text:s/>tarnybos 1-ajame pulke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17,1 procento, vidaus tarnybos</text:p>
          </table:table-cell>
        </table:table-row>
        <table:table-row table:style-name="TableRow86">
          <table:table-cell table:style-name="TableCell87">
            <text:p text:style-name="P88">2-ajame pulke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16,1 procento;</text:p>
          </table:table-cell>
        </table:table-row>
        <table:table-row table:style-name="TableRow93">
          <table:table-cell table:style-name="TableCell94">
            <text:p text:style-name="P95">2003 metais: vidaus tarnybos 1-ajame pulke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27,1 procento, vidaus tarnybos</text:p>
          </table:table-cell>
        </table:table-row>
        <table:table-row table:style-name="TableRow100">
          <table:table-cell table:style-name="TableCell101">
            <text:p text:style-name="P102">2-ajame pulke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27,1 procento;</text:p>
          </table:table-cell>
        </table:table-row>
        <table:table-row table:style-name="TableRow107">
          <table:table-cell table:style-name="TableCell108">
            <text:p text:style-name="P109">2004 metais: vidaus tarnybos 1-ajame pulke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24,1<text:s/>procento, vidaus tarnybos</text:p>
          </table:table-cell>
        </table:table-row>
        <table:table-row table:style-name="TableRow114">
          <table:table-cell table:style-name="TableCell115">
            <text:p text:style-name="P116">2-ajame pulke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27,1 procento“.</text:p>
          </table:table-cell>
        </table:table-row>
      </table:table>
      <text:p text:style-name="P121"/>
      <text:p text:style-name="P122"/>
      <text:p text:style-name="P123">MINISTRAS PIRMININKAS<text:tab/>ROLANDAS PAKSAS</text:p>
      <text:p text:style-name="P124"/>
      <text:p text:style-name="P125">VIDAUS REIKALŲ MINISTRAS<text:tab/>ČESLOVAS BLAŽYS</text:p>
      <text:p text:style-name="P126">______________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27:00Z</meta:creation-date>
    <dc:date>2015-09-29T16:27:00Z</dc:date>
    <meta:template xlink:href="Normal" xlink:type="simple"/>
    <meta:editing-cycles>2</meta:editing-cycles>
    <meta:editing-duration>PT0S</meta:editing-duration>
    <meta:document-statistic meta:page-count="1" meta:paragraph-count="44" meta:word-count="279" meta:character-count="2125" meta:row-count="90" meta:non-whitespace-character-count="1890"/>
  </office:meta>
</office:document-meta>
</file>