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olumn30" style:family="table-column">
      <style:table-column-properties style:column-width="0.7062in" style:use-optimal-column-width="false"/>
    </style:style>
    <style:style style:name="TableColumn31" style:family="table-column">
      <style:table-column-properties style:column-width="4.5833in" style:use-optimal-column-width="false"/>
    </style:style>
    <style:style style:name="TableColumn32" style:family="table-column">
      <style:table-column-properties style:column-width="1.009in" style:use-optimal-column-width="false"/>
    </style:style>
    <style:style style:name="Table29"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style:font-size-complex="12pt" style:language-asian="lt" style:country-asian="L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6"/>
      <text:p text:style-name="P7">2012 m. gruodžio 31 d. Nr. V-1211</text:p>
      <text:p text:style-name="P8">Vilnius</text:p>
      <text:p text:style-name="P9"/>
      <text:p text:style-name="P10"/>
      <text:p text:style-name="P11"><text:span text:style-name="T12">Įgyvendindamas Pirminės sveikatos priežiūros plėtros koncepcijos įgyvendinimo 2012–2013 metų priemonių plano, patvirtinto Lietuvos Respublikos sveikatos apsaugos ministro 2011 m. gruodžio 20 d. įsakymu Nr. V-1074 (Žin., 2011, Nr.<text:s/></text:span><text:a xlink:href="https://www.e-tar.lt/portal/lt/legalAct/TAR.CCDBDFFEC9BE" office:target-frame-name="_blank" xlink:show="new"><text:span text:style-name="T13">161-7655</text:span></text:a><text:span text:style-name="T14">), 6 punktą ir atsižvelgdamas į Privalomojo sveikatos draudimo tarybos 2012 m. gruodžio 4 d. nutarimą Nr. DT-10/5 „Dėl Pirminės ambulatorinės asmens sveikatos priežiūros paslaugų organizavimo ir apmokėjimo tvarkos aprašo bei Pirminės ambulatorinės asmens sveikatos priežiūros paslaugų ir bazinių kainų sąrašo pakeitimo projekto“,</text:span></text:p>
      <text:p text:style-name="P15"><text:span text:style-name="T16">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7">143-5205</text:span></text:a><text:span text:style-name="T18">):</text:span></text:p>
      <text:p text:style-name="P19"><text:span text:style-name="T20">1</text:span><text:span text:style-name="T21">. Išdėstau nurodytuoju įsakymu patvirtinto Pirminės ambulatorinės asmens sveikatos priežiūros paslaugų organizavimo ir apmokėjimo tvarkos aprašo 34 punktą taip:</text:span></text:p>
      <text:p text:style-name="P22"><text:span text:style-name="T23">„</text:span><text:span text:style-name="T24">34</text:span><text:span text:style-name="T25">. Būtinoji medicinos pagalba teikiama pagal Šeimos gydytojo medicinos normą, atsižvelgiant į sveikatos apsaugos ministro patvirtintą būtinosios medicinos pagalbos teikimo tvarką ir mastą. Ši pagalba teikiama draudžiamiesiems, neįrašytiems į pirminės asmens sveikatos priežiūros įstaigos aptarnaujamų gyventojų sąrašą, ir Europos Sąjungos šalių apdraustiesiems valstybiniu sveikatos draudimu, pateikusiems vieną iš šių dokumentų: Europos sveikatos draudimo kortelę, ją pakeičiantį sertifikatą, E 123 formos pažymą ar dokumentą DA1. Būtinoji odontologinė pagalba teikiama pagal Gydytojo odontologo medicinos normą draudžiamiesiems asmenims iki 18 metų, neįrašytiems į pirminės asmens sveikatos priežiūros įstaigos aptarnaujamų gyventojų sąrašą, bei asmenims iki 18 metų, pateikusiems Europos sveikatos draudimo kortelę ar ją pakeičiantį sertifikatą. Mokama už vieną ligos epizodą, neatsižvelgiant į paciento apsilankymų skaičių.“</text:span></text:p>
      <text:p text:style-name="P26"><text:span text:style-name="T27">2</text:span><text:span text:style-name="T28">. Išdėstau nurodytuoju įsakymu patvirtinto Pirminės ambulatorinės asmens sveikatos priežiūros paslaugų ir bazinių kainų sąrašo II skyriaus „Skatinamųjų pirminės ambulatorinės asmens sveikatos priežiūros paslaugų ir bazinių kainų sąrašas“ lentelės 10 punktą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0.</text:p>
          </table:table-cell>
          <table:table-cell table:style-name="TableCell36">
            <text:p text:style-name="P37">Būtinosios medicinos pagalbos teikimas</text:p>
          </table:table-cell>
          <table:table-cell table:style-name="TableCell38">
            <text:p text:style-name="P39"/>
          </table:table-cell>
        </table:table-row>
        <table:table-row table:style-name="TableRow40">
          <table:table-cell table:style-name="TableCell41">
            <text:p text:style-name="P42">10.1.</text:p>
          </table:table-cell>
          <table:table-cell table:style-name="TableCell43">
            <text:p text:style-name="P44">Būtinosios medicinos pagalbos teikimas draudžiamiesiems, neįrašytiems į pirminės asmens sveikatos priežiūros įstaigos aptarnaujamų gyventojų sąrašą (pagal Šeimos gydytojo medicinos normą)</text:p>
          </table:table-cell>
          <table:table-cell table:style-name="TableCell45">
            <text:p text:style-name="P46">37,0</text:p>
          </table:table-cell>
        </table:table-row>
        <table:table-row table:style-name="TableRow47">
          <table:table-cell table:style-name="TableCell48">
            <text:p text:style-name="P49">10.2.</text:p>
          </table:table-cell>
          <table:table-cell table:style-name="TableCell50">
            <text:p text:style-name="P51">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52">
            <text:p text:style-name="P53">40,7</text:p>
          </table:table-cell>
        </table:table-row>
        <text:soft-page-break/>
        <table:table-row table:style-name="TableRow54">
          <table:table-cell table:style-name="TableCell55">
            <text:p text:style-name="P56">10.3.</text:p>
          </table:table-cell>
          <table:table-cell table:style-name="TableCell57">
            <text:p text:style-name="P58">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59">
            <text:p text:style-name="P60">37,0</text:p>
          </table:table-cell>
        </table:table-row>
        <table:table-row table:style-name="TableRow61">
          <table:table-cell table:style-name="TableCell62">
            <text:p text:style-name="P63">10.4.</text:p>
          </table:table-cell>
          <table:table-cell table:style-name="TableCell64">
            <text:p text:style-name="P65">Būtinosios odontologinės pagalbos teikimas asmenims iki 18 metų, pateikusiems Europos sveikatos draudimo kortelę ar ją pakeičiantį sertifikatą (pagal Gydytojo odontologo medicinos normą)</text:p>
          </table:table-cell>
          <table:table-cell table:style-name="TableCell66">
            <text:p text:style-name="P67">40,7“</text:p>
          </table:table-cell>
        </table:table-row>
      </table:table>
      <text:p text:style-name="P68"/>
      <text:p text:style-name="P69"/>
      <text:p text:style-name="P70"/>
      <text:p text:style-name="P71"/>
      <text:p text:style-name="P72"><text:span text:style-name="T73">SVEIKATOS APSAUGOS MINISTRAS</text:span><text:span text:style-name="T7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11:25:00Z</meta:creation-date>
    <dc:date>2016-01-22T11:25:00Z</dc:date>
    <meta:template xlink:href="Normal" xlink:type="simple"/>
    <meta:editing-cycles>2</meta:editing-cycles>
    <meta:editing-duration>PT0S</meta:editing-duration>
    <meta:document-statistic meta:page-count="2" meta:paragraph-count="48" meta:word-count="522" meta:character-count="3866" meta:row-count="135" meta:non-whitespace-character-count="3392"/>
  </office:meta>
</office:document-meta>
</file>