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 fo:break-before="page" style:snap-to-layout-grid="fals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indent="3.543in"/>
      <style:text-properties fo:color="#000000"/>
    </style:style>
    <style:style style:name="P34" style:parent-style-name="Normal" style:family="paragraph">
      <style:paragraph-properties style:snap-to-layout-grid="false" fo:text-indent="3.54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6.6%"/>
    </style:style>
    <style:style style:name="P304" style:parent-style-name="Normal" style:family="paragraph">
      <style:paragraph-properties style:snap-to-layout-grid="false" fo:text-align="justify"/>
    </style:style>
    <style:style style:name="T305" style:parent-style-name="DefaultParagraphFont" style:family="text">
      <style:text-properties style:font-name="TimesLT" fo:font-size="10pt" style:font-size-asian="10pt" fo:language="en" fo:country="US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P325" style:parent-style-name="Normal" style:family="paragraph">
      <style:paragraph-properties style:snap-to-layout-grid="false"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AS</text:span></text:p>
      <text:p text:style-name="P12"/>
      <text:p text:style-name="P13">Į S A K Y M A S</text:p>
      <text:p text:style-name="P14">DĖL SPECIALIŲJŲ ŠVIESOS IR GARSO SIGNALŲ ĮRENGIMO BEI NAUDOJIMO, LYDĖJIMO, KARIŲ VEŽIMO KROVININIAIS AUTOMOBILIAIS KARIUOMENĖJE INSTRUKCIJOS PATVIRTINIMO</text:p>
      <text:p text:style-name="P15"/>
      <text:p text:style-name="P16">2000 m. spalio 6 d. Nr. 1171</text:p>
      <text:p text:style-name="P17">Vilnius</text:p>
      <text:p text:style-name="P18"/>
      <text:p text:style-name="P19"><text:span text:style-name="T20">TVIRTINU Specialiųjų šviesos ir garso signalų įrengimo bei naudojimo, lydėjimo, karių vežimo krovininiais automobiliais kariuomenėje instrukciją.</text:span></text:p>
      <text:p text:style-name="P21"><text:span text:style-name="T22">Įsakau visų KAS dalinių ir tarnybų vadams iki 2000 m. spalio 13 d. supaž</text:span><text:span text:style-name="T23">indinti su šia instrukcija visus sau pavaldžius vairuotojus.</text:span></text:p>
      <text:p text:style-name="P24"/>
      <text:p text:style-name="P25"/>
      <text:p text:style-name="P26"><text:span text:style-name="T27">KRAŠTO APSAUGOS MINISTRAS</text:span><text:span text:style-name="T28"><text:tab/>ČESLOVAS STANKEVIČIUS</text:span></text:p>
      <text:p text:style-name="P29">______________</text:p>
      <text:p text:style-name="P30"/>
      <text:soft-page-break/>
      <text:p text:style-name="P31"><text:span text:style-name="T32">PATVIRTINTA</text:span></text:p>
      <text:p text:style-name="P33">krašto apsaugos ministro</text:p>
      <text:p text:style-name="P34">2000 m. spalio 6 d. įsakymu Nr. 1171</text:p>
      <text:p text:style-name="P35"/>
      <text:p text:style-name="P36"><text:span text:style-name="T37">SPECIALIŲJŲ ŠVIESOS IR GARSO SIGNALŲ ĮRENGIMO B</text:span><text:span text:style-name="T38">EI NAUDOJIMO, LYDĖJIMO, KARIŲ VEŽIMO KROVININIAIS AUTOMOBILIAIS KARIUOMENĖJE INSTRUKCIJA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Ši instrukcija nustato specialiųjų garso ir šviesos signalų įrengimo ir naudojimo, lydėjimo, taip pat karių vežimo krovininiais<text:s/></text:span><text:span text:style-name="T48">automobiliais kariuomenėje tvarką.</text:span></text:p>
      <text:p text:style-name="P49"><text:span text:style-name="T50">2</text:span><text:span text:style-name="T51">. Instrukcija skirta kelių transporto priemonių vairuotojams ir kariams, vairuojantiems transporto priemones su įrengtais specialiaisiais šviesos ir garso signalais, lydėjimą vykdančių teises ir pareigas, taip pat<text:s/></text:span><text:span text:style-name="T52">krovininių automobilių vairuotojams bei atsakingiems už transporto priemones ir jų eksploatavimą kariuomenėje asmenims.</text:span></text:p>
      <text:p text:style-name="P53"/>
      <text:p text:style-name="P54"><text:span text:style-name="T55">II</text:span><text:span text:style-name="T56">.<text:s/></text:span><text:span text:style-name="T57">SPECIALIŲJŲ ŠVIESOS IR GARSO SIGNALŲ ĮRENGIMO IR JŲ NAUDOJIMO KARINĖSE TRANSPORTO PRIEMONĖSE TVARKA</text:span></text:p>
      <text:p text:style-name="P58"/>
      <text:p text:style-name="P59"><text:span text:style-name="T60">1</text:span><text:span text:style-name="T61">. Transporto priemo</text:span><text:span text:style-name="T62">nėse specialieji šviesos signalai įtaisomi ant kelių transporto priemonių stogų ar kabinų taip, kad būtų matomi 360° kampu apie vertikaliąją ašį.</text:span></text:p>
      <text:p text:style-name="P63"><text:span text:style-name="T64">Nestacionarūs švyturėliai transporto priemonėse turi būti su magnetiniais laikikliais ir lengvai nuimami.</text:span></text:p>
      <text:p text:style-name="P65"><text:span text:style-name="T66">2</text:span><text:span text:style-name="T67">. Stacionarūs mėlynos (mėlynos ir raudonos) spalvos švyturėliai bei specialieji garso signalai – tik specialiosiomis spalvomis nudažytose Karo policijos transporto priemonėse.</text:span></text:p>
      <text:p text:style-name="P68"><text:span text:style-name="T69">3</text:span><text:span text:style-name="T70">. Stacionarūs, tačiau tik mėlynos spalvos švyturėliai bei specialieji gars</text:span><text:span text:style-name="T71">o signalai įrengiami karo medicinos automobiliuose.</text:span></text:p>
      <text:p text:style-name="P72"><text:span text:style-name="T73">4</text:span><text:span text:style-name="T74">. Stacionarūs (nestacionarūs) oranžinės spalvos švyturėliai įrengiami automobiliuose, kurie vykdo išminavimo darbus, taip pat stambių gabaritų transporto priemonėse.</text:span></text:p>
      <text:p text:style-name="P75"><text:span text:style-name="T76">5</text:span><text:span text:style-name="T77">. Specialiuosius šviesos ir<text:s/></text:span><text:span text:style-name="T78">garso signalus vairuotojai gali naudoti 6, 7, 8 punktuose numatytais atvejais.</text:span></text:p>
      <text:p text:style-name="P79"><text:span text:style-name="T80">6</text:span><text:span text:style-name="T81">. Karo policijos transporto priemonių vairuotojai ir kariai turi teisę naudoti mėlynus (mėlynus ir raudonus) specialiuosius šviesos ir garso signalus šiais atvejais:</text:span></text:p>
      <text:p text:style-name="P82"><text:span text:style-name="T83">6.1</text:span><text:span text:style-name="T84">.</text:span><text:span text:style-name="T85"><text:s/>lydėdami oficialias užsienio valstybių karines delegacijas atskiru krašto apsaugos ministro nurodymu;</text:span></text:p>
      <text:p text:style-name="P86"><text:span text:style-name="T87">6.2</text:span><text:span text:style-name="T88">. vykdami į nusikaltimų vietas, karinio autotransporto avarijas, stichines nelaimes ir jų vietose;</text:span></text:p>
      <text:p text:style-name="P89"><text:span text:style-name="T90">6.3</text:span><text:span text:style-name="T91">. persekiodami bandančius pabėgti nusika</text:span><text:span text:style-name="T92">ltėlius, juos sulaikydami nusikaltimo vietose;</text:span></text:p>
      <text:p text:style-name="P93"><text:span text:style-name="T94">6.4</text:span><text:span text:style-name="T95">. veždami į sveikatos priežiūros įstaigas nukentėjusius asmenis, kurių gyvybei gresia pavojus;</text:span></text:p>
      <text:p text:style-name="P96"><text:span text:style-name="T97">6.5</text:span><text:span text:style-name="T98">. persekiodami kelių eismo taisykles pažeidusius ar iš autoavarijos vietos pasišalinusius asmenis ir</text:span><text:span text:style-name="T99"><text:s/>juos sulaikydami;</text:span></text:p>
      <text:p text:style-name="P100"><text:span text:style-name="T101">6.6</text:span><text:span text:style-name="T102">. suderinus su Kelių policija lydėdami karines transporto priemones, vežančias pavojingus ir stambių gabaritų krovinius, karinių transporto priemonių ir karių kolonas.</text:span></text:p>
      <text:p text:style-name="P103"><text:span text:style-name="T104">7</text:span><text:span text:style-name="T105">. Karo medicinos tarnybos transporto priemonių vairuoto</text:span><text:span text:style-name="T106">jai mėlynos spalvos specialiuosius šviesos ir garso signalus turi teisę naudoti vykdami pas ligonius, kurių sveikatai ar gyvybei gresia pavojus, bei gabenant tokius ligonius į sveikatos priežiūros įstaigas.</text:span></text:p>
      <text:p text:style-name="P107"><text:span text:style-name="T108">Pastaba</text:span><text:span text:style-name="T109">. Leidimą panaudoti specialius šviesos ir<text:s/></text:span><text:span text:style-name="T110">garso signalus duoda kartu važiuojantis vyresnysis medicinos darbuotojas.</text:span></text:p>
      <text:p text:style-name="P111"><text:span text:style-name="T112">8</text:span><text:span text:style-name="T113">. Išminuotojai turi teisę naudoti specialius oranžinius šviesos signalus šiais atvejais:</text:span></text:p>
      <text:p text:style-name="P114"><text:span text:style-name="T115">8.1</text:span><text:span text:style-name="T116">. vykdami pagal pranešimą apie rastus sprogmenis ir jų radimo vietoje;</text:span></text:p>
      <text:p text:style-name="P117"><text:span text:style-name="T118">8.2</text:span><text:span text:style-name="T119">. pavojingų ir sprogstamų medžiagų pervežimo į nukenksminimo vietas metu.<text:s/></text:span></text:p>
      <text:p text:style-name="P120"><text:span text:style-name="T121">9</text:span><text:span text:style-name="T122">. Nepaisant užduoties svarbos, vairuotojai, važiuojantys su įjungtais specialiaisiais šviesos ir garso signalais, privalo pasirinkti saugų greitį, atsižvelgdami į eismo inten</text:span><text:span text:style-name="T123">syvumą, kelio ir meteorologines sąlygas, matomumą ir užtikrindami eismo saugumą.</text:span></text:p>
      <text:p text:style-name="P124"><text:span text:style-name="T125">10</text:span><text:span text:style-name="T126">. Vairuotojai, važiuodami su įjungtais specialiaisiais šviesos signalais – mėlynais (mėlynais ir raudonais), kitus transporto priemonių vairuotojus ir pėsčiuosius gali į</text:span><text:span text:style-name="T127">spėti, naudodami garsiakalbį.</text:span></text:p>
      <text:p text:style-name="P128"><text:span text:style-name="T129">11</text:span><text:span text:style-name="T130">. Važiuodami su įjungtais mėlynos (mėlynos ir raudonos) spalvos specialiaisiais šviesos ir garso signalais, transporto priemonių vairuotojai gali nesilaikyti bendrosios eismo tvarkos tik kelių eismo taisyklėse numatytais</text:span><text:span text:style-name="T131"><text:s/>atvejais, nurodytais KET 23 skyriuje.</text:span></text:p>
      <text:p text:style-name="P132"><text:span text:style-name="T133">12</text:span><text:span text:style-name="T134">. Lydint transporto priemonių koloną, mėlynos (mėlynos ir raudonos) spalvos specialius šviesos ir garso signalus privalo įjungti pirmojo ir paskutiniojo lydinčiųjų automobilių vairuotojai.</text:span></text:p>
      <text:p text:style-name="P135"><text:span text:style-name="T136">13</text:span><text:span text:style-name="T137">. Specialieji<text:s/></text:span><text:span text:style-name="T138">šviesos ir garso signalai išjungiami nedelsiant, kai nėra būtinumo juos naudoti.</text:span></text:p>
      <text:p text:style-name="P139"/>
      <text:p text:style-name="P140"><text:span text:style-name="T141">III</text:span><text:span text:style-name="T142">.<text:s/></text:span><text:span text:style-name="T143">TRANSPORTO PRIEMONIŲ IR PĖSČIŲJŲ KOLONŲ LYDĖJIMO TVARKA</text:span></text:p>
      <text:p text:style-name="P144"/>
      <text:p text:style-name="P145"><text:span text:style-name="T146">14</text:span><text:span text:style-name="T147">. Lydėjimas skiriamas užsienio valstybių karinių delegacijų, stambių gabaritų ar pavojingų krovinių,</text:span><text:span text:style-name="T148"><text:s/>taip pat kitų transporto priemonių, kuriomis vežami kariai, kolonų saugumui ir netrukdomam judėjimui užtikrinti.</text:span></text:p>
      <text:p text:style-name="P149"><text:span text:style-name="T150">15</text:span><text:span text:style-name="T151">. Karo policija, gavusi prašymą ir renginio veiksmų planą, skiria lydėjimo vadovą, kuris atsako už kolonos eismo saugumą. Esant tik Tran</text:span><text:span text:style-name="T152">sportavimo tarnybos ar Kelių policijos palydai, lydėjimo vadovu skiriamas karys iš dalinio, kurio kolona lydima.</text:span></text:p>
      <text:p text:style-name="P153"><text:span text:style-name="T154">16</text:span><text:span text:style-name="T155">. Lydėjimo vadovas privalo:</text:span></text:p>
      <text:p text:style-name="P156"><text:span text:style-name="T157">16.1</text:span><text:span text:style-name="T158">. numatyti pajėgas, priemones, karių ekipuotę, veiksmus lydėjimo metu;</text:span></text:p>
      <text:p text:style-name="P159"><text:span text:style-name="T160">16.2</text:span><text:span text:style-name="T161">. numatyti pagrindinius<text:s/></text:span><text:span text:style-name="T162">ir atsarginius lydėjimo maršrutus, transporto priemonių statymo aikšteles;</text:span></text:p>
      <text:p text:style-name="P163"><text:span text:style-name="T164">16.3</text:span><text:span text:style-name="T165">. atsižvelgiant į kolonos judėjimo greitį, atstumą iki signalinio patrulio automobilio, t. y. automobilio, važiuojančio priekyje lydimos kolonos tam tikru atstumu, numatyti<text:s/></text:span><text:span text:style-name="T166">būtinus minimalius bei maksimalius atstumus tarp lydėjimo vadovo automobilio ir pirmojo lydimo automobilio;</text:span></text:p>
      <text:p text:style-name="P167"><text:span text:style-name="T168">16.4</text:span><text:span text:style-name="T169">. patikrinti automobilių, ryšių ir specialiosios technikos būklę;</text:span></text:p>
      <text:p text:style-name="P170"><text:span text:style-name="T171">16.5</text:span><text:span text:style-name="T172">. supažindinti lydimų automobilių vairuotojus su lydėjimo programa</text:span><text:span text:style-name="T173">, tvarka, kelio sąlygų ypatumais, veiksmais sugedus lydimai ir lydinčiai transporto priemonei, įvykus avarijai bei iškilus kitoms nenumatytoms aplinkybėms;</text:span></text:p>
      <text:p text:style-name="P174"><text:span text:style-name="T175">16.6</text:span><text:span text:style-name="T176">. koordinuoti vairuotojų veiksmus lydėjimo metu;</text:span></text:p>
      <text:p text:style-name="P177"><text:span text:style-name="T178">16.7</text:span><text:span text:style-name="T179">. numatyti lydėjimo persirikiavimą,</text:span><text:span text:style-name="T180"><text:s/>pasikeitus kolonos judėjimo krypčiai, esant būtinumui ir galimybėms pakeisti kolonos judėjimo maršrutą;</text:span></text:p>
      <text:p text:style-name="P181"><text:span text:style-name="T182">16.8</text:span><text:span text:style-name="T183">. suderinti su Kelių policija eismo uždarymo vietas, sąlygas ir tvarką;</text:span></text:p>
      <text:p text:style-name="P184"><text:span text:style-name="T185">16.9</text:span><text:span text:style-name="T186">. koordinuoti ryšio palaikymo tvarką;</text:span></text:p>
      <text:p text:style-name="P187"><text:span text:style-name="T188">16.10</text:span><text:span text:style-name="T189">. važiuoti prieš</text:span><text:span text:style-name="T190"><text:s/>pirmąją kolonoje lydimą transporto priemonę;</text:span></text:p>
      <text:p text:style-name="P191"><text:span text:style-name="T192">16.11</text:span><text:span text:style-name="T193">. pasirinkti važiavimo greitį, atsižvelgdamas į kelią ir meteorologines sąlygas, matomumą, laikantis kelių eismo taisyklių reikalavimų. Tik išimtiniais atvejais greitis gali būti didesnis, nei leidžia<text:s/></text:span><text:span text:style-name="T194">kelių eismo taisyklės;</text:span></text:p>
      <text:p text:style-name="P195"><text:span text:style-name="T196">16.12</text:span><text:span text:style-name="T197">. informuoti dalyvaujančius karius ir vairuotojus, kad jie vykdo tik lydėjimo vadovo komandas;</text:span></text:p>
      <text:p text:style-name="P198"><text:span text:style-name="T199">16.13</text:span><text:span text:style-name="T200">. jei yra galimybė ar poreikis, pravažiuoti paskirtą maršrutą.</text:span></text:p>
      <text:p text:style-name="P201"/>
      <text:p text:style-name="P202"><text:span text:style-name="T203">IV</text:span><text:span text:style-name="T204">.<text:s/></text:span><text:span text:style-name="T205">PAGRINDINIAI REIKALAVIMAI TRANSPORTO KOLONAI</text:span><text:span text:style-name="T206"><text:s/>LYDINT</text:span></text:p>
      <text:p text:style-name="P207"/>
      <text:p text:style-name="P208"><text:span text:style-name="T209">17</text:span><text:span text:style-name="T210">. Greitis:</text:span></text:p>
      <text:p text:style-name="P211"><text:span text:style-name="T212">17.1</text:span><text:span text:style-name="T213">. gyvenvietėse – ne daugiau kaip 40 km/h;</text:span></text:p>
      <text:p text:style-name="P214"><text:span text:style-name="T215">17.2</text:span><text:span text:style-name="T216">. ne gyvenvietėse – ne daugiau kaip 60 km/h;</text:span></text:p>
      <text:p text:style-name="P217"><text:span text:style-name="T218">17.3</text:span><text:span text:style-name="T219">. automagistralėse – ne daugiau kaip 70 km/h;</text:span></text:p>
      <text:p text:style-name="P220"><text:span text:style-name="T221">17.4</text:span><text:span text:style-name="T222">. esant sudėtingoms kelio ir meteorologinėms sąlygoms (žvyrkelis,<text:s/></text:span><text:span text:style-name="T223">lyjant, sningant ir t. t.) – ne daugiau kaip 40 km/h.</text:span></text:p>
      <text:p text:style-name="P224"><text:span text:style-name="T225">18</text:span><text:span text:style-name="T226">. Atstumai tarp automobilių:</text:span></text:p>
      <text:p text:style-name="P227"><text:span text:style-name="T228">18.1</text:span><text:span text:style-name="T229">. gyvenvietėse – ne mažesnis kaip 10 m;</text:span></text:p>
      <text:p text:style-name="P230"><text:span text:style-name="T231">18.2</text:span><text:span text:style-name="T232">. ne gyvenvietėse – ne mažesnis kaip 20 m;</text:span></text:p>
      <text:p text:style-name="P233"><text:span text:style-name="T234">18.3</text:span><text:span text:style-name="T235">. automagistralėse – ne mažesnis kaip 30 m;</text:span></text:p>
      <text:p text:style-name="P236"><text:span text:style-name="T237">18.4</text:span><text:span text:style-name="T238">. esant<text:s/></text:span><text:span text:style-name="T239">sudėtingoms kelio ir meteorologinėms sąlygoms (žvyrkelis, lyjant, sningant ir t. t.) – ne mažesnis kaip 30 m.</text:span></text:p>
      <text:p text:style-name="P240"><text:span text:style-name="T241">Pastabos</text:span><text:span text:style-name="T242">: 1. Jei kolona susideda iki 5 automobilių įskaitytinai – palyda neskiriama (išskyrus lydint stambiagabaritinius ar pavojingus krovinius).</text:span></text:p>
      <text:p text:style-name="P243"><text:span text:style-name="T244">2</text:span><text:span text:style-name="T245">. Vairuotojai gali lydėti koloną be pertraukos 4 val., po 4 val. privalomas 30 min. poilsis, o visas paros palydos laikas negali viršyti 8 val.</text:span></text:p>
      <text:p text:style-name="P246"/>
      <text:p text:style-name="P247"><text:span text:style-name="T248">V</text:span><text:span text:style-name="T249">.<text:s/></text:span><text:span text:style-name="T250">KARIŲ VEŽIMO KROVININIAIS AUTOMOBILIAIS TVARKA</text:span></text:p>
      <text:p text:style-name="P251"/>
      <text:p text:style-name="P252"><text:span text:style-name="T253">19</text:span><text:span text:style-name="T254">. Karius vežti leidžiama tik tam skirtom</text:span><text:span text:style-name="T255">is transporto priemonėmis. Krovininio automobilio kėbule vežti leidžiama tik pritaikius kėbulą karių vežimui.</text:span></text:p>
      <text:p text:style-name="P256"><text:span text:style-name="T257">20</text:span><text:span text:style-name="T258">. Karius vežančiame krovininiame automobilyje turi būti sėdynės, įtaisytos kėbule ne aukščiau kaip 15 cm nuo bortų viršutinio krašto. Sėdynė</text:span><text:span text:style-name="T259">s, esančios išilgai priekinio, galinio ir šoninių bortų, turi būti su tvirtais atlošais.</text:span></text:p>
      <text:p text:style-name="P260"><text:span text:style-name="T261">21</text:span><text:span text:style-name="T262">. Krovininiais automobiliais leidžiama vežti tik ant sėdynių sėdinčius karius.</text:span></text:p>
      <text:p text:style-name="P263"><text:span text:style-name="T264">22</text:span><text:span text:style-name="T265">. Karius vežančio krovininio automobilio kėbule turi būti įtaisytas lengvai<text:s/></text:span><text:span text:style-name="T266">pasiekiamas ne mažesnis kaip 2 litrų talpos gesintuvas.</text:span></text:p>
      <text:p text:style-name="P267"><text:span text:style-name="T268">23</text:span><text:span text:style-name="T269">. Vežti karius krovininio automobilio kėbule, kuriame yra įrengimų (krovinių), leidžiama tik tada, kai jie yra atskirti nuo karių sienele arba patikimai pritvirtinti. Dengto krovininio automobil</text:span><text:span text:style-name="T270">io kėbule karius vežti galima tik tada, kai jie turi ryšį su vairuotoju ir prireikus gali duoti signalą sustoti.</text:span></text:p>
      <text:p text:style-name="P271"><text:span text:style-name="T272">24</text:span><text:span text:style-name="T273">. Vežti karius krovininio automobilio kėbule, kuris nepritaikytas karių vežimui, leidžiama tik kariams, lydintiems krovinį arba vykstanti</text:span><text:span text:style-name="T274">ems jo gauti, su sąlyga, kad jiems įrengta žemiau už bortų aukštį patogi ir saugi sėdima vieta.</text:span></text:p>
      <text:p text:style-name="P275"><text:span text:style-name="T276">25</text:span><text:span text:style-name="T277">. Draudžiama:</text:span></text:p>
      <text:p text:style-name="P278"><text:span text:style-name="T279">25.1</text:span><text:span text:style-name="T280">. krovininio automobilio kėbule vežti organizuotas vaikų iki 16 metų grupes;</text:span></text:p>
      <text:p text:style-name="P281"><text:span text:style-name="T282">25.2</text:span><text:span text:style-name="T283">. vežti daugiau karių, negu numatyta transporto p</text:span><text:span text:style-name="T284">riemonės techninėje charakteristikoje;</text:span></text:p>
      <text:p text:style-name="P285"><text:span text:style-name="T286">25.3</text:span><text:span text:style-name="T287">. vežti karius taip, kad jie trukdytų vairuoti ir ribotų matomumą vairuotojui.</text:span></text:p>
      <text:p text:style-name="P288"/>
      <text:p text:style-name="P289"><text:span text:style-name="T290">VI</text:span><text:span text:style-name="T291">.<text:s/></text:span><text:span text:style-name="T292">PAŽYMĖJIMŲ IŠDAVIMO TVARKA</text:span></text:p>
      <text:p text:style-name="P293"/>
      <text:p text:style-name="P294"><text:span text:style-name="T295">26</text:span><text:span text:style-name="T296">. Specialus pažymėjimas, suteikiantis teisę vairuoti kelių transporto priemones su<text:s/></text:span><text:span text:style-name="T297">specialiaisiais šviesos ir garso signalais, taip pat lydėti, išduodamas vairuotojams, turintiems ne mažesnį kaip 2 metų stažą vairuojant šio tipo transporto priemonę ir susipažinusiems su šia instrukcija, Kelių eismo taisyklėmis ir LRV 1998 12 21 nutarimu<text:s/></text:span><text:span text:style-name="T298">Nr. 1471 „Dėl specialiųjų šviesos ir garso signalų įrengimo bei naudojimo kelių transporto priemonėse“, ir Kelių policijos nustatyta tvarka išlaikiusiems egzaminą.</text:span></text:p>
      <text:p text:style-name="P299"><text:span text:style-name="T300">27</text:span><text:span text:style-name="T301">. Specialus pažymėjimas, suteikiantis teisę vežti karius krovininio automobilio kėbule</text:span><text:span text:style-name="T302">, išduodamas vairuotojams, turintiems ne mažesnį kaip 6 mėnesių tos kategorijos vairavimo stažą, susipažinusiems su šia instrukcija, Kelių eismo taisyklėmis ir Karo policijos nustatyta tvarka išlaikiusiems egzaminą.</text:span><text:span text:style-name="T303"><text:note text:note-class="footnote" text:id="_ftn0"><text:note-citation text:label="*">*</text:note-citation><text:note-body><text:p text:style-name="P304"><text:span text:style-name="T305"><text:s/>Pažymėto punkto galiojimo pradžia – atskiras LR kariuomenės vado nurodymas.</text:span></text:p></text:note-body></text:note></text:span></text:p>
      <text:p text:style-name="P306"><text:span text:style-name="T307">28</text:span><text:span text:style-name="T308">. Pasibaigus pažymėjimo galiojimo</text:span><text:span text:style-name="T309"><text:s/>laikui, išlaikiusiems egzaminus vairuotojams išduodamas naujas pažymėjimas, o senasis grąžinamas Karo policijai.</text:span></text:p>
      <text:p text:style-name="P310"><text:span text:style-name="T311">29</text:span><text:span text:style-name="T312">. Pametus pažymėjimą jo dublikatas išduodamas tik pakartotinai išlaikius egzaminą.</text:span></text:p>
      <text:p text:style-name="P313"><text:span text:style-name="T314">30</text:span><text:span text:style-name="T315">. Automobilių vairuotojai neišlaikę egzamino tu</text:span><text:span text:style-name="T316">ri teisę ji perlaikyti, bet ne daugiau kaip tris kartus. Pakartotinai jų žinios tikrinamos ne anksčiau kaip po 15 dienų.</text:span></text:p>
      <text:p text:style-name="P317"><text:span text:style-name="T318">31</text:span><text:span text:style-name="T319">. Pažymėjimą vairuotojai privalo turėti nuolat, o pareikalavus pateikti Kelių ir Karo policijai.</text:span></text:p>
      <text:p text:style-name="P320"><text:span text:style-name="T321">32</text:span><text:span text:style-name="T322">. Pažymėjimas galioja vien</text:span><text:span text:style-name="T323">erius metus.</text:span></text:p>
      <text:p text:style-name="P324"/>
      <text:p text:style-name="P325"><text:span text:style-name="T326">VII</text:span><text:span text:style-name="T327">.<text:s/></text:span><text:span text:style-name="T328">BAIGIAMOSIOS NUOSTATOS</text:span></text:p>
      <text:p text:style-name="P329"/>
      <text:p text:style-name="P330"><text:span text:style-name="T331">33</text:span><text:span text:style-name="T332">. Už vairuotojų mokymą atsakingi padalinių vadai.</text:span></text:p>
      <text:p text:style-name="P333"><text:span text:style-name="T334">34</text:span><text:span text:style-name="T335">. Už šių instrukcijų ir kelių eismo taisyklių reikalavimų pažeidimus vairuotojai ir atsakingi už automobilių eksploataciją kariai traukiami draus</text:span><text:span text:style-name="T336">minėn ar administracinėn atsakomybėn įstatymų nustatyta tvarka.</text:span></text:p>
      <text:p text:style-name="P337"><text:span text:style-name="T338">35</text:span><text:span text:style-name="T339">. Šios instrukcijos reikalavimų vykdymą kontroliuoja Kelių ir Karo policija.</text:span></text:p>
      <text:p text:style-name="P340"/>
      <text:p text:style-name="P341"/>
      <text:p text:style-name="P342">KARO POLICIJOS VADAS<text:tab/>MJR. D. JANĖNAS</text:p>
      <text:p text:style-name="P343"/>
      <text:p text:style-name="P344">SUDERINTA</text:p>
      <text:p text:style-name="P345">Policijos departamento prie VRM</text:p>
      <text:p text:style-name="P346">viešosios policijos Kelių policijos tarnybos</text:p>
      <text:p text:style-name="P347">vyresn. komisaras H. Sadauskas</text:p>
      <text:p text:style-name="P348">______________</text:p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25T07:32:00Z</meta:creation-date>
    <dc:date>2023-04-25T07:32:00Z</dc:date>
    <meta:template xlink:href="Normal.dotm" xlink:type="simple"/>
    <meta:editing-cycles>2</meta:editing-cycles>
    <meta:editing-duration>PT0S</meta:editing-duration>
    <meta:document-statistic meta:page-count="9" meta:paragraph-count="80" meta:word-count="1373" meta:character-count="11467" meta:row-count="274" meta:non-whitespace-character-count="10174"/>
  </office:meta>
</office:document-meta>
</file>