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margin-left="4.134in">
        <style:tab-stops/>
      </style:paragraph-properties>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 S A K Y M A S</text:p>
      <text:p text:style-name="P8"/>
      <text:p text:style-name="P9">DĖL LIETUVOS DARBO BIRŽOS PRIE SOCIALINĖS APSAUGOS IR DARBO MINISTERIJOS DIREKTORIAUS 2011 M. BALANDŽIO 14 D. ĮSAKYMO Nr. V-179 „DĖL ĮSPĖTŲ APIE ATLEIDIMĄ IŠ DARBO DARBINGO AMŽIAUS DARBUOTOJŲ, DIRBANČIŲ NE VISĄ DARBO LAIKĄ, DALYVAVIMO PROFESINIAME MOKYME ORGANIZAVIMO TVARKOS APRAŠO PATVIRTINIMO“ PAKEITIMO</text:p>
      <text:p text:style-name="P10"/>
      <text:p text:style-name="P11">2012 m. vasario 3 d. Nr. V-61</text:p>
      <text:p text:style-name="P12">Vilnius</text:p>
      <text:p text:style-name="P13"/>
      <text:p text:style-name="P14"><text:span text:style-name="T15">Vadovaudamasis Lietuvos Respublikos socialinės apsaugos ir darbo ministro 2009 m. rugpjūčio 13 d. įsakymu Nr. A1-499 patvirtinto Aktyvios darbo rinkos politikos priemonių įgyvendinimo sąlygų ir tvarkos aprašo (Žin. 2009, Nr. 98-4133; 2012, Nr. 10-401) 31 punktu,</text:span></text:p>
      <text:p text:style-name="P16"><text:span text:style-name="T17">p a k e i č i u <text:s/>Įspėtų apie atleidimą iš darbo darbingo amžiaus darbuotojų, dirbančių ne visą darbo laiką, dalyvavimo profesiniame mokyme organizavimo tvarkos aprašą, patvirtintą Lietuvos darbo biržos prie Socialinės apsaugos ir darbo ministerijos direktoriaus 2011 m. balandžio 14 d. įsakymu Nr. V-179 (Žin., 2011, Nr.</text:span><text:a xlink:href="https://www.e-tar.lt/portal/lt/legalAct/TAR.E2353F175962" office:target-frame-name="_blank" xlink:show="new"><text:span text:style-name="T18">46-2210</text:span></text:a><text:span text:style-name="T19">), ir išdėstau jį nauja redakcija (pridedama).</text:span></text:p>
      <text:p text:style-name="P20"/>
      <text:p text:style-name="P21"/>
      <text:p text:style-name="P22"/>
      <text:p text:style-name="P23">Direktorius<text:tab/>Vidas Šlekaitis</text:p>
      <text:p text:style-name="P24"/>
      <text:p text:style-name="P25"/>
      <text:soft-page-break/>
      <text:p text:style-name="P26"><text:span text:style-name="T27">PATVIRTINTA</text:span></text:p>
      <text:p text:style-name="P28">Lietuvos darbo biržos prie Socialinės apsaugos<text:s/></text:p>
      <text:p text:style-name="P29">ir darbo ministerijos direktoriaus<text:s/></text:p>
      <text:p text:style-name="P30">2011 m. balandžio 14 d. įsakymu Nr. V-179</text:p>
      <text:p text:style-name="P31">(Lietuvos darbo biržos prie Socialinės<text:s/></text:p>
      <text:p text:style-name="P32">apsaugos ir darbo ministerijos direktoriaus<text:s/></text:p>
      <text:p text:style-name="P33">2012 m. vasario 3 d. įsakymo<text:s/></text:p>
      <text:p text:style-name="P34">Nr. V-61 redakcija)</text:p>
      <text:p text:style-name="P35"/>
      <text:p text:style-name="P36"><text:span text:style-name="T37">ĮSPĖTŲ APIE ATLEIDIMĄ IŠ DARBO DARBINGO AMŽIAUS DARBUOTOJŲ, DIRBANČIŲ NE VISĄ DARBO LAIKĄ, DALYVAVIMO PROFESINIAME MOKYME ORGANIZAVIMO TVARKOS APRAŠAS</text:span></text:p>
      <text:p text:style-name="P38"/>
      <text:p text:style-name="P39"><text:span text:style-name="T40">1</text:span><text:span text:style-name="T41">. Įspėtų apie atleidimą iš darbo darbingo amžiaus darbuotojų, dirbančių ne visą darbo laiką (toliau – įspėti apie atleidimą darbuotojai), profesinis mokymas įgyvendinamas vadovaujantis Lietuvos Respublikos užimtumo rėmimo įstatymo (Žin., 2006, Nr.<text:s/></text:span><text:a xlink:href="https://www.e-tar.lt/portal/lt/legalAct/TAR.4C18D17F9BA5" office:target-frame-name="_blank" xlink:show="new"><text:span text:style-name="T42">73-2762</text:span></text:a><text:span text:style-name="T43">; 2009, Nr.<text:s/></text:span><text:a xlink:href="https://www.e-tar.lt/portal/lt/legalAct/TAR.331A623D28A0" office:target-frame-name="_blank" xlink:show="new"><text:span text:style-name="T44">86-3638</text:span></text:a><text:span text:style-name="T45">) (toliau – Užimtumo rėmimo įstatymas) 23 straipsniu, Lietuvos Respublikos socialinės apsaugos ir darbo ministro 2009 m. rugpjūčio 4 d. įsakymu Nr. A1-473 patvirtintu Darbo rinkos stebėsenos sąlygų ir tvarkos aprašu (Žin., 2009, Nr.<text:s/></text:span><text:a xlink:href="https://www.e-tar.lt/portal/lt/legalAct/TAR.3BFF296140AE" office:target-frame-name="_blank" xlink:show="new"><text:span text:style-name="T46">95-4044</text:span></text:a><text:span text:style-name="T47">; 2010, Nr.<text:s/></text:span><text:a xlink:href="https://www.e-tar.lt/portal/lt/legalAct/TAR.BAEA6677A391" office:target-frame-name="_blank" xlink:show="new"><text:span text:style-name="T48">89-4744</text:span></text:a><text:span text:style-name="T49">) (toliau – Darbo rinkos stebėsenos sąlygų ir tvarkos aprašas), Lietuvos Respublikos socialinės apsaugos ir darbo ministro 2009 m. rugpjūčio 13 d. įsakymu Nr. A1-499 patvirtintu Aktyvios darbo rinkos politikos priemonių įgyvendinimo sąlygų ir tvarkos aprašu (Žin., 2009, Nr.<text:s/></text:span><text:a xlink:href="https://www.e-tar.lt/portal/lt/legalAct/TAR.0FD379FA7FA7" office:target-frame-name="_blank" xlink:show="new"><text:span text:style-name="T50">98-4133</text:span></text:a><text:span text:style-name="T51">) (toliau – Aktyvios darbo rinkos politikos priemonių aprašas) ir šiuo aprašu (toliau – šis Aprašas).</text:span></text:p>
      <text:p text:style-name="P52"><text:span text:style-name="T53">2</text:span><text:span text:style-name="T54">. Šis Aprašas nustato įspėtų apie atleidimą darbuotojų, dirbančių ne visą darbo laiką, dalyvavimo profesiniame mokyme organizavimo tvarką ir mokymo trukmę.</text:span></text:p>
      <text:p text:style-name="P55"><text:span text:style-name="T56">3</text:span><text:span text:style-name="T57">. Mokytis pagal profesinio mokymo programas gali būti siunčiami įspėti apie atleidimą darbuotojai, kurie atitinka visas šias sąlygas:</text:span></text:p>
      <text:p text:style-name="P58"><text:span text:style-name="T59">3.1</text:span><text:span text:style-name="T60">. dirbantys pagal vieną darbo sutartį ir gavę įspėjimą apie atleidimą iš darbo;</text:span></text:p>
      <text:p text:style-name="P61"><text:span text:style-name="T62">3.2</text:span><text:span text:style-name="T63">. dirbantys ne visą darbo laiką, kaip jis apibrėžtas Lietuvos Respublikos darbo kodekso (Žin., 2002, Nr.<text:s/></text:span><text:a xlink:href="https://www.e-tar.lt/portal/lt/legalAct/TAR.31185A622C9F" office:target-frame-name="_blank" xlink:show="new"><text:span text:style-name="T64">64-2569</text:span></text:a><text:span text:style-name="T65">) 146 straipsnyje;</text:span></text:p>
      <text:p text:style-name="P66"><text:span text:style-name="T67">3.3</text:span><text:span text:style-name="T68">. atitinkantys Darbo rinkos stebėsenos sąlygų ir tvarkos aprašo 2 dalyje esančiame nedirbančio asmens apibrėžime nurodytas sąlygas, išskyrus darbo santykių, apie kurių nutraukimą yra gavęs įspėjimą, turėjimą;</text:span></text:p>
      <text:p text:style-name="P69"><text:span text:style-name="T70">3.4</text:span><text:span text:style-name="T71">. nustatyta tvarka įsiregistravę teritorinėje darbo biržoje;</text:span></text:p>
      <text:p text:style-name="P72"><text:span text:style-name="T73">3.5</text:span><text:span text:style-name="T74">. pateikę teritorinei darbo biržai:</text:span></text:p>
      <text:p text:style-name="P75"><text:span text:style-name="T76">3.5.1</text:span><text:span text:style-name="T77">. įspėjimą apie atleidimą iš darbo;</text:span></text:p>
      <text:p text:style-name="P78"><text:span text:style-name="T79">3.5.2</text:span><text:span text:style-name="T80">. kopijas dokumentų, patvirtinančių, kad įspėtas apie atleidimą darbuotojas dirba ne visą darbo laiką (darbo sutartis, įsakymas, protokolas ar kita).</text:span></text:p>
      <text:p text:style-name="P81"><text:span text:style-name="T82">4</text:span><text:span text:style-name="T83">. Įspėti apie atleidimą darbuotojai mokomi pagal formaliojo ir neformaliojo profesinio mokymo programas ir jose nurodytas trukmes, sudarant vieną iš Aktyvios darbo rinkos politikos priemonių aprašo 24 punkte nurodytų sutarčių.</text:span></text:p>
      <text:p text:style-name="P84"><text:span text:style-name="T85">5</text:span><text:span text:style-name="T86">. Įspėtų apie atleidimą darbuotojų faktiškai dirbtų valandų apskaitai įspėtas apie atleidimą darbuotojas teritorinei darbo biržai kas mėnesį iki einamojo mėnesio 10 dienos turi pateikti darbo laiko apskaitos žiniaraščio išrašą, patvirtintą darbdavio parašu ir antspaudu.</text:span></text:p>
      <text:p text:style-name="P87"><text:span text:style-name="T88">6</text:span><text:span text:style-name="T89">. Įspėtų apie atleidimą darbuotojų profesinis mokymas organizuojamas taip, kad bendra darbo ir mokymo trukmė neviršytų 12 valandų, iš jų mokymo trukmė – 8 valandų per dieną.</text:span></text:p>
      <text:p text:style-name="P90"><text:span text:style-name="T91">7</text:span><text:span text:style-name="T92">. Išlaidos, nurodytos Aktyvios darbo rinkos politikos priemonių aprašo 34 punkte, finansuojamos vadovaujantis Užimtumo rėmimo įstatyme ir Aktyvios darbo rinkos politikos priemonių apraše nustatytomis sąlygomis ir tvarka.</text:span></text:p>
      <text:p text:style-name="P93"><text:span text:style-name="T94">8</text:span><text:span text:style-name="T95">. Už įspėtiems apie atleidimą darbuotojams suteiktas profesinio mokymo paslaugas<text:s/></text:span><text:soft-page-break/><text:span text:style-name="T96">apmokama Užimtumo rėmimo įstatyme ir Aktyvios darbo rinkos politikos priemonių apraše nustatytomis sąlygomis ir tvarka.</text:span></text:p>
      <text:p text:style-name="P97"><text:span text:style-name="T98">9</text:span><text:span text:style-name="T99">. Įspėtiems apie atleidimą darbuotojams mokymo stipendija mokama mokymosi laikotarpiu, nesibaigus įspėjimo apie darbo sutarties nutraukimą terminui, už lankytas profesinio mokymo programos valandas Užimtumo rėmimo įstatyme ir Aktyvios darbo rinkos politikos priemonių apraše nustatytomis sąlygomis ir tvarka.</text:span></text:p>
      <text:p text:style-name="P100"><text:span text:style-name="T101">10</text:span><text:span text:style-name="T102">. Pasibaigus įspėjimo apie atleidimą iš darbo laikotarpiui:</text:span></text:p>
      <text:p text:style-name="P103"><text:span text:style-name="T104">10.1</text:span><text:span text:style-name="T105">. jeigu su įspėtu apie atleidimą darbuotoju darbo sutartis nenutraukiama arba jis įsidarbina pagal kitą darbo sutartį, arba pradeda vykdyti individualią veiklą, kaip ji apibrėžta Lietuvos Respublikos gyventojų pajamų mokesčio įstatyme (Žin., 2002, Nr.<text:s/></text:span><text:a xlink:href="https://www.e-tar.lt/portal/lt/legalAct/TAR.C677663D2202" office:target-frame-name="_blank" xlink:show="new"><text:span text:style-name="T106">73-3085</text:span></text:a><text:span text:style-name="T107">) (toliau – Gyventojų pajamų mokesčio įstatymas), pagal įgyjamą kvalifikaciją ir tęsia profesinį mokymą, toliau finansuojamos tik profesinio mokymo paslaugos;</text:span></text:p>
      <text:p text:style-name="P108"><text:span text:style-name="T109">10.2</text:span><text:span text:style-name="T110">. jeigu su įspėtu apie atleidimą darbuotoju darbo sutartis nutraukiama ir jis neįsidarbina pagal kitą darbo sutartį, arba nepradeda vykdyti individualios veiklos, kaip ji apibrėžta Gyventojų pajamų mokesčio įstatyme, bet tęsia profesinį mokymą, jam suteikiamas bedarbio statusas ir toliau finansuojamos mokymo išlaidos, nurodytos Aktyvios darbo rinkos politikos priemonių aprašo 34 punkte, profesinio mokymo paslaugos ir mokama mokymo stipendija.</text:span></text:p>
      <text:p text:style-name="P111"><text:span text:style-name="T112">11</text:span><text:span text:style-name="T113">. Ginčai dėl šio Aprašo įgyvendinimo sprendžiami ir neteisėtai išmokėtos sumos išieškomos Lietuvos Respublikos teisės aktų nustatyta</text:span><text:span text:style-name="T114"><text:s/>tvarka.</text:span></text:p>
      <text:p text:style-name="P115"/>
      <text:p text:style-name="P116"><text:span text:style-name="T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3-08T06:46:00Z</meta:creation-date>
    <dc:date>2016-03-08T06:46:00Z</dc:date>
    <meta:template xlink:href="Normal" xlink:type="simple"/>
    <meta:editing-cycles>2</meta:editing-cycles>
    <meta:editing-duration>PT0S</meta:editing-duration>
    <meta:document-statistic meta:page-count="3" meta:paragraph-count="88" meta:word-count="909" meta:character-count="6675" meta:row-count="292" meta:non-whitespace-character-count="5854"/>
  </office:meta>
</office:document-meta>
</file>